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5.08cm" fo:margin-right="0cm" fo:line-height="1.411cm" fo:text-indent="0cm" style:auto-text-indent="false"/>
    </style:style>
    <style:style style:name="P7" style:family="paragraph" style:parent-style-name="Standard">
      <style:paragraph-properties fo:margin-left="5.08cm" fo:margin-right="0cm" fo:line-height="1.411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5.08cm" fo:margin-right="0cm" fo:line-height="1.411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.847cm" fo:margin-right="0cm" fo:line-height="0.706cm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宜蘭縣違反區域計畫法案件行政裁罰分期繳納申請書</text:span></text:p>
      <text:p text:style-name="P1"/>
      <text:p text:style-name="P5"><text:span text:style-name="T2">申請人於　　　鄉　　　段　　　小段　　　地號因違反區域計畫法事件，案經貴府以　　年　　月　　日府地權字第　　　　　　號行政處分書裁罰新台幣 <text:s text:c="4"/>萬元整在案，茲因 <text:s text:c="16"/></text:span></text:p>
      <text:p text:style-name="P5"><text:span text:style-name="T2"><text:s text:c="4"/>，申請人無法一次完納行政罰緩金額新台幣 <text:s text:c="4"/>萬元整，請酌情核准分 <text:s text:c="3"/>期（每期新台幣　　　　元整）繳納。</text:span></text:p>
      <text:p text:style-name="P2"/>
      <text:p text:style-name="P4"><text:s/></text:p>
      <text:p text:style-name="Standard"><text:span text:style-name="T2"><text:s text:c="5"/>此致</text:span></text:p>
      <text:p text:style-name="P4"/>
      <text:p text:style-name="Standard"><text:span text:style-name="T2">宜蘭縣政府（地政處）</text:span></text:p>
      <text:p text:style-name="P2"/>
      <text:p text:style-name="P2"/>
      <text:p text:style-name="P6"><text:span text:style-name="T4">申請人： <text:s text:c="23"/>（簽名及蓋章）</text:span></text:p>
      <text:p text:style-name="P6"><text:span text:style-name="T4">身分證字號：</text:span><text:span text:style-name="T5"> </text:span></text:p>
      <text:p text:style-name="P6"><text:span text:style-name="T4">通訊地址：</text:span></text:p>
      <text:p text:style-name="P7">聯絡電話：</text:p>
      <text:p text:style-name="P8"/>
      <text:p text:style-name="P9"><text:span text:style-name="T6">註：填寫本申請書前，應詳實閱讀本申請內容後再填寫，無法一次繳納之原因務必填寫，倘未填寫者，將予以駁回。</text:span>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執行違反區域計畫法案件行政處分分期繳納申請書</dc:title>
    <meta:initial-creator>e-land</meta:initial-creator>
    <meta:creation-date>2015-06-26T16:54:00</meta:creation-date>
    <dc:creator>user</dc:creator>
    <dc:date>2015-06-26T16:54:00</dc:date>
    <meta:print-date>2014-01-08T10:11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215" meta:character-count="318" meta:non-whitespace-character-count="215"/>
    <meta:generator>LibreOffice/4.3.7.2$Linux_X86_64 LibreOffice_project/430$Build-2</meta:generator>
  </office:meta>
</office:document-meta>
</file>