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08cm" fo:margin-right="0cm" fo:line-height="1.411cm" fo:text-indent="0cm" style:auto-text-indent="false"/>
    </style:style>
    <style:style style:name="P6" style:family="paragraph" style:parent-style-name="Standard">
      <style:paragraph-properties fo:margin-left="5.08cm" fo:margin-right="0cm" fo:line-height="1.411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5.08cm" fo:margin-right="0cm" fo:line-height="1.4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style:font-name="標楷體" fo:font-size="16pt" officeooo:paragraph-rsid="000a1330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5.08cm" fo:margin-right="0cm" fo:line-height="1.411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宜蘭縣違反區域計畫法案件行政裁罰分期繳納申請書</text:p>
      <text:p text:style-name="P1"/>
      <text:p text:style-name="P9">申請人於　　　鄉　　　段　　　小段　　　地號土地因違反區域計畫法事件，案經貴府以　　年　　月　　日府地權字第　　　　　　號行政處分書裁罰新臺幣 <text:s text:c="4"/>萬元整在案，茲因 <text:s text:c="16"/></text:p>
      <text:p text:style-name="P9"><text:s text:c="4"/>，申請人無法一次完納行政罰緩金額新臺幣 <text:s text:c="4"/>萬元整，請酌情核准分 <text:s text:c="3"/>期（每期新臺幣　　　　元整）繳納。</text:p>
      <text:p text:style-name="P2"/>
      <text:p text:style-name="P4"><text:s/></text:p>
      <text:p text:style-name="P4"><text:s text:c="5"/>此致</text:p>
      <text:p text:style-name="P4"/>
      <text:p text:style-name="P4">宜蘭縣政府（地政處）</text:p>
      <text:p text:style-name="P2"/>
      <text:p text:style-name="P2"/>
      <text:p text:style-name="P6">申請人： <text:s text:c="23"/>（簽名及蓋章）</text:p>
      <text:p text:style-name="P5"><text:span text:style-name="T1">身分證字號：</text:span><text:span text:style-name="T2"> </text:span></text:p>
      <text:p text:style-name="P6">通訊地址：</text:p>
      <text:p text:style-name="P6">聯絡電話：</text:p>
      <text:p text:style-name="P7"/>
      <text:p text:style-name="P12">註：填寫本申請書前，應詳實閱讀本申請內容後再填寫，無法一次繳納之原因務必填寫，倘未填寫者，將予以駁回。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執行違反區域計畫法案件行政處分分期繳納申請書</dc:title>
    <meta:initial-creator>e-land</meta:initial-creator>
    <meta:creation-date>2015-06-26T16:54:00</meta:creation-date>
    <dc:date>2021-06-01T09:30:37.808000000</dc:date>
    <meta:print-date>2014-01-08T10:11:00</meta:print-date>
    <meta:editing-cycles>4</meta:editing-cycles>
    <meta:editing-duration>PT11M10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2" meta:word-count="217" meta:character-count="320" meta:non-whitespace-character-count="217"/>
  </office:meta>
</office:document-meta>
</file>