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2674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2.4493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5819in"/>
    </style:style>
    <style:style style:name="Table1.F" style:family="table-column">
      <style:table-column-properties style:column-width="0.5806in"/>
    </style:style>
    <style:style style:name="Table1.H" style:family="table-column">
      <style:table-column-properties style:column-width="0.591in"/>
    </style:style>
    <style:style style:name="Table1.1" style:family="table-row">
      <style:table-row-properties style:min-row-height="5.01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2" style:family="table-row">
      <style:table-row-properties style:min-row-height="0.2222in" fo:keep-together="always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9306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22in" style:snap-to-layout-grid="false"/>
      <style:text-properties style:font-name="標楷體" fo:font-size="11pt" fo:language="en" fo:country="US" style:font-name-asian="標楷體" style:font-size-asian="11pt" style:language-asian="en" style:country-asian="US" style:font-name-complex="標楷體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783in" fo:margin-right="0.0783in" fo:line-height="0.222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783in" fo:margin-right="0.0783in" fo:line-height="0.263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783in" fo:margin-right="0.0783in" fo:line-height="0.1807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783in" fo:margin-right="0.0783in" fo:line-height="0.263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1665in" fo:margin-right="0in" style:line-height-at-least="0.2638in" fo:text-align="justify" style:justify-single-word="false" fo:text-indent="-0.1846in" style:auto-text-indent="false"/>
    </style:style>
    <style:style style:name="P13" style:family="paragraph" style:parent-style-name="Standard">
      <style:paragraph-properties fo:margin-left="0.1665in" fo:margin-right="0in" style:line-height-at-least="0.2638in" fo:text-align="justify" style:justify-single-word="false" fo:text-indent="-0.1846in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2083in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15" style:family="paragraph" style:parent-style-name="Text_20_body">
      <style:paragraph-properties fo:line-height="0.2083in" fo:text-align="justify" style:justify-single-word="false"/>
    </style:style>
    <style:style style:name="P16" style:family="paragraph" style:parent-style-name="Text_20_body" style:master-page-name="Standard">
      <style:paragraph-properties fo:margin-left="0in" fo:margin-right="0in" fo:text-align="center" style:justify-single-word="false" fo:text-indent="0.4917in" style:auto-text-indent="false" style:page-number="auto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08in" fo:padding-right="0.1008in" fo:padding-top="0.0508in" fo:padding-bottom="0.0508in" fo:border="none" style:writing-mode="tb-rl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5.522in" svg:y="-0.5528in" svg:width="1.0654in" svg:height="0.5047in" draw:z-index="1"><draw:text-box><text:p text:style-name="Standard"><text:span text:style-name="T1">附表二</text:span></text:p></draw:text-box></draw:frame><text:span text:style-name="T3">申請租賃住宅服務業經營許可應附繳文件一覽表</text:span></text:p>
      <text:p text:style-name="P14"><draw:frame draw:style-name="fr2" draw:name="Frame2" text:anchor-type="paragraph" svg:y="0.0575in" svg:width="6.2673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C"/><table:table-column table:style-name="Table1.F" table:number-columns-repeated="2"/><table:table-column table:style-name="Table1.H"/><table:table-row table:style-name="Table1.1"><table:table-cell table:style-name="Table1.A1" table:number-columns-spanned="2" office:value-type="string"><text:p text:style-name="P3"><draw:line text:anchor-type="char" draw:z-index="2" draw:style-name="gr1" draw:text-style-name="P17" svg:x1="2.7433in" svg:y1="2.7555in" svg:x2="-0.0047in" svg:y2="0.0374in"><text:p/></draw:line><draw:frame draw:style-name="fr3" draw:name="Frame3" text:anchor-type="char" svg:x="1.7717in" svg:y="2.3453in" svg:width="0.4165in" svg:height="1.3445in" draw:z-index="5"><draw:text-box><text:p text:style-name="P2">附繳文件份數</text:p></draw:text-box></draw:frame><draw:line text:anchor-type="char" draw:z-index="3" draw:style-name="gr1" draw:text-style-name="P17" svg:x1="2.0819in" svg:y1="5.0417in" svg:x2="-0.0154in" svg:y2="0.0165in"><text:p/></draw:line><draw:frame draw:style-name="fr4" draw:name="Frame4" text:anchor-type="char" svg:x="1.1665in" svg:y="0.528in" svg:width="1.411in" svg:height="0.3752in" draw:z-index="6"><draw:text-box><text:p text:style-name="P2">附繳文件名稱</text:p></draw:text-box></draw:frame><draw:frame draw:style-name="fr3" draw:name="Frame5" text:anchor-type="char" svg:x="0.2862in" svg:y="2.4457in" svg:width="0.4165in" svg:height="0.911in" draw:z-index="4"><draw:text-box><text:p text:style-name="P2">申請事由</text:p></draw:text-box></draw:frame></text:p></table:table-cell><table:covered-table-cell/><table:table-cell table:style-name="Table1.C1" office:value-type="string"><text:p text:style-name="P8">租賃住宅服務業經營許可申請書（Ａ）</text:p></table:table-cell><table:table-cell table:style-name="Table1.C1" office:value-type="string"><text:p text:style-name="P8">負責人身分證明文件影本（Ｂ）</text:p></table:table-cell><table:table-cell table:style-name="Table1.C1" office:value-type="string"><text:p text:style-name="P11"><text:span text:style-name="T5">公司名稱及所營事業登記預查證明文件影本（Ｃ）</text:span></text:p></table:table-cell><table:table-cell table:style-name="Table1.C1" office:value-type="string"><text:p text:style-name="P11"><text:span text:style-name="T5">公司登記證明文件影本（Ｄ）</text:span></text:p></table:table-cell><table:table-cell table:style-name="Table1.C1" office:value-type="string"><text:p text:style-name="P11"><text:span text:style-name="T5">代理人身分證明文件影本（Ｅ）</text:span></text:p></table:table-cell><table:table-cell table:style-name="Table1.H1" office:value-type="string"><text:p text:style-name="P9">原許可文件（Ｆ）</text:p></table:table-cell></table:table-row><table:table-row table:style-name="Table1.2"><table:table-cell table:style-name="Table1.A1" table:number-columns-spanned="2" office:value-type="string"><text:p text:style-name="P4">申請許可</text:p></table:table-cell><table:covered-table-cell/><table:table-cell table:style-name="Table1.A1" office:value-type="string"><text:p text:style-name="P5">１</text:p></table:table-cell><table:table-cell table:style-name="Table1.A1" office:value-type="string"><text:p text:style-name="P5">1</text:p></table:table-cell><table:table-cell table:style-name="Table1.A1" office:value-type="string"><text:p text:style-name="P5">1</text:p></table:table-cell><table:table-cell table:style-name="Table1.F2" office:value-type="string"><text:p text:style-name="P7"><text:span text:style-name="T5">(1)</text:span></text:p></table:table-cell><table:table-cell table:style-name="Table1.A1" office:value-type="string"><text:p text:style-name="P7"><text:span text:style-name="T5">(1)</text:span></text:p></table:table-cell><table:table-cell table:style-name="Table1.H2" office:value-type="string"><text:p text:style-name="P6"/></table:table-cell></table:table-row><table:table-row table:style-name="Table1.2"><table:table-cell table:style-name="Table1.A1" table:number-columns-spanned="2" office:value-type="string"><text:p text:style-name="P4">申請變更許可</text:p></table:table-cell><table:covered-table-cell/><table:table-cell table:style-name="Table1.A1" office:value-type="string"><text:p text:style-name="P5">１</text:p></table:table-cell><table:table-cell table:style-name="Table1.A1" office:value-type="string"><text:p text:style-name="P7"><text:span text:style-name="T5">(</text:span><text:span text:style-name="T5">1</text:span><text:span text:style-name="T5">)</text:span></text:p></table:table-cell><table:table-cell table:style-name="Table1.A1" office:value-type="string"><text:p text:style-name="P5">(1)</text:p></table:table-cell><table:table-cell table:style-name="Table1.F2" office:value-type="string"><text:p text:style-name="P5">(1)</text:p></table:table-cell><table:table-cell table:style-name="Table1.A1" office:value-type="string"><text:p text:style-name="P7"><text:span text:style-name="T5">(</text:span><text:span text:style-name="T5">1</text:span><text:span text:style-name="T5">)</text:span></text:p></table:table-cell><table:table-cell table:style-name="Table1.H2" office:value-type="string"><text:p text:style-name="P5">1</text:p></table:table-cell></table:table-row><table:table-row table:style-name="Table1.2"><table:table-cell table:style-name="Table1.A1" table:number-columns-spanned="2" office:value-type="string"><text:p text:style-name="P4">重新申請許可</text:p></table:table-cell><table:covered-table-cell/><table:table-cell table:style-name="Table1.A1" office:value-type="string"><text:p text:style-name="P5">１</text:p></table:table-cell><table:table-cell table:style-name="Table1.A1" office:value-type="string"><text:p text:style-name="P5">1</text:p></table:table-cell><table:table-cell table:style-name="Table1.A1" office:value-type="string"><text:p text:style-name="P5">(1)</text:p></table:table-cell><table:table-cell table:style-name="Table1.F2" office:value-type="string"><text:p text:style-name="P5">(1)</text:p></table:table-cell><table:table-cell table:style-name="Table1.A1" office:value-type="string"><text:p text:style-name="P7"><text:span text:style-name="T5">(1)</text:span></text:p></table:table-cell><table:table-cell table:style-name="Table1.H2" office:value-type="string"><text:p text:style-name="P5">1</text:p></table:table-cell></table:table-row><table:table-row table:style-name="Table1.5"><table:table-cell table:style-name="Table1.A5" office:value-type="string"><text:p text:style-name="P10">備　註</text:p></table:table-cell><table:table-cell table:style-name="Table1.H2" table:number-columns-spanned="7" office:value-type="string"><text:p text:style-name="P13">1.申請負責人變更者，應附繳（B）項文件。</text:p><text:p text:style-name="P13">2.申請公司名稱或營業項目變更者，應附繳（C）項文件。</text:p><text:p text:style-name="P12"><text:span text:style-name="T7">3.已</text:span><text:span text:style-name="T7">完成公司登記而申請許可、變更許可、重新申請許可者，應</text:span><text:span text:style-name="T7">附</text:span><text:span text:style-name="T7">繳</text:span><text:span text:style-name="T7">（D）項</text:span><text:span text:style-name="T7">文件。</text:span></text:p><text:p text:style-name="P12"><text:span text:style-name="T7">4.</text:span><text:span text:style-name="T7">採網路申請者，除「Ｆ」項文件外，其餘得以電子文件為之。</text:span></text:p><text:p text:style-name="P12"><text:span text:style-name="T7">5</text:span><text:span text:style-name="T7">.表內(1)係指視實際申請事由或代理情形檢附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3972in" fo:margin-right="0in" fo:line-height="0.278in" fo:text-indent="-0.4165in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0.6472in" fo:margin-right="0in" fo:line-height="0.278in" fo:text-indent="0in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118in" fo:margin-right="-0.0043in" fo:line-height="0.25in" fo:text-align="justify" style:justify-single-word="false" fo:text-indent="-0.5118in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46in" fo:text-indent="-0.1874in" fo:margin-left="0.5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681in" fo:text-indent="-0.1874in" fo:margin-left="0.16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681in" fo:text-indent="-0.1874in" fo:margin-left="0.16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8-06-26T18:05:00</meta:creation-date>
    <dc:creator>蘇貴香</dc:creator>
    <dc:date>2018-06-26T18:16:00</dc:date>
    <meta:print-date>2018-06-04T10:20:00</meta:print-date>
    <meta:editing-cycles>4</meta:editing-cycles>
    <meta:editing-duration>PT1M</meta:editing-duration>
    <meta:document-statistic meta:table-count="1" meta:image-count="0" meta:object-count="0" meta:page-count="1" meta:paragraph-count="37" meta:word-count="295" meta:character-count="321" meta:non-whitespace-character-count="320"/>
    <meta:generator>LibreOffice/4.3.7.2$Linux_X86_64 LibreOffice_project/430$Build-2</meta:generator>
  </office:meta>
</office:document-meta>
</file>