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318cm" fo:margin-bottom="0.953cm" loext:contextual-spacing="false" fo:line-height="0.917cm" fo:text-indent="3.531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top="0.318cm" fo:margin-bottom="0.318cm" loext:contextual-spacing="false" fo:line-height="0.917cm"/>
    </style:style>
    <style:style style:name="P3" style:family="paragraph" style:parent-style-name="Standard">
      <style:paragraph-properties fo:margin-top="0.318cm" fo:margin-bottom="0.318cm" loext:contextual-spacing="false" fo:line-height="0.917cm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318cm" fo:margin-bottom="0.318cm" loext:contextual-spacing="false" fo:line-height="0.917cm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　　請　　書</text:p>
      <text:p text:style-name="P3">本人所有座落　　　鄉鎮市　　　段　　　小段　　　　　地號</text:p>
      <text:p text:style-name="P3">土地為配合辦理　　　　　　　　　　　　　　　　　工程用地</text:p>
      <text:p text:style-name="P3">徵收，因尚有部分地上物漏查，如下列：</text:p>
      <text:p text:style-name="P2"><text:span text:style-name="T1">一、</text:span><text:span text:style-name="T2">□建築物</text:span></text:p>
      <text:p text:style-name="P2"><text:span text:style-name="T1">二、</text:span><text:span text:style-name="T2">□農林作物</text:span></text:p>
      <text:p text:style-name="P2"><text:span text:style-name="T1">三、</text:span><text:span text:style-name="T2">□其他</text:span></text:p>
      <text:p text:style-name="P4">請惠予訂期辦理複查作業，以確保本人權益。</text:p>
      <text:p text:style-name="P4">　　此　致</text:p>
      <text:p text:style-name="P4">宜蘭縣政府</text:p>
      <text:p text:style-name="P4"/>
      <text:p text:style-name="P4"/>
      <text:p text:style-name="P4"/>
      <text:p text:style-name="P4">　　　　　　　申　請　人：</text:p>
      <text:p text:style-name="P4">　　　　　　　身分證字號：</text:p>
      <text:p text:style-name="P4">　　　　　　　地　　　址：</text:p>
      <text:p text:style-name="P4">　　　　　　　電　　　話：</text:p>
      <text:p text:style-name="P4"/>
      <text:p text:style-name="P4"/>
      <text:p text:style-name="P4">中　　　華　　　民　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line-height="1.058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1.164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margin-top="0.318cm" fo:margin-bottom="0.318cm" loext:contextual-spacing="false" fo:line-height="1.058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user</meta:initial-creator>
    <meta:creation-date>2007-04-30T16:07:00</meta:creation-date>
    <dc:creator>ln06</dc:creator>
    <dc:date>2007-04-30T16:23:00</dc:date>
    <meta:print-date>2007-04-30T09:58:00</meta:print-date>
    <meta:editing-cycles>3</meta:editing-cycles>
    <meta:editing-duration>P15824DT17H31M44S</meta:editing-duration>
    <meta:document-statistic meta:table-count="0" meta:image-count="0" meta:object-count="0" meta:page-count="1" meta:paragraph-count="15" meta:word-count="114" meta:character-count="209" meta:non-whitespace-character-count="114"/>
    <meta:generator>LibreOffice/4.3.7.2$Linux_X86_64 LibreOffice_project/430$Build-2</meta:generator>
  </office:meta>
</office:document-meta>
</file>