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Times New Roman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3cm" fo:keep-together="auto"/>
    </style:style>
    <style:style style:name="表格2" style:family="table">
      <style:table-properties style:width="17.32cm" fo:margin-left="-0.058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0.811cm"/>
    </style:style>
    <style:style style:name="表格2.I" style:family="table-column">
      <style:table-column-properties style:column-width="1.125cm"/>
    </style:style>
    <style:style style:name="表格2.J" style:family="table-column">
      <style:table-column-properties style:column-width="0.751cm"/>
    </style:style>
    <style:style style:name="表格2.P" style:family="table-column">
      <style:table-column-properties style:column-width="0.771cm"/>
    </style:style>
    <style:style style:name="表格2.1" style:family="table-row">
      <style:table-row-properties style:min-row-height="6.76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2cm" fo:margin-left="-0.058cm" table:align="left" style:writing-mode="lr-tb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0.81cm"/>
    </style:style>
    <style:style style:name="表格3.D" style:family="table-column">
      <style:table-column-properties style:column-width="0.811cm"/>
    </style:style>
    <style:style style:name="表格3.I" style:family="table-column">
      <style:table-column-properties style:column-width="1.125cm"/>
    </style:style>
    <style:style style:name="表格3.J" style:family="table-column">
      <style:table-column-properties style:column-width="0.751cm"/>
    </style:style>
    <style:style style:name="表格3.P" style:family="table-column">
      <style:table-column-properties style:column-width="0.771cm"/>
    </style:style>
    <style:style style:name="表格3.1" style:family="table-row">
      <style:table-row-properties style:min-row-height="6.91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.2" style:family="table-row">
      <style:table-row-properties style:min-row-height="0.50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2.108cm" fo:keep-together="always"/>
    </style:style>
    <style:style style:name="表格3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top="0cm" fo:margin-bottom="0cm" loext:contextual-spacing="false" fo:line-height="0.564cm"/>
    </style:style>
    <style:style style:name="P2" style:family="paragraph" style:parent-style-name="Text_20_body_20_indent">
      <style:paragraph-properties fo:margin-left="3.387cm" fo:margin-right="0cm" fo:margin-top="0cm" fo:margin-bottom="0cm" loext:contextual-spacing="false" fo:line-height="0.564cm" fo:text-indent="-2.54cm" style:auto-text-indent="false"/>
    </style:style>
    <style:style style:name="P3" style:family="paragraph" style:parent-style-name="Text_20_body_20_indent">
      <style:paragraph-properties fo:margin-left="2.117cm" fo:margin-right="0cm" fo:margin-top="0cm" fo:margin-bottom="0cm" loext:contextual-spacing="false" fo:line-height="0.564cm" fo:text-indent="0cm" style:auto-text-indent="false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0.564cm" fo:text-align="end" style:justify-single-word="false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0.564cm" fo:text-indent="0cm" style:auto-text-indent="false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0.564cm" style:snap-to-layout-grid="false"/>
      <style:text-properties style:font-name="標楷體" fo:font-size="11pt" fo:language="zh" fo:country="TW" style:font-name-asian="標楷體" style:font-size-asian="11pt" style:language-asian="zh" style:country-asian="TW" style:font-name-complex="標楷體"/>
    </style:style>
    <style:style style:name="P18" style:family="paragraph" style:parent-style-name="Standard">
      <style:paragraph-properties fo:line-height="0.564cm" style:snap-to-layout-grid="false"/>
      <style:text-properties style:font-name="標楷體" fo:font-size="11pt" fo:language="zh" fo:country="TW" style:font-name-asian="標楷體" style:font-size-asian="11pt" style:language-asian="zh" style:country-asian="TW" style:font-name-complex="標楷體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1pt" fo:background-color="#d8d8d8" style:font-name-asian="標楷體" style:font-size-asian="11pt" style:font-name-complex="標楷體" style:font-size-complex="12pt"/>
    </style:style>
    <style:style style:name="P20" style:family="paragraph" style:parent-style-name="Standard">
      <style:paragraph-properties fo:line-height="0.917cm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776cm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line-height="0.776cm" fo:text-align="center" style:justify-single-word="false"/>
    </style:style>
    <style:style style:name="P26" style:family="paragraph" style:parent-style-name="Standard">
      <style:paragraph-properties fo:line-height="0.776cm" fo:text-align="justify" style:justify-single-word="false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0.564cm" style:snap-to-layout-grid="false"/>
      <style:text-properties fo:color="#ff0000" style:font-name="標楷體" fo:font-size="11pt" fo:background-color="#d8d8d8" style:font-name-asian="標楷體" style:font-size-asian="11pt" style:font-name-complex="標楷體" style:font-size-complex="12pt"/>
    </style:style>
    <style:style style:name="P31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38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3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40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fo:background-color="#d8d8d8" style:font-name-asian="標楷體" style:font-size-asian="14pt" style:font-name-complex="標楷體" style:font-size-complex="12pt"/>
    </style:style>
    <style:style style:name="P41" style:family="paragraph" style:parent-style-name="Standard">
      <style:paragraph-properties fo:margin-left="0.85cm" fo:margin-right="0cm" fo:line-height="0.635cm" fo:text-indent="0cm" style:auto-text-indent="false"/>
    </style:style>
    <style:style style:name="P42" style:family="paragraph" style:parent-style-name="Standard">
      <style:paragraph-properties fo:margin-left="0cm" fo:margin-right="0cm" fo:line-height="0.564cm" fo:text-indent="-0.093cm" style:auto-text-indent="false"/>
    </style:style>
    <style:style style:name="P43" style:family="paragraph" style:parent-style-name="Standard">
      <style:paragraph-properties fo:margin-left="-0.004cm" fo:margin-right="0cm" fo:line-height="0.564cm" fo:text-indent="1.85cm" style:auto-text-indent="false"/>
    </style:style>
    <style:style style:name="P44" style:family="paragraph" style:parent-style-name="Standard">
      <style:paragraph-properties fo:margin-left="0cm" fo:margin-right="0cm" fo:line-height="0.564cm" fo:text-indent="-0.342cm" style:auto-text-indent="false"/>
    </style:style>
    <style:style style:name="P45" style:family="paragraph" style:parent-style-name="Standard">
      <style:paragraph-properties fo:margin-left="2.117cm" fo:margin-right="0cm" fo:line-height="0.564cm" fo:text-indent="0cm" style:auto-text-indent="false"/>
    </style:style>
    <style:style style:name="P46" style:family="paragraph" style:parent-style-name="Standard">
      <style:paragraph-properties fo:margin-left="5.503cm" fo:margin-right="0cm" fo:line-height="0.564cm" fo:text-indent="0cm" style:auto-text-indent="false"/>
    </style:style>
    <style:style style:name="P47" style:family="paragraph" style:parent-style-name="Standard">
      <style:paragraph-properties fo:margin-left="3.81cm" fo:margin-right="0cm" fo:line-height="0.564cm" fo:text-indent="-2.54cm" style:auto-text-indent="false"/>
    </style:style>
    <style:style style:name="P48" style:family="paragraph" style:parent-style-name="Standard">
      <style:paragraph-properties fo:margin-left="3.81cm" fo:margin-right="0cm" fo:line-height="0.564cm" fo:text-indent="0cm" style:auto-text-indent="false"/>
    </style:style>
    <style:style style:name="P49" style:family="paragraph" style:parent-style-name="Standard">
      <style:paragraph-properties fo:margin-left="1.27cm" fo:margin-right="0cm" fo:line-height="0.564cm" fo:text-indent="0cm" style:auto-text-indent="false"/>
    </style:style>
    <style:style style:name="P50" style:family="paragraph" style:parent-style-name="Standard">
      <style:paragraph-properties fo:margin-left="1.27cm" fo:margin-right="0cm" fo:line-height="0.564cm" fo:text-indent="0cm" style:auto-text-indent="false"/>
    </style:style>
    <style:style style:name="P51" style:family="paragraph" style:parent-style-name="Standard">
      <style:paragraph-properties fo:margin-left="0.847cm" fo:margin-right="0cm" fo:line-height="0.635cm" fo:text-indent="0cm" style:auto-text-indent="false"/>
    </style:style>
    <style:style style:name="P52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4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1.27cm" fo:margin-right="0cm" fo:line-height="0.635cm" fo:text-indent="-0.423cm" style:auto-text-indent="false"/>
    </style:style>
    <style:style style:name="P56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left="8.89cm" fo:margin-right="0cm" fo:line-height="0.635cm" fo:text-indent="0.847cm" style:auto-text-indent="false"/>
    </style:style>
    <style:style style:name="P58" style:family="paragraph" style:parent-style-name="Standard">
      <style:paragraph-properties fo:margin-left="1.231cm" fo:margin-right="0cm" fo:line-height="0.494cm" fo:text-indent="0cm" style:auto-text-indent="false"/>
    </style:style>
    <style:style style:name="P59" style:family="paragraph" style:parent-style-name="Standard">
      <style:paragraph-properties fo:margin-left="1.676cm" fo:margin-right="0cm" fo:line-height="0.494cm" fo:text-indent="-0.466cm" style:auto-text-indent="false"/>
    </style:style>
    <style:style style:name="P60" style:family="paragraph" style:parent-style-name="Standard">
      <style:paragraph-properties fo:margin-left="1.697cm" fo:margin-right="0cm" fo:line-height="0.494cm" fo:text-indent="-0.466cm" style:auto-text-indent="false"/>
    </style:style>
    <style:style style:name="P61" style:family="paragraph" style:parent-style-name="Standard">
      <style:paragraph-properties fo:margin-left="1.697cm" fo:margin-right="0cm" fo:line-height="0.494cm" fo:text-align="center" style:justify-single-word="false" fo:text-indent="-1.693cm" style:auto-text-indent="false" fo:break-before="page"/>
    </style:style>
    <style:style style:name="P62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68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9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27cm" fo:margin-right="0cm" fo:line-height="0.564cm" fo:text-align="center" style:justify-single-word="false" fo:text-indent="-1.27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Standard">
      <style:paragraph-properties fo:margin-left="-0.169cm" fo:margin-right="0cm" fo:line-height="0.706cm" fo:text-align="center" style:justify-single-word="false" fo:text-indent="0cm" style:auto-text-indent="false"/>
      <style:text-properties fo:color="#000000" style:font-name="標楷體" fo:letter-spacing="-0.035cm" style:font-name-asian="標楷體" style:font-name-complex="標楷體" style:font-size-complex="12pt"/>
    </style:style>
    <style:style style:name="P72" style:family="paragraph" style:parent-style-name="Standard">
      <style:paragraph-properties fo:margin-left="-0.169cm" fo:margin-right="0cm" fo:line-height="0.706cm" fo:text-align="center" style:justify-single-word="false" fo:text-indent="0cm" style:auto-text-indent="false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73" style:family="paragraph" style:parent-style-name="Standard">
      <style:paragraph-properties fo:margin-left="0.619cm" fo:margin-right="0.199cm" fo:line-height="0.459cm" fo:text-align="center" style:justify-single-word="false" fo:text-indent="-0.42cm" style:auto-text-indent="false"/>
      <style:text-properties style:font-name="標楷體" fo:font-size="14pt" style:font-name-asian="標楷體" style:font-size-asian="14pt" style:font-name-complex="標楷體"/>
    </style:style>
    <style:style style:name="P74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75" style:family="paragraph" style:parent-style-name="Standard" style:master-page-name="Standard">
      <style:paragraph-properties fo:line-height="0.882cm" style:page-number="1"/>
    </style:style>
    <style:style style:name="P76" style:family="paragraph" style:parent-style-name="Standard">
      <style:paragraph-properties fo:margin-left="1.598cm" fo:margin-right="0cm" fo:line-height="0.635cm" fo:text-indent="-0.388cm" style:auto-text-indent="false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Times New Roman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標楷體" fo:font-size="13pt" style:font-name-asian="標楷體" style:font-size-asian="13pt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7" style:family="text">
      <style:text-properties style:font-name="標楷體" fo:font-size="24pt" style:font-name-asian="標楷體" style:font-size-asian="24pt" style:font-name-complex="標楷體" style:text-combine="lines"/>
    </style:style>
    <style:style style:name="T18" style:family="text">
      <style:text-properties style:font-name="標楷體" fo:font-size="11pt" style:font-name-asian="標楷體" style:font-size-asian="11pt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23" style:family="text">
      <style:text-properties style:font-name="標楷體" fo:background-color="#d8d8d8" loext:char-shading-value="0" style:font-name-asian="標楷體" style:font-name-complex="標楷體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3pt" style:font-size-asian="13pt"/>
    </style:style>
    <style:style style:name="T26" style:family="text">
      <style:text-properties fo:color="#000080" style:font-name="標楷體" style:font-name-asian="標楷體" style:font-name-complex="標楷體" style:font-size-complex="12pt"/>
    </style:style>
    <style:style style:name="T27" style:family="text">
      <style:text-properties fo:color="#000000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標楷體" style:font-size-complex="12pt"/>
    </style:style>
    <style:style style:name="T31" style:family="text">
      <style:text-properties fo:color="#000000" style:font-name="標楷體" style:font-name-asian="標楷體" style:font-name-complex="標楷體" style:font-size-complex="12pt"/>
    </style:style>
    <style:style style:name="T32" style:family="text">
      <style:text-properties fo:color="#000000" style:font-name="標楷體" style:font-name-asian="標楷體" style:language-asian="zh" style:country-asian="HK" style:font-name-complex="標楷體"/>
    </style:style>
    <style:style style:name="T33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34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35" style:family="text">
      <style:text-properties fo:color="#000000" style:font-name="標楷體" style:font-name-asian="標楷體" style:font-size-complex="12pt"/>
    </style:style>
    <style:style style:name="T36" style:family="text">
      <style:text-properties fo:color="#000000" style:font-name="標楷體" style:font-name-asian="標楷體" style:font-size-complex="12pt"/>
    </style:style>
    <style:style style:name="T37" style:family="text">
      <style:text-properties fo:color="#000000" style:font-name="標楷體" fo:font-size="11pt" style:font-name-asian="標楷體" style:font-size-asian="11pt" style:font-name-complex="標楷體"/>
    </style:style>
    <style:style style:name="T3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fo:color="#000000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41" style:family="text">
      <style:text-properties fo:color="#000000" style:font-name="標楷體" fo:background-color="#d8d8d8" loext:char-shading-value="0" style:font-name-asian="標楷體" style:font-name-complex="標楷體" style:font-size-complex="12pt"/>
    </style:style>
    <style:style style:name="T42" style:family="text">
      <style:text-properties fo:color="#000000" style:font-size-complex="12pt"/>
    </style:style>
    <style:style style:name="T43" style:family="text">
      <style:text-properties style:language-asian="zh" style:country-asian="HK"/>
    </style:style>
    <style:style style:name="T44" style:family="text">
      <style:text-properties fo:font-size="11pt" style:font-size-asian="11pt"/>
    </style:style>
    <style:style style:name="T45" style:family="text">
      <style:text-properties fo:font-size="14pt" style:font-size-asian="14pt"/>
    </style:style>
    <style:style style:name="T46" style:family="text">
      <style:text-properties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1"><text:s/></text:span><text:span text:style-name="T2">　　　　　　　　不動產經紀業備查申請書　　　　　　</text:span><text:span text:style-name="T1"> <text:s text:c="3"/></text:span></text:p>
      <text:p text:style-name="P6"><text:span text:style-name="T3">收件日期：</text:span><text:span text:style-name="T11">　　　</text:span><text:span text:style-name="T3">年</text:span><text:span text:style-name="T11">　 <text:s/>　</text:span><text:span text:style-name="T3">月</text:span><text:span text:style-name="T11">　 <text:s/>　</text:span><text:span text:style-name="T3">日　　　字號：</text:span><text:span text:style-name="T11">　　　　　</text:span><text:span text:style-name="T3">字第</text:span><text:span text:style-name="T11">　　　　　　　　　　</text:span><text:span text:style-name="T3">號</text:span></text:p>
      <text:p text:style-name="P7"><text:span text:style-name="T3">不動產經紀業管理登記簿登錄號碼：</text:span><text:span text:style-name="T11">　　　　　　　　　　　　　　　</text:span></text:p>
      <text:p text:style-name="P8">＝＝＝＝＝＝＝＝＝＝＝＝＝＝＝＝以上各項申請人免填＝＝＝＝＝＝＝＝＝＝＝＝＝＝＝</text:p>
      <text:p text:style-name="P20"><text:span text:style-name="T14">一</text:span><text:span text:style-name="T14">、</text:span><text:span text:style-name="T14">受理機關：</text:span><text:span text:style-name="T16">　宜蘭　　</text:span><text:span text:style-name="T17">縣（市）政府市政府地政局</text:span></text:p>
      <text:p text:style-name="P7"><text:span text:style-name="T14">二</text:span><text:span text:style-name="T14">、</text:span><text:span text:style-name="T14">經紀業</text:span></text:p>
      <text:p text:style-name="P41"><text:span text:style-name="T3">名稱：</text:span><text:span text:style-name="T11">　　　　　　　　　　　　 <text:s text:c="5"/></text:span><text:span text:style-name="T3">　　 所在地：</text:span><text:span text:style-name="T11">　　　　　　　　　　 <text:s text:c="2"/>　　</text:span></text:p>
      <text:p text:style-name="P41"><text:span text:style-name="T3">許可日期：</text:span><text:span text:style-name="T11">　　 <text:s text:c="2"/></text:span><text:span text:style-name="T3">年</text:span><text:span text:style-name="T11">　 <text:s text:c="3"/>　</text:span><text:span text:style-name="T3">月</text:span><text:span text:style-name="T11">　 <text:s text:c="2"/>　</text:span><text:span text:style-name="T3">日 　文 <text:s/>號：</text:span><text:span text:style-name="T11">　　　　　　　　　　　　　 </text:span></text:p>
      <text:p text:style-name="P41"><text:span text:style-name="T3">統一編號：</text:span><text:span text:style-name="T11">　　　　　　　　 <text:s text:c="5"/></text:span><text:span text:style-name="T16">　　</text:span><text:span text:style-name="T14"> <text:s/>　</text:span><text:span text:style-name="T5">電子郵件信箱：</text:span><text:span text:style-name="T16">　　　　　　 <text:s text:c="7"/></text:span></text:p>
      <text:p text:style-name="P41"><text:span text:style-name="T5">消費者服務專線電話：</text:span><text:span text:style-name="T13"> <text:s text:c="15"/></text:span><text:span text:style-name="T5"><text:s text:c="5"/>網 <text:s text:c="2"/>址：</text:span><text:span text:style-name="T13"> 　　　 <text:s/>　　　 <text:s text:c="10"/></text:span></text:p>
      <text:p text:style-name="P7"><text:span text:style-name="T14">三</text:span><text:span text:style-name="T14">、</text:span><text:span text:style-name="T14">申請備查事由</text:span></text:p>
      <text:p text:style-name="P42"><text:span text:style-name="T3"><text:s/>（一）□經紀業</text:span><text:span text:style-name="T5">設立</text:span><text:span text:style-name="T3">備查</text:span></text:p>
      <text:p text:style-name="P42"><text:span text:style-name="T3"><text:s text:c="9"/>經紀人員數：</text:span><text:span text:style-name="T11">　　　</text:span><text:span text:style-name="T3">人（附件：經紀人員名冊）</text:span></text:p>
      <text:p text:style-name="P43"><text:span text:style-name="T3">加入同業公會名稱：</text:span><text:span text:style-name="T11">　　　　　　　　　　　</text:span></text:p>
      <text:p text:style-name="P42"><text:span text:style-name="T3"><text:s/>（二）□經紀業變更備查</text:span></text:p>
      <text:p text:style-name="P2"><text:span text:style-name="T3">1.變更事項：□名稱變更　　 <text:s text:c="2"/>□所在地變更　　　　　□組織型態變更</text:span></text:p>
      <text:p text:style-name="P1"><text:span text:style-name="T3"><text:s text:c="2"/>□</text:span><text:span text:style-name="T28">組織解散或終止營業　 <text:s text:c="4"/>□經營型態變更　　　　□營業項目變更</text:span></text:p>
      <text:p text:style-name="P1"><text:span text:style-name="T28"><text:s text:c="2"/>□加入之同業公會變更　 <text:s text:c="4"/>□僱用之經紀人員變更　□遷入</text:span></text:p>
      <text:p text:style-name="P1"><text:span text:style-name="T28"><text:s text:c="2"/>□負責人</text:span><text:span text:style-name="T28">、</text:span><text:span text:style-name="T28">董事</text:span><text:span text:style-name="T28">、</text:span><text:span text:style-name="T28">監察人或經理人變更 <text:s text:c="14"/>□停業</text:span></text:p>
      <text:p text:style-name="P1"><text:span text:style-name="T28"><text:s text:c="2"/>□經營國外不動產仲介或代銷業務變更 <text:s text:c="14"/>□</text:span><text:span text:style-name="T32">復</text:span><text:span text:style-name="T28">業</text:span></text:p>
      <text:p text:style-name="P1"><text:span text:style-name="T28"><text:s text:c="2"/>□</text:span><text:span text:style-name="T30">個人資料檔案安全維護計畫變更 </text:span><text:span text:style-name="T37"><text:s text:c="20"/></text:span><text:span text:style-name="T28">□其他：</text:span><text:span text:style-name="T38">　　　 <text:s text:c="5"/></text:span></text:p>
      <text:p text:style-name="P1"><text:span text:style-name="T28">2.變更前事項內容：</text:span><text:span text:style-name="T38">　　　　　　　　　　　　　　　　　　　　　　　　　　　 　</text:span></text:p>
      <text:p text:style-name="P1"><text:span text:style-name="T28">3.變更後事項內容：</text:span><text:span text:style-name="T38">　　　　　　　　　　　　　　　　　　　　　　　　　 　　　</text:span></text:p>
      <text:p text:style-name="P44"><text:span text:style-name="T28"><text:s text:c="2"/>（三）□營業處所分設備查 <text:s text:c="3"/>□委託代銷契約（簽訂）備查（請載明「※」項）</text:span></text:p>
      <text:p text:style-name="P45"><text:span text:style-name="T28">營業處所型態：□常態　　　□非常態（請加載「※」項）</text:span></text:p>
      <text:p text:style-name="P3"><text:span text:style-name="T28">營業處所名稱：</text:span><text:span text:style-name="T38">　　　　　　　　　　　　　　　　</text:span></text:p>
      <text:p text:style-name="P45"><text:span text:style-name="T28">營業處所所在地：</text:span><text:span text:style-name="T38">　　　　　　　　　　　　　　　　　　　　　　　　　　　</text:span></text:p>
      <text:p text:style-name="P45"><text:span text:style-name="T28">設立日期：</text:span><text:span text:style-name="T38">　　　</text:span><text:span text:style-name="T28">年</text:span><text:span text:style-name="T38">　　</text:span><text:span text:style-name="T28">月</text:span><text:span text:style-name="T38">　　</text:span><text:span text:style-name="T28">日　經紀人員數：</text:span><text:span text:style-name="T38">　　　</text:span><text:span text:style-name="T28">人（附件：經紀人員名冊）</text:span></text:p>
      <text:p text:style-name="P45"><text:span text:style-name="T28">※#非常態營業處所設立目的：</text:span><text:span text:style-name="T38">　　　　　　　　</text:span><text:span text:style-name="T28">　</text:span></text:p>
      <text:p text:style-name="P45"><text:span text:style-name="T28">※#非常態營業處所設立期間：</text:span><text:span text:style-name="T38">　　　</text:span><text:span text:style-name="T28">年</text:span><text:span text:style-name="T38">　　</text:span><text:span text:style-name="T28">月</text:span><text:span text:style-name="T38">　　</text:span><text:span text:style-name="T28">日至</text:span><text:span text:style-name="T38">　　　</text:span><text:span text:style-name="T28">年</text:span><text:span text:style-name="T38">　　</text:span><text:span text:style-name="T28">月</text:span><text:span text:style-name="T38">　　</text:span><text:span text:style-name="T28">日止</text:span></text:p>
      <text:p text:style-name="P45"><text:span text:style-name="T28">※代理銷售不動產名稱(建案名稱</text:span><text:span text:style-name="T28">)</text:span><text:span text:style-name="T28">：</text:span><text:span text:style-name="T38">　　　　　　　　 </text:span><text:span text:style-name="T38"><text:s text:c="18"/></text:span><text:span text:style-name="T38">　</text:span></text:p>
      <text:p text:style-name="P45"><text:span text:style-name="T28">※不動產所在地：</text:span><text:span text:style-name="T38">　　　　　　　　　　　　</text:span><text:span text:style-name="T40">　　　　　　　　　　　</text:span><text:span text:style-name="T38"> <text:s text:c="6"/></text:span></text:p>
      <text:p text:style-name="P45"><text:span text:style-name="T28">※#建造執照核發日期：</text:span><text:span text:style-name="T38"> </text:span><text:span text:style-name="T38"><text:s text:c="3"/></text:span><text:span text:style-name="T28">年</text:span><text:span text:style-name="T38"> </text:span><text:span text:style-name="T38"><text:s text:c="3"/></text:span><text:span text:style-name="T28">月</text:span><text:span text:style-name="T38"> </text:span><text:span text:style-name="T38"><text:s text:c="3"/></text:span><text:span text:style-name="T28">日；字號：</text:span><text:span text:style-name="T38"> </text:span><text:span text:style-name="T38"><text:s text:c="2"/></text:span><text:span text:style-name="T38"><text:s text:c="6"/></text:span><text:span text:style-name="T38"><text:s text:c="13"/></text:span></text:p>
      <text:p text:style-name="P45"><text:span text:style-name="T28">※銷售總金額：</text:span><text:span text:style-name="T38">　　　　　　　</text:span><text:span text:style-name="T28">元　 </text:span><text:span text:style-name="T28"><text:s/></text:span><text:span text:style-name="T28">※代理銷售戶(棟</text:span><text:span text:style-name="T28">)</text:span><text:span text:style-name="T28">數：</text:span><text:span text:style-name="T38">＿ ＿＿＿ <text:s text:c="5"/></text:span></text:p>
      <text:p text:style-name="P45"><text:span text:style-name="T28">※委託代銷期</text:span><text:span text:style-name="T32">間</text:span><text:span text:style-name="T28">：□</text:span><text:span text:style-name="T38">　　　</text:span><text:span text:style-name="T28">年</text:span><text:span text:style-name="T38">　　</text:span><text:span text:style-name="T28">月</text:span><text:span text:style-name="T38">　　</text:span><text:span text:style-name="T28">日至</text:span><text:span text:style-name="T38">　　　</text:span><text:span text:style-name="T28">年</text:span><text:span text:style-name="T38">　　</text:span><text:span text:style-name="T28">月</text:span><text:span text:style-name="T38">　　</text:span><text:span text:style-name="T28">日止</text:span></text:p>
      <text:p text:style-name="P46"><text:span text:style-name="T28">□</text:span><text:span text:style-name="T32">其他：</text:span><text:span text:style-name="T40">＿＿＿＿＿</text:span><text:span text:style-name="T38"> </text:span><text:span text:style-name="T38"><text:s text:c="26"/></text:span><text:span text:style-name="T40"><text:s/></text:span></text:p>
      <text:p text:style-name="P21"><text:span text:style-name="T28">（四）□營業處所變更備查（營業處所名稱：</text:span><text:span text:style-name="T38">　　　　　 </text:span><text:span text:style-name="T28">）□委託代銷契約變更備查</text:span></text:p>
      <text:p text:style-name="P47"><text:span text:style-name="T28">1.變更事項：□名稱變更　　　　□所在地變更　　 □僱用之經紀人員變更　</text:span></text:p>
      <text:p text:style-name="P48"><text:span text:style-name="T28">□遷入　　　　　　□裁撤　　　　　 □設立目的變更　　　　</text:span></text:p>
      <text:p text:style-name="P48"><text:span text:style-name="T28">□銷售總金額變更　□設立期間變更　 □代理銷售不動產名稱變更</text:span></text:p>
      <text:p text:style-name="P48"><text:soft-page-break/><text:span text:style-name="T28">□建造執照（日期或字號）變更 </text:span><text:span text:style-name="T28"><text:s text:c="6"/></text:span><text:span text:style-name="T28">□代理銷售戶(棟</text:span><text:span text:style-name="T28">)</text:span><text:span text:style-name="T28">數變更</text:span></text:p>
      <text:p text:style-name="P48"><text:span text:style-name="T28">□委託代銷契約終止或解除 </text:span><text:span text:style-name="T28"><text:s text:c="10"/></text:span><text:span text:style-name="T28">□</text:span><text:span text:style-name="T32">委託</text:span><text:span text:style-name="T28">代銷</text:span><text:span text:style-name="T32">期間</text:span><text:span text:style-name="T28">變更</text:span></text:p>
      <text:p text:style-name="P48"><text:span text:style-name="T28">□委託代銷之營業處所變更 </text:span><text:span text:style-name="T28"><text:s text:c="10"/></text:span><text:span text:style-name="T28">□其他：</text:span><text:span text:style-name="T38">　</text:span><text:span text:style-name="T11">　　　　 　　</text:span></text:p>
      <text:p text:style-name="P4"/>
      <text:p text:style-name="P5"><text:span text:style-name="T3"><text:s text:c="6"/>2.變更前事項內容：</text:span><text:span text:style-name="T11">　　　　　　　　　　　　　　　　　　　　　　　　　　　　</text:span></text:p>
      <text:p text:style-name="P49"><text:span text:style-name="T3">3.變更後事項內容：</text:span><text:span text:style-name="T11">　　　　　　　　　　　　　　　　　　　　　　　　　　　　</text:span></text:p>
      <text:p text:style-name="P22"><text:span text:style-name="T14">四</text:span><text:span text:style-name="T14">、</text:span><text:span text:style-name="T14">負責人</text:span></text:p>
      <text:p text:style-name="P51"><text:span text:style-name="T3">姓名：</text:span><text:span text:style-name="T11">　　　　　　　　</text:span><text:span text:style-name="T3">　電子郵件信箱：</text:span><text:span text:style-name="T11">　　　　　　　　　　　</text:span></text:p>
      <text:p text:style-name="P41"><text:span text:style-name="T3">聯絡電話：辦公室：</text:span><text:span text:style-name="T11">　　　　　　　</text:span><text:span text:style-name="T3">　住家：</text:span><text:span text:style-name="T11">　　　　　　　</text:span><text:span text:style-name="T3">　行動：</text:span><text:span text:style-name="T11">　　　　　　　　</text:span></text:p>
      <text:p text:style-name="P41"><text:span text:style-name="T3">戶籍地址：</text:span><text:span text:style-name="T11">　　　　　　　　　　　　　　　　　　　　　　　</text:span></text:p>
      <text:p text:style-name="P51"><text:span text:style-name="T3">通訊地址：</text:span><text:span text:style-name="T11">　　　　　　　　　　　　　　　　　　　　　　　</text:span></text:p>
      <text:p text:style-name="P22"><text:span text:style-name="T14">五</text:span><text:span text:style-name="T14">、</text:span><text:span text:style-name="T14">代理人</text:span></text:p>
      <text:p text:style-name="P41"><text:span text:style-name="T3">姓名：</text:span><text:span text:style-name="T11">　　　　　　　　</text:span><text:span text:style-name="T3">　電子郵件信箱：</text:span><text:span text:style-name="T11">　　　　　　　　　　　</text:span></text:p>
      <text:p text:style-name="P41"><text:span text:style-name="T3">聯絡電話：辦公室：</text:span><text:span text:style-name="T11">　　　　　　　</text:span><text:span text:style-name="T3">　住家：</text:span><text:span text:style-name="T11">　　　　　　　</text:span><text:span text:style-name="T3">　行動：</text:span><text:span text:style-name="T11">　　　　　　　　</text:span></text:p>
      <text:p text:style-name="P51"><text:span text:style-name="T3">通訊地址：</text:span><text:span text:style-name="T11">　　　　　　　　　　　　　　　　　　　　　　　</text:span></text:p>
      <text:p text:style-name="P22"><text:span text:style-name="T14">六</text:span><text:span text:style-name="T14">、</text:span><text:span text:style-name="T14">附繳文件</text:span></text:p>
      <text:p text:style-name="P51"><text:span text:style-name="T3">1.</text:span><text:span text:style-name="T11">　　　　　　　　　　　　　　 </text:span><text:span text:style-name="T3">份（張）　2.</text:span><text:span text:style-name="T11">　　　　　　　　　　　　　　 </text:span><text:span text:style-name="T3">份（張）</text:span></text:p>
      <text:p text:style-name="P51"><text:span text:style-name="T3">3.</text:span><text:span text:style-name="T11">　　　　　　　　　　　　　　 </text:span><text:span text:style-name="T3">份（張）　4.</text:span><text:span text:style-name="T11">　　　　　　　　　　　　　　 </text:span><text:span text:style-name="T3">份（張）</text:span></text:p>
      <text:p text:style-name="P51"><text:span text:style-name="T3">5.</text:span><text:span text:style-name="T11">　　　　　　　　　　　　　　 </text:span><text:span text:style-name="T3">份（張）　6.</text:span><text:span text:style-name="T11">　　　　　　　　　　　　　　 </text:span><text:span text:style-name="T3">份（張）</text:span></text:p>
      <text:p text:style-name="P51"><text:span text:style-name="T3">7.</text:span><text:span text:style-name="T11">　　　　　　　　　　　　　　 </text:span><text:span text:style-name="T3">份（張）　8.</text:span><text:span text:style-name="T11">　　　　　　　　　　　　　　 </text:span><text:span text:style-name="T3">份（張）</text:span></text:p>
      <text:p text:style-name="P22"><text:span text:style-name="T14">七</text:span><text:span text:style-name="T14">、</text:span><text:span text:style-name="T14">聲明事項</text:span></text:p>
      <text:p text:style-name="P56">1.申請書各欄所填資料（含附繳文件）均為真實，如有不實，願負法律責任。</text:p>
      <text:p text:style-name="P55"><text:span text:style-name="T3">2.申請經紀業負責人、董事、監察人或經理人變更備查者</text:span><text:span text:style-name="T3">，</text:span><text:span text:style-name="T3">其變更後負責人、董事、監察人或經理人確無不動產經紀業管理條例第6條第1項各款規定情事。</text:span></text:p>
      <text:p text:style-name="P55"><text:span text:style-name="T3">3.本申請案件確由經紀業</text:span><text:span text:style-name="T5">負責人</text:span><text:span text:style-name="T3">委託上列代理人辦理無訛</text:span><text:span text:style-name="T3">。</text:span></text:p>
      <text:p text:style-name="P52"/>
      <text:p text:style-name="P51"><text:span text:style-name="T5">經紀業名稱章：</text:span><text:span text:style-name="T13">　　　　　　　 <text:s text:c="10"/></text:span><text:span text:style-name="T5"><text:s/></text:span><text:span text:style-name="T5"><text:s/></text:span><text:span text:style-name="T5"><text:s/></text:span><text:span text:style-name="T3">負責人簽章：</text:span><text:span text:style-name="T11">　　　　 <text:s text:c="4"/>　　　 <text:s text:c="4"/></text:span></text:p>
      <text:p text:style-name="P53"/>
      <text:p text:style-name="P57"><text:span text:style-name="T3">代理人簽章：</text:span><text:span text:style-name="T11">　　　　　　 <text:s text:c="10"/></text:span></text:p>
      <text:p text:style-name="P53"/>
      <text:p text:style-name="P54">中華民國<text:span text:style-name="T24">　　　</text:span>年<text:span text:style-name="T24">　　 </text:span>月<text:span text:style-name="T24">　 　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審查結果（本欄申請人免填）</text:p>
          </table:table-cell>
        </table:table-row>
        <text:soft-page-break/>
        <table:table-row table:style-name="表格1.2">
          <table:table-cell table:style-name="表格1.A1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3"><text:span text:style-name="T3">備註：1.本申請書1式2份，應附繳文件請參考「不動產經紀業申請備查應附繳文件一覽表」</text:span><text:span text:style-name="T3">。</text:span></text:p>
      <text:p text:style-name="P58"><text:span text:style-name="T3">2.本申請書請採A4紙張</text:span><text:span text:style-name="T3">，</text:span><text:span text:style-name="T3">以直式橫書填載</text:span><text:span text:style-name="T3">，</text:span><text:span text:style-name="T3">其各項欄位大小得依實際需要自行調整</text:span><text:span text:style-name="T3">。</text:span></text:p>
      <text:p text:style-name="P59"><text:span text:style-name="T3">3.採</text:span><text:span text:style-name="T5">網路</text:span><text:span text:style-name="T3">申請者，經紀業名稱章、負責人簽章及代理人簽章部分，請使用工商憑證及自然人憑證作為網路身分認證，並依</text:span><text:span text:style-name="T5">網路申請作業系統</text:span><text:span text:style-name="T3">相關規定辦理。</text:span></text:p>
      <text:p text:style-name="P60"><text:span text:style-name="T3">4.</text:span><text:span text:style-name="T7">如申請委託代銷契約備查時</text:span><text:span text:style-name="T3">，</text:span><text:span text:style-name="T7">尚未設立非常態營業處所或</text:span><text:span text:style-name="T3">尚</text:span><text:span text:style-name="T7">未核發建造執照者，「</text:span><text:span text:style-name="T3">#</text:span><text:span text:style-name="T7">」註記之非常態營業處所之設立目的、期間或建造執照資訊</text:span><text:span text:style-name="T3">，得免</text:span><text:span text:style-name="T7">填載。</text:span></text:p>
      <text:p text:style-name="P61"><draw:line text:anchor-type="char" draw:z-index="1" draw:style-name="gr1" draw:text-style-name="P77" svg:x1="3.291cm" svg:y1="7.232cm" svg:x2="-0.039cm" svg:y2="0.522cm"><text:p/></draw:line>不動產經紀業申請備查應附繳文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column table:style-name="表格2.I"/>
        <table:table-column table:style-name="表格2.J" table:number-columns-repeated="6"/>
        <table:table-column table:style-name="表格2.P"/>
        <table:table-row table:style-name="表格2.1">
          <table:table-cell table:style-name="表格2.A1" table:number-columns-spanned="2" office:value-type="string">
            <text:p text:style-name="P17"><draw:line text:anchor-type="char" draw:z-index="0" draw:style-name="gr1" draw:text-style-name="P77" svg:x1="6.017cm" svg:y1="3.598cm" svg:x2="-0.019cm" svg:y2="0.028cm"><text:p/></draw:line><draw:frame draw:style-name="fr1" draw:name="框架1" text:anchor-type="char" svg:x="2.406cm" svg:y="0.185cm" svg:width="3.083cm" svg:height="0.953cm" draw:z-index="4"><draw:text-box><text:p text:style-name="P24">附繳文件名稱</text:p></draw:text-box></draw:frame><draw:frame draw:style-name="fr2" draw:name="框架2" text:anchor-type="char" svg:x="3.104cm" svg:y="2.538cm" svg:width="1.058cm" svg:height="2.939cm" draw:z-index="3"><draw:text-box><text:p text:style-name="P24">附繳文件份數</text:p></draw:text-box></draw:frame><draw:frame draw:style-name="fr2" draw:name="框架3" text:anchor-type="char" svg:x="0.265cm" svg:y="3.254cm" svg:width="1.058cm" svg:height="2.223cm" draw:z-index="2"><draw:text-box><text:p text:style-name="P24">申請事由</text:p></draw:text-box></draw:frame></text:p>
          </table:table-cell>
          <table:covered-table-cell/>
          <table:table-cell table:style-name="表格2.C1" office:value-type="string">
            <text:p text:style-name="P63">不動產經紀業備查申請書</text:p>
          </table:table-cell>
          <table:table-cell table:style-name="表格2.C1" office:value-type="string">
            <text:p text:style-name="P63">公司或商業登記證明文件影本</text:p>
          </table:table-cell>
          <table:table-cell table:style-name="表格2.C1" office:value-type="string">
            <text:p text:style-name="P64">營業保證金繳存證明影本</text:p>
          </table:table-cell>
          <table:table-cell table:style-name="表格2.C1" office:value-type="string">
            <text:p text:style-name="P64">同業公會會員證明影本</text:p>
          </table:table-cell>
          <table:table-cell table:style-name="表格2.C1" office:value-type="string">
            <text:p text:style-name="P64">不動產經紀人員名冊</text:p>
          </table:table-cell>
          <table:table-cell table:style-name="表格2.C1" office:value-type="string">
            <text:p text:style-name="P64">不動產經紀人員證書（明）影本</text:p>
          </table:table-cell>
          <table:table-cell table:style-name="表格2.C1" office:value-type="string">
            <text:p text:style-name="P62"><text:span text:style-name="T3">其名冊及身分證明文件影本</text:span></text:p>
            <text:p text:style-name="P62"><text:span text:style-name="T3">負責人</text:span><text:span text:style-name="T3">、</text:span><text:span text:style-name="T3">董事</text:span><text:span text:style-name="T3">、</text:span><text:span text:style-name="T3">監察人</text:span><text:span text:style-name="T3">、</text:span><text:span text:style-name="T3">經理人</text:span></text:p>
          </table:table-cell>
          <table:table-cell table:style-name="表格2.C1" office:value-type="string">
            <text:p text:style-name="P62"><text:span text:style-name="T3">停業或復業登記證明文件影本</text:span></text:p>
          </table:table-cell>
          <table:table-cell table:style-name="表格2.C1" office:value-type="string">
            <text:p text:style-name="P64">加盟或退盟文件影本</text:p>
          </table:table-cell>
          <table:table-cell table:style-name="表格2.C1" office:value-type="string">
            <text:p text:style-name="P63">委託代銷契約書影本</text:p>
          </table:table-cell>
          <table:table-cell table:style-name="表格2.C1" office:value-type="string">
            <text:p text:style-name="P63">個人資料檔案安全維護計畫</text:p>
          </table:table-cell>
          <table:table-cell table:style-name="表格2.C1" office:value-type="string">
            <text:p text:style-name="P63">原許可文件</text:p>
          </table:table-cell>
          <table:table-cell table:style-name="表格2.C1" office:value-type="string">
            <text:p text:style-name="P63">代理人身分證明文件影本</text:p>
          </table:table-cell>
          <table:table-cell table:style-name="表格2.P1" office:value-type="string">
            <text:p text:style-name="P67">建造執照影本</text:p>
          </table:table-cell>
        </table:table-row>
        <table:table-row table:style-name="表格2.2">
          <table:table-cell table:style-name="表格2.A2" table:number-rows-spanned="16" office:value-type="string">
            <text:p text:style-name="P68">經　紀　業</text:p>
          </table:table-cell>
          <table:table-cell table:style-name="表格2.B2" office:value-type="string">
            <text:p text:style-name="P9">設立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0">１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名稱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所在地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組織型態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組織解散或終止營業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26"><text:span text:style-name="T5">負責人</text:span><text:span text:style-name="T5">、</text:span><text:span text:style-name="T5">董事</text:span><text:span text:style-name="T5">、</text:span><text:span text:style-name="T5">監察人或經理人變更</text:span>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經營型態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營業項目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經營國外不動產仲介或代銷業務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加入之同業公會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僱用之經紀人員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遷入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停業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26"><text:span text:style-name="T9">復</text:span><text:span text:style-name="T5">業</text:span>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25"><text:span text:style-name="T30">(1</text:span><text:span text:style-name="T30">)</text:span></text:p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個人資料檔案安全維護計畫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29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其他：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P2" office:value-type="string">
            <text:p text:style-name="P11"/>
          </table:table-cell>
        </table:table-row>
      </table:table>
      <text:p text:style-name="P49"><text:span text:style-name="T3">（請接下頁</text:span><text:span text:style-name="T3">）</text:span></text:p>
      <text:p text:style-name="P70"><draw:line text:anchor-type="char" draw:z-index="6" draw:style-name="gr1" draw:text-style-name="P77" svg:x1="3.424cm" svg:y1="7.47cm" svg:x2="-0.039cm" svg:y2="0.593cm"><text:p/></draw:line>不動產經紀業申請備查應附繳文件一覽表（續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I"/>
        <table:table-column table:style-name="表格3.J" table:number-columns-repeated="6"/>
        <table:table-column table:style-name="表格3.P"/>
        <table:table-row table:style-name="表格3.1">
          <table:table-cell table:style-name="表格3.A1" table:number-columns-spanned="2" office:value-type="string">
            <text:p text:style-name="P17"><draw:line text:anchor-type="char" draw:z-index="5" draw:style-name="gr1" draw:text-style-name="P77" svg:x1="5.938cm" svg:y1="3.554cm" svg:x2="-0.019cm" svg:y2="0.028cm"><text:p/></draw:line><draw:frame draw:style-name="fr1" draw:name="框架4" text:anchor-type="char" svg:x="2.538cm" svg:y="0.273cm" svg:width="3.083cm" svg:height="0.953cm" draw:z-index="9"><draw:text-box><text:p text:style-name="P24">附繳文件名稱</text:p></draw:text-box></draw:frame><draw:frame draw:style-name="fr2" draw:name="框架5" text:anchor-type="char" svg:x="3.104cm" svg:y="2.538cm" svg:width="1.058cm" svg:height="2.939cm" draw:z-index="8"><draw:text-box><text:p text:style-name="P24">附繳文件份數</text:p></draw:text-box></draw:frame><draw:frame draw:style-name="fr2" draw:name="框架6" text:anchor-type="char" svg:x="0.265cm" svg:y="3.254cm" svg:width="1.058cm" svg:height="2.223cm" draw:z-index="7"><draw:text-box><text:p text:style-name="P24">申請事由</text:p></draw:text-box></draw:frame></text:p>
          </table:table-cell>
          <table:covered-table-cell/>
          <table:table-cell table:style-name="表格3.C1" office:value-type="string">
            <text:p text:style-name="P63">不動產經紀業備查申請書</text:p>
          </table:table-cell>
          <table:table-cell table:style-name="表格3.C1" office:value-type="string">
            <text:p text:style-name="P63">公司或商業登記證明文件影本</text:p>
          </table:table-cell>
          <table:table-cell table:style-name="表格3.C1" office:value-type="string">
            <text:p text:style-name="P64">營業保證金繳存證明影本</text:p>
          </table:table-cell>
          <table:table-cell table:style-name="表格3.C1" office:value-type="string">
            <text:p text:style-name="P64">同業公會會員證明影本</text:p>
          </table:table-cell>
          <table:table-cell table:style-name="表格3.C1" office:value-type="string">
            <text:p text:style-name="P64">不動產經紀人員名冊</text:p>
          </table:table-cell>
          <table:table-cell table:style-name="表格3.C1" office:value-type="string">
            <text:p text:style-name="P64">不動產經紀人員證書（明）影本</text:p>
          </table:table-cell>
          <table:table-cell table:style-name="表格3.C1" office:value-type="string">
            <text:p text:style-name="P64">其名冊及身分證明文件影本</text:p>
            <text:p text:style-name="P62"><text:span text:style-name="T3">負責人</text:span><text:span text:style-name="T3">、</text:span><text:span text:style-name="T3">董事</text:span><text:span text:style-name="T3">、</text:span><text:span text:style-name="T3">監察人</text:span><text:span text:style-name="T3">、</text:span><text:span text:style-name="T3">經理人</text:span></text:p>
          </table:table-cell>
          <table:table-cell table:style-name="表格3.C1" office:value-type="string">
            <text:p text:style-name="P64">停業或復業登記證明文件影本</text:p>
          </table:table-cell>
          <table:table-cell table:style-name="表格3.C1" office:value-type="string">
            <text:p text:style-name="P64">加盟或退盟文件影本</text:p>
          </table:table-cell>
          <table:table-cell table:style-name="表格3.C1" office:value-type="string">
            <text:p text:style-name="P63">委託代銷契約書影本</text:p>
          </table:table-cell>
          <table:table-cell table:style-name="表格3.C1" office:value-type="string">
            <text:p text:style-name="P63">個人資料檔案安全維護計畫</text:p>
          </table:table-cell>
          <table:table-cell table:style-name="表格3.C1" office:value-type="string">
            <text:p text:style-name="P63">原許可文件</text:p>
          </table:table-cell>
          <table:table-cell table:style-name="表格3.C1" office:value-type="string">
            <text:p text:style-name="P63">代理人身分證明文件影本</text:p>
          </table:table-cell>
          <table:table-cell table:style-name="表格3.P1" office:value-type="string">
            <text:p text:style-name="P67">建造執照影本</text:p>
          </table:table-cell>
        </table:table-row>
        <table:table-row table:style-name="表格3.2">
          <table:table-cell table:style-name="表格3.A2" table:number-rows-spanned="17" office:value-type="string">
            <text:p text:style-name="P68">營　業　處　所</text:p>
          </table:table-cell>
          <table:table-cell table:style-name="表格3.B2" office:value-type="string">
            <text:p text:style-name="P12">設立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71">（1）</text:p>
          </table:table-cell>
          <table:table-cell table:style-name="表格3.B2" office:value-type="string">
            <text:p text:style-name="P72"/>
          </table:table-cell>
          <table:table-cell table:style-name="表格3.B2" office:value-type="string">
            <text:p text:style-name="P39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2">名稱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2">所在地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2">僱用之經紀人員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2">代理銷售不動產名稱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2">設立目的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2">銷售總金額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2">設立期間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2">遷入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2">裁撤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2">委託代銷契約簽訂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4">(1)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2">委託代銷期間變更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28"><text:span text:style-name="T5">代理銷售戶(棟)數變更</text:span>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28"><text:span text:style-name="T5">委託代銷契約終止或解除</text:span>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28"><text:span text:style-name="T9">建造執照(日期或字號)變更</text:span>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4">1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8"><text:span text:style-name="T3">委託代銷之營業處所變更</text:span>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27"><text:span text:style-name="T30">(</text:span><text:span text:style-name="T30">1)</text:span>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2">
          <table:covered-table-cell/>
          <table:table-cell table:style-name="表格3.B2" office:value-type="string">
            <text:p text:style-name="P12">其他：</text:p>
          </table:table-cell>
          <table:table-cell table:style-name="表格3.B2" office:value-type="string">
            <text:p text:style-name="P34">2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>1</text:p>
          </table:table-cell>
          <table:table-cell table:style-name="表格3.P2" office:value-type="string">
            <text:p text:style-name="P35"/>
          </table:table-cell>
        </table:table-row>
        <table:table-row table:style-name="表格3.19">
          <table:table-cell table:style-name="表格3.A2" office:value-type="string">
            <text:p text:style-name="P73">備註</text:p>
          </table:table-cell>
          <table:table-cell table:style-name="表格3.B19" table:number-columns-spanned="15" office:value-type="string">
            <text:p text:style-name="P74"><text:span text:style-name="T10">1.經營代銷業務之營業處所申請設立備查者，應檢附「</text:span><text:span text:style-name="T5">委託代銷契約書影本</text:span><text:span text:style-name="T10">」。 </text:span></text:p>
            <text:p text:style-name="P74"><text:span text:style-name="T10">2.採網</text:span><text:span text:style-name="T35">路申請者，除「原許可文件」外，其餘得以電子文件為之。</text:span></text:p>
            <text:p text:style-name="P74"><text:span text:style-name="T35">3.</text:span><text:span text:style-name="T33">申請委託代銷契約備查時尚未核發建造執照者，得免附建造執照影本。</text:span></text:p>
            <text:p text:style-name="P74"><text:span text:style-name="T30">4</text:span><text:span text:style-name="T30">.申請委託代銷契約備查</text:span><text:span text:style-name="T30">時</text:span><text:span text:style-name="T30">，</text:span><text:span text:style-name="T30">其</text:span><text:span text:style-name="T30">非常態營業處所尚未設立者，可先將委託代銷之</text:span><text:span text:style-name="T28">營業處所設在經紀業，嗣非常態營業處所設立後，應申請委託代銷契約變更備查/委託代銷之營業處所變更，將該營業處所變更至新設立之非常態營業處所。</text:span></text:p>
            <text:p text:style-name="P74"><text:span text:style-name="T28">5</text:span><text:span text:style-name="T28">.</text:span><text:span text:style-name="T28">附繳文件份數有括弧者，視實際情形附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Times New Roman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'Times New Roman'" style:font-family-generic="modern" fo:font-size="14pt" style:font-name-asian="華康楷書體W5" style:font-family-asian="華康楷書體W5, 'Times New Roman'" style:font-family-generic-asian="modern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1" style:display-name=" 字元 字元1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如下】</dc:title>
    <meta:initial-creator>H0018</meta:initial-creator>
    <meta:creation-date>2021-06-15T11:01:00</meta:creation-date>
    <dc:creator>User</dc:creator>
    <dc:date>2021-06-15T11:01:00</dc:date>
    <meta:print-date>2021-05-06T09:35:00</meta:print-date>
    <meta:editing-cycles>2</meta:editing-cycles>
    <meta:editing-duration>PT1M</meta:editing-duration>
    <meta:document-statistic meta:table-count="3" meta:image-count="0" meta:object-count="0" meta:page-count="5" meta:paragraph-count="250" meta:word-count="2225" meta:character-count="3374" meta:non-whitespace-character-count="2261"/>
    <meta:generator>NDC_ODF_Application_Tools/1.0.3$Windows_x86 LibreOffice_project/8ad3e16aadc5e73175a2d44b1abec8638aa18880</meta:generator>
  </office:meta>
</office:document-meta>
</file>