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7.189cm" fo:margin-left="0.157cm" table:align="left" style:writing-mode="lr-tb"/>
    </style:style>
    <style:style style:name="Table1.A" style:family="table-column">
      <style:table-column-properties style:column-width="17.189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3.293cm" fo:keep-together="auto"/>
    </style:style>
    <style:style style:name="Table2" style:family="table" style:master-page-name="Convert_20_1">
      <style:table-properties style:width="26.485cm" fo:margin-left="0.873cm" style:page-number="1" table:align="left" style:writing-mode="lr-tb"/>
    </style:style>
    <style:style style:name="Table2.A" style:family="table-column">
      <style:table-column-properties style:column-width="2.963cm"/>
    </style:style>
    <style:style style:name="Table2.B" style:family="table-column">
      <style:table-column-properties style:column-width="2.328cm"/>
    </style:style>
    <style:style style:name="Table2.C" style:family="table-column">
      <style:table-column-properties style:column-width="2.752cm"/>
    </style:style>
    <style:style style:name="Table2.F" style:family="table-column">
      <style:table-column-properties style:column-width="7.832cm"/>
    </style:style>
    <style:style style:name="Table2.H" style:family="table-column">
      <style:table-column-properties style:column-width="2.566cm"/>
    </style:style>
    <style:style style:name="Table2.1" style:family="table-row">
      <style:table-row-properties style:min-row-height="0.953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Table2.2" style:family="table-row">
      <style:table-row-properties style:min-row-height="0.811cm" fo:keep-together="always"/>
    </style:style>
    <style:style style:name="Table2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Table2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Table2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Table2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Table2.3" style:family="table-row">
      <style:table-row-properties style:min-row-height="0.423cm" fo:keep-together="always"/>
    </style:style>
    <style:style style:name="Table2.A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e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Table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Table2.H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Table2.4" style:family="table-row">
      <style:table-row-properties style:min-row-height="0.706cm" fo:keep-together="always"/>
    </style:style>
    <style:style style:name="Table2.F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2.21" style:family="table-row">
      <style:table-row-properties style:min-row-height="0.617cm" fo:keep-together="always"/>
    </style:style>
    <style:style style:name="Table3" style:family="table">
      <style:table-properties style:width="16.496cm" fo:margin-left="-0.058cm" table:align="left" style:writing-mode="lr-tb"/>
    </style:style>
    <style:style style:name="Table3.A" style:family="table-column">
      <style:table-column-properties style:column-width="0.554cm"/>
    </style:style>
    <style:style style:name="Table3.B" style:family="table-column">
      <style:table-column-properties style:column-width="6.463cm"/>
    </style:style>
    <style:style style:name="Table3.C" style:family="table-column">
      <style:table-column-properties style:column-width="0.633cm"/>
    </style:style>
    <style:style style:name="Table3.D" style:family="table-column">
      <style:table-column-properties style:column-width="0.635cm"/>
    </style:style>
    <style:style style:name="Table3.H" style:family="table-column">
      <style:table-column-properties style:column-width="0.669cm"/>
    </style:style>
    <style:style style:name="Table3.I" style:family="table-column">
      <style:table-column-properties style:column-width="1.118cm"/>
    </style:style>
    <style:style style:name="Table3.J" style:family="table-column">
      <style:table-column-properties style:column-width="0.739cm"/>
    </style:style>
    <style:style style:name="Table3.K" style:family="table-column">
      <style:table-column-properties style:column-width="0.764cm"/>
    </style:style>
    <style:style style:name="Table3.L" style:family="table-column">
      <style:table-column-properties style:column-width="0.743cm"/>
    </style:style>
    <style:style style:name="Table3.M" style:family="table-column">
      <style:table-column-properties style:column-width="0.744cm"/>
    </style:style>
    <style:style style:name="Table3.O" style:family="table-column">
      <style:table-column-properties style:column-width="0.787cm"/>
    </style:style>
    <style:style style:name="Table3.1" style:family="table-row">
      <style:table-row-properties style:min-row-height="7.703cm" fo:keep-together="always"/>
    </style:style>
    <style:style style:name="Table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3.O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Table3.2" style:family="table-row">
      <style:table-row-properties style:min-row-height="0.564cm" fo:keep-together="always"/>
    </style:style>
    <style:style style:name="Table3.O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3.7" style:family="table-row">
      <style:table-row-properties style:min-row-height="0.64cm" fo:keep-together="always"/>
    </style:style>
    <style:style style:name="Table3.29" style:family="table-row">
      <style:table-row-properties style:min-row-height="1.092cm" fo:keep-together="always"/>
    </style:style>
    <style:style style:name="P1" style:family="paragraph" style:parent-style-name="Text_20_body_20_indent" style:list-style-name="WW8Num9">
      <style:paragraph-properties fo:line-height="0.564cm"/>
    </style:style>
    <style:style style:name="P2" style:family="paragraph" style:parent-style-name="Text_20_body_20_indent" style:list-style-name="WW8Num9">
      <style:paragraph-properties fo:line-height="0.564cm"/>
    </style:style>
    <style:style style:name="P3" style:family="paragraph" style:parent-style-name="Text_20_body_20_indent">
      <style:paragraph-properties fo:margin-left="4.657cm" fo:margin-right="0cm" fo:line-height="0.564cm" fo:text-indent="-2.54cm" style:auto-text-indent="false"/>
    </style:style>
    <style:style style:name="P4" style:family="paragraph" style:parent-style-name="Text_20_body_20_indent">
      <style:paragraph-properties fo:margin-left="4.657cm" fo:margin-right="0cm" fo:line-height="0.564cm" fo:text-indent="0cm" style:auto-text-indent="false"/>
    </style:style>
    <style:style style:name="P5" style:family="paragraph" style:parent-style-name="Text_20_body_20_indent">
      <style:paragraph-properties fo:margin-left="4.657cm" fo:margin-right="0cm" fo:line-height="0.564cm" fo:text-indent="0cm" style:auto-text-indent="false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776cm"/>
      <style:text-properties fo:font-size="13pt" style:font-name-asian="標楷體" style:font-size-asian="13pt"/>
    </style:style>
    <style:style style:name="P13" style:family="paragraph" style:parent-style-name="Standard">
      <style:paragraph-properties fo:line-height="0.776cm" fo:text-align="center" style:justify-single-word="false"/>
      <style:text-properties fo:font-size="13pt" style:font-name-asian="標楷體" style:font-size-asian="13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3pt" fo:letter-spacing="-0.028cm" style:font-name-asian="華康楷書體W5" style:font-size-asian="13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font-size="13pt" fo:letter-spacing="-0.028cm" style:font-name-asian="華康楷書體W5" style:font-size-asian="13pt"/>
    </style:style>
    <style:style style:name="P16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/>
    </style:style>
    <style:style style:name="P17" style:family="paragraph" style:parent-style-name="Standard">
      <style:paragraph-properties fo:line-height="0.776cm"/>
      <style:text-properties style:font-name="標楷體" fo:font-size="13pt" style:font-name-asian="標楷體" style:font-size-asian="13pt"/>
    </style:style>
    <style:style style:name="P18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/>
    </style:style>
    <style:style style:name="P19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line-height="0.564cm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564cm" style:snap-to-layout-grid="false"/>
      <style:text-properties style:font-name="標楷體" fo:font-size="11pt" fo:language="en" fo:country="US" style:font-name-asian="標楷體" style:font-size-asian="11pt" style:language-asian="en" style:country-asian="US" style:font-name-complex="標楷體"/>
    </style:style>
    <style:style style:name="P26" style:family="paragraph" style:parent-style-name="Standard">
      <style:paragraph-properties fo:line-height="0.564cm" style:snap-to-layout-grid="false"/>
      <style:text-properties style:font-name="標楷體" fo:font-size="11pt" fo:background-color="#d8d8d8" style:font-name-asian="標楷體" style:font-size-asian="11pt" style:font-name-complex="標楷體"/>
    </style:style>
    <style:style style:name="P2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background-color="#d8d8d8" style:font-name-asian="標楷體" style:font-size-asian="11pt" style:font-name-complex="標楷體"/>
    </style:style>
    <style:style style:name="P28" style:family="paragraph" style:parent-style-name="Standard">
      <style:paragraph-properties fo:text-align="center" style:justify-single-word="false"/>
      <style:text-properties fo:font-size="22pt" style:font-name-asian="華康楷書體W5" style:font-size-asian="22pt"/>
    </style:style>
    <style:style style:name="P29" style:family="paragraph" style:parent-style-name="Standard">
      <style:paragraph-properties fo:text-align="justify" fo:text-align-last="justify" style:justify-single-word="false"/>
      <style:text-properties fo:font-size="14pt" fo:letter-spacing="-0.042cm" style:font-name-asian="華康楷書體W5" style:font-size-asian="14pt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fo:font-size="14pt" fo:letter-spacing="-0.042cm" style:font-name-asian="華康楷書體W5" style:font-size-asian="14pt"/>
    </style:style>
    <style:style style:name="P31" style:family="paragraph" style:parent-style-name="Standard">
      <style:paragraph-properties fo:text-align="center" style:justify-single-word="false"/>
      <style:text-properties fo:font-size="14pt" style:font-name-asian="華康楷書體W5" style:font-size-asian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4pt" style:font-name-asian="華康楷書體W5" style:font-size-asian="14pt"/>
    </style:style>
    <style:style style:name="P33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華康楷書體W5" style:font-size-asian="14pt"/>
    </style:style>
    <style:style style:name="P34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4pt" style:font-name-asian="華康楷書體W5" style:font-size-asian="14pt"/>
    </style:style>
    <style:style style:name="P35" style:family="paragraph" style:parent-style-name="Standard">
      <style:paragraph-properties fo:text-align="justify" fo:text-align-last="justify" style:justify-single-word="false"/>
      <style:text-properties fo:font-size="14pt" style:font-name-asian="華康楷書體W5" style:font-size-asian="14pt"/>
    </style:style>
    <style:style style:name="P3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華康楷書體W5" style:font-size-asian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-asian="華康楷書體W5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-asian="華康楷書體W5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line-height="0.564cm"/>
    </style:style>
    <style:style style:name="P41" style:family="paragraph" style:parent-style-name="Standard">
      <style:paragraph-properties fo:line-height="0.564cm"/>
      <style:text-properties fo:color="#ff0000"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line-height="0.564cm" fo:text-align="center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43" style:family="paragraph" style:parent-style-name="Standard">
      <style:paragraph-properties fo:line-height="0.564cm" fo:text-align="center" style:justify-single-word="false"/>
      <style:text-properties fo:color="#000080"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635cm"/>
      <style:text-properties fo:background-color="#d8d8d8" style:font-name-asian="標楷體"/>
    </style:style>
    <style:style style:name="P45" style:family="paragraph" style:parent-style-name="Standard">
      <style:paragraph-properties fo:margin-top="0.106cm" fo:margin-bottom="0.106cm" loext:contextual-spacing="false" fo:line-height="0.741cm"/>
    </style:style>
    <style:style style:name="P46" style:family="paragraph" style:parent-style-name="Standard">
      <style:paragraph-properties fo:margin-left="0.85cm" fo:margin-right="0cm" fo:line-height="0.635cm" fo:text-indent="0cm" style:auto-text-indent="false"/>
    </style:style>
    <style:style style:name="P47" style:family="paragraph" style:parent-style-name="Standard">
      <style:paragraph-properties fo:margin-left="0.847cm" fo:margin-right="0cm" fo:line-height="0.635cm" fo:text-indent="0cm" style:auto-text-indent="false"/>
    </style:style>
    <style:style style:name="P48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/>
    </style:style>
    <style:style style:name="P49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50" style:family="paragraph" style:parent-style-name="Standard">
      <style:paragraph-properties fo:margin-left="2.12cm" fo:margin-right="0cm" fo:line-height="0.635cm" fo:text-indent="0cm" style:auto-text-indent="false"/>
    </style:style>
    <style:style style:name="P51" style:family="paragraph" style:parent-style-name="Standard">
      <style:paragraph-properties fo:margin-left="2.117cm" fo:margin-right="0cm" fo:line-height="0.635cm" fo:text-indent="0cm" style:auto-text-indent="false"/>
    </style:style>
    <style:style style:name="P52" style:family="paragraph" style:parent-style-name="Standard">
      <style:paragraph-properties fo:margin-left="2.117cm" fo:margin-right="0cm" fo:line-height="0.635cm" fo:text-indent="0cm" style:auto-text-indent="false"/>
      <style:text-properties style:font-name="標楷體" style:font-name-asian="標楷體"/>
    </style:style>
    <style:style style:name="P53" style:family="paragraph" style:parent-style-name="Standard">
      <style:paragraph-properties fo:margin-left="4.657cm" fo:margin-right="0cm" fo:line-height="0.635cm" fo:text-indent="-2.54cm" style:auto-text-indent="false"/>
    </style:style>
    <style:style style:name="P54" style:family="paragraph" style:parent-style-name="Standard">
      <style:paragraph-properties fo:margin-left="4.657cm" fo:margin-right="0cm" fo:line-height="0.635cm" fo:text-indent="0cm" style:auto-text-indent="false"/>
    </style:style>
    <style:style style:name="P55" style:family="paragraph" style:parent-style-name="Standard">
      <style:paragraph-properties fo:margin-left="1.27cm" fo:margin-right="0cm" fo:line-height="0.635cm" fo:text-indent="-0.423cm" style:auto-text-indent="false"/>
    </style:style>
    <style:style style:name="P56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/>
    </style:style>
    <style:style style:name="P57" style:family="paragraph" style:parent-style-name="Standard">
      <style:paragraph-properties fo:margin-left="7.197cm" fo:margin-right="0cm" fo:line-height="0.635cm" fo:text-indent="0cm" style:auto-text-indent="false"/>
      <style:text-properties style:font-name="標楷體" style:font-name-asian="標楷體"/>
    </style:style>
    <style:style style:name="P58" style:family="paragraph" style:parent-style-name="Standard">
      <style:paragraph-properties fo:margin-left="1.231cm" fo:margin-right="0cm" fo:line-height="0.635cm" fo:text-indent="0cm" style:auto-text-indent="false"/>
    </style:style>
    <style:style style:name="P59" style:family="paragraph" style:parent-style-name="Standard">
      <style:paragraph-properties fo:margin-left="1.676cm" fo:margin-right="0cm" fo:line-height="0.635cm" fo:text-indent="-0.466cm" style:auto-text-indent="false"/>
    </style:style>
    <style:style style:name="P60" style:family="paragraph" style:parent-style-name="Standard">
      <style:paragraph-properties fo:margin-left="0.199cm" fo:margin-right="0.199cm" fo:line-height="0.564cm" fo:text-indent="0cm" style:auto-text-indent="false"/>
    </style:style>
    <style:style style:name="P61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63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64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65" style:family="paragraph" style:parent-style-name="Standard">
      <style:paragraph-properties fo:margin-left="-0.169cm" fo:margin-right="0cm" fo:line-height="0.564cm" fo:text-align="end" style:justify-single-word="false" fo:text-indent="0cm" style:auto-text-indent="false"/>
      <style:text-properties style:font-name="標楷體" fo:font-size="11pt" fo:letter-spacing="-0.035cm" style:font-name-asian="標楷體" style:font-size-asian="11pt" style:font-name-complex="標楷體"/>
    </style:style>
    <style:style style:name="P66" style:family="paragraph" style:parent-style-name="Standard">
      <style:paragraph-properties fo:margin-left="-0.169cm" fo:margin-right="0cm" fo:line-height="0.564cm" fo:text-align="end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67" style:family="paragraph" style:parent-style-name="Standard">
      <style:paragraph-properties fo:margin-left="0.619cm" fo:margin-right="0.199cm" fo:line-height="0.459cm" fo:text-align="justify" style:justify-single-word="false" fo:text-indent="-0.42cm" style:auto-text-indent="false"/>
      <style:text-properties style:font-name="標楷體" fo:font-size="11pt" style:font-name-asian="標楷體" style:font-size-asian="11pt" style:font-name-complex="標楷體"/>
    </style:style>
    <style:style style:name="P68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</style:style>
    <style:style style:name="P69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  <style:text-properties style:font-name="標楷體" fo:font-size="11pt" style:font-name-asian="標楷體" style:font-size-asian="11pt" style:font-size-complex="11pt"/>
    </style:style>
    <style:style style:name="P70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71" style:family="paragraph" style:parent-style-name="Standard" style:master-page-name="Convert_20_2">
      <style:paragraph-properties fo:line-height="0.564cm" fo:text-align="center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72" style:family="paragraph"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-complex="標楷體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text-underline-style="solid" style:text-underline-width="auto" style:text-underline-color="font-color" style:font-name-asian="標楷體" style:font-size-complex="12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2" style:family="text">
      <style:text-properties fo:font-size="13pt" style:font-name-asian="標楷體" style:font-size-asian="13pt"/>
    </style:style>
    <style:style style:name="T23" style:family="text">
      <style:text-properties fo:font-size="13pt" style:font-name-asian="標楷體" style:font-size-asian="13pt"/>
    </style:style>
    <style:style style:name="T24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25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26" style:family="text">
      <style:text-properties fo:font-size="13pt" style:font-name-asian="Times New Roman" style:font-size-asian="13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 style:font-size-complex="12pt"/>
    </style:style>
    <style:style style:name="T30" style:family="text">
      <style:text-properties fo:color="#000080" style:font-name-asian="標楷體" style:font-size-complex="12pt"/>
    </style:style>
    <style:style style:name="T31" style:family="text">
      <style:text-properties fo:color="#ff0000" style:font-name-complex="標楷體"/>
    </style:style>
    <style:style style:name="T32" style:family="text">
      <style:text-properties fo:color="#ff0000" style:font-name-complex="標楷體" style:font-size-complex="12pt"/>
    </style:style>
    <style:style style:name="T33" style:family="text">
      <style:text-properties fo:color="#ff0000" fo:font-size="11pt" style:font-size-asian="11pt" style:font-name-complex="標楷體"/>
    </style:style>
    <style:style style:name="T34" style:family="text">
      <style:text-properties fo:color="#ff0000" style:font-name="標楷體" style:font-name-asian="標楷體"/>
    </style:style>
    <style:style style:name="T35" style:family="text">
      <style:text-properties fo:color="#ff0000" style:font-name="標楷體" fo:font-size="11pt" style:font-name-asian="標楷體" style:font-size-asian="11pt" style:font-name-complex="標楷體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style:font-name-asian="華康楷書體W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1">　　　　　　　　不動產經紀業備查申請書　　　　　　</text:span><text:span text:style-name="T2">頁次</text:span><text:span text:style-name="T6">：1</text:span></text:p>
      <text:p text:style-name="P6"><text:span text:style-name="T2">收件日期：</text:span><text:span text:style-name="T17">　　　</text:span><text:span text:style-name="T2">年</text:span><text:span text:style-name="T17">　　</text:span><text:span text:style-name="T2">月</text:span><text:span text:style-name="T17">　　</text:span><text:span text:style-name="T2">日　　　字號：</text:span><text:span text:style-name="T17">　　　　　</text:span><text:span text:style-name="T2">字第</text:span><text:span text:style-name="T17">　　　　　　　　　　</text:span><text:span text:style-name="T2">號</text:span></text:p>
      <text:p text:style-name="P7"><text:span text:style-name="T2">不動產經紀業管理登記簿登錄號碼：</text:span><text:span text:style-name="T17">　　　　　　　　　　　　　　　</text:span></text:p>
      <text:p text:style-name="P9">＝＝＝＝＝＝＝＝＝＝＝＝＝＝＝＝以上各項申請人免填＝＝＝＝＝＝＝＝＝＝＝＝＝＝＝＝</text:p>
      <text:p text:style-name="P45"><text:span text:style-name="T22">一</text:span><text:span text:style-name="T22">、</text:span><text:span text:style-name="T22">受理機關：</text:span><text:span text:style-name="T24">　宜蘭縣政府地政處</text:span><text:span text:style-name="T25"> </text:span></text:p>
      <text:p text:style-name="P7"><text:span text:style-name="T22">二</text:span><text:span text:style-name="T22">、</text:span><text:span text:style-name="T22">經紀業</text:span></text:p>
      <text:p text:style-name="P46"><text:span text:style-name="T2">名稱：</text:span><text:span text:style-name="T17">　　　　　　　　　　　　</text:span><text:span text:style-name="T20"> <text:s text:c="5"/></text:span><text:span text:style-name="T2">　　</text:span><text:span text:style-name="T27"> </text:span><text:span text:style-name="T2">所在地：</text:span><text:span text:style-name="T17">　　　　　　　　　　</text:span><text:span text:style-name="T20"> <text:s text:c="2"/></text:span><text:span text:style-name="T17">　　</text:span></text:p>
      <text:p text:style-name="P46"><text:span text:style-name="T2">許可日期：</text:span><text:span text:style-name="T17">　　</text:span><text:span text:style-name="T20"> <text:s text:c="2"/></text:span><text:span text:style-name="T2">年</text:span><text:span text:style-name="T17">　</text:span><text:span text:style-name="T20"> <text:s text:c="3"/></text:span><text:span text:style-name="T17">　</text:span><text:span text:style-name="T2">月</text:span><text:span text:style-name="T17">　</text:span><text:span text:style-name="T20"> <text:s text:c="2"/></text:span><text:span text:style-name="T17">　</text:span><text:span text:style-name="T2">日</text:span><text:span text:style-name="T27"> </text:span><text:span text:style-name="T2">　文</text:span><text:span text:style-name="T27"> <text:s/></text:span><text:span text:style-name="T2">號：</text:span><text:span text:style-name="T17">　　　　　　　　　　　　　</text:span><text:span text:style-name="T20"> </text:span></text:p>
      <text:p text:style-name="P46"><text:span text:style-name="T2">統一編號：</text:span><text:span text:style-name="T17">　　　　　　　　</text:span><text:span text:style-name="T20"> <text:s text:c="5"/></text:span><text:span text:style-name="T24">　　</text:span><text:span text:style-name="T26"> <text:s/></text:span><text:span text:style-name="T22">　</text:span><text:span text:style-name="T4">電子郵件信箱：</text:span><text:span text:style-name="T24">　　　　　　</text:span><text:span text:style-name="T25"> <text:s text:c="7"/></text:span></text:p>
      <text:p text:style-name="P46"><text:span text:style-name="T4">消費者服務專線電話：</text:span><text:span text:style-name="T21"> <text:s text:c="15"/></text:span><text:span text:style-name="T29"><text:s text:c="5"/></text:span><text:span text:style-name="T4">網</text:span><text:span text:style-name="T29"> <text:s text:c="2"/></text:span><text:span text:style-name="T4">址：</text:span><text:span text:style-name="T21"> </text:span><text:span text:style-name="T18">　　　</text:span><text:span text:style-name="T21"> <text:s/></text:span><text:span text:style-name="T18">　　　</text:span><text:span text:style-name="T21"> <text:s text:c="10"/></text:span><text:span text:style-name="T30">　　　　　</text:span></text:p>
      <text:p text:style-name="P11"><text:span text:style-name="T22">三</text:span><text:span text:style-name="T22">、</text:span><text:span text:style-name="T22">申請備查事由</text:span></text:p>
      <text:p text:style-name="P47"><text:span text:style-name="T5">（一）□經紀業</text:span><text:span text:style-name="T10">設立</text:span><text:span text:style-name="T5">備查</text:span></text:p>
      <text:p text:style-name="P50"><text:span text:style-name="T5">經紀人員數：</text:span><text:span text:style-name="T11">　　　</text:span><text:span text:style-name="T5">人（附件：經紀人員名冊）</text:span></text:p>
      <text:p text:style-name="P51"><text:span text:style-name="T5">加入同業公會名稱：</text:span><text:span text:style-name="T11">　　　　　　　　　　　</text:span></text:p>
      <text:p text:style-name="P48">（二）□經紀業變更備查</text:p>
      <text:p text:style-name="P3">1.變更事項：□名稱變更　　　　　　□所在地變更　　　　　□組織型態變更</text:p>
      <text:p text:style-name="P4"><text:span text:style-name="T16">□</text:span>組織解散或終止營業　□經營型態變更　　　　□營業項目變更</text:p>
      <text:p text:style-name="P4"><text:span text:style-name="T16">□</text:span>加入之同業公會變更　□僱用之經紀人員變更　□遷入</text:p>
      <text:list xml:id="list8927150467744570420" text:style-name="WW8Num9">
        <text:list-item>
          <text:p text:style-name="P1">負責人、董事、監察人或經理人變更 <text:s text:c="9"/>□停業</text:p>
        </text:list-item>
        <text:list-item>
          <text:p text:style-name="P1">經營國外不動產仲介或代銷業務變更 </text:p>
        </text:list-item>
      </text:list>
      <text:p text:style-name="P4"><text:span text:style-name="T31">□</text:span><text:span text:style-name="T32">個人資料檔案安全維護計畫變更 </text:span><text:span text:style-name="T33"><text:s text:c="14"/></text:span>□其他：<text:span text:style-name="T19">　　　 <text:s text:c="2"/></text:span></text:p>
      <text:p text:style-name="Text_20_body_20_indent">2.變更前事項內容：<text:span text:style-name="T19">　　　　　　　　　　　　　　　　　　　　　　　　　　　　　</text:span></text:p>
      <text:p text:style-name="Text_20_body_20_indent">3.變更後事項內容：<text:span text:style-name="T19">　　　　　　　　　　　　　　　　　　　　　　　　　　　　　</text:span></text:p>
      <text:p text:style-name="P47"><text:span text:style-name="T5">（三）□營業處所分設備查 <text:s text:c="3"/>□委託代銷契約（簽訂）備查</text:span></text:p>
      <text:p text:style-name="P52">營業處所型態：□常態　□非常態（請加載「※」項）</text:p>
      <text:p text:style-name="Text_20_body_20_indent">營業處所名稱：<text:span text:style-name="T19">　　　　　　　　　　　　　　　　</text:span></text:p>
      <text:p text:style-name="P51"><text:span text:style-name="T2">營業處所所在地：</text:span><text:span text:style-name="T17">　　　　　　　　　　　　　　　　　　　　　　　　　　　</text:span></text:p>
      <text:p text:style-name="P51"><text:span text:style-name="T5">設立日期：</text:span><text:span text:style-name="T11">　　　</text:span><text:span text:style-name="T5">年</text:span><text:span text:style-name="T11">　　</text:span><text:span text:style-name="T5">月</text:span><text:span text:style-name="T11">　　</text:span><text:span text:style-name="T5">日　經紀人員數：</text:span><text:span text:style-name="T11">　　　</text:span><text:span text:style-name="T5">人（附件：經紀人員名冊）</text:span></text:p>
      <text:p text:style-name="P51"><text:span text:style-name="T6">※</text:span><text:span text:style-name="T5">設立目的：</text:span><text:span text:style-name="T11">　　　　　　　　</text:span><text:span text:style-name="T5">　※代理銷售不動產名稱：</text:span><text:span text:style-name="T11">　　　　　　　　　　</text:span></text:p>
      <text:p text:style-name="P51"><text:span text:style-name="T6">※</text:span><text:span text:style-name="T5">代理銷售不動產所在地：</text:span><text:span text:style-name="T11">　　　　　　　　　　　　　　　　　　　　　　　　</text:span></text:p>
      <text:p text:style-name="P51"><text:span text:style-name="T6">※</text:span><text:span text:style-name="T5">銷售總金額：</text:span><text:span text:style-name="T11">　　　　　　　</text:span><text:span text:style-name="T5">元　※設立期間：</text:span><text:span text:style-name="T11">　　　　　　　　　　　　　　</text:span></text:p>
      <text:p text:style-name="P51"><text:span text:style-name="T6">※</text:span><text:span text:style-name="T5">委託代銷契約屆滿日期：</text:span><text:span text:style-name="T11">　　　</text:span><text:span text:style-name="T5">年</text:span><text:span text:style-name="T11">　　</text:span><text:span text:style-name="T5">月</text:span><text:span text:style-name="T11">　　</text:span><text:span text:style-name="T5">日</text:span></text:p>
      <text:p text:style-name="P47"><text:span text:style-name="T5">（四）□營業處所變更備查（</text:span><text:span text:style-name="T2">營業處所名稱：</text:span><text:span text:style-name="T17">　　　　　</text:span><text:span text:style-name="T20"> </text:span><text:span text:style-name="T2">）</text:span><text:span text:style-name="T27"> </text:span><text:span text:style-name="T5">□委託代銷契約變更備查</text:span></text:p>
      <text:p text:style-name="P53"><text:span text:style-name="T5">1.變更事項：□名稱變更　　　　□所在地變更　　　</text:span><text:span text:style-name="T27">□</text:span><text:span text:style-name="T2">僱用之經紀人員變更　</text:span></text:p>
      <text:p text:style-name="P54"><text:span text:style-name="T27">□</text:span><text:span text:style-name="T2">遷入　　　　　　</text:span><text:span text:style-name="T5">□裁撤　　　　　　□設立目的變更　　　　</text:span></text:p>
      <text:p text:style-name="P54"><text:span text:style-name="T6">□</text:span><text:span text:style-name="T5">銷售總金額變更　□設立期間變更　　</text:span><text:span text:style-name="T27">□</text:span><text:span text:style-name="T2">代理銷售不動產名稱變更</text:span></text:p>
      <text:p text:style-name="P54"><text:span text:style-name="T27">□</text:span><text:span text:style-name="T5">委託代銷契約（期間）異動或終止 </text:span><text:span text:style-name="T34"><text:s text:c="3"/></text:span><text:span text:style-name="T5">□</text:span><text:span text:style-name="T2">其他：</text:span><text:span text:style-name="T17">　　　　　　　　</text:span></text:p>
      <text:p text:style-name="Text_20_body_20_indent">2.變更前事項內容：<text:span text:style-name="T19">　　　　　　　　　　　　　　　　　　　　　　　　　　　　</text:span></text:p>
      <text:p text:style-name="P51"><text:span text:style-name="T5">3.變更後事項內容：</text:span><text:span text:style-name="T11">　　　　　　　　　　　　　　　　　　　　　　　　　　　　</text:span></text:p>
      <text:p text:style-name="P10">（續次頁）</text:p>
      <text:p text:style-name="P10"><text:soft-page-break/></text:p>
      <text:p text:style-name="P13"/>
      <text:p text:style-name="P12"/>
      <text:p text:style-name="P11"><text:span text:style-name="T22">四</text:span><text:span text:style-name="T22">、</text:span><text:span text:style-name="T22">負責人</text:span></text:p>
      <text:p text:style-name="P47"><text:span text:style-name="T2">姓名：</text:span><text:span text:style-name="T17">　　　　　　　　</text:span><text:span text:style-name="T2">　電子郵件信箱：</text:span><text:span text:style-name="T17">　　　　　　　　　　　</text:span></text:p>
      <text:p text:style-name="P46"><text:span text:style-name="T2">聯絡電話：辦公室：</text:span><text:span text:style-name="T17">　　　　　　　</text:span><text:span text:style-name="T2">　住家：</text:span><text:span text:style-name="T17">　　　　　　　</text:span><text:span text:style-name="T2">　行動：</text:span><text:span text:style-name="T17">　　　　　　　　</text:span></text:p>
      <text:p text:style-name="P46"><text:span text:style-name="T2">戶籍地址：</text:span><text:span text:style-name="T17">　　　　　　　　　　　　　　　　　　　　　　　</text:span></text:p>
      <text:p text:style-name="P47"><text:span text:style-name="T2">通訊地址：</text:span><text:span text:style-name="T17">　　　　　　　　　　　　　　　　　　　　　　　</text:span></text:p>
      <text:p text:style-name="P11"><text:span text:style-name="T22">五</text:span><text:span text:style-name="T22">、</text:span><text:span text:style-name="T22">代理人</text:span></text:p>
      <text:p text:style-name="P46"><text:span text:style-name="T2">姓名：</text:span><text:span text:style-name="T17">　　　　　　　　</text:span><text:span text:style-name="T2">　電子郵件信箱：</text:span><text:span text:style-name="T17">　　　　　　　　　　　</text:span></text:p>
      <text:p text:style-name="P46"><text:span text:style-name="T2">聯絡電話：辦公室：</text:span><text:span text:style-name="T17">　　　　　　　</text:span><text:span text:style-name="T2">　住家：</text:span><text:span text:style-name="T17">　　　　　　　</text:span><text:span text:style-name="T2">　行動：</text:span><text:span text:style-name="T17">　　　　　　　　</text:span></text:p>
      <text:p text:style-name="P47"><text:span text:style-name="T2">通訊地址：</text:span><text:span text:style-name="T17">　　　　　　　　　　　　　　　　　　　　　　　</text:span></text:p>
      <text:p text:style-name="P11"><text:span text:style-name="T22">六</text:span><text:span text:style-name="T22">、</text:span><text:span text:style-name="T22">附繳文件</text:span></text:p>
      <text:p text:style-name="P47"><text:span text:style-name="T2">1.</text:span><text:span text:style-name="T17">　　　　　　　　　　　　　　</text:span><text:span text:style-name="T20"> </text:span><text:span text:style-name="T2">份（張）　2.</text:span><text:span text:style-name="T17">　　　　　　　　　　　　　　</text:span><text:span text:style-name="T20"> </text:span><text:span text:style-name="T2">份（張）</text:span></text:p>
      <text:p text:style-name="P47"><text:span text:style-name="T2">3.</text:span><text:span text:style-name="T17">　　　　　　　　　　　　　　</text:span><text:span text:style-name="T20"> </text:span><text:span text:style-name="T2">份（張）　4.</text:span><text:span text:style-name="T17">　　　　　　　　　　　　　　</text:span><text:span text:style-name="T20"> </text:span><text:span text:style-name="T2">份（張）</text:span></text:p>
      <text:p text:style-name="P47"><text:span text:style-name="T2">5.</text:span><text:span text:style-name="T17">　　　　　　　　　　　　　　</text:span><text:span text:style-name="T20"> </text:span><text:span text:style-name="T2">份（張）　6.</text:span><text:span text:style-name="T17">　　　　　　　　　　　　　　</text:span><text:span text:style-name="T20"> </text:span><text:span text:style-name="T2">份（張）</text:span></text:p>
      <text:p text:style-name="P47"><text:span text:style-name="T2">7.</text:span><text:span text:style-name="T17">　　　　　　　　　　　　　　</text:span><text:span text:style-name="T20"> </text:span><text:span text:style-name="T2">份（張）　8.</text:span><text:span text:style-name="T17">　　　　　　　　　　　　　　</text:span><text:span text:style-name="T20"> </text:span><text:span text:style-name="T2">份（張）</text:span></text:p>
      <text:p text:style-name="P11"><text:span text:style-name="T22">七</text:span><text:span text:style-name="T22">、</text:span><text:span text:style-name="T22">聲明事項</text:span></text:p>
      <text:p text:style-name="P56">1.申請書各欄所填資料（含附繳文件）均為真實，如有不實，願負法律責任。</text:p>
      <text:p text:style-name="P55"><text:span text:style-name="T5">2.申請經紀業負責人、董事、監察人或經理人變更備查者</text:span><text:span text:style-name="T5">，</text:span><text:span text:style-name="T5">其變更後負責人、董事、監察人或經理人確無不動產經紀業管理條例第6條第1項各款規定情事。</text:span></text:p>
      <text:p text:style-name="P55"><text:span text:style-name="T5">3.本申請案件確由經紀業</text:span><text:span text:style-name="T10">負責人</text:span><text:span text:style-name="T5">委託上列代理人辦理無訛</text:span><text:span text:style-name="T5">。</text:span></text:p>
      <text:p text:style-name="P48"/>
      <text:p text:style-name="P48"/>
      <text:p text:style-name="P57"/>
      <text:p text:style-name="P47"><text:span text:style-name="T10">經紀業名稱章：</text:span><text:span text:style-name="T12">　　　　　　　 <text:s text:c="10"/></text:span><text:span text:style-name="T10"><text:s text:c="2"/></text:span><text:span text:style-name="T5">負責人簽章：</text:span><text:span text:style-name="T11">　　　　 <text:s text:c="4"/>　　　 <text:s text:c="4"/></text:span></text:p>
      <text:p text:style-name="P49"/>
      <text:p text:style-name="P47"><text:span text:style-name="T5">代理人簽章：</text:span><text:span text:style-name="T11">　　　　　　 <text:s text:c="12"/>　</text:span><text:span text:style-name="T5">　</text:span></text:p>
      <text:p text:style-name="P48"/>
      <text:p text:style-name="P47"><text:span text:style-name="T5">中華民國</text:span><text:span text:style-name="T11">　　　</text:span><text:span text:style-name="T5">年</text:span><text:span text:style-name="T11">　　</text:span><text:span text:style-name="T5">月</text:span><text:span text:style-name="T11">　　</text:span><text:span text:style-name="T5">日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審查結果（本欄申請人免填）</text:p>
          </table:table-cell>
        </table:table-row>
        <table:table-row table:style-name="Table1.2">
          <table:table-cell table:style-name="Table1.A1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7"><text:span text:style-name="T2">備註：</text:span><text:span text:style-name="T6">1.本申請書1式2份，應</text:span><text:span text:style-name="T2">附繳文件請參考「不動產經紀業申請備查應附繳文件一覽表」</text:span><text:span text:style-name="T2">。</text:span></text:p>
      <text:p text:style-name="P58"><text:span text:style-name="T6">2.</text:span><text:span text:style-name="T2">本申請書請採</text:span><text:span text:style-name="T6">A4</text:span><text:span text:style-name="T2">紙張</text:span><text:span text:style-name="T2">，</text:span><text:span text:style-name="T2">以直式橫書填載</text:span><text:span text:style-name="T2">，</text:span><text:span text:style-name="T2">其各項欄位大小得依實際需要自行調整</text:span><text:span text:style-name="T6">。</text:span></text:p>
      <text:p text:style-name="P59"><text:span text:style-name="T6">3.採</text:span><text:span text:style-name="T8">網路</text:span><text:span text:style-name="T6">申請者，經紀業名稱章、負責人簽章及代理人簽章部分，請使用工商憑證及自然人憑證作為網路身分認證，並依</text:span><text:span text:style-name="T8">網路申請作業系統</text:span><text:span text:style-name="T6">相關規定辦理。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C"/>
        <table:table-column table:style-name="Table2.F"/>
        <table:table-column table:style-name="Table2.B"/>
        <table:table-column table:style-name="Table2.H"/>
        <table:table-row table:style-name="Table2.1">
          <table:table-cell table:style-name="Table2.A1" table:number-columns-spanned="8" office:value-type="string">
            <text:p text:style-name="P28">不動產經紀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2" office:value-type="string">
            <text:p text:style-name="P29">營業處所名稱</text:p>
          </table:table-cell>
          <table:table-cell table:style-name="Table2.A2" table:number-rows-spanned="2" office:value-type="string">
            <text:p text:style-name="P31">姓　　名</text:p>
          </table:table-cell>
          <table:table-cell table:style-name="Table2.A2" table:number-rows-spanned="2" office:value-type="string">
            <text:p text:style-name="P33">國民身分證</text:p>
            <text:p text:style-name="P33">統一編號/</text:p>
            <text:p text:style-name="P33">護照號碼</text:p>
          </table:table-cell>
          <table:table-cell table:style-name="Table2.A2" table:number-rows-spanned="2" office:value-type="string">
            <text:p text:style-name="P14">證書字號</text:p>
          </table:table-cell>
          <table:table-cell table:style-name="Table2.E2" table:number-rows-spanned="2" office:value-type="string">
            <text:p text:style-name="P14">經紀人員身分</text:p>
          </table:table-cell>
          <table:table-cell table:style-name="Table2.F2" office:value-type="string">
            <text:p text:style-name="P14">原領證書戶籍地址/居所</text:p>
          </table:table-cell>
          <table:table-cell table:style-name="Table2.A2" table:number-rows-spanned="2" office:value-type="string">
            <text:p text:style-name="P35">聯絡電話</text:p>
          </table:table-cell>
          <table:table-cell table:style-name="Table2.H2" table:number-rows-spanned="2" office:value-type="string">
            <text:p text:style-name="P35">異動原因</text:p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table-cell table:style-name="Table2.F3" office:value-type="string">
            <text:p text:style-name="P14">通訊地址</text:p>
          </table:table-cell>
          <table:covered-table-cell/>
          <table:covered-table-cell/>
        </table:table-row>
        <table:table-row table:style-name="Table2.4"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E2" table:number-rows-spanned="2" office:value-type="string">
            <text:p text:style-name="P39"><text:span text:style-name="T27">□</text:span><text:span text:style-name="T37">經紀人</text:span></text:p>
            <text:p text:style-name="P39"><text:span text:style-name="T27">□</text:span><text:span text:style-name="T37">經紀營業員</text:span></text:p>
          </table:table-cell>
          <table:table-cell table:style-name="Table2.F4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H2" table:number-rows-spanned="2" office:value-type="string">
            <text:p text:style-name="P37"/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F4" office:value-type="string">
            <text:p text:style-name="P37"/>
          </table:table-cell>
          <table:covered-table-cell/>
          <table:covered-table-cell/>
        </table:table-row>
        <table:table-row table:style-name="Table2.4"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E2" table:number-rows-spanned="2" office:value-type="string">
            <text:p text:style-name="P39"><text:span text:style-name="T27">□</text:span><text:span text:style-name="T37">經紀人</text:span></text:p>
            <text:p text:style-name="P39"><text:span text:style-name="T27">□</text:span><text:span text:style-name="T37">經紀營業員</text:span></text:p>
          </table:table-cell>
          <table:table-cell table:style-name="Table2.F4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H2" table:number-rows-spanned="2" office:value-type="string">
            <text:p text:style-name="P37"/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F4" office:value-type="string">
            <text:p text:style-name="P37"/>
          </table:table-cell>
          <table:covered-table-cell/>
          <table:covered-table-cell/>
        </table:table-row>
        <table:table-row table:style-name="Table2.4"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E2" table:number-rows-spanned="2" office:value-type="string">
            <text:p text:style-name="P39"><text:span text:style-name="T27">□</text:span><text:span text:style-name="T37">經紀人</text:span></text:p>
            <text:p text:style-name="P39"><text:span text:style-name="T27">□</text:span><text:span text:style-name="T37">經紀營業員</text:span></text:p>
          </table:table-cell>
          <table:table-cell table:style-name="Table2.F4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H2" table:number-rows-spanned="2" office:value-type="string">
            <text:p text:style-name="P37"/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F4" office:value-type="string">
            <text:p text:style-name="P37"/>
          </table:table-cell>
          <table:covered-table-cell/>
          <table:covered-table-cell/>
        </table:table-row>
        <table:table-row table:style-name="Table2.4"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E2" table:number-rows-spanned="2" office:value-type="string">
            <text:p text:style-name="P39"><text:span text:style-name="T27">□</text:span><text:span text:style-name="T37">經紀人</text:span></text:p>
            <text:p text:style-name="P39"><text:span text:style-name="T27">□</text:span><text:span text:style-name="T37">經紀營業員</text:span></text:p>
          </table:table-cell>
          <table:table-cell table:style-name="Table2.F4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H2" table:number-rows-spanned="2" office:value-type="string">
            <text:p text:style-name="P37"/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F4" office:value-type="string">
            <text:p text:style-name="P37"/>
          </table:table-cell>
          <table:covered-table-cell/>
          <table:covered-table-cell/>
        </table:table-row>
        <table:table-row table:style-name="Table2.4"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E2" table:number-rows-spanned="2" office:value-type="string">
            <text:p text:style-name="P39"><text:span text:style-name="T27">□</text:span><text:span text:style-name="T37">經紀人</text:span></text:p>
            <text:p text:style-name="P39"><text:span text:style-name="T27">□</text:span><text:span text:style-name="T37">經紀營業員</text:span></text:p>
          </table:table-cell>
          <table:table-cell table:style-name="Table2.F4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H2" table:number-rows-spanned="2" office:value-type="string">
            <text:p text:style-name="P37"/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F4" office:value-type="string">
            <text:p text:style-name="P37"/>
          </table:table-cell>
          <table:covered-table-cell/>
          <table:covered-table-cell/>
        </table:table-row>
        <table:table-row table:style-name="Table2.4"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E2" table:number-rows-spanned="2" office:value-type="string">
            <text:p text:style-name="P39"><text:span text:style-name="T27">□</text:span><text:span text:style-name="T37">經紀人</text:span></text:p>
            <text:p text:style-name="Standard"><text:span text:style-name="T27">□</text:span><text:span text:style-name="T37">經紀營業員</text:span></text:p>
          </table:table-cell>
          <table:table-cell table:style-name="Table2.F4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H2" table:number-rows-spanned="2" office:value-type="string">
            <text:p text:style-name="P37"/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F4" office:value-type="string">
            <text:p text:style-name="P37"/>
          </table:table-cell>
          <table:covered-table-cell/>
          <table:covered-table-cell/>
        </table:table-row>
        <table:table-row table:style-name="Table2.4"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E2" table:number-rows-spanned="2" office:value-type="string">
            <text:p text:style-name="P39"><text:span text:style-name="T27">□</text:span><text:span text:style-name="T37">經紀人</text:span></text:p>
            <text:p text:style-name="P39"><text:span text:style-name="T27">□</text:span><text:span text:style-name="T37">經紀營業員</text:span></text:p>
          </table:table-cell>
          <table:table-cell table:style-name="Table2.F4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H2" table:number-rows-spanned="2" office:value-type="string">
            <text:p text:style-name="P37"/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F4" office:value-type="string">
            <text:p text:style-name="P37"/>
          </table:table-cell>
          <table:covered-table-cell/>
          <table:covered-table-cell/>
        </table:table-row>
        <table:table-row table:style-name="Table2.4"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E2" table:number-rows-spanned="2" office:value-type="string">
            <text:p text:style-name="P39"><text:span text:style-name="T27">□</text:span><text:span text:style-name="T37">經紀人</text:span></text:p>
            <text:p text:style-name="P39"><text:span text:style-name="T27">□</text:span><text:span text:style-name="T37">經紀營業員</text:span></text:p>
          </table:table-cell>
          <table:table-cell table:style-name="Table2.F4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H2" table:number-rows-spanned="2" office:value-type="string">
            <text:p text:style-name="P37"/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F4" office:value-type="string">
            <text:p text:style-name="P37"/>
          </table:table-cell>
          <table:covered-table-cell/>
          <table:covered-table-cell/>
        </table:table-row>
        <table:table-row table:style-name="Table2.4"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E2" table:number-rows-spanned="2" office:value-type="string">
            <text:p text:style-name="P39"><text:span text:style-name="T27">□</text:span><text:span text:style-name="T37">經紀人</text:span></text:p>
            <text:p text:style-name="P39"><text:span text:style-name="T27">□</text:span><text:span text:style-name="T37">經紀營業員</text:span></text:p>
          </table:table-cell>
          <table:table-cell table:style-name="Table2.F4" office:value-type="string">
            <text:p text:style-name="P37"/>
          </table:table-cell>
          <table:table-cell table:style-name="Table2.A2" table:number-rows-spanned="2" office:value-type="string">
            <text:p text:style-name="P37"/>
          </table:table-cell>
          <table:table-cell table:style-name="Table2.H2" table:number-rows-spanned="2" office:value-type="string">
            <text:p text:style-name="P37"/>
          </table:table-cell>
        </table:table-row>
        <table:table-row table:style-name="Table2.21">
          <table:covered-table-cell/>
          <table:covered-table-cell/>
          <table:covered-table-cell/>
          <table:covered-table-cell/>
          <table:covered-table-cell/>
          <table:table-cell table:style-name="Table2.F4" office:value-type="string">
            <text:p text:style-name="P37"/>
          </table:table-cell>
          <table:covered-table-cell/>
          <table:covered-table-cell/>
        </table:table-row>
      </table:table>
      <text:p text:style-name="P71">不動產經紀業申請備查應附繳文件一覽表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4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row table:style-name="Table3.1">
          <table:table-cell table:style-name="Table3.A1" table:number-columns-spanned="2" office:value-type="string">
            <text:p text:style-name="P25"><draw:line text:anchor-type="char" draw:z-index="1" draw:style-name="gr1" draw:text-style-name="P72" svg:x1="3.559cm" svg:y1="8.009cm" svg:x2="-0.039cm" svg:y2="0.071cm"><text:p/></draw:line><draw:line text:anchor-type="char" draw:z-index="0" draw:style-name="gr1" draw:text-style-name="P72" svg:x1="6.966cm" svg:y1="4.156cm" svg:x2="-0.019cm" svg:y2="0.028cm"><text:p/></draw:line><draw:frame draw:style-name="fr1" draw:name="Frame1" text:anchor-type="char" svg:x="3.464cm" svg:y="0.711cm" svg:width="3.083cm" svg:height="0.953cm" draw:z-index="4"><draw:text-box><text:p text:style-name="P8">附繳文件名稱</text:p></draw:text-box></draw:frame><draw:frame draw:style-name="fr2" draw:name="Frame2" text:anchor-type="char" svg:x="0.644cm" svg:y="4.981cm" svg:width="1.058cm" svg:height="2.223cm" draw:z-index="2"><draw:text-box><text:p text:style-name="P8">申請事由</text:p></draw:text-box></draw:frame><draw:frame draw:style-name="fr2" draw:name="Frame3" text:anchor-type="char" svg:x="3.743cm" svg:y="3.782cm" svg:width="1.058cm" svg:height="3.175cm" draw:z-index="3"><draw:text-box><text:p text:style-name="P8">附繳文件份數</text:p></draw:text-box></draw:frame></text:p>
          </table:table-cell>
          <table:covered-table-cell/>
          <table:table-cell table:style-name="Table3.C1" office:value-type="string">
            <text:p text:style-name="P62">不動產經紀業備查申請書</text:p>
          </table:table-cell>
          <table:table-cell table:style-name="Table3.C1" office:value-type="string">
            <text:p text:style-name="P62">公司或商業登記證明文件影本</text:p>
          </table:table-cell>
          <table:table-cell table:style-name="Table3.C1" office:value-type="string">
            <text:p text:style-name="P63">營業保證金繳存證明影本</text:p>
          </table:table-cell>
          <table:table-cell table:style-name="Table3.C1" office:value-type="string">
            <text:p text:style-name="P63">同業公會會員證明影本</text:p>
          </table:table-cell>
          <table:table-cell table:style-name="Table3.C1" office:value-type="string">
            <text:p text:style-name="P63">不動產經紀人員名冊</text:p>
          </table:table-cell>
          <table:table-cell table:style-name="Table3.C1" office:value-type="string">
            <text:p text:style-name="P63">不動產經紀人員證書（證明）影本</text:p>
          </table:table-cell>
          <table:table-cell table:style-name="Table3.C1" office:value-type="string">
            <text:p text:style-name="P63">身分證明文件影本</text:p>
            <text:p text:style-name="P61"><text:span text:style-name="T13">負責人</text:span><text:span text:style-name="T13">、</text:span><text:span text:style-name="T13">董事</text:span><text:span text:style-name="T13">、</text:span><text:span text:style-name="T13">監察人</text:span><text:span text:style-name="T13">、</text:span><text:span text:style-name="T13">經理人名冊及其</text:span></text:p>
          </table:table-cell>
          <table:table-cell table:style-name="Table3.C1" office:value-type="string">
            <text:p text:style-name="P63">停業登記證明文件影本</text:p>
          </table:table-cell>
          <table:table-cell table:style-name="Table3.C1" office:value-type="string">
            <text:p text:style-name="P63">加盟或退盟文件影本</text:p>
          </table:table-cell>
          <table:table-cell table:style-name="Table3.C1" office:value-type="string">
            <text:p text:style-name="P62">委託代銷契約書影本</text:p>
          </table:table-cell>
          <table:table-cell table:style-name="Table3.C1" office:value-type="string">
            <text:p text:style-name="P60"><text:span text:style-name="T35">個人資料檔案安全維護計畫</text:span></text:p>
          </table:table-cell>
          <table:table-cell table:style-name="Table3.C1" office:value-type="string">
            <text:p text:style-name="P62">原許可文件</text:p>
          </table:table-cell>
          <table:table-cell table:style-name="Table3.O1" office:value-type="string">
            <text:p text:style-name="P62">代理人身分證明文件影本</text:p>
          </table:table-cell>
        </table:table-row>
        <table:table-row table:style-name="Table3.2">
          <table:table-cell table:style-name="Table3.C1" table:number-rows-spanned="15" office:value-type="string">
            <text:p text:style-name="P64">經　紀　業</text:p>
          </table:table-cell>
          <table:table-cell table:style-name="Table3.A1" office:value-type="string">
            <text:p text:style-name="P21">設立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22">1</text:p>
          </table:table-cell>
          <table:table-cell table:style-name="Table3.A1" office:value-type="string">
            <text:p text:style-name="P22">1</text:p>
          </table:table-cell>
          <table:table-cell table:style-name="Table3.A1" office:value-type="string">
            <text:p text:style-name="P22">1</text:p>
          </table:table-cell>
          <table:table-cell table:style-name="Table3.A1" office:value-type="string">
            <text:p text:style-name="P22">1</text:p>
          </table:table-cell>
          <table:table-cell table:style-name="Table3.A1" office:value-type="string">
            <text:p text:style-name="P22">１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42">1</text:p>
          </table:table-cell>
          <table:table-cell table:style-name="Table3.A1" office:value-type="string">
            <text:p text:style-name="P19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1">名稱變更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1">所在地變更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1">組織型態變更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1">組織解散或終止營業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22">1</text:p>
          </table:table-cell>
          <table:table-cell table:style-name="Table3.O2" office:value-type="string">
            <text:p text:style-name="P22">1</text:p>
          </table:table-cell>
        </table:table-row>
        <table:table-row table:style-name="Table3.7">
          <table:covered-table-cell/>
          <table:table-cell table:style-name="Table3.A1" office:value-type="string">
            <text:p text:style-name="P40"><text:span text:style-name="T13">負責人</text:span><text:span text:style-name="T13">、</text:span><text:span text:style-name="T13">董事</text:span><text:span text:style-name="T13">、</text:span><text:span text:style-name="T13">監察人或經理人變更</text:span>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2">1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1">經營型態變更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22">1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1">營業項目變更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1">經營國外不動產仲介或代銷業務變更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1">加入之同業公會變更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22">1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1">僱用之經紀人員變更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43">1</text:p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1">遷入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1">停業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22">1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41">個人資料檔案安全維護計畫變更</text:p>
          </table:table-cell>
          <table:table-cell table:style-name="Table3.A1" office:value-type="string">
            <text:p text:style-name="P4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42">1</text:p>
          </table:table-cell>
          <table:table-cell table:style-name="Table3.A1" office:value-type="string">
            <text:p text:style-name="P19"/>
          </table:table-cell>
          <table:table-cell table:style-name="Table3.O2" office:value-type="string">
            <text:p text:style-name="P4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1">其他：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table-cell table:style-name="Table3.C1" table:number-rows-spanned="12" office:value-type="string">
            <text:p text:style-name="P64"><text:soft-page-break/>營　業　處　所</text:p>
          </table:table-cell>
          <table:table-cell table:style-name="Table3.A1" office:value-type="string">
            <text:p text:style-name="P21">設立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2">1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22">1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65">（1）</text:p>
          </table:table-cell>
          <table:table-cell table:style-name="Table3.A1" office:value-type="string">
            <text:p text:style-name="P66"/>
          </table:table-cell>
          <table:table-cell table:style-name="Table3.A1" office:value-type="string">
            <text:p text:style-name="P19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1">名稱變更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1">所在地變更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1">僱用之經紀人員變更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43">1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1">代理銷售不動產名稱變更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22">1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1">設立目的變更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22">1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1">銷售總金額變更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22">1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1">設立期間變更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22">1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1">遷入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1">裁撤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20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4">委託代銷契約簽訂或變更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22">1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19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21">其他：</text:p>
          </table:table-cell>
          <table:table-cell table:style-name="Table3.A1" office:value-type="string">
            <text:p text:style-name="P22">2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O2" office:value-type="string">
            <text:p text:style-name="P22">1</text:p>
          </table:table-cell>
        </table:table-row>
        <table:table-row table:style-name="Table3.29">
          <table:table-cell table:style-name="Table3.C1" office:value-type="string">
            <text:p text:style-name="P67"><text:s/>備註</text:p>
          </table:table-cell>
          <table:table-cell table:style-name="Table3.O2" table:number-columns-spanned="14" office:value-type="string">
            <text:p text:style-name="P68"><text:span text:style-name="T15">1.經營代銷業務之營業處所申請設立備查者，應檢附「</text:span><text:span text:style-name="T13">委託代銷契約書影本</text:span><text:span text:style-name="T15">」。 </text:span></text:p>
            <text:p text:style-name="P69">2.採網路申請者，除「原許可文件」外，其餘得以電子文件為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635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text-underline-style="non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8.467cm" fo:text-indent="-0.423cm" fo:margin-left="8.46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423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501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cm" fo:margin-left="0.7cm" fo:margin-right="0.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業備查申請書</dc:title>
    <dc:subject>不動產經紀業備查申請書</dc:subject>
    <meta:keyword>不動產經紀業備查申請書</meta:keyword>
    <meta:initial-creator>301000000A</meta:initial-creator>
    <meta:creation-date>2013-06-11T10:00:00</meta:creation-date>
    <dc:creator>bigbear</dc:creator>
    <dc:date>2015-10-14T10:59:00</dc:date>
    <meta:print-date>2013-07-18T17:42:00</meta:print-date>
    <meta:editing-cycles>16</meta:editing-cycles>
    <meta:editing-duration>PT13M</meta:editing-duration>
    <meta:document-statistic meta:table-count="3" meta:image-count="0" meta:object-count="0" meta:page-count="5" meta:paragraph-count="221" meta:word-count="1749" meta:character-count="2690" meta:non-whitespace-character-count="1772"/>
    <meta:generator>LibreOffice/4.3.7.2$Linux_X86_64 LibreOffice_project/430$Build-2</meta:generator>
  </office:meta>
</office:document-meta>
</file>