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6.42cm" fo:margin-left="-0.058cm" style:page-number="auto" table:align="left" style:writing-mode="lr-tb"/>
    </style:style>
    <style:style style:name="Table1.A" style:family="table-column">
      <style:table-column-properties style:column-width="3.224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4.128cm"/>
    </style:style>
    <style:style style:name="Table1.E" style:family="table-column">
      <style:table-column-properties style:column-width="11.748cm"/>
    </style:style>
    <style:style style:name="Table1.F" style:family="table-column">
      <style:table-column-properties style:column-width="1.923cm"/>
    </style:style>
    <style:style style:name="Table1.1" style:family="table-row">
      <style:table-row-properties style:min-row-height="1.25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25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200%"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不動產糾紛調處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委託土地座落</text:p>
          </table:table-cell>
          <table:table-cell table:style-name="Table1.A1" table:number-columns-spanned="5" office:value-type="string">
            <text:p text:style-name="P7"><text:span text:style-name="T1">　　宜蘭　縣　　　　　</text:span><text:span text:style-name="T3">Combin</text:span><text:span text:style-name="T1">　　　　　　段　　　　　小段　　　　　　　　　　　　　　　　　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委託處理事項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身份或關係</text:p>
          </table:table-cell>
          <table:table-cell table:style-name="Table1.A2" office:value-type="string">
            <text:p text:style-name="P4">姓名</text:p>
          </table:table-cell>
          <table:table-cell table:style-name="Table1.A2" office:value-type="string">
            <text:p text:style-name="P4">出生年月日</text:p>
          </table:table-cell>
          <table:table-cell table:style-name="Table1.A2" office:value-type="string">
            <text:p text:style-name="P4">身份證統一編號</text:p>
          </table:table-cell>
          <table:table-cell table:style-name="Table1.A2" office:value-type="string">
            <text:p text:style-name="P4">住址</text:p>
          </table:table-cell>
          <table:table-cell table:style-name="Table1.A1" office:value-type="string">
            <text:p text:style-name="P4">簽章</text:p>
          </table:table-cell>
        </table:table-row>
        <table:table-row table:style-name="Table1.1">
          <table:table-cell table:style-name="Table1.A2" office:value-type="string">
            <text:p text:style-name="P3">受委託人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6" table:number-rows-spanned="8" office:value-type="string">
            <text:p text:style-name="P9">委託人（土地所有權人）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table:number-columns-spanned="6" office:value-type="string">
            <text:p text:style-name="P8"><text:span text:style-name="T1">中　　　華　　　民　　　國　　　　　　　　　　　　年　　　　　　　　　　　　月　　　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801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糾紛調處委託書</dc:title>
    <meta:initial-creator>tracy72</meta:initial-creator>
    <meta:creation-date>2007-04-25T15:15:00</meta:creation-date>
    <dc:creator>user</dc:creator>
    <dc:date>2007-04-25T15:15:00</dc:date>
    <meta:print-date>2004-11-03T09:26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76" meta:character-count="162" meta:non-whitespace-character-count="81"/>
    <meta:generator>LibreOffice/4.3.7.2$Linux_X86_64 LibreOffice_project/430$Build-2</meta:generator>
  </office:meta>
</office:document-meta>
</file>