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3cm" fo:margin-left="-0.058cm" style:page-number="1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3.697cm"/>
    </style:style>
    <style:style style:name="表格1.F" style:family="table-column">
      <style:table-column-properties style:column-width="3.23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2.773cm"/>
    </style:style>
    <style:style style:name="表格1.L" style:family="table-column">
      <style:table-column-properties style:column-width="0.157cm"/>
    </style:style>
    <style:style style:name="表格1.1" style:family="table-row">
      <style:table-row-properties style:min-row-height="0.302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654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8" style:family="table-row">
      <style:table-row-properties style:min-row-height="0.921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2.26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0.236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0.501cm" fo:keep-together="always"/>
    </style:style>
    <style:style style:name="表格1.17" style:family="table-row">
      <style:table-row-properties style:min-row-height="0.289cm" fo:keep-together="always"/>
    </style:style>
    <style:style style:name="表格1.18" style:family="table-row">
      <style:table-row-properties style:min-row-height="0.422cm" fo:keep-together="always"/>
    </style:style>
    <style:style style:name="表格1.20" style:family="table-row">
      <style:table-row-properties style:min-row-height="0.448cm" fo:keep-together="always"/>
    </style:style>
    <style:style style:name="表格1.21" style:family="table-row">
      <style:table-row-properties style:min-row-height="0.342cm" fo:keep-together="always"/>
    </style:style>
    <style:style style:name="表格1.22" style:family="table-row">
      <style:table-row-properties style:min-row-height="0.623cm" fo:keep-together="always"/>
    </style:style>
    <style:style style:name="表格1.23" style:family="table-row">
      <style:table-row-properties style:min-row-height="1.263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2.011cm" fo:keep-together="always"/>
    </style:style>
    <style:style style:name="表格1.B24" style:family="table-cell">
      <style:table-cell-properties style:vertical-align="middle" style:border-line-width-top="0.106cm 0.106cm 0.106cm" fo:padding-left="0.049cm" fo:padding-right="0.049cm" fo:padding-top="0cm" fo:padding-bottom="0cm" fo:border-left="0.5pt solid #000000" fo:border-right="none" fo:border-top="9pt double #000000" fo:border-bottom="0.5pt solid #000000" style:writing-mode="lr-tb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594cm" fo:keep-together="always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5.845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6.378cm"/>
    </style:style>
    <style:style style:name="表格2.C" style:family="table-column">
      <style:table-column-properties style:column-width="7.35cm"/>
    </style:style>
    <style:style style:name="表格2.1" style:family="table-row">
      <style:table-row-properties style:min-row-height="1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1.094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center" style:justify-single-word="false" style:punctuation-wrap="simpl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5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6cm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cm" fo:text-align="justify" style:justify-single-wor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30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1pt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>
      <style:paragraph-properties fo:margin-left="0cm" fo:margin-right="0cm" fo:line-height="0.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line-height="0.6cm" fo:text-indent="-0.847cm" style:auto-text-indent="false"/>
    </style:style>
    <style:style style:name="P36" style:family="paragraph" style:parent-style-name="Standard">
      <style:paragraph-properties fo:margin-left="0cm" fo:margin-right="0cm" fo:line-height="0.6cm" fo:text-indent="0.776cm" style:auto-text-indent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margin-left="1.009cm" fo:margin-right="0cm" fo:line-height="0.635cm" fo:text-indent="-1.009cm" style:auto-text-indent="false"/>
    </style:style>
    <style:style style:name="P38" style:family="paragraph" style:parent-style-name="Standard">
      <style:paragraph-properties fo:margin-left="1.009cm" fo:margin-right="0cm" fo:line-height="0.635cm" fo:text-indent="-1.058cm" style:auto-text-indent="false"/>
    </style:style>
    <style:style style:name="P39" style:family="paragraph" style:parent-style-name="Standard">
      <style:paragraph-properties fo:margin-left="0.988cm" fo:margin-right="0cm" fo:line-height="0.635cm" fo:text-indent="-0.988cm" style:auto-text-indent="false"/>
    </style:style>
    <style:style style:name="P40" style:family="paragraph" style:parent-style-name="Standard">
      <style:paragraph-properties fo:margin-left="1.579cm" fo:margin-right="0cm" fo:line-height="0.635cm" fo:text-align="justify" style:justify-single-word="false" fo:text-indent="-0.593cm" style:auto-text-indent="false"/>
    </style:style>
    <style:style style:name="P41" style:family="paragraph" style:parent-style-name="Standard">
      <style:paragraph-properties fo:margin-left="-0.049cm" fo:margin-right="0cm" fo:line-height="0.63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Footnote">
      <style:paragraph-properties fo:line-height="0.6cm" style:snap-to-layout-grid="false"/>
    </style:style>
    <style:style style:name="P43" style:family="paragraph" style:parent-style-name="Footnote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Footnote">
      <style:paragraph-properties fo:line-height="0.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Footnote">
      <style:paragraph-properties fo:margin-left="0cm" fo:margin-right="0cm" fo:text-indent="8.954cm" style:auto-text-indent="false" style:snap-to-layout-grid="false"/>
      <style:text-properties fo:font-size="12pt" style:font-name-asian="標楷體" style:font-size-asian="12pt" style:font-size-complex="12pt"/>
    </style:style>
    <style:style style:name="P46" style:family="paragraph" style:parent-style-name="Table_20_Contents">
      <style:text-properties fo:font-size="13pt" style:font-name-asian="標楷體" style:font-size-asian="13pt"/>
    </style:style>
    <style:style style:name="P47" style:family="paragraph" style:parent-style-name="Table_20_Contents">
      <style:text-properties style:font-name="標楷體" style:font-name-asian="標楷體" style:font-name-complex="標楷體"/>
    </style:style>
    <style:style style:name="P48" style:family="paragraph" style:parent-style-name="Table_20_Contents"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469cm" fo:margin-right="0cm" fo:line-height="0.6cm" fo:text-indent="-0.49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 style:master-page-name="轉換_20_1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margin-left="1.009cm" fo:margin-right="0cm" fo:line-height="0.635cm" fo:text-indent="-1.00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951cm" fo:margin-right="0cm" fo:line-height="0.635cm" fo:text-indent="-1.16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951cm" fo:margin-right="-0.684cm" fo:line-height="0.635cm" fo:text-indent="-1.16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Gulim" style:font-name-asian="Gulim" style:font-name-complex="Gulim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0" office:value-type="string">
            <text:p text:style-name="P45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6"/>
          </table:table-cell>
          <table:table-cell table:style-name="表格1.B2" table:number-columns-spanned="10" office:value-type="string">
            <text:p text:style-name="P3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6"/>
          </table:table-cell>
          <table:table-cell table:style-name="表格1.B2" table:number-columns-spanned="3" office:value-type="string">
            <text:p text:style-name="P4"><draw:line text:anchor-type="char" draw:z-index="1" draw:style-name="gr1" draw:text-style-name="P57" svg:x1="-0.679cm" svg:y1="0.222cm" svg:x2="-0.679cm" svg:y2="23.682cm"><text:p/></draw:line><text:span text:style-name="T2">①</text:span><text:span text:style-name="T8">受理機關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42"><text:span text:style-name="T9">　</text:span><text:span text:style-name="T10">宜蘭 <text:s/></text:span><text:span text:style-name="T9"><text:s text:c="2"/>　 縣（市）政府</text:span></text:p>
            <text:p text:style-name="P9">　　　　　　 <text:s text:c="2"/>市政府地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4">
          <table:table-cell table:style-name="表格1.A4" table:number-rows-spanned="2" office:value-type="string">
            <text:p text:style-name="P15"/>
          </table:table-cell>
          <table:table-cell table:style-name="表格1.B4" table:number-rows-spanned="5" table:number-columns-spanned="2" office:value-type="string">
            <text:p text:style-name="P7"><text:span text:style-name="T2">②</text:span><text:span text:style-name="T8">申請人</text:span></text:p>
          </table:table-cell>
          <table:covered-table-cell/>
          <table:table-cell table:style-name="表格1.B2" office:value-type="string">
            <text:p text:style-name="P10">中文</text:p>
            <text:p text:style-name="P10">姓名</text:p>
          </table:table-cell>
          <table:table-cell table:style-name="表格1.B4" office:value-type="string">
            <text:p text:style-name="P49">（範例：李大華） <text:s text:c="5"/></text:p>
          </table:table-cell>
          <table:table-cell table:style-name="表格1.B2" office:value-type="string">
            <text:p text:style-name="P43">國民身分證統一</text:p>
            <text:p text:style-name="P43">編號或護照號碼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9">性別</text:p>
          </table:table-cell>
          <table:table-cell table:style-name="表格1.B2" office:value-type="string">
            <text:p text:style-name="P33">□男 <text:s text:c="2"/>□女</text:p>
            <text:p text:style-name="P10"/>
          </table:table-cell>
          <table:table-cell table:style-name="表格1.L4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10">英文</text:p>
            <text:p text:style-name="P10">姓名</text:p>
          </table:table-cell>
          <table:table-cell table:style-name="表格1.B4" office:value-type="string">
            <text:p text:style-name="P49">（範例：LI,TA-HUA）</text:p>
          </table:table-cell>
          <table:table-cell table:style-name="表格1.B2" office:value-type="string">
            <text:p text:style-name="P44">出生日期</text:p>
          </table:table-cell>
          <table:table-cell table:style-name="表格1.B2" table:number-columns-spanned="3" office:value-type="string">
            <text:p text:style-name="P11">年 <text:s/>月 <text:s text:c="2"/>日</text:p>
          </table:table-cell>
          <table:covered-table-cell/>
          <table:covered-table-cell/>
          <table:table-cell table:style-name="表格1.B2" office:value-type="string">
            <text:p text:style-name="P9">國籍</text:p>
          </table:table-cell>
          <table:table-cell table:style-name="表格1.B2" office:value-type="string">
            <text:p text:style-name="P12"/>
          </table:table-cell>
          <table:table-cell table:style-name="表格1.L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47"/>
          </table:table-cell>
          <table:covered-table-cell/>
          <table:covered-table-cell/>
          <table:table-cell table:style-name="表格1.B2" office:value-type="string">
            <text:p text:style-name="P9"><text:s/>電 話</text:p>
          </table:table-cell>
          <table:table-cell table:style-name="表格1.B2" table:number-columns-spanned="7" office:value-type="string">
            <text:p text:style-name="P9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17" office:value-type="string">
            <text:p text:style-name="P34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8">電子郵件信箱</text:p>
          </table:table-cell>
          <table:table-cell table:style-name="表格1.B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D8" office:value-type="string">
            <text:p text:style-name="P10">戶籍</text:p>
            <text:p text:style-name="P10">地址</text:p>
          </table:table-cell>
          <table:table-cell table:style-name="表格1.D8" table:number-columns-spanned="3" office:value-type="string">
            <text:p text:style-name="P12"/>
          </table:table-cell>
          <table:covered-table-cell/>
          <table:covered-table-cell/>
          <table:table-cell table:style-name="表格1.D8" office:value-type="string">
            <text:p text:style-name="P10">通訊地址</text:p>
          </table:table-cell>
          <table:table-cell table:style-name="表格1.D8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5" office:value-type="string">
            <text:p text:style-name="P16"/>
            <text:p text:style-name="P14">○</text:p>
            <text:p text:style-name="P14">裝 <text:s text:c="3"/></text:p>
            <text:p text:style-name="P14"/>
            <text:p text:style-name="P14"/>
            <text:p text:style-name="P14"/>
            <text:p text:style-name="P14"/>
            <text:p text:style-name="P14">訂 </text:p>
            <text:p text:style-name="P14"/>
            <text:p text:style-name="P14"/>
            <text:p text:style-name="P14"/>
            <text:p text:style-name="P14"/>
            <text:p text:style-name="P14">線</text:p>
            <text:p text:style-name="P14"/>
            <text:p text:style-name="P14">○</text:p>
          </table:table-cell>
          <table:table-cell table:style-name="表格1.B2" table:number-columns-spanned="2" office:value-type="string">
            <text:p text:style-name="P6"><text:span text:style-name="T2">③</text:span><text:span text:style-name="T8">申請事由</text:span></text:p>
          </table:table-cell>
          <table:covered-table-cell/>
          <table:table-cell table:style-name="表格1.B2" table:number-columns-spanned="8" office:value-type="string">
            <text:p text:style-name="P5"><text:span text:style-name="T8">□申請證書　　曾否請領證書：　□曾於</text:span><text:span text:style-name="T11">　　　　</text:span><text:span text:style-name="T8">縣(市)政府請領　　　　□否</text:span></text:p>
            <text:p text:style-name="P5"><text:span text:style-name="T8">　　　　　　　　　　　　　　　　　　</text:span><text:span text:style-name="T11">　　　　</text:span><text:span text:style-name="T8">市政府地政局(處)請領</text:span></text:p>
            <text:p text:style-name="P5"><text:span text:style-name="T8">□補發證書 <text:s/>原因：</text:span><text:span text:style-name="T11">　　　　　　　　 <text:s text:c="2"/></text:span><text:span text:style-name="T8">證書字號：</text:span><text:span text:style-name="T11">　　　　</text:span><text:span text:style-name="T8">字</text:span><text:span text:style-name="T11">　　　　　　　</text:span><text:span text:style-name="T8">號</text:span></text:p>
            <text:p text:style-name="P5"><text:span text:style-name="T8">□換發證書　原因：□1.有效期限屆滿 <text:s text:c="3"/>證書字號：</text:span><text:span text:style-name="T11">　　　　</text:span><text:span text:style-name="T8">字</text:span><text:span text:style-name="T11">　　　　　　　</text:span><text:span text:style-name="T8">號</text:span></text:p>
            <text:p text:style-name="P5"><text:span text:style-name="T8">　　　　　　　　　□2.</text:span><text:span text:style-name="T1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rows-spanned="13" table:number-column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9">④</text:p>
            <text:p text:style-name="P21">附繳文件</text:p>
          </table:table-cell>
          <table:covered-table-cell/>
          <table:table-cell table:style-name="表格1.D10" table:number-columns-spanned="8" office:value-type="string">
            <text:p text:style-name="P20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20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2" table:number-columns-spanned="8" office:value-type="string">
            <text:p text:style-name="P35"><text:span text:style-name="T3">3.□考試院不動產經紀人考試及格證書</text:span><text:span text:style-name="T4"> <text:s text:c="7"/></text:span><text:span text:style-name="T3">字第</text:span><text:span text:style-name="T4"> <text:s text:c="2"/>　 <text:s text:c="5"/></text:span><text:span text:style-name="T3">號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20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<text:s text:c="2"/></text:span><text:span text:style-name="T6">⑴</text:span><text:span text:style-name="T3">□薪資或執行業務所得扣繳資料證明影本</text:span><text:span text:style-name="T4">　　</text:span><text:span text:style-name="T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<text:s text:c="2"/></text:span><text:span text:style-name="T6">⑵</text:span><text:span text:style-name="T3">□任職公司或商業登記證明文件影本</text:span><text:span text:style-name="T4">　　　</text:span><text:span text:style-name="T3">份。</text:span></text:p>
            <text:p text:style-name="P5"><text:span text:style-name="T3"><text:s text:c="4"/>□任職公司或商號業經內政部備案者：內經審字第</text:span><text:span text:style-name="T4">　　　　　　　</text:span><text:span text:style-name="T3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7"><text:s text:c="2"/></text:span><text:span text:style-name="T6">⑶</text:span><text:span text:style-name="T3">□代銷業者與起造人或建築業者訂立之委託書或合約書影本</text:span><text:span text:style-name="T4">　　</text:span><text:span text:style-name="T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7"><text:s text:c="2"/></text:span><text:span text:style-name="T6">⑷</text:span><text:span text:style-name="T3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3">5.□完成專業訓練30個小時以上證明及其影本各</text:span><text:span text:style-name="T4">　　</text:span><text:span text:style-name="T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20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B2" table:number-columns-spanned="8" office:value-type="string">
            <text:p text:style-name="P20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8" office:value-type="string">
            <text:p text:style-name="P20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columns-spanned="8" office:value-type="string">
            <text:p text:style-name="P20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D8" table:number-columns-spanned="2" office:value-type="string">
            <text:p text:style-name="P6"><text:span text:style-name="T2">⑤</text:span><text:span text:style-name="T3">聲明事項</text:span></text:p>
          </table:table-cell>
          <table:covered-table-cell/>
          <table:table-cell table:style-name="表格1.D8" table:number-columns-spanned="8" office:value-type="string">
            <text:p text:style-name="P5"><text:span text:style-name="T3">1.申請人確無不動產經紀業管理條例第14條第3項，</text:span><text:span text:style-name="T8">不得充任經紀人員之</text:span><text:span text:style-name="T3">情事。</text:span></text:p>
            <text:p text:style-name="P52">2.申請人所填資料及繳附文件均為真實，且未有重複請領證書之情事，如有不實，願負法律責任。</text:p>
            <text:p text:style-name="P20"/>
            <text:p text:style-name="P20">　　中華民國　　年　　月　 　日　　　　申請人：　　 <text:s/>　　　 　　簽章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25"/>
          </table:table-cell>
        </table:table-row>
        <table:table-row table:style-name="表格1.24">
          <table:table-cell table:style-name="表格1.A1" office:value-type="string">
            <text:p text:style-name="P48"/>
          </table:table-cell>
          <table:table-cell table:style-name="表格1.B24" table:number-columns-spanned="2" office:value-type="string">
            <text:p text:style-name="P23">審核結果</text:p>
          </table:table-cell>
          <table:covered-table-cell/>
          <table:table-cell table:style-name="表格1.B24" table:number-columns-spanned="8" office:value-type="string">
            <text:p text:style-name="P24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25"/>
          </table:table-cell>
        </table:table-row>
        <table:table-row table:style-name="表格1.25"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C25" table:number-columns-spanned="9" office:value-type="string">
            <text:p text:style-name="P36"><text:span text:style-name="T13">(</text:span><text:span text:style-name="T1">請參閱填寫說明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</table:table-row>
      </table:table>
      <text:p text:style-name="P53">不動產經紀人證書申請書填寫說明</text:p>
      <text:p text:style-name="P54">一、本申請書請以黑色或藍色鋼筆或原子筆正楷填寫，亦得以黑、藍色打字或電腦列印。數字以阿拉伯字填寫，字體須端正不得潦草；如有塗改，請於塗改處加蓋申請人印章。</text:p>
      <text:p text:style-name="P38"><text:span text:style-name="T5">二、第</text:span><text:span text:style-name="T2">①</text:span><text:span text:style-name="T5">欄受理機關：以申請人戶籍所在地（外國人為居所所在地）之直轄市政府地政處或縣（市）政府填寫。</text:span></text:p>
      <text:p text:style-name="P39"><text:span text:style-name="T5">三、第</text:span><text:span text:style-name="T2">②</text:span><text:span text:style-name="T5">欄申請人基本資料，請依國民身分證所載資料據實填寫，</text:span><text:span text:style-name="T12">英文姓名以護照英文姓名拼音為準</text:span><text:span text:style-name="T5">。</text:span></text:p>
      <text:p text:style-name="P37"><text:span text:style-name="T5">四、第</text:span><text:span text:style-name="T2">③</text:span><text:span text:style-name="T5">欄申請事由：分為□申請證書、□補發證書、□換發證書三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38"><text:span text:style-name="T5">五、第</text:span><text:span text:style-name="T2">④</text:span><text:span text:style-name="T5">欄附繳文件：請詳閱申請須知後，將應附繳之文件於□內打ｖ；如於□其他證明文件項打ｖ者，請另填證明文件名稱及份數。各項申請事由應附繳文件如下附表：</text:span></text:p>
      <text:p text:style-name="P40"><text:span text:style-name="T5">▲附表(文件代號1至9，其名稱請對照申請書正面所載附繳文件欄；代號有括弧者，視實際情形檢附）</text:span></text:p>
      <text:p text:style-name="P55"><draw:frame draw:style-name="fr2" draw:name="框架1" text:anchor-type="paragraph" svg:y="0.395cm" svg:width="15.84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2" office:value-type="string"><text:p text:style-name="P26">申請事由</text:p></table:table-cell><table:covered-table-cell/><table:table-cell table:style-name="表格2.C1" office:value-type="string"><text:p text:style-name="P27">應 <text:s/>附 <text:s/>繳 <text:s/>文 <text:s/>件　代　號</text:p></table:table-cell></table:table-row><table:table-row table:style-name="表格2.1"><table:table-cell table:style-name="表格2.A1" table:number-columns-spanned="2" office:value-type="string"><text:p text:style-name="P26">申請證書</text:p></table:table-cell><table:covered-table-cell/><table:table-cell table:style-name="表格2.C1" office:value-type="string"><text:p text:style-name="P26">1.﹑2.﹑3.﹑4.﹑(5) ﹑7.、(9)</text:p></table:table-cell></table:table-row><table:table-row table:style-name="表格2.1"><table:table-cell table:style-name="表格2.A1" table:number-columns-spanned="2" office:value-type="string"><text:p text:style-name="P26">補發證書</text:p></table:table-cell><table:covered-table-cell/><table:table-cell table:style-name="表格2.C1" office:value-type="string"><text:p text:style-name="P26">1.﹑2.﹑3.、(5)﹑7.﹑(9)</text:p></table:table-cell></table:table-row><table:table-row table:style-name="表格2.1"><table:table-cell table:style-name="表格2.A4" table:number-rows-spanned="2" office:value-type="string"><text:p text:style-name="P28"><draw:line text:anchor-type="char" draw:z-index="2" draw:style-name="gr1" draw:text-style-name="P57" svg:x1="-2.413cm" svg:y1="1.995cm" svg:x2="-2.025cm" svg:y2="1.995cm"><text:p/></draw:line>換發證書</text:p></table:table-cell><table:table-cell table:style-name="表格2.A1" office:value-type="string"><text:p text:style-name="P41">有效期限屆滿，加註延長期限</text:p></table:table-cell><table:table-cell table:style-name="表格2.C1" office:value-type="string"><text:p text:style-name="P26">1.﹑5.﹑6.﹑8.﹑(9)</text:p></table:table-cell></table:table-row><table:table-row table:style-name="表格2.5"><table:covered-table-cell/><table:table-cell table:style-name="表格2.A1" office:value-type="string"><text:p text:style-name="P26">其 他</text:p></table:table-cell><table:table-cell table:style-name="表格2.C5" office:value-type="string"><text:p text:style-name="P26">1.﹑2.﹑3.、(5)﹑6.﹑7.﹑(9)</text:p></table:table-cell></table:table-row></table:table></draw:text-box></draw:frame>註1.申請證書者，如原證書有效期限屆滿，經主管機關註銷者，申請人重新申請核發時，應加附文件5.。</text:p>
      <text:p text:style-name="P56">註2.申請補發證書者，其證書若已逾有效期限，應加附文件5.。</text:p>
      <text:p text:style-name="P55">註3.申請換發證書者，如原證書有效期限已屆滿，須換新證時，應加附文件5.。</text:p>
      <text:p text:style-name="P31"><text:span text:style-name="T5">六、第</text:span><text:span text:style-name="T2">⑤</text:span><text:span text:style-name="T5">欄聲明事項，請詳閱聲明事項後，填寫日期並簽章。</text:span></text:p>
      <text:p text:style-name="P37"><text:span text:style-name="T5">七、申請書應連同附繳文件裝訂後，以掛號郵寄或逕向戶籍所在地（外國人為居所所在地）直轄市政府地政處或縣(市)政府申辦。</text:span></text:p>
      <text:p text:style-name="P32"><text:span text:style-name="T5">八、審核結果欄申請人請勿填寫。</text:span><text:span text:style-name="T13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0.199cm" fo:margin-left="1.499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不動產經紀人證書申請書</dc:title>
    <dc:subject>宜蘭縣政府不動產經紀人證書申請書</dc:subject>
    <meta:keyword>經紀人</meta:keyword>
    <meta:keyword>申請</meta:keyword>
    <dc:description>不動產經紀人證書申請</dc:description>
    <meta:initial-creator>宜蘭縣政府地政處</meta:initial-creator>
    <meta:creation-date>2009-10-23T10:38:00</meta:creation-date>
    <dc:date>2019-08-29T15:28:11.181000000</dc:date>
    <meta:print-date>2009-09-10T16:32:00</meta:print-date>
    <meta:editing-cycles>7</meta:editing-cycles>
    <meta:editing-duration>PT14M28S</meta:editing-duration>
    <meta:generator>NDCODFApplicationTools/0.1.1$Windows_x86 LibreOffice_project/0f08bd63a279600245557ebc4779946afbf213c1</meta:generator>
    <meta:document-statistic meta:table-count="2" meta:image-count="0" meta:object-count="0" meta:page-count="2" meta:paragraph-count="84" meta:word-count="1296" meta:character-count="1619" meta:non-whitespace-character-count="1394"/>
  </office:meta>
</office:document-meta>
</file>