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8.75cm" table:align="left" style:writing-mode="lr-tb"/>
    </style:style>
    <style:style style:name="Table1.A" style:family="table-column">
      <style:table-column-properties style:column-width="0.995cm"/>
    </style:style>
    <style:style style:name="Table1.B" style:family="table-column">
      <style:table-column-properties style:column-width="1.905cm"/>
    </style:style>
    <style:style style:name="Table1.C" style:family="table-column">
      <style:table-column-properties style:column-width="0.667cm"/>
    </style:style>
    <style:style style:name="Table1.E" style:family="table-column">
      <style:table-column-properties style:column-width="0.191cm"/>
    </style:style>
    <style:style style:name="Table1.F" style:family="table-column">
      <style:table-column-properties style:column-width="0.476cm"/>
    </style:style>
    <style:style style:name="Table1.G" style:family="table-column">
      <style:table-column-properties style:column-width="0.159cm"/>
    </style:style>
    <style:style style:name="Table1.H" style:family="table-column">
      <style:table-column-properties style:column-width="0.508cm"/>
    </style:style>
    <style:style style:name="Table1.I" style:family="table-column">
      <style:table-column-properties style:column-width="0.669cm"/>
    </style:style>
    <style:style style:name="Table1.J" style:family="table-column">
      <style:table-column-properties style:column-width="0.058cm"/>
    </style:style>
    <style:style style:name="Table1.K" style:family="table-column">
      <style:table-column-properties style:column-width="0.612cm"/>
    </style:style>
    <style:style style:name="Table1.N" style:family="table-column">
      <style:table-column-properties style:column-width="0.277cm"/>
    </style:style>
    <style:style style:name="Table1.O" style:family="table-column">
      <style:table-column-properties style:column-width="0.39cm"/>
    </style:style>
    <style:style style:name="Table1.P" style:family="table-column">
      <style:table-column-properties style:column-width="0.425cm"/>
    </style:style>
    <style:style style:name="Table1.Q" style:family="table-column">
      <style:table-column-properties style:column-width="0.138cm"/>
    </style:style>
    <style:style style:name="Table1.R" style:family="table-column">
      <style:table-column-properties style:column-width="0.106cm"/>
    </style:style>
    <style:style style:name="Table1.S" style:family="table-column">
      <style:table-column-properties style:column-width="0.212cm"/>
    </style:style>
    <style:style style:name="Table1.T" style:family="table-column">
      <style:table-column-properties style:column-width="1.058cm"/>
    </style:style>
    <style:style style:name="Table1.U" style:family="table-column">
      <style:table-column-properties style:column-width="2.752cm"/>
    </style:style>
    <style:style style:name="Table1.V" style:family="table-column">
      <style:table-column-properties style:column-width="0.635cm"/>
    </style:style>
    <style:style style:name="Table1.X" style:family="table-column">
      <style:table-column-properties style:column-width="0.416cm"/>
    </style:style>
    <style:style style:name="Table1.Y" style:family="table-column">
      <style:table-column-properties style:column-width="3.15cm"/>
    </style:style>
    <style:style style:name="Table1.Z" style:family="table-column">
      <style:table-column-properties style:column-width="0.318cm"/>
    </style:style>
    <style:style style:name="Table1.1" style:family="table-row">
      <style:table-row-properties style:min-row-height="0.27cm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Q1" style:family="table-cell">
      <style:table-cell-properties fo:padding="0cm" fo:border="none"/>
    </style:style>
    <style:style style:name="Table1.2" style:family="table-row">
      <style:table-row-properties style:min-row-height="0.718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Z2" style:family="table-cell">
      <style:table-cell-properties fo:padding="0cm" fo:border-left="0.5pt solid #000000" fo:border-right="none" fo:border-top="none" fo:border-bottom="none"/>
    </style:style>
    <style:style style:name="Table1.3" style:family="table-row">
      <style:table-row-properties style:min-row-height="0.838cm" fo:keep-together="always"/>
    </style:style>
    <style:style style:name="Table1.Z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1.4" style:family="table-row">
      <style:table-row-properties style:min-row-height="1.238cm" fo:keep-together="always"/>
    </style:style>
    <style:style style:name="Table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1.623cm" fo:keep-together="always"/>
    </style:style>
    <style:style style:name="Table1.6" style:family="table-row">
      <style:table-row-properties style:min-row-height="3.889cm" fo:keep-together="always"/>
    </style:style>
    <style:style style:name="Table1.7" style:family="table-row">
      <style:table-row-properties style:min-row-height="0.956cm" fo:keep-together="always"/>
    </style:style>
    <style:style style:name="Table1.8" style:family="table-row">
      <style:table-row-properties style:min-row-height="0.863cm" fo:keep-together="always"/>
    </style:style>
    <style:style style:name="Table1.9" style:family="table-row">
      <style:table-row-properties style:min-row-height="0.979cm" fo:keep-together="always"/>
    </style:style>
    <style:style style:name="Table1.10" style:family="table-row">
      <style:table-row-properties style:min-row-height="0.887cm" fo:keep-together="always"/>
    </style:style>
    <style:style style:name="Table1.11" style:family="table-row">
      <style:table-row-properties style:min-row-height="0.797cm" fo:keep-together="always"/>
    </style:style>
    <style:style style:name="Table1.13" style:family="table-row">
      <style:table-row-properties style:min-row-height="0.55cm" fo:keep-together="always"/>
    </style:style>
    <style:style style:name="Table1.15" style:family="table-row">
      <style:table-row-properties style:min-row-height="0.584cm" fo:keep-together="always"/>
    </style:style>
    <style:style style:name="Table1.16" style:family="table-row">
      <style:table-row-properties style:min-row-height="0.646cm" fo:keep-together="always"/>
    </style:style>
    <style:style style:name="Table1.19" style:family="table-row">
      <style:table-row-properties style:min-row-height="0.552cm" fo:keep-together="always"/>
    </style:style>
    <style:style style:name="Table1.20" style:family="table-row">
      <style:table-row-properties style:min-row-height="0.706cm" fo:keep-together="always"/>
    </style:style>
    <style:style style:name="Table1.21" style:family="table-row">
      <style:table-row-properties style:min-row-height="0.513cm" fo:keep-together="always"/>
    </style:style>
    <style:style style:name="Table1.22" style:family="table-row">
      <style:table-row-properties style:min-row-height="2.334cm" fo:keep-together="always"/>
    </style:style>
    <style:style style:name="Table1.A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Table1.B2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Table1.23" style:family="table-row">
      <style:table-row-properties style:min-row-height="2.203cm" fo:keep-together="always"/>
    </style:style>
    <style:style style:name="Table1.A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1.24" style:family="table-row">
      <style:table-row-properties style:min-row-height="0.783cm" fo:keep-together="always"/>
    </style:style>
    <style:style style:name="Table1.Z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標號" style:master-page-name="Standard">
      <style:paragraph-properties fo:margin-left="-1.588cm" fo:margin-right="0cm" fo:text-indent="0.776cm" style:auto-text-indent="false" style:page-number="auto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純文字">
      <style:paragraph-properties fo:text-align="center" style:justify-single-word="false"/>
    </style:style>
    <style:style style:name="P3" style:family="paragraph" style:parent-style-name="純文字">
      <style:paragraph-properties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4" style:family="paragraph" style:parent-style-name="純文字">
      <style:text-properties style:font-name="標楷體" style:font-name-asian="標楷體" style:font-name-complex="標楷體"/>
    </style:style>
    <style:style style:name="P5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純文字">
      <style:paragraph-properties fo:line-height="80%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純文字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純文字">
      <style:text-properties style:font-name="標楷體" fo:font-size="10pt" fo:letter-spacing="-0.035cm" style:font-name-asian="標楷體" style:font-size-asian="10pt" style:font-name-complex="標楷體"/>
    </style:style>
    <style:style style:name="P12" style:family="paragraph" style:parent-style-name="純文字">
      <style:paragraph-properties fo:text-align="justify" fo:text-align-last="justify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13" style:family="paragraph" style:parent-style-name="純文字">
      <style:paragraph-properties fo:text-align="justify" fo:text-align-last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14" style:family="paragraph" style:parent-style-name="純文字">
      <style:paragraph-properties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15" style:family="paragraph" style:parent-style-name="純文字">
      <style:paragraph-properties fo:text-align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16" style:family="paragraph" style:parent-style-name="純文字">
      <style:paragraph-properties fo:text-align="center" style:justify-single-word="false"/>
      <style:text-properties style:font-name="標楷體" fo:font-size="10pt" style:letter-kerning="true" style:font-name-asian="標楷體" style:font-size-asian="10pt" style:font-name-complex="標楷體" style:text-scale="70%"/>
    </style:style>
    <style:style style:name="P17" style:family="paragraph" style:parent-style-name="純文字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純文字">
      <style:paragraph-properties fo:text-align="justify" style:justify-single-word="false"/>
      <style:text-properties style:font-name="標楷體" fo:letter-spacing="-0.035cm" style:font-name-asian="標楷體" style:font-name-complex="標楷體"/>
    </style:style>
    <style:style style:name="P19" style:family="paragraph" style:parent-style-name="純文字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0" style:family="paragraph" style:parent-style-name="純文字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2" style:family="paragraph" style:parent-style-name="純文字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23" style:family="paragraph" style:parent-style-name="純文字">
      <style:paragraph-properties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/>
    </style:style>
    <style:style style:name="P24" style:family="paragraph" style:parent-style-name="純文字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25" style:family="paragraph" style:parent-style-name="純文字">
      <style:paragraph-properties fo:text-align="justify" style:justify-single-word="false"/>
      <style:text-properties style:font-name="標楷體" fo:font-size="11pt" fo:letter-spacing="-0.035cm" style:font-name-asian="標楷體" style:font-size-asian="11pt" style:font-name-complex="標楷體"/>
    </style:style>
    <style:style style:name="P26" style:family="paragraph" style:parent-style-name="純文字">
      <style:paragraph-properties fo:text-align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27" style:family="paragraph" style:parent-style-name="純文字">
      <style:paragraph-properties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28" style:family="paragraph" style:parent-style-name="純文字">
      <style:paragraph-properties fo:text-align="center" style:justify-single-word="false"/>
      <style:text-properties style:font-name="標楷體" fo:font-size="11pt" fo:letter-spacing="-0.035cm" style:font-name-asian="標楷體" style:font-size-asian="11pt" style:font-name-complex="標楷體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30" style:family="paragraph" style:parent-style-name="純文字">
      <style:paragraph-properties fo:line-height="80%" fo:text-align="center" style:justify-single-word="false"/>
      <style:text-properties style:font-name="標楷體" fo:font-size="11pt" fo:letter-spacing="-0.035cm" style:font-name-asian="標楷體" style:font-size-asian="11pt" style:font-name-complex="標楷體"/>
    </style:style>
    <style:style style:name="P31" style:family="paragraph" style:parent-style-name="純文字">
      <style:paragraph-properties fo:line-height="80%"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32" style:family="paragraph" style:parent-style-name="純文字">
      <style:paragraph-properties fo:line-height="150%" fo:text-align="center" style:justify-single-word="false" style:snap-to-layout-grid="false"/>
      <style:text-properties style:font-name="標楷體" fo:font-size="11pt" fo:letter-spacing="-0.035cm" style:text-underline-style="solid" style:text-underline-width="auto" style:text-underline-color="font-color" style:font-name-asian="標楷體" style:font-size-asian="11pt" style:font-name-complex="標楷體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標楷體" fo:font-size="11pt" fo:letter-spacing="-0.035cm" style:text-underline-style="solid" style:text-underline-width="auto" style:text-underline-color="font-color" style:font-name-asian="標楷體" style:font-size-asian="11pt" style:font-name-complex="標楷體"/>
    </style:style>
    <style:style style:name="P34" style:family="paragraph" style:parent-style-name="純文字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純文字">
      <style:paragraph-properties fo:text-align="center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36" style:family="paragraph" style:parent-style-name="純文字">
      <style:paragraph-properties fo:text-align="end" style:justify-single-word="false"/>
      <style:text-properties style:font-name="標楷體" fo:font-size="9pt" style:font-name-asian="標楷體" style:font-size-asian="9pt" style:font-name-complex="標楷體"/>
    </style:style>
    <style:style style:name="P37" style:family="paragraph" style:parent-style-name="純文字">
      <style:text-properties style:font-name="標楷體" fo:font-size="9pt" fo:letter-spacing="-0.035cm" style:font-name-asian="標楷體" style:font-size-asian="9pt" style:font-name-complex="標楷體"/>
    </style:style>
    <style:style style:name="P38" style:family="paragraph" style:parent-style-name="純文字">
      <style:paragraph-properties fo:text-align="end" style:justify-single-word="false"/>
      <style:text-properties style:font-name="標楷體" fo:font-size="9pt" fo:letter-spacing="-0.035cm" style:font-name-asian="標楷體" style:font-size-asian="9pt" style:font-name-complex="標楷體"/>
    </style:style>
    <style:style style:name="P39" style:family="paragraph" style:parent-style-name="純文字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40" style:family="paragraph" style:parent-style-name="純文字">
      <style:paragraph-properties fo:text-align="justify" style:justify-single-word="false"/>
    </style:style>
    <style:style style:name="P41" style:family="paragraph" style:parent-style-name="純文字">
      <style:paragraph-properties fo:text-align="end" style:justify-single-word="false"/>
    </style:style>
    <style:style style:name="P42" style:family="paragraph" style:parent-style-name="純文字">
      <style:paragraph-properties fo:text-align="end" style:justify-single-word="false"/>
      <style:text-properties style:font-name="華康楷書體W5" fo:font-size="9pt" style:font-size-asian="9pt"/>
    </style:style>
    <style:style style:name="P43" style:family="paragraph" style:parent-style-name="純文字">
      <style:paragraph-properties fo:margin-left="0.309cm" fo:margin-right="0cm" fo:text-indent="-0.309cm" style:auto-text-indent="false"/>
      <style:text-properties style:font-name="標楷體" style:font-name-asian="標楷體" style:font-name-complex="標楷體"/>
    </style:style>
    <style:style style:name="P44" style:family="paragraph" style:parent-style-name="純文字">
      <style:paragraph-properties fo:margin-left="0cm" fo:margin-right="0cm" fo:text-indent="0.741cm" style:auto-text-indent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純文字">
      <style:paragraph-properties fo:margin-left="0cm" fo:margin-right="0cm" fo:text-indent="0.74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純文字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純文字">
      <style:paragraph-properties fo:margin-top="0.176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純文字">
      <style:paragraph-properties fo:margin-left="0cm" fo:margin-right="0cm" fo:line-height="150%" fo:text-align="justify" style:justify-single-word="false" fo:text-indent="0.254cm" style:auto-text-indent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49" style:family="paragraph" style:parent-style-name="純文字">
      <style:paragraph-properties fo:margin-left="0cm" fo:margin-right="0cm" fo:text-align="justify" style:justify-single-word="false" fo:text-indent="1.058cm" style:auto-text-indent="false"/>
      <style:text-properties style:font-name="標楷體" fo:letter-spacing="-0.035cm" style:font-name-asian="標楷體" style:font-name-complex="標楷體"/>
    </style:style>
    <style:style style:name="P5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3" style:family="paragraph" style:parent-style-name="Standard">
      <style:paragraph-properties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4" style:family="paragraph" style:parent-style-name="Standard">
      <style:paragraph-properties fo:orphans="2" fo:widows="2"/>
    </style:style>
    <style:style style:name="P55" style:family="paragraph" style:parent-style-name="Standard">
      <style:paragraph-properties fo:text-align="center" style:justify-single-word="false"/>
      <style:text-properties style:font-name="華康楷書體W5" fo:font-size="10pt" fo:letter-spacing="-0.035cm" style:font-name-asian="標楷體" style:font-size-asian="10pt"/>
    </style:style>
    <style:style style:name="P56" style:family="paragraph" style:parent-style-name="Standard">
      <style:paragraph-properties fo:text-align="center" style:justify-single-word="false"/>
      <style:text-properties style:font-name="華康楷書體W5" fo:font-size="10pt" fo:letter-spacing="-0.035cm" style:font-name-asian="華康楷書體W5" style:font-size-asian="10pt" style:font-name-complex="華康楷書體W5"/>
    </style:style>
    <style:style style:name="P57" style:family="paragraph" style:parent-style-name="本文_20_2">
      <style:paragraph-properties fo:text-align="center" style:justify-single-word="false"/>
      <style:text-properties fo:letter-spacing="-0.035cm"/>
    </style:style>
    <style:style style:name="P58" style:family="paragraph" style:parent-style-name="本文_20_2">
      <style:paragraph-properties fo:text-align="center" style:justify-single-word="false"/>
      <style:text-properties fo:letter-spacing="-0.035cm" style:font-name-asian="華康楷書體W5" style:font-name-complex="華康楷書體W5"/>
    </style:style>
    <style:style style:name="P59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0pt" fo:letter-spacing="-0.035cm" style:font-name-asian="標楷體" style:font-size-asian="1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style:font-name="標楷體" fo:letter-spacing="-0.035cm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 style:text-scale="87%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letter-spacing="0.004cm" style:letter-kerning="true" style:font-name-asian="標楷體" style:font-name-complex="標楷體" style:text-scale="87%"/>
    </style:style>
    <style:style style:name="T10" style:family="text">
      <style:text-properties style:font-name="標楷體" fo:font-size="11pt" fo:letter-spacing="-0.035cm" style:font-name-asian="標楷體" style:font-size-asian="11pt" style:font-name-complex="標楷體"/>
    </style:style>
    <style:style style:name="T11" style:family="text">
      <style:text-properties style:font-name="標楷體" fo:font-size="11pt" fo:letter-spacing="-0.035cm" style:text-underline-style="solid" style:text-underline-width="auto" style:text-underline-color="font-color" style:font-name-asian="標楷體" style:font-size-asian="11pt" style:font-name-complex="標楷體"/>
    </style:style>
    <style:style style:name="T12" style:family="text">
      <style:text-properties style:font-name="標楷體" fo:font-size="11pt" style:letter-kerning="true" style:font-name-asian="標楷體" style:font-size-asian="11pt" style:font-name-complex="標楷體" style:text-scale="95%"/>
    </style:style>
    <style:style style:name="T13" style:family="text">
      <style:text-properties style:font-name="標楷體" fo:font-size="11pt" fo:letter-spacing="0.004cm" style:letter-kerning="true" style:font-name-asian="標楷體" style:font-size-asian="11pt" style:font-name-complex="標楷體" style:text-scale="95%"/>
    </style:style>
    <style:style style:name="T14" style:family="text">
      <style:text-properties style:font-name="標楷體" fo:letter-spacing="0.106cm" style:letter-kerning="true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fo:letter-spacing="-0.035cm"/>
    </style:style>
    <style:style style:name="T17" style:family="text">
      <style:text-properties style:font-name="華康楷書體W5" fo:font-size="10pt" style:font-name-asian="華康楷書體W5" style:font-size-asian="10pt" style:font-name-complex="華康楷書體W5"/>
    </style:style>
    <style:style style:name="T18" style:family="text">
      <style:text-properties style:font-name="華康楷書體W5" fo:font-size="9pt" style:font-name-asian="標楷體" style:font-size-asian="9pt"/>
    </style:style>
    <style:style style:name="T19" style:family="text">
      <style:text-properties style:font-name-asian="華康楷書體W5" style:font-name-complex="華康楷書體W5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y="1.901cm" svg:width="18.75cm" draw:z-index="0"><draw:text-box fo:min-height="0.058cm"><table:table table:name="Table1" table:style-name="Table1"><table:table-column table:style-name="Table1.A"/><table:table-column table:style-name="Table1.B"/><table:table-column table:style-name="Table1.C" table:number-columns-repeated="2"/><table:table-column table:style-name="Table1.E"/><table:table-column table:style-name="Table1.F"/><table:table-column table:style-name="Table1.G"/><table:table-column table:style-name="Table1.H"/><table:table-column table:style-name="Table1.I"/><table:table-column table:style-name="Table1.J"/><table:table-column table:style-name="Table1.K"/><table:table-column table:style-name="Table1.C" table:number-columns-repeated="2"/><table:table-column table:style-name="Table1.N"/><table:table-column table:style-name="Table1.O"/><table:table-column table:style-name="Table1.P"/><table:table-column table:style-name="Table1.Q"/><table:table-column table:style-name="Table1.R"/><table:table-column table:style-name="Table1.S"/><table:table-column table:style-name="Table1.T"/><table:table-column table:style-name="Table1.U"/><table:table-column table:style-name="Table1.V" table:number-columns-repeated="2"/><table:table-column table:style-name="Table1.X"/><table:table-column table:style-name="Table1.Y"/><table:table-column table:style-name="Table1.Z"/><table:table-row table:style-name="Table1.1"><table:table-cell table:style-name="Table1.A1" table:number-columns-spanned="16" office:value-type="string"><text:p text:style-name="P5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Q1" table:number-columns-spanned="10" office:value-type="string"><text:p text:style-name="P50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"><table:table-cell table:style-name="Table1.A2" table:number-columns-spanned="25" office:value-type="string"><text:p text:style-name="P3">地政士開業及變更登記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Z2" office:value-type="string"><text:p text:style-name="P50"/></table:table-cell></table:table-row><table:table-row table:style-name="Table1.3"><table:table-cell table:style-name="Table1.A2" table:number-columns-spanned="25" office:value-type="string"><text:p text:style-name="P43">(1)受理機關: <text:s text:c="2"/>　　　　 市、縣（市）政府　　　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Z3" table:number-rows-spanned="22" office:value-type="string"><text:p text:style-name="P45"/><text:p text:style-name="P44"/><text:p text:style-name="P44"/><text:p text:style-name="P44"/><text:p text:style-name="P44"/><text:p text:style-name="P44"/><text:p text:style-name="P44"/><text:p text:style-name="P46"/><text:p text:style-name="P46"/><text:p text:style-name="P44"/><text:p text:style-name="P44"/><text:p text:style-name="P44"/><text:p text:style-name="P44"/><text:p text:style-name="P44"/><text:p text:style-name="P44"/><text:p text:style-name="P46"/><text:p text:style-name="P10"/><text:p text:style-name="P10"/><text:p text:style-name="P10"/><text:p text:style-name="P10"/><text:p text:style-name="P10"/><text:p text:style-name="P10"/><text:p text:style-name="P10"/></table:table-cell></table:table-row><table:table-row table:style-name="Table1.4"><table:table-cell table:style-name="Table1.A2" table:number-rows-spanned="2" office:value-type="string"><text:p text:style-name="P5">(2)</text:p><text:p text:style-name="P5">申記</text:p><text:p text:style-name="P5">請事</text:p><text:p text:style-name="P5">登由</text:p></table:table-cell><table:table-cell table:style-name="Table1.B4" table:number-columns-spanned="16" office:value-type="string"><text:p text:style-name="P7">□開業登記</text:p><text:p text:style-name="P40"><text:span text:style-name="T3">□事務所自</text:span><text:span text:style-name="T4"> <text:s text:c="4"/>　　 <text:s text:c="3"/></text:span><text:span text:style-name="T3">市、縣(市)遷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B4" table:number-rows-spanned="2" table:number-columns-spanned="5" office:value-type="string"><text:p text:style-name="P4">□加註延長有效期限</text:p><text:p text:style-name="P7">□事務所名稱變更</text:p><text:p text:style-name="P7">□事務所地址變更</text:p><text:p text:style-name="P7">□共同執業人異動</text:p><text:p text:style-name="P7">□其他</text:p></table:table-cell><table:covered-table-cell/><table:covered-table-cell/><table:covered-table-cell/><table:covered-table-cell/><table:table-cell table:style-name="Table1.A2" table:number-rows-spanned="2" office:value-type="string"><text:p text:style-name="P5">原</text:p><text:p text:style-name="P5"/><text:p text:style-name="P5"/><text:p text:style-name="P5"/><text:p text:style-name="P5">因</text:p></table:table-cell><table:table-cell table:style-name="Table1.B4" table:number-rows-spanned="2" table:number-columns-spanned="2" office:value-type="string"><text:p text:style-name="P53"/><text:p text:style-name="P52"/><text:p text:style-name="P52"/><text:p text:style-name="P52"/><text:p text:style-name="P17"/></table:table-cell><table:covered-table-cell/><table:covered-table-cell/></table:table-row><table:table-row table:style-name="Table1.5"><table:covered-table-cell/><table:table-cell table:style-name="Table1.B4" table:number-columns-spanned="4" office:value-type="string"><text:p text:style-name="P7">□開業執照換發</text:p><text:p text:style-name="P7">□開業執照補發</text:p><text:p text:style-name="P7">□開業執照註銷</text:p></table:table-cell><table:covered-table-cell/><table:covered-table-cell/><table:covered-table-cell/><table:table-cell table:style-name="Table1.A2" table:number-columns-spanned="2" office:value-type="string"><text:p text:style-name="P5">原</text:p><text:p text:style-name="P5"/><text:p text:style-name="P5">因</text:p></table:table-cell><table:covered-table-cell/><table:table-cell table:style-name="Table1.B4" table:number-columns-spanned="10" office:value-type="string"><text:p text:style-name="P53"/><text:p text:style-name="P52"/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6"><table:table-cell table:style-name="Table1.A2" office:value-type="string"><text:p text:style-name="P47">(3)</text:p><text:p text:style-name="P47">附</text:p><text:p text:style-name="P47">繳</text:p><text:p text:style-name="P47">文</text:p><text:p text:style-name="P5">件</text:p></table:table-cell><table:table-cell table:style-name="Table1.B4" table:number-columns-spanned="24" office:value-type="string"><text:p text:style-name="P54"><text:span text:style-name="T5">1.□身分證明文件影本</text:span><text:span text:style-name="T6">　　　　</text:span><text:span text:style-name="T5">份</text:span></text:p><text:p text:style-name="P40"><text:span text:style-name="T5">2.□地政士或土地登記專業代理人證書及其影本</text:span><text:span text:style-name="T6">　　　　　</text:span><text:span text:style-name="T5">份</text:span></text:p><text:p text:style-name="P18">3.□最近1年內2吋半身照片1式2張</text:p><text:p text:style-name="P54"><text:span text:style-name="T5">4.□內容變更證明文件 </text:span><text:span text:style-name="T6">　　　　</text:span><text:span text:style-name="T5"> 份</text:span></text:p><text:p text:style-name="P18">5.□原地政士(土地登記專業代理人)開業執照1份</text:p><text:p text:style-name="P40"><text:span text:style-name="T5">6.□執照費新臺幣</text:span><text:span text:style-name="T6"> <text:s text:c="9"/></text:span><text:span text:style-name="T5">元現金或郵政匯票1張</text:span></text:p><text:p text:style-name="Standard"><text:span text:style-name="T5">7.□最近4年內完成專業訓練30小時以上或與專業訓練相當之證明文件</text:span><text:span text:style-name="T6">　　　　　</text:span><text:span text:style-name="T5">份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7"><table:table-cell table:style-name="Table1.A2" table:number-rows-spanned="3" office:value-type="string"><text:p text:style-name="P5">(4)</text:p><text:p text:style-name="P5">開事　</text:p><text:p text:style-name="P4">　務</text:p><text:p text:style-name="P5">業所</text:p></table:table-cell><table:table-cell table:style-name="Table1.A2" office:value-type="string"><text:p text:style-name="P20">名 <text:s text:c="4"/>稱</text:p></table:table-cell><table:table-cell table:style-name="Table1.A2" table:number-columns-spanned="16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columns-spanned="2" office:value-type="string"><text:p text:style-name="P34">地 <text:s/>址</text:p></table:table-cell><table:covered-table-cell/><table:table-cell table:style-name="Table1.A2" table:number-columns-spanned="5" office:value-type="string"><text:p text:style-name="P19"/></table:table-cell><table:covered-table-cell/><table:covered-table-cell/><table:covered-table-cell/><table:covered-table-cell/><table:covered-table-cell/></table:table-row><table:table-row table:style-name="Table1.8"><table:covered-table-cell/><table:table-cell table:style-name="Table1.A2" office:value-type="string"><text:p text:style-name="P20">電 <text:s text:c="4"/>話</text:p></table:table-cell><table:table-cell table:style-name="Table1.A2" table:number-columns-spanned="16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columns-spanned="2" office:value-type="string"><text:p text:style-name="P12">行動電話</text:p></table:table-cell><table:covered-table-cell/><table:table-cell table:style-name="Table1.A2" table:number-columns-spanned="5" office:value-type="string"><text:p text:style-name="P19"/></table:table-cell><table:covered-table-cell/><table:covered-table-cell/><table:covered-table-cell/><table:covered-table-cell/><table:covered-table-cell/></table:table-row><table:table-row table:style-name="Table1.9"><table:covered-table-cell/><table:table-cell table:style-name="Table1.A2" office:value-type="string"><text:p text:style-name="P20">傳 <text:s/>　真</text:p></table:table-cell><table:table-cell table:style-name="Table1.A2" table:number-columns-spanned="16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columns-spanned="2" office:value-type="string"><text:p text:style-name="P16">電子郵件信箱</text:p></table:table-cell><table:covered-table-cell/><table:table-cell table:style-name="Table1.A2" table:number-columns-spanned="5" office:value-type="string"><text:p text:style-name="P15"/></table:table-cell><table:covered-table-cell/><table:covered-table-cell/><table:covered-table-cell/><table:covered-table-cell/><table:covered-table-cell/></table:table-row><table:table-row table:style-name="Table1.10"><table:table-cell table:style-name="Table1.A2" table:number-rows-spanned="6" office:value-type="string"><text:p text:style-name="P9">(5)</text:p><text:p text:style-name="P9">申</text:p><text:p text:style-name="P9">請</text:p><text:p text:style-name="P5">人</text:p></table:table-cell><table:table-cell table:style-name="Table1.A2" office:value-type="string"><text:p text:style-name="P2"><text:span text:style-name="T7">證書字</text:span><text:span text:style-name="T9">號</text:span></text:p></table:table-cell><table:table-cell table:style-name="Table1.A2" table:number-columns-spanned="16" office:value-type="string"><text:p text:style-name="P25">( <text:s text:c="5"/>)台內地登字第　　 <text:s text:c="8"/>　 　　　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columns-spanned="2" office:value-type="string"><text:p text:style-name="P20">學　歷</text:p></table:table-cell><table:covered-table-cell/><table:table-cell table:style-name="Table1.A2" table:number-columns-spanned="5" office:value-type="string"><text:p text:style-name="P24"/></table:table-cell><table:covered-table-cell/><table:covered-table-cell/><table:covered-table-cell/><table:covered-table-cell/><table:covered-table-cell/></table:table-row><table:table-row table:style-name="Table1.11"><table:covered-table-cell/><table:table-cell table:style-name="Table1.A2" office:value-type="string"><text:p text:style-name="P20">中文姓名</text:p></table:table-cell><table:table-cell table:style-name="Table1.B4" table:number-columns-spanned="16" office:value-type="string"><text:p text:style-name="P41"><text:span text:style-name="T17"><text:s text:c="9"/></text:span><text:span text:style-name="T18">（範例：李大華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columns-spanned="2" office:value-type="string"><text:p text:style-name="P20">經 <text:s/>歷</text:p></table:table-cell><table:covered-table-cell/><table:table-cell table:style-name="Table1.A2" table:number-columns-spanned="5" office:value-type="string"><text:p text:style-name="P27"/></table:table-cell><table:covered-table-cell/><table:covered-table-cell/><table:covered-table-cell/><table:covered-table-cell/><table:covered-table-cell/></table:table-row><table:table-row table:style-name="Table1.11"><table:covered-table-cell/><table:table-cell table:style-name="Table1.A2" office:value-type="string"><text:p text:style-name="P20">英文姓名</text:p></table:table-cell><table:table-cell table:style-name="Table1.B4" table:number-columns-spanned="16" office:value-type="string"><text:p text:style-name="P36">(範例：LI,TA-HUA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rows-spanned="2" table:number-columns-spanned="2" office:value-type="string"><text:p text:style-name="P11">戶籍地址</text:p></table:table-cell><table:covered-table-cell/><table:table-cell table:style-name="Table1.A2" table:number-rows-spanned="2" table:number-columns-spanned="5" office:value-type="string"><text:p text:style-name="P27"/></table:table-cell><table:covered-table-cell/><table:covered-table-cell/><table:covered-table-cell/><table:covered-table-cell/><table:covered-table-cell/></table:table-row><table:table-row table:style-name="Table1.13"><table:covered-table-cell/><table:table-cell table:style-name="Table1.A2" table:number-rows-spanned="2" office:value-type="string"><text:p text:style-name="P12">國民身分證</text:p><text:p text:style-name="P12">統一編號</text:p></table:table-cell><table:table-cell table:style-name="Table1.B4" table:number-rows-spanned="2" office:value-type="string"><text:p text:style-name="P29"/></table:table-cell><table:table-cell table:style-name="Table1.B4" table:number-rows-spanned="2" office:value-type="string"><text:p text:style-name="P29"/></table:table-cell><table:table-cell table:style-name="Table1.B4" table:number-rows-spanned="2" table:number-columns-spanned="2" office:value-type="string"><text:p text:style-name="P29"/></table:table-cell><table:covered-table-cell/><table:table-cell table:style-name="Table1.B4" table:number-rows-spanned="2" table:number-columns-spanned="2" office:value-type="string"><text:p text:style-name="P29"/></table:table-cell><table:covered-table-cell/><table:table-cell table:style-name="Table1.B4" table:number-rows-spanned="2" office:value-type="string"><text:p text:style-name="P29"/></table:table-cell><table:table-cell table:style-name="Table1.B4" table:number-rows-spanned="2" table:number-columns-spanned="2" office:value-type="string"><text:p text:style-name="P29"/></table:table-cell><table:covered-table-cell/><table:table-cell table:style-name="Table1.B4" table:number-rows-spanned="2" office:value-type="string"><text:p text:style-name="P29"/></table:table-cell><table:table-cell table:style-name="Table1.B4" table:number-rows-spanned="2" office:value-type="string"><text:p text:style-name="P29"/></table:table-cell><table:table-cell table:style-name="Table1.B4" table:number-rows-spanned="2" table:number-columns-spanned="2" office:value-type="string"><text:p text:style-name="P29"/></table:table-cell><table:covered-table-cell/><table:table-cell table:style-name="Table1.B4" table:number-rows-spanned="2" table:number-columns-spanned="3" office:value-type="string"><text:p text:style-name="P2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rows-spanned="2" table:number-columns-spanned="2" office:value-type="string"><text:p text:style-name="P11">通訊地址</text:p></table:table-cell><table:covered-table-cell/><table:table-cell table:style-name="Table1.A2" table:number-rows-spanned="2" table:number-columns-spanned="5" office:value-type="string"><text:p text:style-name="P27"/></table:table-cell><table:covered-table-cell/><table:covered-table-cell/><table:covered-table-cell/><table:covered-table-cell/><table:covered-table-cell/></table:table-row><table:table-row table:style-name="Table1.15"><table:covered-table-cell/><table:table-cell table:style-name="Table1.A2" office:value-type="string"><text:p text:style-name="P28">性 <text:s text:c="4"/>別</text:p></table:table-cell><table:table-cell table:style-name="Table1.A2" table:number-columns-spanned="4" office:value-type="string"><text:p text:style-name="P34">□男 □女</text:p></table:table-cell><table:covered-table-cell/><table:covered-table-cell/><table:covered-table-cell/><table:table-cell table:style-name="Table1.A2" table:number-columns-spanned="4" office:value-type="string"><text:p text:style-name="P25">出生日期</text:p></table:table-cell><table:covered-table-cell/><table:covered-table-cell/><table:covered-table-cell/><table:table-cell table:style-name="Table1.A2" table:number-columns-spanned="8" office:value-type="string"><text:p text:style-name="P23">　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6"><table:table-cell table:style-name="Table1.A2" table:number-rows-spanned="6" office:value-type="string"><text:p text:style-name="P28">(6)</text:p><text:p text:style-name="P30">共</text:p><text:p text:style-name="P30">同</text:p><text:p text:style-name="P30">執</text:p><text:p text:style-name="P30">業</text:p><text:p text:style-name="P30">人</text:p></table:table-cell><table:table-cell table:style-name="Table1.A2" office:value-type="string"><text:p text:style-name="P2"><text:span text:style-name="T12">證書字</text:span><text:span text:style-name="T13">號</text:span></text:p></table:table-cell><table:table-cell table:style-name="Table1.A2" table:number-columns-spanned="16" office:value-type="string"><text:p text:style-name="P25">( <text:s text:c="5"/>)台內地登字第　　 <text:s text:c="9"/>　　　　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columns-spanned="2" office:value-type="string"><text:p text:style-name="P28">學 <text:s text:c="2"/>歷</text:p></table:table-cell><table:covered-table-cell/><table:table-cell table:style-name="Table1.A2" table:number-columns-spanned="5" office:value-type="string"><text:p text:style-name="P48"/></table:table-cell><table:covered-table-cell/><table:covered-table-cell/><table:covered-table-cell/><table:covered-table-cell/><table:covered-table-cell/></table:table-row><table:table-row table:style-name="Table1.16"><table:covered-table-cell/><table:table-cell table:style-name="Table1.A2" office:value-type="string"><text:p text:style-name="P28">中文姓名</text:p></table:table-cell><table:table-cell table:style-name="Table1.B4" table:number-columns-spanned="16" office:value-type="string"><text:p text:style-name="P42"><text:span text:style-name="T19"><text:s text:c="4"/></text:span><text:span text:style-name="T15">（範例：李大華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columns-spanned="2" office:value-type="string"><text:p text:style-name="P28">經 <text:s text:c="2"/>歷</text:p></table:table-cell><table:covered-table-cell/><table:table-cell table:style-name="Table1.A2" table:number-columns-spanned="5" office:value-type="string"><text:p text:style-name="P48"/></table:table-cell><table:covered-table-cell/><table:covered-table-cell/><table:covered-table-cell/><table:covered-table-cell/><table:covered-table-cell/></table:table-row><table:table-row table:style-name="Table1.16"><table:covered-table-cell/><table:table-cell table:style-name="Table1.A2" office:value-type="string"><text:p text:style-name="P28">英文姓名</text:p></table:table-cell><table:table-cell table:style-name="Table1.B4" table:number-columns-spanned="16" office:value-type="string"><text:p text:style-name="P38">（範例：LI,TA-HUA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rows-spanned="2" table:number-columns-spanned="2" office:value-type="string"><text:p text:style-name="純文字"><text:span text:style-name="T2">戶籍地址</text:span></text:p></table:table-cell><table:covered-table-cell/><table:table-cell table:style-name="Table1.A2" table:number-rows-spanned="2" table:number-columns-spanned="5" office:value-type="string"><text:p text:style-name="P48"/></table:table-cell><table:covered-table-cell/><table:covered-table-cell/><table:covered-table-cell/><table:covered-table-cell/><table:covered-table-cell/></table:table-row><table:table-row table:style-name="Table1.19"><table:covered-table-cell/><table:table-cell table:style-name="Table1.A2" table:number-rows-spanned="2" office:value-type="string"><text:p text:style-name="P12">國民身分證</text:p><text:p text:style-name="P12">統一編號</text:p></table:table-cell><table:table-cell table:style-name="Table1.A2" table:number-rows-spanned="2" office:value-type="string"><text:p text:style-name="P27"/></table:table-cell><table:table-cell table:style-name="Table1.A2" table:number-rows-spanned="2" office:value-type="string"><text:p text:style-name="P27"/></table:table-cell><table:table-cell table:style-name="Table1.A2" table:number-rows-spanned="2" table:number-columns-spanned="2" office:value-type="string"><text:p text:style-name="P27"/></table:table-cell><table:covered-table-cell/><table:table-cell table:style-name="Table1.A2" table:number-rows-spanned="2" table:number-columns-spanned="2" office:value-type="string"><text:p text:style-name="P27"/></table:table-cell><table:covered-table-cell/><table:table-cell table:style-name="Table1.A2" table:number-rows-spanned="2" office:value-type="string"><text:p text:style-name="P27"/></table:table-cell><table:table-cell table:style-name="Table1.A2" table:number-rows-spanned="2" table:number-columns-spanned="2" office:value-type="string"><text:p text:style-name="P27"/></table:table-cell><table:covered-table-cell/><table:table-cell table:style-name="Table1.A2" table:number-rows-spanned="2" office:value-type="string"><text:p text:style-name="P27"/></table:table-cell><table:table-cell table:style-name="Table1.A2" table:number-rows-spanned="2" office:value-type="string"><text:p text:style-name="P27"/></table:table-cell><table:table-cell table:style-name="Table1.A2" table:number-rows-spanned="2" table:number-columns-spanned="2" office:value-type="string"><text:p text:style-name="P27"/></table:table-cell><table:covered-table-cell/><table:table-cell table:style-name="Table1.A2" table:number-rows-spanned="2" table:number-columns-spanned="3" office:value-type="string"><text:p text:style-name="P2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0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rows-spanned="2" table:number-columns-spanned="2" office:value-type="string"><text:p text:style-name="P11">通訊地址</text:p></table:table-cell><table:covered-table-cell/><table:table-cell table:style-name="Table1.A2" table:number-rows-spanned="2" table:number-columns-spanned="5" office:value-type="string"><text:p text:style-name="P48"/></table:table-cell><table:covered-table-cell/><table:covered-table-cell/><table:covered-table-cell/><table:covered-table-cell/><table:covered-table-cell/></table:table-row><table:table-row table:style-name="Table1.21"><table:covered-table-cell/><table:table-cell table:style-name="Table1.A2" office:value-type="string"><text:p text:style-name="P28">性 <text:s text:c="4"/>別</text:p></table:table-cell><table:table-cell table:style-name="Table1.A2" table:number-columns-spanned="4" office:value-type="string"><text:p text:style-name="P34">□男 □女</text:p></table:table-cell><table:covered-table-cell/><table:covered-table-cell/><table:covered-table-cell/><table:table-cell table:style-name="Table1.A2" table:number-columns-spanned="4" office:value-type="string"><text:p text:style-name="P25">出生日期</text:p></table:table-cell><table:covered-table-cell/><table:covered-table-cell/><table:covered-table-cell/><table:table-cell table:style-name="Table1.A2" table:number-columns-spanned="8" office:value-type="string"><text:p text:style-name="P23">　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2"><table:table-cell table:style-name="Table1.A22" office:value-type="string"><text:p text:style-name="P9">(7)</text:p><text:p text:style-name="P9">聲</text:p><text:p text:style-name="P9">明</text:p><text:p text:style-name="P9">事</text:p><text:p text:style-name="P9">項</text:p></table:table-cell><table:table-cell table:style-name="Table1.B22" table:number-columns-spanned="24" office:value-type="string"><text:p text:style-name="P40"><text:span text:style-name="T8">1.申請人（及共同執業人）確無地政士法第11條第1項各款情事</text:span><text:span text:style-name="T14">。</text:span></text:p><text:p text:style-name="P39">2.申請人所填資料及附繳文件均為真實，如有不實，願負法律責任。</text:p><text:p text:style-name="P18"/><text:p text:style-name="P49"/><text:p text:style-name="P49">中華民國 <text:s text:c="9"/>年 　　　月　　　日　　申請人：　　　　　　　　　　　簽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3"><table:table-cell table:style-name="Table1.A23" office:value-type="string"><text:p text:style-name="P20">擬辦</text:p></table:table-cell><table:table-cell table:style-name="Table1.A23" table:number-columns-spanned="13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3" table:number-columns-spanned="5" office:value-type="string"><text:p text:style-name="P20">批示</text:p></table:table-cell><table:covered-table-cell/><table:covered-table-cell/><table:covered-table-cell/><table:covered-table-cell/><table:table-cell table:style-name="Table1.A23" table:number-columns-spanned="6" office:value-type="string"><text:p text:style-name="P22"/></table:table-cell><table:covered-table-cell/><table:covered-table-cell/><table:covered-table-cell/><table:covered-table-cell/><table:covered-table-cell/><table:covered-table-cell/></table:table-row><table:table-row table:style-name="Table1.24"><table:table-cell table:style-name="Table1.A2" office:value-type="string"><text:p text:style-name="P37">開業執照字號</text:p></table:table-cell><table:table-cell table:style-name="Table1.A2" table:number-columns-spanned="13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columns-spanned="5" office:value-type="string"><text:p text:style-name="P11">核發日期</text:p></table:table-cell><table:covered-table-cell/><table:covered-table-cell/><table:covered-table-cell/><table:covered-table-cell/><table:table-cell table:style-name="Table1.A2" table:number-columns-spanned="2" office:value-type="string"><text:p text:style-name="P33"/></table:table-cell><table:covered-table-cell/><table:table-cell table:style-name="Table1.A2" table:number-columns-spanned="3" office:value-type="string"><text:p text:style-name="P35">印製編號</text:p></table:table-cell><table:covered-table-cell/><table:covered-table-cell/><table:table-cell table:style-name="Table1.A2" office:value-type="string"><text:p text:style-name="P33"/></table:table-cell><table:covered-table-cell/></table:table-row></table:table></draw:text-box></draw:frame><draw:frame draw:style-name="fr2" draw:name="Frame2" text:anchor-type="char" svg:x="-2.54cm" svg:y="4.339cm" svg:width="1.27cm" svg:height="18.098cm" draw:z-index="2"><draw:text-box><text:p text:style-name="P55"/><text:p text:style-name="P55"/><text:p text:style-name="P55"/><text:p text:style-name="P56">○</text:p><text:p text:style-name="P55"/><text:p text:style-name="P55"/><text:p text:style-name="P57"/><text:p text:style-name="P57">裝</text:p><text:p text:style-name="P57"/><text:p text:style-name="P57"/><text:p text:style-name="P57"/><text:p text:style-name="P57"/><text:p text:style-name="P57">訂</text:p><text:p text:style-name="P57"/><text:p text:style-name="P57"/><text:p text:style-name="P57"/><text:p text:style-name="P57"/><text:p text:style-name="P57">線</text:p><text:p text:style-name="P57"/><text:p text:style-name="P57"/><text:p text:style-name="P57"/><text:p text:style-name="P57"/><text:p text:style-name="P57"/><text:p text:style-name="P58">○</text:p></draw:text-box></draw:frame><draw:line text:anchor-type="char" draw:z-index="1" draw:style-name="gr1" draw:text-style-name="P59" svg:x1="-1.905cm" svg:y1="3.387cm" svg:x2="-1.905cm" svg:y2="26.247cm"><text:p/></draw:line>(請參閱填寫說明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本文_20_2" style:display-name="本文 2" style:family="paragraph" style:parent-style-name="Standard">
      <style:text-properties style:font-name="華康楷書體W5" fo:font-family="華康楷書體W5, 'Arial Unicode MS'" style:font-family-generic="modern" fo:font-size="10pt" style:font-name-asian="標楷體" style:font-family-asian="標楷體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華康中楷體" style:font-family-complex="華康中楷體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037cm" fo:text-indent="-1.085cm" fo:margin-left="2.03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0.635cm" fo:text-indent="-1.588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106cm" fo:text-indent="-0.635cm" fo:margin-left="0.1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cm" fo:margin-left="2.858cm" fo:margin-right="1.31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件 件</dc:title>
    <meta:initial-creator>H0018</meta:initial-creator>
    <meta:creation-date>2006-01-02T16:02:00</meta:creation-date>
    <dc:creator>a</dc:creator>
    <dc:date>2006-01-02T16:02:00</dc:date>
    <meta:print-date>2005-07-04T09:00:00</meta:print-date>
    <meta:editing-cycles>2</meta:editing-cycles>
    <meta:editing-duration>P15824DT17H31M44S</meta:editing-duration>
    <meta:document-statistic meta:table-count="1" meta:image-count="0" meta:object-count="0" meta:page-count="1" meta:paragraph-count="103" meta:word-count="525" meta:character-count="754" meta:non-whitespace-character-count="574"/>
    <meta:generator>LibreOffice/4.3.7.2$Linux_X86_64 LibreOffice_project/430$Build-2</meta:generator>
  </office:meta>
</office:document-meta>
</file>