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67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0.058cm"/>
    </style:style>
    <style:style style:name="表格1.K" style:family="table-column">
      <style:table-column-properties style:column-width="0.612cm"/>
    </style:style>
    <style:style style:name="表格1.N" style:family="table-column">
      <style:table-column-properties style:column-width="0.277cm"/>
    </style:style>
    <style:style style:name="表格1.O" style:family="table-column">
      <style:table-column-properties style:column-width="0.39cm"/>
    </style:style>
    <style:style style:name="表格1.P" style:family="table-column">
      <style:table-column-properties style:column-width="0.425cm"/>
    </style:style>
    <style:style style:name="表格1.Q" style:family="table-column">
      <style:table-column-properties style:column-width="0.138cm"/>
    </style:style>
    <style:style style:name="表格1.R" style:family="table-column">
      <style:table-column-properties style:column-width="0.106cm"/>
    </style:style>
    <style:style style:name="表格1.S" style:family="table-column">
      <style:table-column-properties style:column-width="0.212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2.752cm"/>
    </style:style>
    <style:style style:name="表格1.V" style:family="table-column">
      <style:table-column-properties style:column-width="0.635cm"/>
    </style:style>
    <style:style style:name="表格1.X" style:family="table-column">
      <style:table-column-properties style:column-width="0.416cm"/>
    </style:style>
    <style:style style:name="表格1.Y" style:family="table-column">
      <style:table-column-properties style:column-width="3.15cm"/>
    </style:style>
    <style:style style:name="表格1.Z" style:family="table-column">
      <style:table-column-properties style:column-width="0.318cm"/>
    </style:style>
    <style:style style:name="表格1.1" style:family="table-row">
      <style:table-row-properties style:min-row-height="0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7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838cm" fo:keep-together="always"/>
    </style:style>
    <style:style style:name="表格1.Z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23cm" fo:keep-together="always"/>
    </style:style>
    <style:style style:name="表格1.6" style:family="table-row">
      <style:table-row-properties style:min-row-height="3.889cm" fo:keep-together="always"/>
    </style:style>
    <style:style style:name="表格1.7" style:family="table-row">
      <style:table-row-properties style:min-row-height="0.956cm" fo:keep-together="always"/>
    </style:style>
    <style:style style:name="表格1.8" style:family="table-row">
      <style:table-row-properties style:min-row-height="0.863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0.887cm" fo:keep-together="always"/>
    </style:style>
    <style:style style:name="表格1.11" style:family="table-row">
      <style:table-row-properties style:min-row-height="0.797cm" fo:keep-together="always"/>
    </style:style>
    <style:style style:name="表格1.13" style:family="table-row">
      <style:table-row-properties style:min-row-height="0.55cm" fo:keep-together="always"/>
    </style:style>
    <style:style style:name="表格1.15" style:family="table-row">
      <style:table-row-properties style:min-row-height="0.584cm" fo:keep-together="always"/>
    </style:style>
    <style:style style:name="表格1.16" style:family="table-row">
      <style:table-row-properties style:min-row-height="0.646cm" fo:keep-together="always"/>
    </style:style>
    <style:style style:name="表格1.19" style:family="table-row">
      <style:table-row-properties style:min-row-height="0.552cm" fo:keep-together="always"/>
    </style:style>
    <style:style style:name="表格1.20" style:family="table-row">
      <style:table-row-properties style:min-row-height="0.706cm" fo:keep-together="always"/>
    </style:style>
    <style:style style:name="表格1.21" style:family="table-row">
      <style:table-row-properties style:min-row-height="0.513cm" fo:keep-together="always"/>
    </style:style>
    <style:style style:name="表格1.22" style:family="table-row">
      <style:table-row-properties style:min-row-height="2.334cm" fo:keep-together="always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3" style:family="table-row">
      <style:table-row-properties style:min-row-height="2.203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24" style:family="table-row">
      <style:table-row-properties style:min-row-height="0.783cm" fo:keep-together="always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純文字"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純文字">
      <style:text-properties style:font-name="標楷體" fo:font-size="10pt" fo:letter-spacing="-0.035cm" style:font-name-asian="標楷體" style:font-size-asian="10pt" style:font-name-complex="標楷體"/>
    </style:style>
    <style:style style:name="P9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70%"/>
    </style:style>
    <style:style style:name="P12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純文字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純文字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純文字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0" style:family="paragraph" style:parent-style-name="純文字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2" style:family="paragraph" style:parent-style-name="純文字">
      <style:paragraph-properties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3" style:family="paragraph" style:parent-style-name="純文字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5" style:family="paragraph" style:parent-style-name="純文字">
      <style:paragraph-properties fo:line-height="80%"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6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P28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29" style:family="paragraph" style:parent-style-name="純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純文字">
      <style:text-properties style:font-name="標楷體" fo:font-size="9pt" fo:letter-spacing="-0.035cm" style:font-name-asian="標楷體" style:font-size-asian="9pt" style:font-name-complex="標楷體"/>
    </style:style>
    <style:style style:name="P31" style:family="paragraph" style:parent-style-name="純文字">
      <style:paragraph-properties fo:text-align="end" style:justify-single-word="false"/>
      <style:text-properties style:font-name="標楷體" fo:font-size="9pt" fo:letter-spacing="-0.035cm" style:font-name-asian="標楷體" style:font-size-asian="9pt" style:font-name-complex="標楷體"/>
    </style:style>
    <style:style style:name="P32" style:family="paragraph" style:parent-style-name="純文字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33" style:family="paragraph" style:parent-style-name="純文字">
      <style:paragraph-properties fo:text-align="justify" style:justify-single-word="false"/>
    </style:style>
    <style:style style:name="P34" style:family="paragraph" style:parent-style-name="純文字">
      <style:paragraph-properties fo:text-align="end" style:justify-single-word="false"/>
    </style:style>
    <style:style style:name="P35" style:family="paragraph" style:parent-style-name="純文字">
      <style:paragraph-properties fo:text-align="end" style:justify-single-word="false"/>
      <style:text-properties style:font-name="華康楷書體W5" fo:font-size="9pt" style:font-size-asian="9pt"/>
    </style:style>
    <style:style style:name="P36" style:family="paragraph" style:parent-style-name="純文字">
      <style:paragraph-properties fo:margin-left="0.309cm" fo:margin-right="0cm" fo:text-indent="-0.309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0cm" fo:margin-right="0cm" fo:text-indent="0.741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純文字">
      <style:paragraph-properties fo:margin-left="0cm" fo:margin-right="0cm" fo:text-indent="0.74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純文字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純文字">
      <style:paragraph-properties fo:margin-top="0.176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純文字">
      <style:paragraph-properties fo:margin-left="0cm" fo:margin-right="0cm" fo:line-height="150%" fo:text-align="justify" style:justify-single-word="false" fo:text-indent="0.254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42" style:family="paragraph" style:parent-style-name="純文字">
      <style:paragraph-properties fo:margin-left="0cm" fo:margin-right="0cm" fo:text-align="justify" style:justify-single-word="false" fo:text-indent="1.058cm" style:auto-text-indent="false"/>
      <style:text-properties style:font-name="標楷體" fo:letter-spacing="-0.035cm" style:font-name-asian="標楷體" style:font-name-complex="標楷體"/>
    </style:style>
    <style:style style:name="P43" style:family="paragraph" style:parent-style-name="本文_20_2">
      <style:paragraph-properties fo:text-align="center" style:justify-single-word="false"/>
      <style:text-properties fo:letter-spacing="-0.035cm"/>
    </style:style>
    <style:style style:name="P44" style:family="paragraph" style:parent-style-name="本文_20_2">
      <style:paragraph-properties fo:text-align="center" style:justify-single-word="false"/>
      <style:text-properties fo:letter-spacing="-0.035cm" style:font-name-asian="華康楷書體W5" style:font-name-complex="華康楷書體W5"/>
    </style:style>
    <style:style style:name="P45" style:family="paragraph" style:parent-style-name="本文_20_2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/>
    </style:style>
    <style:style style:name="P48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標楷體" style:font-size-asian="10pt"/>
    </style:style>
    <style:style style:name="P52" style:family="paragraph" style:parent-style-name="Standard">
      <style:paragraph-properties fo:text-align="center" style:justify-single-word="false"/>
      <style:text-properties style:font-name="華康楷書體W5" fo:font-size="10pt" fo:letter-spacing="-0.035cm" style:font-name-asian="華康楷書體W5" style:font-size-asian="10pt" style:font-name-complex="華康楷書體W5"/>
    </style:style>
    <style:style style:name="P53" style:family="paragraph" style:parent-style-name="Standard">
      <style:text-properties officeooo:paragraph-rsid="0013be1b"/>
    </style:style>
    <style:style style:name="P54" style:family="paragraph" style:parent-style-name="標號" style:master-page-name="Standard">
      <style:paragraph-properties fo:margin-left="-1.588cm" fo:margin-right="0cm" fo:text-indent="0.776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-0.035cm" officeooo:rsid="0013be1b" style:font-name-asian="標楷體" style:font-name-complex="標楷體"/>
    </style:style>
    <style:style style:name="T5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text-scale="95%"/>
    </style:style>
    <style:style style:name="T7" style:family="text">
      <style:text-properties style:font-name="標楷體" fo:font-size="11pt" fo:letter-spacing="0.004cm" style:letter-kerning="true" style:font-name-asian="標楷體" style:font-size-asian="11pt" style:font-name-complex="標楷體" style:text-scale="95%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text-scale="87%"/>
    </style:style>
    <style:style style:name="T10" style:family="text">
      <style:text-properties style:font-name="標楷體" fo:letter-spacing="0.004cm" style:letter-kerning="true" style:font-name-asian="標楷體" style:font-name-complex="標楷體" style:text-scale="87%"/>
    </style:style>
    <style:style style:name="T11" style:family="text">
      <style:text-properties style:font-name="標楷體" fo:letter-spacing="0.106cm" style:letter-kerning="true" style:font-name-asian="標楷體" style:font-name-complex="標楷體"/>
    </style:style>
    <style:style style:name="T12" style:family="text">
      <style:text-properties style:font-name="標楷體" fo:font-size="12pt" fo:letter-spacing="-0.035cm" officeooo:rsid="0013be1b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="華康楷書體W5" fo:font-size="10pt" style:font-name-asian="華康楷書體W5" style:font-size-asian="10pt" style:font-name-complex="華康楷書體W5"/>
    </style:style>
    <style:style style:name="T16" style:family="text">
      <style:text-properties style:font-name="華康楷書體W5" fo:font-size="9pt" style:font-name-asian="標楷體" style:font-size-asian="9pt"/>
    </style:style>
    <style:style style:name="T17" style:family="text">
      <style:text-properties style:font-name-asian="華康楷書體W5" style:font-name-complex="華康楷書體W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框架1" text:anchor-type="paragraph" svg:x="-0.963cm" svg:y="-0.088cm" svg:width="18.7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C" table:number-columns-repeated="2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 table:number-columns-repeated="2"/><table:table-column table:style-name="表格1.X"/><table:table-column table:style-name="表格1.Y"/><table:table-column table:style-name="表格1.Z"/><table:table-row table:style-name="表格1.1"><table:table-cell table:style-name="表格1.A1" table:number-columns-spanned="16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" table:number-columns-spanned="10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5" office:value-type="string"><text:p text:style-name="P2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2" office:value-type="string"><text:p text:style-name="P47"/></table:table-cell></table:table-row><table:table-row table:style-name="表格1.3"><table:table-cell table:style-name="表格1.A2" table:number-columns-spanned="25" office:value-type="string"><text:p text:style-name="P36">(1)受理機關: <text:s text:c="2"/>　　　　 市、縣（市）政府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3" table:number-rows-spanned="22" office:value-type="string"><text:p text:style-name="P38"/><text:p text:style-name="P37"/><text:p text:style-name="P37"/><text:p text:style-name="P37"/><text:p text:style-name="P37"/><text:p text:style-name="P37"/><text:p text:style-name="P37"/><text:p text:style-name="P39"/><text:p text:style-name="P39"/><text:p text:style-name="P37"/><text:p text:style-name="P37"/><text:p text:style-name="P37"/><text:p text:style-name="P37"/><text:p text:style-name="P37"/><text:p text:style-name="P37"/><text:p text:style-name="P39"/><text:p text:style-name="P7"/><text:p text:style-name="P7"/><text:p text:style-name="P7"/><text:p text:style-name="P7"/><text:p text:style-name="P7"/><text:p text:style-name="P7"/><text:p text:style-name="P7"/></table:table-cell></table:table-row><table:table-row table:style-name="表格1.4"><table:table-cell table:style-name="表格1.A2" table:number-rows-spanned="2" office:value-type="string"><text:p text:style-name="P4">(2)</text:p><text:p text:style-name="P4">申記</text:p><text:p text:style-name="P4">請事</text:p><text:p text:style-name="P4">登由</text:p></table:table-cell><table:table-cell table:style-name="表格1.B4" table:number-columns-spanned="16" office:value-type="string"><text:p text:style-name="P5">□開業登記</text:p><text:p text:style-name="P33"><text:span text:style-name="T1">□事務所自</text:span><text:span text:style-name="T2"> <text:s text:c="4"/>　　 <text:s text:c="3"/></text:span><text:span text:style-name="T1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rows-spanned="2" table:number-columns-spanned="5" office:value-type="string"><text:p text:style-name="P3">□加註延長有效期限</text:p><text:p text:style-name="P5">□事務所名稱變更</text:p><text:p text:style-name="P5">□事務所地址變更</text:p><text:p text:style-name="P5">□共同執業人異動</text:p><text:p text:style-name="P5">□其他</text:p></table:table-cell><table:covered-table-cell/><table:covered-table-cell/><table:covered-table-cell/><table:covered-table-cell/><table:table-cell table:style-name="表格1.A2" table:number-rows-spanned="2" office:value-type="string"><text:p text:style-name="P4">原</text:p><text:p text:style-name="P4"/><text:p text:style-name="P4"/><text:p text:style-name="P4"/><text:p text:style-name="P4">因</text:p></table:table-cell><table:table-cell table:style-name="表格1.B4" table:number-rows-spanned="2" table:number-columns-spanned="2" office:value-type="string"><text:p text:style-name="P49"/><text:p text:style-name="P48"/><text:p text:style-name="P48"/><text:p text:style-name="P48"/><text:p text:style-name="P12"/></table:table-cell><table:covered-table-cell/><table:covered-table-cell/></table:table-row><table:table-row table:style-name="表格1.5"><table:covered-table-cell/><table:table-cell table:style-name="表格1.B4" table:number-columns-spanned="4" office:value-type="string"><text:p text:style-name="P5">□開業執照換發</text:p><text:p text:style-name="P5">□開業執照補發</text:p><text:p text:style-name="P5">□開業執照註銷</text:p></table:table-cell><table:covered-table-cell/><table:covered-table-cell/><table:covered-table-cell/><table:table-cell table:style-name="表格1.A2" table:number-columns-spanned="2" office:value-type="string"><text:p text:style-name="P4">原</text:p><text:p text:style-name="P4"/><text:p text:style-name="P4">因</text:p></table:table-cell><table:covered-table-cell/><table:table-cell table:style-name="表格1.B4" table:number-columns-spanned="10" office:value-type="string"><text:p text:style-name="P49"/><text:p text:style-name="P48"/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0">(3)</text:p><text:p text:style-name="P40">附</text:p><text:p text:style-name="P40">繳</text:p><text:p text:style-name="P40">文</text:p><text:p text:style-name="P4">件</text:p></table:table-cell><table:table-cell table:style-name="表格1.B4" table:number-columns-spanned="24" office:value-type="string"><text:p text:style-name="P50"><text:span text:style-name="T3">1.□身分證明文件影本</text:span><text:span text:style-name="T5">　　　　</text:span><text:span text:style-name="T3">份</text:span></text:p><text:p text:style-name="P33"><text:span text:style-name="T3">2.□地政士或土地登記專業代理人證書及其影本</text:span><text:span text:style-name="T5">　　　　　</text:span><text:span text:style-name="T3">份</text:span></text:p><text:p text:style-name="P13">3.□最近1年內2吋半身照片1式2張</text:p><text:p text:style-name="P50"><text:span text:style-name="T3">4.□內容變更證明文件 </text:span><text:span text:style-name="T5">　　　　</text:span><text:span text:style-name="T3"> 份</text:span></text:p><text:p text:style-name="P13">5.□原地政士(土地登記專業代理人)開業執照1份</text:p><text:p text:style-name="P33"><text:span text:style-name="T3">6.□執照費新臺幣</text:span><text:span text:style-name="T5"> <text:s text:c="9"/></text:span><text:span text:style-name="T3">元現金或郵政匯票1張</text:span></text:p><text:p text:style-name="Standard"><text:span text:style-name="T3">7.□最近4年內完成專業訓練30小時以上或與專業訓練相當之證明文件</text:span><text:span text:style-name="T5">　　　　　</text:span><text:span text:style-name="T3">份</text:span></text:p><text:p text:style-name="P53"><text:span text:style-name="T4">8.□</text:span><text:span text:style-name="T12">地政士事務所個人資料檔案</text:span><text:span text:style-name="T13">安全維護計畫及業務終止後</text:span><text:span text:style-name="T12">個人資料處理方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rows-spanned="3" office:value-type="string"><text:p text:style-name="P4">(4)</text:p><text:p text:style-name="P4">開事　</text:p><text:p text:style-name="P3">　務</text:p><text:p text:style-name="P4">業所</text:p></table:table-cell><table:table-cell table:style-name="表格1.A2" office:value-type="string"><text:p text:style-name="P14">名 <text:s text:c="4"/>稱</text:p></table:table-cell><table:table-cell table:style-name="表格1.A2" table:number-columns-spanned="16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7">地 <text:s/>址</text:p></table:table-cell><table:covered-table-cell/><table:table-cell table:style-name="表格1.A2" table:number-columns-spanned="5" office:value-type="string"><text:p text:style-name="P21"/></table:table-cell><table:covered-table-cell/><table:covered-table-cell/><table:covered-table-cell/><table:covered-table-cell/><table:covered-table-cell/></table:table-row><table:table-row table:style-name="表格1.8"><table:covered-table-cell/><table:table-cell table:style-name="表格1.A2" office:value-type="string"><text:p text:style-name="P14">電 <text:s text:c="4"/>話</text:p></table:table-cell><table:table-cell table:style-name="表格1.A2" table:number-columns-spanned="16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9">行動電話</text:p></table:table-cell><table:covered-table-cell/><table:table-cell table:style-name="表格1.A2" table:number-columns-spanned="5" office:value-type="string"><text:p text:style-name="P10"/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A2" office:value-type="string"><text:p text:style-name="P14">傳 <text:s/>　真</text:p></table:table-cell><table:table-cell table:style-name="表格1.A2" table:number-columns-spanned="16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1">電子郵件信箱</text:p></table:table-cell><table:covered-table-cell/><table:table-cell table:style-name="表格1.A2" table:number-columns-spanned="5" office:value-type="string"><text:p text:style-name="P10"/></table:table-cell><table:covered-table-cell/><table:covered-table-cell/><table:covered-table-cell/><table:covered-table-cell/><table:covered-table-cell/></table:table-row><table:table-row table:style-name="表格1.10"><table:table-cell table:style-name="表格1.A2" table:number-rows-spanned="6" office:value-type="string"><text:p text:style-name="P6">(5)</text:p><text:p text:style-name="P6">申</text:p><text:p text:style-name="P6">請</text:p><text:p text:style-name="P4">人</text:p></table:table-cell><table:table-cell table:style-name="表格1.A2" office:value-type="string"><text:p text:style-name="P1"><text:span text:style-name="T9">證書字</text:span><text:span text:style-name="T10">號</text:span></text:p></table:table-cell><table:table-cell table:style-name="表格1.A2" table:number-columns-spanned="16" office:value-type="string"><text:p text:style-name="P20">( <text:s text:c="5"/>)台內地登字第　　 <text:s text:c="8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4">學　歷</text:p></table:table-cell><table:covered-table-cell/><table:table-cell table:style-name="表格1.A2" table:number-columns-spanned="5" office:value-type="string"><text:p text:style-name="P19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14">中文姓名</text:p></table:table-cell><table:table-cell table:style-name="表格1.B4" table:number-columns-spanned="16" office:value-type="string"><text:p text:style-name="P34"><text:span text:style-name="T15"><text:s text:c="9"/></text:span><text:span text:style-name="T16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4">經 <text:s/>歷</text:p></table:table-cell><table:covered-table-cell/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14">英文姓名</text:p></table:table-cell><table:table-cell table:style-name="表格1.B4" table:number-columns-spanned="16" office:value-type="string"><text:p text:style-name="P29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8">戶籍地址</text:p></table:table-cell><table:covered-table-cell/><table:table-cell table:style-name="表格1.A2" table:number-rows-spanned="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3"><table:covered-table-cell/><table:table-cell table:style-name="表格1.A2" table:number-rows-spanned="2" office:value-type="string"><text:p text:style-name="P9">國民身分證</text:p><text:p text:style-name="P9">統一編號</text:p></table:table-cell><table:table-cell table:style-name="表格1.B4" table:number-rows-spanned="2" office:value-type="string"><text:p text:style-name="P24"/></table:table-cell><table:table-cell table:style-name="表格1.B4" table:number-rows-spanned="2" office:value-type="string"><text:p text:style-name="P24"/></table:table-cell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office:value-type="string"><text:p text:style-name="P24"/></table:table-cell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office:value-type="string"><text:p text:style-name="P24"/></table:table-cell><table:table-cell table:style-name="表格1.B4" table:number-rows-spanned="2" office:value-type="string"><text:p text:style-name="P24"/></table:table-cell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table:number-columns-spanned="3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8">通訊地址</text:p></table:table-cell><table:covered-table-cell/><table:table-cell table:style-name="表格1.A2" table:number-rows-spanned="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2" office:value-type="string"><text:p text:style-name="P23">性 <text:s text:c="4"/>別</text:p></table:table-cell><table:table-cell table:style-name="表格1.A2" table:number-columns-spanned="4" office:value-type="string"><text:p text:style-name="P17">□男 □女</text:p></table:table-cell><table:covered-table-cell/><table:covered-table-cell/><table:covered-table-cell/><table:table-cell table:style-name="表格1.A2" table:number-columns-spanned="4" office:value-type="string"><text:p text:style-name="P20">出生日期</text:p></table:table-cell><table:covered-table-cell/><table:covered-table-cell/><table:covered-table-cell/><table:table-cell table:style-name="表格1.A2" table:number-columns-spanned="8" office:value-type="string"><text:p text:style-name="P18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rows-spanned="6" office:value-type="string"><text:p text:style-name="P23">(6)</text:p><text:p text:style-name="P25">共</text:p><text:p text:style-name="P25">同</text:p><text:p text:style-name="P25">執</text:p><text:p text:style-name="P25">業</text:p><text:p text:style-name="P25">人</text:p></table:table-cell><table:table-cell table:style-name="表格1.A2" office:value-type="string"><text:p text:style-name="P1"><text:span text:style-name="T6">證書字</text:span><text:span text:style-name="T7">號</text:span></text:p></table:table-cell><table:table-cell table:style-name="表格1.A2" table:number-columns-spanned="16" office:value-type="string"><text:p text:style-name="P20">( <text:s text:c="5"/>)台內地登字第　　 <text:s text:c="9"/>　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3">學 <text:s text:c="2"/>歷</text:p></table:table-cell><table:covered-table-cell/><table:table-cell table:style-name="表格1.A2" table:number-columns-spanned="5" office:value-type="string"><text:p text:style-name="P41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23">中文姓名</text:p></table:table-cell><table:table-cell table:style-name="表格1.B4" table:number-columns-spanned="16" office:value-type="string"><text:p text:style-name="P35"><text:span text:style-name="T17"><text:s text:c="4"/></text:span><text:span text:style-name="T14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3">經 <text:s text:c="2"/>歷</text:p></table:table-cell><table:covered-table-cell/><table:table-cell table:style-name="表格1.A2" table:number-columns-spanned="5" office:value-type="string"><text:p text:style-name="P41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23">英文姓名</text:p></table:table-cell><table:table-cell table:style-name="表格1.B4" table:number-columns-spanned="16" office:value-type="string"><text:p text:style-name="P31">（範例：LI,TA-HUA）</text:p><text:p text:style-name="P8">戶籍地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41"/></table:table-cell><table:covered-table-cell/><table:table-cell table:style-name="表格1.A2" table:number-rows-spanned="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9"><table:covered-table-cell/><table:table-cell table:style-name="表格1.A2" table:number-rows-spanned="2" office:value-type="string"><text:p text:style-name="P9">國民身分證</text:p><text:p text:style-name="P9">統一編號</text:p></table:table-cell><table:table-cell table:style-name="表格1.A2" table:number-rows-spanned="2" office:value-type="string"><text:p text:style-name="P22"/></table:table-cell><table:table-cell table:style-name="表格1.A2" table:number-rows-spanned="2" office:value-type="string"><text:p text:style-name="P22"/></table:table-cell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office:value-type="string"><text:p text:style-name="P22"/></table:table-cell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office:value-type="string"><text:p text:style-name="P22"/></table:table-cell><table:table-cell table:style-name="表格1.A2" table:number-rows-spanned="2" office:value-type="string"><text:p text:style-name="P22"/></table:table-cell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table:number-columns-spanned="3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8">通訊地址</text:p></table:table-cell><table:covered-table-cell/><table:table-cell table:style-name="表格1.A2" table:number-rows-spanned="2" table:number-columns-spanned="5" office:value-type="string"><text:p text:style-name="P41"/></table:table-cell><table:covered-table-cell/><table:covered-table-cell/><table:covered-table-cell/><table:covered-table-cell/><table:covered-table-cell/></table:table-row><table:table-row table:style-name="表格1.21"><table:covered-table-cell/><table:table-cell table:style-name="表格1.A2" office:value-type="string"><text:p text:style-name="P23">性 <text:s text:c="4"/>別</text:p></table:table-cell><table:table-cell table:style-name="表格1.A2" table:number-columns-spanned="4" office:value-type="string"><text:p text:style-name="P17">□男 □女</text:p></table:table-cell><table:covered-table-cell/><table:covered-table-cell/><table:covered-table-cell/><table:table-cell table:style-name="表格1.A2" table:number-columns-spanned="4" office:value-type="string"><text:p text:style-name="P20">出生日期</text:p></table:table-cell><table:covered-table-cell/><table:covered-table-cell/><table:covered-table-cell/><table:table-cell table:style-name="表格1.A2" table:number-columns-spanned="8" office:value-type="string"><text:p text:style-name="P18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office:value-type="string"><text:p text:style-name="P6">(7)</text:p><text:p text:style-name="P6">聲</text:p><text:p text:style-name="P6">明</text:p><text:p text:style-name="P6">事</text:p><text:p text:style-name="P6">項</text:p></table:table-cell><table:table-cell table:style-name="表格1.B22" table:number-columns-spanned="24" office:value-type="string"><text:p text:style-name="P33"><text:span text:style-name="T8">1.申請人（及共同執業人）確無地政士法第11條第1項各款情事</text:span><text:span text:style-name="T11">。</text:span></text:p><text:p text:style-name="P32">2.申請人所填資料及附繳文件均為真實，如有不實，願負法律責任。</text:p><text:p text:style-name="P13"/><text:p text:style-name="P42"/><text:p text:style-name="P42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office:value-type="string"><text:p text:style-name="P14">擬辦</text:p></table:table-cell><table:table-cell table:style-name="表格1.A23" table:number-columns-spanned="13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5" office:value-type="string"><text:p text:style-name="P14">批示</text:p></table:table-cell><table:covered-table-cell/><table:covered-table-cell/><table:covered-table-cell/><table:covered-table-cell/><table:table-cell table:style-name="表格1.A23" table:number-columns-spanned="6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表格1.24"><table:table-cell table:style-name="表格1.A2" office:value-type="string"><text:p text:style-name="P30">開業執照字號</text:p></table:table-cell><table:table-cell table:style-name="表格1.A2" table:number-columns-spanned="13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8">核發日期</text:p></table:table-cell><table:covered-table-cell/><table:covered-table-cell/><table:covered-table-cell/><table:covered-table-cell/><table:table-cell table:style-name="表格1.A2" table:number-columns-spanned="2" office:value-type="string"><text:p text:style-name="P27"/></table:table-cell><table:covered-table-cell/><table:table-cell table:style-name="表格1.A2" table:number-columns-spanned="3" office:value-type="string"><text:p text:style-name="P28">印製編號</text:p></table:table-cell><table:covered-table-cell/><table:covered-table-cell/><table:table-cell table:style-name="表格1.A2" office:value-type="string"><text:p text:style-name="P27"/></table:table-cell><table:covered-table-cell/></table:table-row></table:table></draw:text-box></draw:frame><draw:frame draw:style-name="fr1" draw:name="框架2" text:anchor-type="char" svg:x="-2.54cm" svg:y="4.339cm" svg:width="1.27cm" svg:height="18.098cm" draw:z-index="2"><draw:text-box><text:p text:style-name="P51"/><text:p text:style-name="P51"/><text:p text:style-name="P51"/><text:p text:style-name="P52">○</text:p><text:p text:style-name="P51"/><text:p text:style-name="P51"/><text:p text:style-name="P45"/><text:p text:style-name="P43">裝</text:p><text:p text:style-name="P43"/><text:p text:style-name="P43"/><text:p text:style-name="P43"/><text:p text:style-name="P43"/><text:p text:style-name="P43">訂</text:p><text:p text:style-name="P43"/><text:p text:style-name="P43"/><text:p text:style-name="P43"/><text:p text:style-name="P43"/><text:p text:style-name="P43">線</text:p><text:p text:style-name="P43"/><text:p text:style-name="P43"/><text:p text:style-name="P43"/><text:p text:style-name="P43"/><text:p text:style-name="P43"/><text:p text:style-name="P44">○</text:p></draw:text-box></draw:frame><draw:line text:anchor-type="char" draw:z-index="1" draw:name="形狀1" draw:style-name="gr1" draw:text-style-name="P55" svg:x1="-1.905cm" svg:y1="3.387cm" svg:x2="-1.905cm" svg:y2="26.247cm"><text:p/></draw:line>(請參閱填寫說明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List_20_2" style:display-name="List 2" style:family="paragraph" style:parent-style-name="Standard" style:class="list">
      <style:paragraph-properties fo:margin-left="1.69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style:font-name="華康楷書體W5" fo:font-family="華康楷書體W5, 'Arial Unicode MS'" style:font-family-generic="modern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085cm" fo:margin-left="2.0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588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.858cm" fo:margin-right="1.318cm" style:writing-mode="lr-tb" style:layout-grid-color="#000000" style:layout-grid-lines="49" style:layout-grid-base-height="0.579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件 件</dc:title>
    <meta:initial-creator>H0018</meta:initial-creator>
    <meta:creation-date>2006-01-02T16:02:00</meta:creation-date>
    <dc:date>2022-03-15T10:51:03.763000000</dc:date>
    <meta:print-date>2005-07-04T09:00:00</meta:print-date>
    <meta:editing-cycles>8</meta:editing-cycles>
    <meta:editing-duration>PT8M5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04" meta:word-count="558" meta:character-count="789" meta:non-whitespace-character-count="609"/>
  </office:meta>
</office:document-meta>
</file>