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055cm" table:align="center" style:writing-mode="lr-tb"/>
    </style:style>
    <style:style style:name="Table1.A" style:family="table-column">
      <style:table-column-properties style:column-width="3.563cm"/>
    </style:style>
    <style:style style:name="Table1.B" style:family="table-column">
      <style:table-column-properties style:column-width="5.068cm"/>
    </style:style>
    <style:style style:name="Table1.C" style:family="table-column">
      <style:table-column-properties style:column-width="2.79cm"/>
    </style:style>
    <style:style style:name="Table1.D" style:family="table-column">
      <style:table-column-properties style:column-width="3.993cm"/>
    </style:style>
    <style:style style:name="Table1.E" style:family="table-column">
      <style:table-column-properties style:column-width="1.64cm"/>
    </style:style>
    <style:style style:name="Table1.1" style:family="table-row">
      <style:table-row-properties style:row-height="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0.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fo:keep-together="auto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style:min-row-height="3.247cm" fo:keep-together="auto"/>
    </style:style>
    <style:style style:name="Table1.7" style:family="table-row">
      <style:table-row-properties style:min-row-height="0.801cm" fo:keep-together="auto"/>
    </style:style>
    <style:style style:name="Table1.10" style:family="table-row">
      <style:table-row-properties style:min-row-height="1.33cm" fo:keep-together="auto"/>
    </style:style>
    <style:style style:name="Table1.12" style:family="table-row">
      <style:table-row-properties style:row-height="1.199cm" fo:keep-together="auto"/>
    </style:style>
    <style:style style:name="Table1.13" style:family="table-row">
      <style:table-row-properties style:min-row-height="6.29cm" fo:keep-together="auto"/>
    </style:style>
    <style:style style:name="Table1.15" style:family="table-row">
      <style:table-row-properties style:min-row-height="0.7cm" fo:keep-together="auto"/>
    </style:style>
    <style:style style:name="Table1.18" style:family="table-row">
      <style:table-row-properties style:min-row-height="0.088cm" fo:keep-together="auto"/>
    </style:style>
    <style:style style:name="Table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縮排_20_3">
      <style:paragraph-properties fo:margin-left="0.72cm" fo:margin-right="0cm" fo:line-height="0.529cm" fo:text-align="justify" style:justify-single-word="false" fo:text-indent="-0.72cm" style:auto-text-indent="false" style:snap-to-layout-grid="false"/>
      <style:text-properties style:font-name="標楷體" style:font-name-asian="標楷體" style:font-name-complex="標楷體"/>
    </style:style>
    <style:style style:name="P2" style:family="paragraph" style:parent-style-name="本文縮排_20_3">
      <style:paragraph-properties fo:margin-left="0.91cm" fo:margin-right="0.064cm" fo:margin-top="0.335cm" fo:margin-bottom="0cm" loext:contextual-spacing="false" fo:line-height="0.529cm" fo:text-align="justify" style:justify-single-word="false" fo:text-indent="-0.847cm" style:auto-text-indent="false" style:snap-to-layout-grid="false"/>
    </style:style>
    <style:style style:name="P3" style:family="paragraph" style:parent-style-name="本文縮排_20_3">
      <style:paragraph-properties fo:margin-left="0.91cm" fo:margin-right="0.064cm" fo:margin-top="0.335cm" fo:margin-bottom="0cm" loext:contextual-spacing="false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fo:color="#ff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margin-top="0cm" fo:margin-bottom="0.201cm" loext:contextual-spacing="false" fo:line-height="0.67cm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 style:snap-to-layout-grid="false"/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snap-to-layout-grid="false"/>
    </style:style>
    <style:style style:name="P28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left="0.501cm" fo:margin-right="0cm" fo:margin-top="0.335cm" fo:margin-bottom="0cm" loext:contextual-spacing="false" fo:line-height="0.529cm" fo:text-align="justify" style:justify-single-word="false" fo:text-indent="-0.501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</style:style>
    <style:style style:name="P33" style:family="paragraph" style:parent-style-name="Standard">
      <style:paragraph-properties fo:margin-left="0.7cm" fo:margin-right="0cm" fo:line-height="0.529cm" fo:text-align="justify" style:justify-single-word="false" fo:text-indent="-0.7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0.261cm" fo:line-height="0.529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left="0.951cm" fo:margin-right="0.064cm" fo:line-height="0.529cm" fo:text-align="justify" style:justify-single-word="false" fo:text-indent="-0.891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35cm" fo:margin-bottom="0cm" loext:contextual-spacing="false" fo:line-height="0.529cm" fo:text-align="justify" style:justify-single-word="false" style:snap-to-layout-grid="false"/>
    </style:style>
    <style:style style:name="P40" style:family="paragraph" style:parent-style-name="Standard">
      <style:paragraph-properties fo:margin-top="0.335cm" fo:margin-bottom="0cm" loext:contextual-spacing="false" fo:line-height="0.529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35cm" fo:margin-bottom="0cm" loext:contextual-spacing="false" fo:line-height="0.529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35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335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335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35cm" fo:margin-bottom="0cm" loext:contextual-spacing="false" fo:line-height="0.529cm"/>
      <style:text-properties fo:color="#ff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335cm" fo:margin-bottom="0cm" loext:contextual-spacing="false" fo:line-height="0.529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91cm" fo:margin-right="0.064cm" fo:margin-top="0.335cm" fo:margin-bottom="0cm" loext:contextual-spacing="false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191cm" fo:margin-right="0cm" fo:margin-top="0.335cm" fo:margin-bottom="0cm" loext:contextual-spacing="false" fo:line-height="0.529cm" fo:text-align="justify" style:justify-single-word="false" fo:text-indent="-1.191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194cm" fo:margin-right="0cm" fo:margin-top="0.335cm" fo:margin-bottom="0cm" loext:contextual-spacing="false" fo:line-height="0.529cm" fo:text-align="justify" style:justify-single-word="false" fo:text-indent="-1.194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342cm" fo:margin-right="0cm" fo:line-height="0.529cm" fo:text-align="justify" style:justify-single-word="false" fo:text-indent="-1.342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766cm" fo:margin-right="0cm" fo:margin-top="0.335cm" fo:margin-bottom="0cm" loext:contextual-spacing="false" fo:line-height="0.529cm" fo:text-align="justify" style:justify-single-word="false" fo:text-indent="-1.766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6cm" fo:margin-right="0cm" fo:margin-top="0.335cm" fo:margin-bottom="0cm" loext:contextual-spacing="false" fo:line-height="0.529cm" fo:text-align="justify" style:justify-single-word="false" fo:text-indent="-1.6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617cm" fo:margin-right="0cm" fo:margin-top="0.335cm" fo:margin-bottom="0cm" loext:contextual-spacing="false" fo:line-height="0.529cm" fo:text-align="justify" style:justify-single-word="false" fo:text-indent="-1.617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693cm" fo:margin-right="0cm" fo:margin-top="0.335cm" fo:margin-bottom="0cm" loext:contextual-spacing="false" fo:line-height="0.529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693cm" fo:margin-right="0cm" fo:margin-top="1.478cm" fo:margin-bottom="0cm" loext:contextual-spacing="false" fo:line-height="0.529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566cm" fo:margin-right="0cm" fo:margin-top="0.335cm" fo:margin-bottom="0cm" loext:contextual-spacing="false" fo:line-height="0.529cm" fo:text-align="justify" style:justify-single-word="false" fo:text-indent="-1.566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566cm" fo:margin-right="0cm" fo:margin-top="0.402cm" fo:margin-bottom="0cm" loext:contextual-spacing="false" fo:line-height="0.529cm" fo:text-align="justify" style:justify-single-word="false" fo:text-indent="-1.566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402cm" fo:margin-bottom="0cm" loext:contextual-spacing="false" fo:line-height="0.529cm" fo:text-align="justify" style:justify-single-word="false" style:snap-to-layout-grid="false"/>
    </style:style>
    <style:style style:name="P59" style:family="paragraph" style:parent-style-name="Standard">
      <style:paragraph-properties fo:margin-top="0.402cm" fo:margin-bottom="0cm" loext:contextual-spacing="false" fo:line-height="0.529cm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top="0.402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402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1.478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82cm" fo:margin-right="0cm" fo:line-height="0.529cm" fo:text-align="justify" style:justify-single-word="false" fo:text-indent="-1.82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82cm" fo:margin-right="0cm" fo:margin-top="0.335cm" fo:margin-bottom="0cm" loext:contextual-spacing="false" fo:line-height="0.529cm" fo:text-align="justify" style:justify-single-word="false" fo:text-indent="-1.82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905cm" fo:margin-right="0cm" fo:line-height="0.529cm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905cm" fo:margin-right="0cm" fo:line-height="0.529cm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545cm" fo:margin-right="0cm" fo:margin-top="0.335cm" fo:margin-bottom="0cm" loext:contextual-spacing="false" fo:line-height="0.529cm" fo:text-align="justify" style:justify-single-word="false" fo:text-indent="-1.545cm" style:auto-text-indent="false" style:snap-to-layout-grid="false">
        <style:tab-stops>
          <style:tab-stop style:position="6.114cm"/>
          <style:tab-stop style:position="6.29cm"/>
        </style:tab-stops>
      </style:paragraph-properties>
    </style:style>
    <style:style style:name="P68" style:family="paragraph" style:parent-style-name="Standard">
      <style:paragraph-properties fo:margin-left="1.545cm" fo:margin-right="0cm" fo:margin-top="0.335cm" fo:margin-bottom="0cm" loext:contextual-spacing="false" fo:line-height="125%" fo:text-align="justify" style:justify-single-word="false" fo:text-indent="-1.545cm" style:auto-text-indent="false" style:snap-to-layout-grid="false">
        <style:tab-stops>
          <style:tab-stop style:position="6.114cm"/>
          <style:tab-stop style:position="6.29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2.016cm" fo:margin-bottom="0cm" loext:contextual-spacing="false" fo:line-height="0.529cm" fo:text-align="justify" style:justify-single-word="false" style:snap-to-layout-grid="false"/>
    </style:style>
    <style:style style:name="P70" style:family="paragraph" style:parent-style-name="Standard">
      <style:paragraph-properties fo:margin-top="2.016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2.016cm" fo:margin-bottom="0cm" loext:contextual-spacing="false" fo:line-height="0.529cm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top="0.873cm" fo:margin-bottom="0cm" loext:contextual-spacing="false" fo:line-height="0.529cm" fo:text-align="justify" style:justify-single-word="false" style:snap-to-layout-grid="false"/>
    </style:style>
    <style:style style:name="P73" style:family="paragraph" style:parent-style-name="Standard">
      <style:paragraph-properties fo:margin-top="0.873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873cm" fo:margin-bottom="0cm" loext:contextual-spacing="false" fo:line-height="0.529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top="0.469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3.157cm" fo:margin-bottom="0cm" loext:contextual-spacing="false" fo:line-height="0.529cm" fo:text-align="justify" style:justify-single-word="false" style:snap-to-layout-grid="false"/>
    </style:style>
    <style:style style:name="P77" style:family="paragraph" style:parent-style-name="Standard">
      <style:paragraph-properties fo:margin-top="1.411cm" fo:margin-bottom="0cm" loext:contextual-spacing="false" fo:line-height="0.529cm" fo:text-align="justify" style:justify-single-word="false" style:snap-to-layout-grid="false"/>
    </style:style>
    <style:style style:name="P78" style:family="paragraph" style:parent-style-name="Standard">
      <style:paragraph-properties fo:margin-top="0.806cm" fo:margin-bottom="0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1.813cm" fo:margin-bottom="0cm" loext:contextual-spacing="false" fo:line-height="0.529cm" fo:text-align="justify" style:justify-single-word="false" style:snap-to-layout-grid="false"/>
    </style:style>
    <style:style style:name="P80" style:family="paragraph" style:parent-style-name="Standard">
      <style:paragraph-properties fo:margin-top="2.889cm" fo:margin-bottom="0cm" loext:contextual-spacing="false" fo:line-height="0.529cm" fo:text-align="justify" style:justify-single-word="false" style:snap-to-layout-grid="false"/>
    </style:style>
    <style:style style:name="P81" style:family="paragraph" style:parent-style-name="Standard">
      <style:paragraph-properties fo:margin-top="0.603cm" fo:margin-bottom="0cm" loext:contextual-spacing="false" fo:line-height="0.529cm" fo:text-align="justify" style:justify-single-word="false" style:snap-to-layout-grid="false"/>
    </style:style>
    <style:style style:name="P82" style:family="paragraph" style:parent-style-name="Standard">
      <style:paragraph-properties fo:margin-top="0.536cm" fo:margin-bottom="0cm" loext:contextual-spacing="false" fo:line-height="0.529cm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1.208cm" fo:margin-bottom="0cm" loext:contextual-spacing="false" fo:line-height="0.529cm" fo:text-align="justify" style:justify-single-word="false" style:snap-to-layout-grid="false"/>
    </style:style>
    <style:style style:name="P84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snap-to-layout-grid="false"/>
    </style:style>
    <style:style style:name="P85" style:family="paragraph" style:parent-style-name="Text_20_body">
      <style:paragraph-properties fo:margin-left="1.693cm" fo:margin-right="0cm" fo:margin-top="0.335cm" fo:margin-bottom="0cm" loext:contextual-spacing="false" fo:line-height="0.529cm" fo:text-indent="-1.693cm" style:auto-text-indent="false" style:snap-to-layout-grid="false"/>
      <style:text-properties fo:font-size="12pt" style:font-size-asian="12pt"/>
    </style:style>
    <style:style style:name="P86" style:family="paragraph" style:parent-style-name="說明">
      <style:paragraph-properties fo:margin-top="0.335cm" fo:margin-bottom="0cm" loext:contextual-spacing="false" fo:line-height="0.529cm" style:vertical-align="auto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87" style:family="paragraph" style:parent-style-name="說明">
      <style:paragraph-properties fo:margin-top="1.411cm" fo:margin-bottom="0cm" loext:contextual-spacing="false" fo:line-height="0.529cm" style:vertical-align="auto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88" style:family="paragraph" style:parent-style-name="Text_20_body_20_indent">
      <style:paragraph-properties fo:margin-left="1.669cm" fo:margin-right="0cm" fo:margin-top="0.335cm" fo:margin-bottom="0cm" loext:contextual-spacing="false" fo:line-height="0.529cm" fo:text-indent="-1.693cm" style:auto-text-indent="false" style:snap-to-layout-grid="false"/>
      <style:text-properties fo:font-size="12pt" style:font-size-asian="12pt"/>
    </style:style>
    <style:style style:name="P89" style:family="paragraph" style:parent-style-name="本文縮排_20_2">
      <style:paragraph-properties fo:margin-left="0.91cm" fo:margin-right="0.064cm" fo:margin-top="0.335cm" fo:margin-bottom="0cm" loext:contextual-spacing="false" fo:line-height="0.529cm" fo:text-indent="-0.847cm" style:auto-text-indent="false" style:snap-to-layout-grid="false"/>
      <style:text-properties style:text-underline-style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text-underline-style="none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錄二 <text:s text:c="3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6">非都市土地各種使用地變更編定後目的事業主管機關（單位）一覽表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9">變更使用地類別</text:p>
          </table:table-cell>
          <table:table-cell table:style-name="Table1.B2" table:number-rows-spanned="2" office:value-type="string">
            <text:p text:style-name="P8">擬使用項目</text:p>
          </table:table-cell>
          <table:table-cell table:style-name="Table1.C2" table:number-columns-spanned="3" office:value-type="string">
            <text:p text:style-name="P8">各級主管機關（單位）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B2" office:value-type="string">
            <text:p text:style-name="P6"><text:span text:style-name="T2">中央</text:span><text:span text:style-name="T5">目的事業主管機關</text:span></text:p>
          </table:table-cell>
          <table:table-cell table:style-name="Table1.B2" office:value-type="string">
            <text:p text:style-name="P5"><text:span text:style-name="T2">直轄市或縣（市）</text:span><text:span text:style-name="T6">目的事業主管機關</text:span></text:p>
          </table:table-cell>
          <table:table-cell table:style-name="Table1.C2" office:value-type="string">
            <text:p text:style-name="P9">備註</text:p>
          </table:table-cell>
        </table:table-row>
        <table:table-row table:style-name="Table1.4">
          <table:table-cell table:style-name="Table1.A3" office:value-type="string">
            <text:p text:style-name="P15">甲種建築用地</text:p>
          </table:table-cell>
          <table:table-cell table:style-name="Table1.B3" office:value-type="string">
            <text:p text:style-name="P28">一、興建住宅等設施。</text:p>
            <text:p text:style-name="P28"/>
            <text:p text:style-name="P28"/>
            <text:p text:style-name="P13">二、政府興建國民住宅。</text:p>
          </table:table-cell>
          <table:table-cell table:style-name="Table1.B3" office:value-type="string">
            <text:p text:style-name="P17">內政部</text:p>
            <text:p text:style-name="P17"/>
            <text:p text:style-name="P13"/>
            <text:p text:style-name="P13">內政部</text:p>
          </table:table-cell>
          <table:table-cell table:style-name="Table1.B3" office:value-type="string"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5">丙種建築用地</text:p>
          </table:table-cell>
          <table:table-cell table:style-name="Table1.B3" office:value-type="string">
            <text:p text:style-name="P28">一、興建住宅等設施。</text:p>
            <text:p text:style-name="P28"/>
            <text:p text:style-name="P28"/>
            <text:p text:style-name="P13">二、政府興建國民住宅。</text:p>
          </table:table-cell>
          <table:table-cell table:style-name="Table1.B3" office:value-type="string">
            <text:p text:style-name="P17">內政部</text:p>
            <text:p text:style-name="P17"/>
            <text:p text:style-name="P17"/>
            <text:p text:style-name="P17">內政部</text:p>
            <text:p text:style-name="P13"/>
          </table:table-cell>
          <table:table-cell table:style-name="Table1.B3" office:value-type="string"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6">
          <table:table-cell table:style-name="Table1.A3" office:value-type="string">
            <text:p text:style-name="P15">丁種建築用地</text:p>
          </table:table-cell>
          <table:table-cell table:style-name="Table1.B3" office:value-type="string">
            <text:p text:style-name="P27"><text:span text:style-name="T11">一、</text:span><text:span text:style-name="T7">設置污染防治設備</text:span><text:span text:style-name="T9">。</text:span></text:p>
            <text:p text:style-name="P30"/>
            <text:p text:style-name="P33"/>
            <text:p text:style-name="P32"><text:span text:style-name="T11">二、</text:span><text:span text:style-name="T7">直轄市或縣(市)工業主管機關</text:span><text:span text:style-name="T11">認定之低污染事業有擴展工業需要。</text:span></text:p>
          </table:table-cell>
          <table:table-cell table:style-name="Table1.B3" office:value-type="string">
            <text:p text:style-name="P17">經濟部</text:p>
            <text:p text:style-name="P17"/>
            <text:p text:style-name="P17"/>
            <text:p text:style-name="P17">經濟部</text:p>
          </table:table-cell>
          <table:table-cell table:style-name="Table1.B3" office:value-type="string"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展）局</text:span><text:span text:style-name="T7"> (處)</text:span></text:p>
          </table:table-cell>
          <table:table-cell table:style-name="Table1.E4" office:value-type="string">
            <text:p text:style-name="P14"/>
            <text:p text:style-name="P13"/>
          </table:table-cell>
        </table:table-row>
        <table:table-row table:style-name="Table1.7">
          <table:table-cell table:style-name="Table1.A2" office:value-type="string">
            <text:p text:style-name="P15">林業用地</text:p>
          </table:table-cell>
          <table:table-cell table:style-name="Table1.B2" office:value-type="string">
            <text:p text:style-name="P13">林業使用及設施。</text:p>
          </table:table-cell>
          <table:table-cell table:style-name="Table1.B2" office:value-type="string">
            <text:p text:style-name="P13">農委會（林務局）</text:p>
          </table:table-cell>
          <table:table-cell table:style-name="Table1.B2" office:value-type="string">
            <text:p text:style-name="P4"><text:span text:style-name="T3">農業（建設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7">
          <table:table-cell table:style-name="Table1.A2" office:value-type="string">
            <text:p text:style-name="P15">養殖用地</text:p>
          </table:table-cell>
          <table:table-cell table:style-name="Table1.B2" office:value-type="string">
            <text:p text:style-name="P13">養殖使用及設施。</text:p>
          </table:table-cell>
          <table:table-cell table:style-name="Table1.B2" office:value-type="string">
            <text:p text:style-name="P13">農委會（漁業署）</text:p>
          </table:table-cell>
          <table:table-cell table:style-name="Table1.B2" office:value-type="string">
            <text:p text:style-name="P4"><text:span text:style-name="T3">農業（建設）局</text:span><text:span text:style-name="T7"> (處)</text:span></text:p>
          </table:table-cell>
          <table:table-cell table:style-name="Table1.E4" office:value-type="string">
            <text:p text:style-name="P10"/>
          </table:table-cell>
        </table:table-row>
        <table:table-row table:style-name="Table1.7">
          <table:table-cell table:style-name="Table1.A2" office:value-type="string">
            <text:p text:style-name="P15">鹽業用地</text:p>
          </table:table-cell>
          <table:table-cell table:style-name="Table1.B2" office:value-type="string">
            <text:p text:style-name="P13">鹽業使用及設施。</text:p>
          </table:table-cell>
          <table:table-cell table:style-name="Table1.B2" office:value-type="string">
            <text:p text:style-name="P13">經濟部</text:p>
          </table:table-cell>
          <table:table-cell table:style-name="Table1.B2" office:value-type="string">
            <text:p text:style-name="P4"><text:span text:style-name="T3">農業（建設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0">
          <table:table-cell table:style-name="Table1.A2" office:value-type="string">
            <text:p text:style-name="P15">礦業用地</text:p>
          </table:table-cell>
          <table:table-cell table:style-name="Table1.B2" office:value-type="string">
            <text:p text:style-name="P13">礦石開採及設施。</text:p>
          </table:table-cell>
          <table:table-cell table:style-name="Table1.B2" office:value-type="string">
            <text:p text:style-name="P4"><text:span text:style-name="T7">經濟部(</text:span><text:span text:style-name="T3">礦務局</text:span><text:span text:style-name="T7">)</text:span></text:p>
          </table:table-cell>
          <table:table-cell table:style-name="Table1.B2" office:value-type="string">
            <text:p text:style-name="P4"><text:span text:style-name="T3">建設（工務、農業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5">交通用地</text:p>
          </table:table-cell>
          <table:table-cell table:style-name="Table1.B3" office:value-type="string">
            <text:p text:style-name="P34">一、鐵路（含高速鐵路）相關設施。</text:p>
            <text:p text:style-name="P34"/>
            <text:p text:style-name="P34"/>
            <text:p text:style-name="P34">二、道路工程、停車場等設施。</text:p>
            <text:p text:style-name="P28"/>
            <text:p text:style-name="P28"/>
            <text:p text:style-name="P28">三、駕駛訓練班及設施。</text:p>
            <text:p text:style-name="P28"><text:soft-page-break/></text:p>
            <text:p text:style-name="P28"/>
            <text:p text:style-name="P13"/>
            <text:p text:style-name="P13">四、大眾運輸交通設施。</text:p>
          </table:table-cell>
          <table:table-cell table:style-name="Table1.B3" office:value-type="string">
            <text:p text:style-name="P17">交通部</text:p>
            <text:p text:style-name="P17"/>
            <text:p text:style-name="P17"/>
            <text:p text:style-name="P17"/>
            <text:p text:style-name="P17">交通部</text:p>
            <text:p text:style-name="P17"/>
            <text:p text:style-name="P17"/>
            <text:p text:style-name="P17"/>
            <text:p text:style-name="P17">交通部</text:p>
            <text:p text:style-name="P17"><text:soft-page-break/></text:p>
            <text:p text:style-name="P17"/>
            <text:p text:style-name="P17"/>
            <text:p text:style-name="P17">交通部</text:p>
            <text:p text:style-name="P17"/>
            <text:p text:style-name="P13"/>
          </table:table-cell>
          <table:table-cell table:style-name="Table1.B3" office:value-type="string">
            <text:p text:style-name="P7"><text:span text:style-name="T3">建設（工務</text:span><text:span text:style-name="T7">、</text:span><text:span text:style-name="T3">城鄉發展</text:span><text:span text:style-name="T7">、</text:span><text:span text:style-name="T3">交通旅遊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展</text:span><text:span text:style-name="T7">、</text:span><text:span text:style-name="T3">交通旅遊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</text:span><text:soft-page-break/><text:span text:style-name="T3">展</text:span><text:span text:style-name="T7">、</text:span><text:span text:style-name="T3">交通旅遊）局</text:span><text:span text:style-name="T7"> (處)</text:span></text:p>
            <text:p text:style-name="P17"/>
            <text:p text:style-name="P7"><text:span text:style-name="T3">建設（工務</text:span><text:span text:style-name="T7">、</text:span><text:span text:style-name="T3">城鄉發展</text:span><text:span text:style-name="T7">、</text:span><text:span text:style-name="T3">交通旅遊）局</text:span><text:span text:style-name="T7"> 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2">
          <table:table-cell table:style-name="Table1.A3" office:value-type="string">
            <text:p text:style-name="P15">水利用地</text:p>
          </table:table-cell>
          <table:table-cell table:style-name="Table1.B3" office:value-type="string">
            <text:p text:style-name="P37">灌溉、排水、河堤、海堤工程及水庫設施。</text:p>
            <text:p text:style-name="P37">設施。</text:p>
          </table:table-cell>
          <table:table-cell table:style-name="Table1.B3" office:value-type="string">
            <text:p text:style-name="P13">經濟部</text:p>
          </table:table-cell>
          <table:table-cell table:style-name="Table1.B3" office:value-type="string">
            <text:p text:style-name="P4"><text:span text:style-name="T3">建設（工務）局</text:span><text:span text:style-name="T7">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3">
          <table:table-cell table:style-name="Table1.A3" office:value-type="string">
            <text:p text:style-name="P15">遊憩用地</text:p>
          </table:table-cell>
          <table:table-cell table:style-name="Table1.B3" office:value-type="string">
            <text:p text:style-name="P34">一、高爾夫球場設施。</text:p>
            <text:p text:style-name="P34"/>
            <text:p text:style-name="P34"/>
            <text:p text:style-name="P34">二、宗教建築設施。</text:p>
            <text:p text:style-name="P34"/>
            <text:p text:style-name="P34">三、戶外、水岸觀光遊憩設施。</text:p>
            <text:p text:style-name="P34"/>
            <text:p text:style-name="P1">四、遊憩設施及觀光遊憩管理服務設施。</text:p>
            <text:p text:style-name="P34"/>
            <text:p text:style-name="P35">五、森林遊樂設施(限森林遊樂區)。</text:p>
          </table:table-cell>
          <table:table-cell table:style-name="Table1.B3" office:value-type="string">
            <text:p text:style-name="P7"><text:span text:style-name="T7">教育部(體育署)</text:span></text:p>
            <text:p text:style-name="P17"/>
            <text:p text:style-name="P17">內政部</text:p>
            <text:p text:style-name="P17"/>
            <text:p text:style-name="P7"><text:span text:style-name="T7">交通部(</text:span><text:span text:style-name="T3">觀光局</text:span><text:span text:style-name="T7">)</text:span></text:p>
            <text:p text:style-name="P17"/>
            <text:p text:style-name="P7"><text:span text:style-name="T7">交通部(</text:span><text:span text:style-name="T3">觀光局</text:span><text:span text:style-name="T7">)</text:span></text:p>
            <text:p text:style-name="P17"/>
            <text:p text:style-name="P17">農委會（林務局）</text:p>
          </table:table-cell>
          <table:table-cell table:style-name="Table1.B3" office:value-type="string">
            <text:p text:style-name="P7"><text:span text:style-name="T3">教育局</text:span><text:span text:style-name="T7">(處)</text:span></text:p>
            <text:p text:style-name="P17"/>
            <text:p text:style-name="P17"/>
            <text:p text:style-name="P7"><text:span text:style-name="T3">民政局</text:span><text:span text:style-name="T7">(處)</text:span></text:p>
            <text:p text:style-name="P17"/>
            <text:p text:style-name="P7"><text:span text:style-name="T3">建設（工務</text:span><text:span text:style-name="T7">、</text:span><text:span text:style-name="T3">交通旅遊、觀光）局</text:span><text:span text:style-name="T7">(處)</text:span></text:p>
            <text:p text:style-name="P17"/>
            <text:p text:style-name="P7"><text:span text:style-name="T3">建設（工務</text:span><text:span text:style-name="T7">、</text:span><text:span text:style-name="T3">交通旅遊、觀光）局</text:span><text:span text:style-name="T7">(處)</text:span></text:p>
            <text:p text:style-name="P17"/>
            <text:p text:style-name="P7"><text:span text:style-name="T3">農業局</text:span><text:span text:style-name="T7">(處)</text:span></text:p>
            <text:p text:style-name="P13"/>
          </table:table-cell>
          <table:table-cell table:style-name="Table1.E4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5">古蹟保存用地</text:p>
          </table:table-cell>
          <table:table-cell table:style-name="Table1.B3" office:value-type="string">
            <text:p text:style-name="P28">一、古蹟保存設施。</text:p>
            <text:p text:style-name="P17"/>
            <text:p text:style-name="P13">二、歷史建築。</text:p>
          </table:table-cell>
          <table:table-cell table:style-name="Table1.B3" office:value-type="string">
            <text:p text:style-name="P23">文化部</text:p>
            <text:p text:style-name="P17"/>
            <text:p text:style-name="P23">文化部</text:p>
          </table:table-cell>
          <table:table-cell table:style-name="Table1.B3" office:value-type="string">
            <text:p text:style-name="P7"><text:span text:style-name="T3">文化（民政）局</text:span><text:span text:style-name="T7">(處)</text:span></text:p>
            <text:p text:style-name="P17"/>
            <text:p text:style-name="P7"><text:span text:style-name="T3">文化（民政）局</text:span><text:span text:style-name="T7">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5">
          <table:table-cell table:style-name="Table1.A2" office:value-type="string">
            <text:p text:style-name="P15">生態保護用地</text:p>
          </table:table-cell>
          <table:table-cell table:style-name="Table1.B2" office:value-type="string">
            <text:p text:style-name="P13">生態體系保護設施。</text:p>
          </table:table-cell>
          <table:table-cell table:style-name="Table1.B2" office:value-type="string">
            <text:p text:style-name="P13">農委會</text:p>
          </table:table-cell>
          <table:table-cell table:style-name="Table1.B2" office:value-type="string">
            <text:p text:style-name="P4"><text:span text:style-name="T3">農業局</text:span><text:span text:style-name="T7">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4">
          <table:table-cell table:style-name="Table1.A3" office:value-type="string">
            <text:p text:style-name="P15">國土保安用地</text:p>
          </table:table-cell>
          <table:table-cell table:style-name="Table1.B3" office:value-type="string">
            <text:p text:style-name="P17">一、加強保育地。</text:p>
            <text:p text:style-name="P17"/>
            <text:p text:style-name="P13"/>
            <text:p text:style-name="P13">二、保安林地。</text:p>
          </table:table-cell>
          <table:table-cell table:style-name="Table1.B3" office:value-type="string">
            <text:p text:style-name="P17">農委會（水土保持局）</text:p>
            <text:p text:style-name="P13"/>
            <text:p text:style-name="P13">農委會（林務局）</text:p>
          </table:table-cell>
          <table:table-cell table:style-name="Table1.B3" office:value-type="string">
            <text:p text:style-name="P7"><text:span text:style-name="T3">農業局</text:span><text:span text:style-name="T7">(處)</text:span></text:p>
            <text:p text:style-name="P17"/>
            <text:p text:style-name="P13"/>
            <text:p text:style-name="P4"><text:span text:style-name="T3">農業局</text:span><text:span text:style-name="T7">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5">
          <table:table-cell table:style-name="Table1.A2" office:value-type="string">
            <text:p text:style-name="P6"><text:span text:style-name="T7">殯葬</text:span><text:span text:style-name="T3">用地</text:span></text:p>
          </table:table-cell>
          <table:table-cell table:style-name="Table1.B2" office:value-type="string">
            <text:p text:style-name="P13">殯葬設施。</text:p>
          </table:table-cell>
          <table:table-cell table:style-name="Table1.B2" office:value-type="string">
            <text:p text:style-name="P13">內政部</text:p>
          </table:table-cell>
          <table:table-cell table:style-name="Table1.B2" office:value-type="string">
            <text:p text:style-name="P4"><text:span text:style-name="T3">民政（社會）局</text:span><text:span text:style-name="T7">(處)</text:span></text:p>
          </table:table-cell>
          <table:table-cell table:style-name="Table1.E4" office:value-type="string">
            <text:p text:style-name="P14"/>
          </table:table-cell>
        </table:table-row>
        <table:table-row table:style-name="Table1.18">
          <table:table-cell table:style-name="Table1.A18" office:value-type="string">
            <text:p text:style-name="P15">特定目的事業用地</text:p>
          </table:table-cell>
          <table:table-cell table:style-name="Table1.B18" office:value-type="string">
            <text:list xml:id="list124082500591573465" text:style-name="WW8Num1">
              <text:list-item>
                <text:p text:style-name="P38">油庫及輸油（氣）等設施。</text:p>
              </text:list-item>
            </text:list>
            <text:p text:style-name="P89">二、發電廠、變電所、配電中心、輸配電鐵塔。</text:p>
            <text:p text:style-name="P89">三、加油站、加氣站、液化石油氣分裝場、天然氣貯存槽、加壓站、整壓站、配氣站及計量站等設施。</text:p>
            <text:p text:style-name="P89"><text:soft-page-break/>四、郵政相關設施。</text:p>
            <text:p text:style-name="P47">五、大專院校用地及設施。</text:p>
            <text:p text:style-name="P89">六、廢棄物清除處理設施及廢（污）水處理設施用地。</text:p>
            <text:p text:style-name="P89">七、農、漁業生產（含畜禽屠宰）、加工（含飼料製造）及運銷計畫設施。</text:p>
            <text:p text:style-name="P2"><text:span text:style-name="T3">八、高級中等學校、國中、國小、幼</text:span><text:span text:style-name="T7">兒</text:span><text:span text:style-name="T3">園用地及設施。</text:span></text:p>
            <text:p text:style-name="P3">九、鄉（鎮、市、區）公所辦公廳舍及村里集會所。</text:p>
            <text:p text:style-name="P89">十、農民團體興建農產品集貨及運銷場所、冷凍（藏）庫、辦公廳舍等相關設施。</text:p>
            <text:p text:style-name="P48">十一、漁民團體興建水產品集貨及運銷場所、冷凍（藏）庫、辦公廳舍等相關設施。</text:p>
            <text:p text:style-name="P49">十二、依法經中央農業主管機關同意設立之農業團體興建農產品集貨、運銷場所、冷凍（藏）庫等相關設施。</text:p>
            <text:p text:style-name="P49">十三、依法經中央農業主管機關同意設立之漁業團體興建水產品集貨、運銷場所、冷凍（藏）庫等相關設施。</text:p>
            <text:p text:style-name="P49">十四、農民團體興建糧食、肥料倉庫等相關設施。</text:p>
            <text:p text:style-name="P49"><text:soft-page-break/>十五、各種農業改良物及試驗場地及設施。</text:p>
            <text:p text:style-name="P48">十六、各種農業合作社興辦集貨場。</text:p>
            <text:p text:style-name="P31">十七、文化事業設施。</text:p>
            <text:p text:style-name="P49">十八、社區活動中心用地及設施。</text:p>
            <text:p text:style-name="P49">十九、社會福利、慈善事業用地及設施。</text:p>
            <text:p text:style-name="P50">二十、衛生醫療用地及設施。</text:p>
            <text:p text:style-name="P51">二十一、警察辦公廳舍設施。</text:p>
            <text:p text:style-name="P31">二十二、消防用地設施。</text:p>
            <text:p text:style-name="P52">二十三、水利會興建辦公廳用地及設施。</text:p>
            <text:p text:style-name="P53">二十四、國防設施用地及其安全設施。</text:p>
            <text:p text:style-name="P53">二十五、土資場相關設施。</text:p>
            <text:p text:style-name="P88">二十六、有線廣播電視相關設施。</text:p>
            <text:p text:style-name="P85">二十七、衛星廣播電視、無線廣播、無線電視相關設施。</text:p>
            <text:p text:style-name="P54">二十八、糧商興（擴）建碾米設備暨相關設施。</text:p>
            <text:p text:style-name="P56">二十九、自然泉飲用水包裝設施。</text:p>
            <text:p text:style-name="P31">三十、動物收容處所。</text:p>
            <text:p text:style-name="P56">三十一、海防設施用地及其安全設施。</text:p>
            <text:p text:style-name="P56">三十二、圖書館及博物館設施。</text:p>
            <text:p text:style-name="P57">三十三、液化石油氣及其他可燃性高壓氣體容<text:soft-page-break/>器儲存設施。</text:p>
            <text:p text:style-name="P56">三十四、電磁波相容檢測實驗室。</text:p>
            <text:p text:style-name="P55">三十五、運動場館設施。</text:p>
            <text:p text:style-name="P16"/>
            <text:p text:style-name="P60">三十六、宗教建築設施。</text:p>
            <text:p text:style-name="P64"/>
            <text:p text:style-name="P63">三十七、生物技術產業設施。</text:p>
            <text:p text:style-name="P65"/>
            <text:p text:style-name="P65"/>
            <text:p text:style-name="P65"/>
            <text:p text:style-name="P65"/>
            <text:p text:style-name="P65">三十八、營運總部。</text:p>
            <text:p text:style-name="P67"><text:span text:style-name="T3">三十九、勞工安全衛生教育訓練術科場地及技術士技檢定</text:span><text:span text:style-name="T11">等相關設施。</text:span></text:p>
            <text:p text:style-name="P68">四十、電信相關設施。</text:p>
          </table:table-cell>
          <table:table-cell table:style-name="Table1.B18" office:value-type="string">
            <text:p text:style-name="P17">經濟部</text:p>
            <text:p text:style-name="P17"/>
            <text:p text:style-name="P42">經濟部</text:p>
            <text:p text:style-name="P17"/>
            <text:p text:style-name="P17"/>
            <text:p text:style-name="P42">經濟部</text:p>
            <text:p text:style-name="P17"/>
            <text:p text:style-name="P17"/>
            <text:p text:style-name="P17"/>
            <text:p text:style-name="P14"/>
            <text:p text:style-name="P41"><text:soft-page-break/>交通部</text:p>
            <text:p text:style-name="P42">教育部</text:p>
            <text:p text:style-name="P42">環保署、內政部</text:p>
            <text:p text:style-name="P42"/>
            <text:p text:style-name="P17">農委會</text:p>
            <text:p text:style-name="P17"/>
            <text:p text:style-name="P17"/>
            <text:p text:style-name="P17"/>
            <text:p text:style-name="P42">教育部</text:p>
            <text:p text:style-name="P17"/>
            <text:p text:style-name="P17"/>
            <text:p text:style-name="P42">內政部</text:p>
            <text:p text:style-name="P17"/>
            <text:p text:style-name="P17"/>
            <text:p text:style-name="P42">農委會</text:p>
            <text:p text:style-name="P70">農委會（漁業署）</text:p>
            <text:p text:style-name="P62">農委會</text:p>
            <text:p text:style-name="P17"/>
            <text:p text:style-name="P17"/>
            <text:p text:style-name="P17"/>
            <text:p text:style-name="P17"/>
            <text:p text:style-name="P17"/>
            <text:p text:style-name="P42">農委會（漁業署）</text:p>
            <text:p text:style-name="P17"/>
            <text:p text:style-name="P17"/>
            <text:p text:style-name="P17"/>
            <text:p text:style-name="P17"/>
            <text:p text:style-name="P42">農委會</text:p>
            <text:p text:style-name="P17"/>
            <text:p text:style-name="P17"/>
            <text:p text:style-name="P42"><text:soft-page-break/>農委會</text:p>
            <text:p text:style-name="P73">農委會、內政部</text:p>
            <text:p text:style-name="P46">文化部</text:p>
            <text:p text:style-name="P46">衛福部</text:p>
            <text:p text:style-name="P74">衛福部</text:p>
            <text:p text:style-name="P23"/>
            <text:p text:style-name="P23">衛福部</text:p>
            <text:p text:style-name="P17"/>
            <text:p text:style-name="P42">警政署</text:p>
            <text:p text:style-name="P73">消防署</text:p>
            <text:p text:style-name="P42">經濟部、農委會</text:p>
            <text:p text:style-name="P42">國防部</text:p>
            <text:p text:style-name="P17"/>
            <text:p text:style-name="P42">內政部</text:p>
            <text:p text:style-name="P86">國家通訊傳播委員會</text:p>
            <text:p text:style-name="P86">國家通訊傳播委員會</text:p>
            <text:p text:style-name="P17"/>
            <text:p text:style-name="P42">農委會</text:p>
            <text:p text:style-name="P62">經濟部</text:p>
            <text:p text:style-name="P17"/>
            <text:p text:style-name="P42">農委會</text:p>
            <text:p text:style-name="P42">海岸巡防署</text:p>
            <text:p text:style-name="P74">文化部</text:p>
            <text:p text:style-name="P17">教育部</text:p>
            <text:p text:style-name="P75"><text:soft-page-break/>消防署</text:p>
            <text:p text:style-name="P87">經濟部標準檢驗局（主辦）</text:p>
            <text:p text:style-name="P17">經濟部工業局（協辦）</text:p>
            <text:p text:style-name="P39"><text:span text:style-name="T7">教育部(體育署)</text:span></text:p>
            <text:p text:style-name="P61">內政部</text:p>
            <text:p text:style-name="P59"/>
            <text:p text:style-name="P13">經濟部</text:p>
            <text:p text:style-name="P13">農委會</text:p>
            <text:p text:style-name="P22">衛福部</text:p>
            <text:p text:style-name="P13">環保署</text:p>
            <text:p text:style-name="P22">科技部</text:p>
            <text:p text:style-name="P13"/>
            <text:p text:style-name="P13">經濟部</text:p>
            <text:p text:style-name="P45">勞動部</text:p>
            <text:p text:style-name="P71">國家通訊傳播委員會</text:p>
            <text:p text:style-name="P13"/>
          </table:table-cell>
          <table:table-cell table:style-name="Table1.B18" office:value-type="string">
            <text:p text:style-name="P7"><text:span text:style-name="T3">建設（工務）局</text:span><text:span text:style-name="T7">(處)</text:span></text:p>
            <text:p text:style-name="P17"/>
            <text:p text:style-name="P39"><text:span text:style-name="T3">建設局（工務）局</text:span><text:span text:style-name="T7">(處)</text:span></text:p>
            <text:p text:style-name="P17"/>
            <text:p text:style-name="P17"/>
            <text:p text:style-name="P39"><text:span text:style-name="T3">建設局（工務）局</text:span><text:span text:style-name="T7">(處)</text:span></text:p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61">環保局、建設（工務）</text:p>
            <text:p text:style-name="P7"><text:span text:style-name="T3">局</text:span><text:span text:style-name="T7">(處)</text:span></text:p>
            <text:p text:style-name="P23"/>
            <text:p text:style-name="P39"><text:span text:style-name="T3">農業局</text:span><text:span text:style-name="T7">(處)</text:span></text:p>
            <text:p text:style-name="P17"/>
            <text:p text:style-name="P17"/>
            <text:p text:style-name="P17"/>
            <text:p text:style-name="P39"><text:span text:style-name="T3">教育局</text:span><text:span text:style-name="T7">(處)</text:span></text:p>
            <text:p text:style-name="P17"/>
            <text:p text:style-name="P17"/>
            <text:p text:style-name="P39"><text:span text:style-name="T3">民政局</text:span><text:span text:style-name="T7">(處)</text:span></text:p>
            <text:p text:style-name="P17"/>
            <text:p text:style-name="P17"/>
            <text:p text:style-name="P39"><text:span text:style-name="T3">農業局</text:span><text:span text:style-name="T7">(處)</text:span></text:p>
            <text:p text:style-name="P69"><text:span text:style-name="T3">農業局</text:span><text:span text:style-name="T7">(處)</text:span></text:p>
            <text:p text:style-name="P69"><text:span text:style-name="T3">農業局</text:span><text:span text:style-name="T7">(處)</text:span></text:p>
            <text:p text:style-name="P76"><text:span text:style-name="T3">農業局</text:span><text:span text:style-name="T7">(處)</text:span></text:p>
            <text:p text:style-name="P76"><text:soft-page-break/><text:span text:style-name="T3">農業局</text:span><text:span text:style-name="T7">(處)</text:span></text:p>
            <text:p text:style-name="P77"><text:span text:style-name="T3">農業局</text:span><text:span text:style-name="T7">(處)</text:span></text:p>
            <text:p text:style-name="P72"><text:span text:style-name="T3">農業局</text:span><text:span text:style-name="T7">(處)</text:span></text:p>
            <text:p text:style-name="P72"><text:span text:style-name="T3">文化（教育）局</text:span><text:span text:style-name="T7">(處)</text:span></text:p>
            <text:p text:style-name="P39"><text:span text:style-name="T3">社會局</text:span><text:span text:style-name="T7">(處)</text:span></text:p>
            <text:p text:style-name="P72"><text:span text:style-name="T3">社會局</text:span><text:span text:style-name="T7">(處)</text:span></text:p>
            <text:p text:style-name="P17"/>
            <text:p text:style-name="P7"><text:span text:style-name="T3">衛生局</text:span><text:span text:style-name="T7">(處)</text:span></text:p>
            <text:p text:style-name="P17"/>
            <text:p text:style-name="P42">警察局</text:p>
            <text:p text:style-name="P78">警察局或消防局</text:p>
            <text:p text:style-name="P39"><text:span text:style-name="T3">建設（工務）局</text:span><text:span text:style-name="T7">(處)</text:span></text:p>
            <text:p text:style-name="P7"><text:span text:style-name="T3">農業局</text:span><text:span text:style-name="T7">(處)</text:span></text:p>
            <text:p text:style-name="P79"><text:span text:style-name="T3">建設（工務）局</text:span><text:span text:style-name="T7">(處)</text:span></text:p>
            <text:p text:style-name="P61">新聞室（局、課）</text:p>
            <text:p text:style-name="P80"><text:span text:style-name="T3">農業局</text:span><text:span text:style-name="T7">(處)</text:span></text:p>
            <text:p text:style-name="P80"><text:soft-page-break/><text:span text:style-name="T3">農業局</text:span><text:span text:style-name="T7">(處)</text:span></text:p>
            <text:p text:style-name="P17"/>
            <text:p text:style-name="P17"/>
            <text:p text:style-name="P81"><text:span text:style-name="T3">文化局</text:span><text:span text:style-name="T7">(處)</text:span></text:p>
            <text:p text:style-name="P7"><text:span text:style-name="T3">教育局</text:span><text:span text:style-name="T7">(處)</text:span></text:p>
            <text:p text:style-name="P82">消防局</text:p>
            <text:p text:style-name="P13"/>
            <text:p text:style-name="P13"/>
            <text:p text:style-name="P13"/>
            <text:p text:style-name="P13"/>
            <text:p text:style-name="P13"/>
            <text:p text:style-name="P83"><text:span text:style-name="T3">教育局</text:span><text:span text:style-name="T7">(處)</text:span></text:p>
            <text:p text:style-name="P17"/>
            <text:p text:style-name="P58"><text:span text:style-name="T3">民政局</text:span><text:span text:style-name="T7">(處)</text:span></text:p>
            <text:p text:style-name="P42"/>
            <text:p text:style-name="P7"><text:span text:style-name="T3">建設局</text:span><text:span text:style-name="T7">(處)</text:span></text:p>
            <text:p text:style-name="P7"><text:span text:style-name="T3">農業局</text:span><text:span text:style-name="T7">(處)</text:span></text:p>
            <text:p text:style-name="P7"><text:span text:style-name="T3">衛生局</text:span><text:span text:style-name="T7">(處)</text:span></text:p>
            <text:p text:style-name="P7"><text:span text:style-name="T3">環保局</text:span><text:span text:style-name="T7">(處)</text:span></text:p>
            <text:p text:style-name="P13"/>
            <text:p text:style-name="P13"/>
            <text:p text:style-name="P7"><text:span text:style-name="T3">建設局</text:span><text:span text:style-name="T7">(處)</text:span></text:p>
            <text:p text:style-name="P40">勞工局(處)</text:p>
          </table:table-cell>
          <table:table-cell table:style-name="Table1.E18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><text:soft-page-break/></text:p>
            <text:p text:style-name="P15">依其產業性質分別定其主管機關</text:p>
          </table:table-cell>
        </table:table-row>
      </table:table>
      <text:p text:style-name="P43">附註：</text:p>
      <text:p text:style-name="P84"><text:span text:style-name="T3"><text:s text:c="2"/>一、直轄市或縣(市)政府之組織編制及業務劃分有不同規定者，以實際業務職掌之機關(單位)為主管機關(單位)。</text:span></text:p>
      <text:p text:style-name="P84"><text:span text:style-name="T3"><text:s text:c="2"/>二、綜合性質或新興產業之興辦事業計畫，無法明確判定目的事業主管機關者，得送請</text:span><text:span text:style-name="T7">中央主管機關</text:span><text:span text:style-name="T3">協調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>
        <style:tab-stops>
          <style:tab-stop style:position="2.75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06cm" fo:margin-right="0cm" fo:text-align="justify" style:justify-single-word="false" fo:text-indent="-0.901cm" style:auto-text-indent="false" style:line-break="normal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44cm" fo:margin-right="0cm" fo:text-indent="-0.644cm" style:auto-text-indent="false"/>
    </style:style>
    <style:style style:name="說明" style:family="paragraph" style:parent-style-name="Standard">
      <style:paragraph-properties fo:line-height="0.706cm" fo:text-align="justify" style:justify-single-word="false" style:vertical-align="middl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89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                                      </dc:title>
    <meta:initial-creator>user</meta:initial-creator>
    <meta:creation-date>2015-01-14T08:58:00</meta:creation-date>
    <dc:creator>user</dc:creator>
    <dc:date>2015-01-14T08:59:00</dc:date>
    <meta:editing-cycles>1</meta:editing-cycles>
    <meta:editing-duration>PT1M</meta:editing-duration>
    <meta:document-statistic meta:table-count="1" meta:image-count="0" meta:object-count="0" meta:page-count="6" meta:paragraph-count="230" meta:word-count="2287" meta:character-count="2344" meta:non-whitespace-character-count="2287"/>
    <meta:generator>LibreOffice/4.3.7.2$Linux_X86_64 LibreOffice_project/430$Build-2</meta:generator>
  </office:meta>
</office:document-meta>
</file>