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055cm" fo:margin-top="0.002cm" fo:margin-bottom="0cm" table:align="center" style:writing-mode="lr-tb"/>
    </style:style>
    <style:style style:name="Table1.A" style:family="table-column">
      <style:table-column-properties style:column-width="3.2cm"/>
    </style:style>
    <style:style style:name="Table1.C" style:family="table-column">
      <style:table-column-properties style:column-width="3.201cm"/>
    </style:style>
    <style:style style:name="Table1.E" style:family="table-column">
      <style:table-column-properties style:column-width="3.254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1.10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9" style:family="table-row">
      <style:table-row-properties style:row-height="1.501cm" fo:keep-together="auto"/>
    </style:style>
    <style:style style:name="Table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Table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Table2" style:family="table" style:master-page-name="Convert_20_1">
      <style:table-properties style:width="16.425cm" fo:margin-top="0.002cm" fo:margin-bottom="0cm" style:page-number="auto" table:align="center" style:writing-mode="lr-tb"/>
    </style:style>
    <style:style style:name="Table2.A" style:family="table-column">
      <style:table-column-properties style:column-width="3.272cm"/>
    </style:style>
    <style:style style:name="Table2.B" style:family="table-column">
      <style:table-column-properties style:column-width="3.276cm"/>
    </style:style>
    <style:style style:name="Table2.C" style:family="table-column">
      <style:table-column-properties style:column-width="3.274cm"/>
    </style:style>
    <style:style style:name="Table2.E" style:family="table-column">
      <style:table-column-properties style:column-width="3.328cm"/>
    </style:style>
    <style:style style:name="Table2.1" style:family="table-row">
      <style:table-row-properties style:row-height="2.085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row-height="0.937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row-height="1.293cm" fo:keep-together="auto"/>
    </style:style>
    <style:style style:name="Table2.6" style:family="table-row">
      <style:table-row-properties style:row-height="1.196cm" fo:keep-together="auto"/>
    </style:style>
    <style:style style:name="Table2.7" style:family="table-row">
      <style:table-row-properties style:row-height="1.238cm" fo:keep-together="auto"/>
    </style:style>
    <style:style style:name="Table2.8" style:family="table-row">
      <style:table-row-properties style:row-height="1.111cm" fo:keep-together="auto"/>
    </style:style>
    <style:style style:name="Table2.10" style:family="table-row">
      <style:table-row-properties style:row-height="1.178cm" fo:keep-together="auto"/>
    </style:style>
    <style:style style:name="Table2.12" style:family="table-row">
      <style:table-row-properties style:row-height="1.171cm" fo:keep-together="auto"/>
    </style:style>
    <style:style style:name="Table2.13" style:family="table-row">
      <style:table-row-properties style:row-height="1.203cm" fo:keep-together="auto"/>
    </style:style>
    <style:style style:name="Table2.14" style:family="table-row">
      <style:table-row-properties style:row-height="1.281cm" fo:keep-together="auto"/>
    </style:style>
    <style:style style:name="Table2.15" style:family="table-row">
      <style:table-row-properties style:row-height="1.496cm" fo:keep-together="auto"/>
    </style:style>
    <style:style style:name="Table2.16" style:family="table-row">
      <style:table-row-properties style:row-height="1.175cm" fo:keep-together="auto"/>
    </style:style>
    <style:style style:name="Table2.17" style:family="table-row">
      <style:table-row-properties style:row-height="1.207cm" fo:keep-together="auto"/>
    </style:style>
    <style:style style:name="Table2.18" style:family="table-row">
      <style:table-row-properties style:row-height="1.475cm" fo:keep-together="auto"/>
    </style:style>
    <style:style style:name="Table2.19" style:family="table-row">
      <style:table-row-properties style:row-height="1.353cm" fo:keep-together="auto"/>
    </style:style>
    <style:style style:name="Table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2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2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縮排_20_2">
      <style:paragraph-properties fo:margin-left="1.33cm" fo:margin-right="0cm" fo:margin-top="0cm" fo:margin-bottom="0cm" loext:contextual-spacing="true" fo:line-height="0.564cm" fo:text-indent="-1.33cm" style:auto-text-indent="false" style:snap-to-layout-grid="false"/>
    </style:style>
    <style:style style:name="P2" style:family="paragraph" style:parent-style-name="本文縮排_20_2">
      <style:paragraph-properties fo:margin-left="1.058cm" fo:margin-right="0cm" fo:line-height="0.741cm" fo:text-indent="-1.058cm" style:auto-text-indent="false" style:snap-to-layout-grid="false"/>
      <style:text-properties fo:language="en" fo:country="US" style:text-underline-style="none" style:language-asian="en" style:country-asian="U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margin-left="0.212cm" fo:margin-right="0.212cm" fo:line-height="0.353cm" fo:text-indent="0cm" style:auto-text-indent="false" style:snap-to-layout-grid="false"/>
    </style:style>
    <style:style style:name="P6" style:family="paragraph" style:parent-style-name="Text_20_body">
      <style:paragraph-properties fo:margin-left="0.212cm" fo:margin-right="0.212cm" fo:line-height="0.353cm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.212cm" fo:margin-right="0.212cm" fo:line-height="0.353cm" fo:text-align="start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0.212cm" fo:margin-right="0.212cm" fo:line-height="0.353cm" fo:text-indent="0cm" style:auto-text-indent="false" style:snap-to-layout-gri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.212cm" fo:margin-right="0.212cm" fo:line-height="0.353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212cm" fo:margin-right="0.212cm" fo:line-height="0.353cm" fo:text-indent="0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</style:style>
    <style:style style:name="P19" style:family="paragraph" style:parent-style-name="Standard" style:list-style-name=""/>
    <style:style style:name="P20" style:family="paragraph" style:parent-style-name="Standard" style:master-page-name="Standard">
      <style:paragraph-properties fo:margin-left="0.002cm" fo:margin-right="0cm" fo:line-height="0.67cm" fo:text-indent="0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12cm" fo:margin-right="0.212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12cm" fo:margin-right="0.212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212cm" fo:margin-right="0.212cm" fo:line-height="0.353cm" fo:text-align="justify" style:justify-single-word="false" fo:text-indent="0cm" style:auto-text-indent="false" style:snap-to-layout-gri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0.212cm" fo:margin-right="0.212cm" fo:line-height="0.353cm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line-height="0.35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35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212cm" fo:margin-right="0.212cm" fo:margin-top="0cm" fo:margin-bottom="0cm" loext:contextual-spacing="true" fo:line-height="0.353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212cm" fo:margin-right="0.212cm" fo:margin-top="0cm" fo:margin-bottom="0cm" loext:contextual-spacing="true" fo:line-height="0.353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88cm" fo:margin-right="0.088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127cm" fo:margin-right="0.127cm" fo:line-height="0.35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27cm" fo:margin-right="0.127cm" fo:line-he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27cm" fo:margin-right="0.127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27cm" fo:margin-right="0.127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127cm" fo:margin-right="0.127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27cm" fo:margin-right="0.127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127cm" fo:margin-right="0.12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127cm" fo:margin-right="0.127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0.127cm" fo:margin-right="0.127cm" style:line-height-at-leas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27cm" fo:margin-right="0.127cm" style:line-height-at-least="0.423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27cm" fo:margin-right="0.127cm" fo:line-height="0.423cm" fo:text-indent="0cm" style:auto-text-indent="false" style:snap-to-layout-grid="false"/>
    </style:style>
    <style:style style:name="P46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127cm" fo:margin-right="0.127cm" fo:line-height="0.423cm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127cm" fo:margin-right="0.127cm" fo:line-height="0.42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106cm" fo:margin-right="0.106cm" fo:line-height="0.353cm" fo:text-indent="0cm" style:auto-text-indent="false" style:snap-to-layout-grid="false"/>
    </style:style>
    <style:style style:name="P51" style:family="paragraph" style:parent-style-name="Standard">
      <style:paragraph-properties fo:margin-left="0.106cm" fo:margin-right="0.106cm" fo:line-height="0.353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06cm" fo:margin-right="0.106cm" fo:line-height="0.353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212cm" fo:margin-right="0.09cm" fo:line-height="0.353cm" fo:text-align="justify" style:justify-single-word="false" fo:text-indent="0cm" style:auto-text-indent="false" style:snap-to-layout-grid="false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ff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0000" style:font-name="標楷體" fo:font-size="10pt" fo:letter-spacing="-0.021cm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fo:font-size="10pt" fo:font-weight="bold" style:font-size-asian="10pt" style:font-weight-asian="bold" style:font-size-complex="10pt"/>
    </style:style>
    <style:style style:name="T18" style:family="text">
      <style:text-properties fo:color="#ff0000" fo:font-size="13pt" style:text-underline-style="none" fo:font-weight="bold" style:font-size-asian="13pt" style:font-weight-asian="bold" style:font-size-complex="13pt"/>
    </style:style>
    <style:style style:name="T19" style:family="text">
      <style:text-properties fo:color="#ff0000" fo:font-size="13pt" style:text-underline-style="none" fo:font-weight="bold" style:font-size-asian="13pt" style:font-weight-asian="bold" style:font-size-complex="13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font-size="13pt" style:text-underline-style="none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02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非都市土地各種使用地變更編定前直轄市或縣（市）目的事業主管機關（單位）一覽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15"><draw:frame draw:style-name="fr1" draw:name="Frame1" text:anchor-type="char" svg:x="2.26cm" svg:y="0.374cm" svg:width="0.388cm" svg:height="0.425cm" draw:z-index="3"><draw:text-box><text:p text:style-name="P11">用</text:p></draw:text-box></draw:frame><draw:frame draw:style-name="fr1" draw:name="Frame2" text:anchor-type="char" svg:x="2.48cm" svg:y="0.714cm" svg:width="0.4cm" svg:height="0.464cm" draw:z-index="4"><draw:text-box><text:p text:style-name="P11">分</text:p></draw:text-box></draw:frame><draw:frame draw:style-name="fr1" draw:name="Frame3" text:anchor-type="char" svg:x="2.741cm" svg:y="1.042cm" svg:width="0.4cm" svg:height="0.464cm" draw:z-index="14"><draw:text-box><text:p text:style-name="P11">區</text:p></draw:text-box></draw:frame><draw:frame draw:style-name="fr1" draw:name="Frame4" text:anchor-type="char" svg:x="1.589cm" svg:y="1.554cm" svg:width="0.441cm" svg:height="0.441cm" draw:z-index="15"><draw:text-box><text:p text:style-name="P11">別</text:p></draw:text-box></draw:frame><draw:frame draw:style-name="fr1" draw:name="Frame5" text:anchor-type="char" svg:x="1.145cm" svg:y="1.402cm" svg:width="0.441cm" svg:height="0.441cm" draw:z-index="12"><draw:text-box><text:p text:style-name="P11">類</text:p></draw:text-box></draw:frame><draw:frame draw:style-name="fr1" draw:name="Frame6" text:anchor-type="char" svg:x="0.741cm" svg:y="1.228cm" svg:width="0.441cm" svg:height="0.441cm" draw:z-index="11"><draw:text-box><text:p text:style-name="P11">地</text:p></draw:text-box></draw:frame><draw:frame draw:style-name="fr1" draw:name="Frame7" text:anchor-type="char" svg:x="0.399cm" svg:y="1.053cm" svg:width="0.441cm" svg:height="0.441cm" draw:z-index="10"><draw:text-box><text:p text:style-name="P11">用</text:p></draw:text-box></draw:frame><draw:frame draw:style-name="fr1" draw:name="Frame8" text:anchor-type="char" svg:x="-0.005cm" svg:y="0.778cm" svg:width="0.441cm" svg:height="0.441cm" draw:z-index="9"><draw:text-box><text:p text:style-name="P12">使</text:p></draw:text-box></draw:frame><draw:frame draw:style-name="fr1" draw:name="Frame9" text:anchor-type="char" svg:x="0.889cm" svg:y="0.319cm" svg:width="0.441cm" svg:height="0.441cm" draw:z-index="6"><draw:text-box><text:p text:style-name="P13">辦</text:p></draw:text-box></draw:frame><draw:frame draw:style-name="fr1" draw:name="Frame10" text:anchor-type="char" svg:x="1.753cm" svg:y="0.822cm" svg:width="0.441cm" svg:height="0.441cm" draw:z-index="8"><draw:text-box><text:p text:style-name="P13">位</text:p></draw:text-box></draw:frame><draw:frame draw:style-name="fr1" draw:name="Frame11" text:anchor-type="char" svg:x="1.351cm" svg:y="0.587cm" svg:width="0.441cm" svg:height="0.441cm" draw:z-index="7"><draw:text-box><text:p text:style-name="P13">單</text:p></draw:text-box></draw:frame><draw:frame draw:style-name="fr1" draw:name="Frame12" text:anchor-type="char" svg:x="0.349cm" svg:y="0.09cm" svg:width="0.441cm" svg:height="0.441cm" draw:z-index="5"><draw:text-box><text:p text:style-name="P13">主</text:p></draw:text-box></draw:frame><draw:line text:anchor-type="char" draw:z-index="1" draw:name="__TH_L242" draw:style-name="gr1" draw:text-style-name="P54" svg:x1="-0.019cm" svg:y1="0.665cm" svg:x2="3.181cm" svg:y2="1.958cm"><text:p/></draw:line><draw:frame draw:style-name="fr1" draw:name="Frame13" text:anchor-type="char" svg:x="1.937cm" svg:y="0.069cm" svg:width="0.48cm" svg:height="0.425cm" draw:z-index="2"><draw:text-box><text:p text:style-name="P14">使</text:p></draw:text-box></draw:frame><draw:line text:anchor-type="char" draw:z-index="0" draw:name="__TH_L241" draw:style-name="gr1" draw:text-style-name="P54" svg:x1="1.554cm" svg:y1="-0.005cm" svg:x2="3.154cm" svg:y2="1.949cm"><text:p/></draw:line><draw:frame draw:style-name="fr2" draw:name="Frame14" text:anchor-type="char" svg:x="1.954cm" svg:y="1.79cm" svg:width="0.441cm" svg:height="0.441cm" draw:z-index="13"><draw:text-box><text:p text:style-name="Standard"/></draw:text-box></draw:frame></text:p>
          </table:table-cell>
          <table:table-cell table:style-name="Table1.B1" office:value-type="string">
            <text:p text:style-name="P22">特定農業區</text:p>
          </table:table-cell>
          <table:table-cell table:style-name="Table1.B1" office:value-type="string">
            <text:p text:style-name="P32">一般農業區</text:p>
          </table:table-cell>
          <table:table-cell table:style-name="Table1.B1" office:value-type="string">
            <text:p text:style-name="P32">鄉村區</text:p>
          </table:table-cell>
          <table:table-cell table:style-name="Table1.E1" office:value-type="string">
            <text:p text:style-name="P32">工業區</text:p>
          </table:table-cell>
        </table:table-row>
        <table:table-row table:style-name="Table1.2">
          <table:table-cell table:style-name="Table1.A2" office:value-type="string">
            <text:p text:style-name="P23">甲種建築用地</text:p>
          </table:table-cell>
          <table:table-cell table:style-name="Table1.B2" office:value-type="string">
            <text:p text:style-name="P35">×</text:p>
          </table:table-cell>
          <table:table-cell table:style-name="Table1.B2" office:value-type="string">
            <text:p text:style-name="P35">×</text:p>
          </table:table-cell>
          <table:table-cell table:style-name="Table1.B2" office:value-type="string">
            <text:p text:style-name="P35">×</text:p>
          </table:table-cell>
          <table:table-cell table:style-name="Table1.E2" office:value-type="string">
            <text:p text:style-name="P35">×</text:p>
          </table:table-cell>
        </table:table-row>
        <table:table-row table:style-name="Table1.2">
          <table:table-cell table:style-name="Table1.A2" office:value-type="string">
            <text:p text:style-name="P23">乙種建築用地</text:p>
          </table:table-cell>
          <table:table-cell table:style-name="Table1.B2" office:value-type="string">
            <text:p text:style-name="P37">×</text:p>
          </table:table-cell>
          <table:table-cell table:style-name="Table1.B2" office:value-type="string">
            <text:p text:style-name="P37">×</text:p>
          </table:table-cell>
          <table:table-cell table:style-name="Table1.B2" office:value-type="string">
            <text:p text:style-name="P44"><text:span text:style-name="T3">工務局</text:span><text:span text:style-name="T13">（處）</text:span></text:p>
          </table:table-cell>
          <table:table-cell table:style-name="Table1.E2" office:value-type="string">
            <text:p text:style-name="P37">×</text:p>
          </table:table-cell>
        </table:table-row>
        <table:table-row table:style-name="Table1.2">
          <table:table-cell table:style-name="Table1.A2" office:value-type="string">
            <text:p text:style-name="P23">丙種建築用地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E2" office:value-type="string">
            <text:p text:style-name="P34">×</text:p>
          </table:table-cell>
        </table:table-row>
        <table:table-row table:style-name="Table1.2">
          <table:table-cell table:style-name="Table1.A2" office:value-type="string">
            <text:p text:style-name="P23">丁種建築用地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E2" office:value-type="string">
            <text:p text:style-name="P34">×</text:p>
          </table:table-cell>
        </table:table-row>
        <table:table-row table:style-name="Table1.2">
          <table:table-cell table:style-name="Table1.A2" office:value-type="string">
            <text:p text:style-name="P23">農牧用地</text:p>
          </table:table-cell>
          <table:table-cell table:style-name="Table1.B2" office:value-type="string">
            <text:p text:style-name="P43"><text:span text:style-name="T3">農業局</text:span><text:span text:style-name="T13">（處）</text:span></text:p>
          </table:table-cell>
          <table:table-cell table:style-name="Table1.B2" office:value-type="string">
            <text:p text:style-name="P43"><text:span text:style-name="T3">農業局</text:span><text:span text:style-name="T13">（處）</text:span></text:p>
          </table:table-cell>
          <table:table-cell table:style-name="Table1.B2" office:value-type="string">
            <text:p text:style-name="P43"><text:span text:style-name="T3">農業局</text:span><text:span text:style-name="T13">（處）</text:span></text:p>
          </table:table-cell>
          <table:table-cell table:style-name="Table1.E2" office:value-type="string">
            <text:p text:style-name="P47"><text:span text:style-name="T3">建設局</text:span><text:span text:style-name="T13">（處）</text:span><text:span text:style-name="T20">、</text:span></text:p>
            <text:p text:style-name="P46"><text:span text:style-name="T3">農業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3">林業用地</text:p>
          </table:table-cell>
          <table:table-cell table:style-name="Table1.B2" office:value-type="string">
            <text:p text:style-name="P37">×</text:p>
          </table:table-cell>
          <table:table-cell table:style-name="Table1.B2" office:value-type="string">
            <text:p text:style-name="P44"><text:span text:style-name="T3">農業局</text:span><text:span text:style-name="T13">（處）</text:span></text:p>
          </table:table-cell>
          <table:table-cell table:style-name="Table1.B2" office:value-type="string">
            <text:p text:style-name="P37">×</text:p>
          </table:table-cell>
          <table:table-cell table:style-name="Table1.E2" office:value-type="string">
            <text:p text:style-name="P47"><text:span text:style-name="T3">建設局</text:span><text:span text:style-name="T13">（處）</text:span><text:span text:style-name="T20">、</text:span></text:p>
            <text:p text:style-name="P47"><text:span text:style-name="T3">農業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3">養殖用地</text:p>
          </table:table-cell>
          <table:table-cell table:style-name="Table1.B2" office:value-type="string">
            <text:p text:style-name="P37">×</text:p>
          </table:table-cell>
          <table:table-cell table:style-name="Table1.B2" office:value-type="string">
            <text:p text:style-name="P44"><text:span text:style-name="T3">農業局</text:span><text:span text:style-name="T13">（處）</text:span></text:p>
          </table:table-cell>
          <table:table-cell table:style-name="Table1.B2" office:value-type="string">
            <text:p text:style-name="P38">×</text:p>
          </table:table-cell>
          <table:table-cell table:style-name="Table1.E2" office:value-type="string">
            <text:p text:style-name="P38">×</text:p>
          </table:table-cell>
        </table:table-row>
        <table:table-row table:style-name="Table1.2">
          <table:table-cell table:style-name="Table1.A2" office:value-type="string">
            <text:p text:style-name="P23">鹽業用地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B2" office:value-type="string">
            <text:p text:style-name="P34">×</text:p>
          </table:table-cell>
          <table:table-cell table:style-name="Table1.E2" office:value-type="string">
            <text:p text:style-name="P34">×</text:p>
          </table:table-cell>
        </table:table-row>
        <table:table-row table:style-name="Table1.2">
          <table:table-cell table:style-name="Table1.A2" office:value-type="string">
            <text:p text:style-name="P23">礦業用地</text:p>
          </table:table-cell>
          <table:table-cell table:style-name="Table1.B2" office:value-type="string">
            <text:p text:style-name="P47"><text:span text:style-name="T3">農業局</text:span><text:span text:style-name="T13">（處）、</text:span></text:p>
            <text:p text:style-name="P47"><text:span text:style-name="T3">建設</text:span><text:span text:style-name="T20">(工務)局</text:span><text:span text:style-name="T13">(處)</text:span></text:p>
          </table:table-cell>
          <table:table-cell table:style-name="Table1.B2" office:value-type="string">
            <text:p text:style-name="P48"><text:span text:style-name="T3">建設(工務)局</text:span><text:span text:style-name="T13">(處)</text:span></text:p>
          </table:table-cell>
          <table:table-cell table:style-name="Table1.B2" office:value-type="string">
            <text:p text:style-name="P39">×</text:p>
          </table:table-cell>
          <table:table-cell table:style-name="Table1.E2" office:value-type="string">
            <text:p text:style-name="P47"><text:span text:style-name="T3">農業局</text:span><text:span text:style-name="T13">（處）、</text:span></text:p>
            <text:p text:style-name="P47"><text:span text:style-name="T3">建設</text:span><text:span text:style-name="T20">(工務)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3">窯業用地</text:p>
          </table:table-cell>
          <table:table-cell table:style-name="Table1.B2" office:value-type="string">
            <text:p text:style-name="P39">×</text:p>
          </table:table-cell>
          <table:table-cell table:style-name="Table1.B2" office:value-type="string">
            <text:p text:style-name="P39">×</text:p>
          </table:table-cell>
          <table:table-cell table:style-name="Table1.B2" office:value-type="string">
            <text:p text:style-name="P39">×</text:p>
          </table:table-cell>
          <table:table-cell table:style-name="Table1.E2" office:value-type="string">
            <text:p text:style-name="P39">×</text:p>
          </table:table-cell>
        </table:table-row>
        <table:table-row table:style-name="Table1.2">
          <table:table-cell table:style-name="Table1.A2" office:value-type="string">
            <text:p text:style-name="P23">交通用地</text:p>
          </table:table-cell>
          <table:table-cell table:style-name="Table1.B2" office:value-type="string">
            <text:p text:style-name="P49"><text:span text:style-name="T5">農業局</text:span><text:span text:style-name="T13">（處）、</text:span><text:span text:style-name="T5">建設（工務</text:span><text:span text:style-name="T14">、</text:span><text:span text:style-name="T5">交通</text:span><text:span text:style-name="T5">）</text:span><text:span text:style-name="T5">局</text:span><text:span text:style-name="T13">(處)</text:span></text:p>
          </table:table-cell>
          <table:table-cell table:style-name="Table1.B2" office:value-type="string">
            <text:p text:style-name="P49"><text:span text:style-name="T5">建設（工務</text:span><text:span text:style-name="T14">、</text:span><text:span text:style-name="T5">交通</text:span><text:span text:style-name="T5">）</text:span><text:span text:style-name="T5">局</text:span><text:span text:style-name="T13">(處)</text:span></text:p>
          </table:table-cell>
          <table:table-cell table:style-name="Table1.B2" office:value-type="string">
            <text:p text:style-name="P49"><text:span text:style-name="T5">建設（工務</text:span><text:span text:style-name="T14">、</text:span><text:span text:style-name="T5">交通</text:span><text:span text:style-name="T5">）</text:span><text:span text:style-name="T5">局</text:span><text:span text:style-name="T13">(處)</text:span></text:p>
          </table:table-cell>
          <table:table-cell table:style-name="Table1.E2" office:value-type="string">
            <text:p text:style-name="P49"><text:span text:style-name="T5">建設（工務</text:span><text:span text:style-name="T14">、</text:span><text:span text:style-name="T5">交通</text:span><text:span text:style-name="T5">）</text:span><text:span text:style-name="T5">局</text:span><text:span text:style-name="T13">(處)</text:span></text:p>
          </table:table-cell>
        </table:table-row>
        <table:table-row table:style-name="Table1.2">
          <table:table-cell table:style-name="Table1.A2" office:value-type="string">
            <text:p text:style-name="P23">水利用地</text:p>
          </table:table-cell>
          <table:table-cell table:style-name="Table1.B2" office:value-type="string">
            <text:p text:style-name="P47"><text:span text:style-name="T3">農業局</text:span><text:span text:style-name="T13">（處）、</text:span></text:p>
            <text:p text:style-name="P49"><text:span text:style-name="T3">建設</text:span><text:span text:style-name="T20">（工務）局</text:span><text:span text:style-name="T13">(處)</text:span></text:p>
          </table:table-cell>
          <table:table-cell table:style-name="Table1.B2" office:value-type="string">
            <text:p text:style-name="P49"><text:span text:style-name="T3">建設</text:span><text:span text:style-name="T20">（工務）局</text:span><text:span text:style-name="T13">(處)</text:span></text:p>
          </table:table-cell>
          <table:table-cell table:style-name="Table1.B2" office:value-type="string">
            <text:p text:style-name="P49"><text:span text:style-name="T3">建設</text:span><text:span text:style-name="T20">（工務）局</text:span><text:span text:style-name="T13">(處)</text:span></text:p>
          </table:table-cell>
          <table:table-cell table:style-name="Table1.E2" office:value-type="string">
            <text:p text:style-name="P49"><text:span text:style-name="T3">建設</text:span><text:span text:style-name="T20">（工務）</text:span><text:span text:style-name="T3">局</text:span><text:span text:style-name="T13">(處)</text:span></text:p>
          </table:table-cell>
        </table:table-row>
        <table:table-row table:style-name="Table1.2">
          <table:table-cell table:style-name="Table1.A2" office:value-type="string">
            <text:p text:style-name="P23">遊憩用地</text:p>
          </table:table-cell>
          <table:table-cell table:style-name="Table1.B2" office:value-type="string">
            <text:p text:style-name="P40">×</text:p>
          </table:table-cell>
          <table:table-cell table:style-name="Table1.B2" office:value-type="string">
            <text:p text:style-name="P49"><text:span text:style-name="T3">建設（旅遊</text:span><text:span text:style-name="T13">、</text:span><text:span text:style-name="T3">觀光）局</text:span><text:span text:style-name="T13">(處)</text:span></text:p>
          </table:table-cell>
          <table:table-cell table:style-name="Table1.B2" office:value-type="string">
            <text:p text:style-name="P49"><text:span text:style-name="T3">建設（旅遊</text:span><text:span text:style-name="T13">、</text:span><text:span text:style-name="T3">觀光</text:span><text:span text:style-name="T20">）</text:span><text:span text:style-name="T3">局</text:span><text:span text:style-name="T13">(處)</text:span></text:p>
          </table:table-cell>
          <table:table-cell table:style-name="Table1.E2" office:value-type="string">
            <text:p text:style-name="P49"><text:span text:style-name="T3">建設（旅遊</text:span><text:span text:style-name="T13">、</text:span><text:span text:style-name="T3">觀光）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3">古蹟保存用地</text:p>
          </table:table-cell>
          <table:table-cell table:style-name="Table1.B2" office:value-type="string">
            <text:p text:style-name="P47"><text:span text:style-name="T3">農業局</text:span><text:span text:style-name="T13">（處）、</text:span></text:p>
            <text:p text:style-name="P47"><text:span text:style-name="T3">文化</text:span><text:span text:style-name="T20">（民政</text:span><text:span text:style-name="T20">）</text:span><text:span text:style-name="T20">局</text:span><text:span text:style-name="T13">(處)</text:span></text:p>
          </table:table-cell>
          <table:table-cell table:style-name="Table1.B2" office:value-type="string">
            <text:p text:style-name="P47"><text:span text:style-name="T3">文化</text:span><text:span text:style-name="T20">（民政</text:span><text:span text:style-name="T20">）</text:span><text:span text:style-name="T20">局</text:span><text:span text:style-name="T13">(處)</text:span></text:p>
          </table:table-cell>
          <table:table-cell table:style-name="Table1.B2" office:value-type="string">
            <text:p text:style-name="P47"><text:span text:style-name="T3">文化</text:span><text:span text:style-name="T20">（民政</text:span><text:span text:style-name="T20">）</text:span><text:span text:style-name="T20">局</text:span><text:span text:style-name="T13">(處)</text:span></text:p>
          </table:table-cell>
          <table:table-cell table:style-name="Table1.E2" office:value-type="string">
            <text:p text:style-name="P47"><text:span text:style-name="T3">建設局</text:span><text:span text:style-name="T13">（處）、</text:span></text:p>
            <text:p text:style-name="P45"><text:span text:style-name="T3">文化</text:span><text:span text:style-name="T20">（民政</text:span><text:span text:style-name="T20">）</text:span><text:span text:style-name="T20">局</text:span><text:span text:style-name="T13">(處)</text:span></text:p>
          </table:table-cell>
        </table:table-row>
        <table:table-row table:style-name="Table1.2">
          <table:table-cell table:style-name="Table1.A2" office:value-type="string">
            <text:p text:style-name="P23">生態保護用地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E2" office:value-type="string">
            <text:p text:style-name="P47"><text:span text:style-name="T3">建設局</text:span><text:span text:style-name="T13">（處）</text:span><text:span text:style-name="T20">、</text:span></text:p>
            <text:p text:style-name="P47"><text:span text:style-name="T3">農業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3">國土保安用地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B2" office:value-type="string">
            <text:p text:style-name="P47"><text:span text:style-name="T3">農業局</text:span><text:span text:style-name="T13">（處）</text:span></text:p>
          </table:table-cell>
          <table:table-cell table:style-name="Table1.E2" office:value-type="string">
            <text:p text:style-name="P47"><text:span text:style-name="T3">建設局</text:span><text:span text:style-name="T13">（處）</text:span><text:span text:style-name="T20">、</text:span></text:p>
            <text:p text:style-name="P47"><text:span text:style-name="T3">農業局</text:span><text:span text:style-name="T13">（處）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T16">殯葬</text:span><text:span text:style-name="T9">用地</text:span></text:p>
          </table:table-cell>
          <table:table-cell table:style-name="Table1.B2" office:value-type="string">
            <text:p text:style-name="P40">×</text:p>
          </table:table-cell>
          <table:table-cell table:style-name="Table1.B2" office:value-type="string">
            <text:p text:style-name="P47"><text:span text:style-name="T5">民政（社會</text:span><text:span text:style-name="T5">）</text:span><text:span text:style-name="T5">局</text:span><text:span text:style-name="T13">（處）</text:span></text:p>
          </table:table-cell>
          <table:table-cell table:style-name="Table1.B2" office:value-type="string">
            <text:p text:style-name="P40">×</text:p>
          </table:table-cell>
          <table:table-cell table:style-name="Table1.E2" office:value-type="string">
            <text:p text:style-name="P39">×</text:p>
          </table:table-cell>
        </table:table-row>
        <table:table-row table:style-name="Table1.19">
          <table:table-cell table:style-name="Table1.A19" office:value-type="string">
            <text:p text:style-name="P42">特定目的事業用地</text:p>
          </table:table-cell>
          <table:table-cell table:style-name="Table1.B19" office:value-type="string">
            <text:p text:style-name="P47"><text:span text:style-name="T3">農業局</text:span><text:span text:style-name="T13">（處）</text:span><text:span text:style-name="T3">及各目的事業主管機關</text:span></text:p>
          </table:table-cell>
          <table:table-cell table:style-name="Table1.B19" office:value-type="string">
            <text:p text:style-name="P47"><text:span text:style-name="T3">農業局</text:span><text:span text:style-name="T13">（處）</text:span><text:span text:style-name="T3">及各目的事業主管機關</text:span></text:p>
          </table:table-cell>
          <table:table-cell table:style-name="Table1.B19" office:value-type="string">
            <text:p text:style-name="P47"><text:span text:style-name="T3">工務局</text:span><text:span text:style-name="T13">（處）</text:span><text:span text:style-name="T3">及各目的事業主管機關</text:span></text:p>
          </table:table-cell>
          <table:table-cell table:style-name="Table1.E19" office:value-type="string">
            <text:p text:style-name="P48"><text:span text:style-name="T3">建設局</text:span><text:span text:style-name="T13">（處）</text:span><text:span text:style-name="T3">及各目的事業主管機關</text:span></text:p>
          </table:table-cell>
        </table:table-row>
      </table:table>
      <text:p text:style-name="P19"><draw:line text:anchor-type="char" draw:z-index="17" draw:style-name="gr2" draw:text-style-name="P54" svg:x1="-0.646cm" svg:y1="22.214cm" svg:x2="15.347cm" svg:y2="22.214cm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22">森林區</text:p>
          </table:table-cell>
          <table:table-cell table:style-name="Table2.B1" office:value-type="string">
            <text:p text:style-name="P22">山坡地保育區</text:p>
          </table:table-cell>
          <table:table-cell table:style-name="Table2.B1" office:value-type="string">
            <text:p text:style-name="P22">風景區</text:p>
          </table:table-cell>
          <table:table-cell table:style-name="Table2.B1" office:value-type="string">
            <text:p text:style-name="P22">河川區</text:p>
          </table:table-cell>
          <table:table-cell table:style-name="Table2.E1" office:value-type="string">
            <text:p text:style-name="P22">特定專用區</text:p>
          </table:table-cell>
        </table:table-row>
        <table:table-row table:style-name="Table2.2">
          <table:table-cell table:style-name="Table2.A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E2" office:value-type="string">
            <text:p text:style-name="P17">×</text:p>
          </table:table-cell>
        </table:table-row>
        <table:table-row table:style-name="Table2.2">
          <table:table-cell table:style-name="Table2.A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B2" office:value-type="string">
            <text:p text:style-name="P17">×</text:p>
          </table:table-cell>
          <table:table-cell table:style-name="Table2.E2" office:value-type="string">
            <text:p text:style-name="P17">×</text:p>
          </table:table-cell>
        </table:table-row>
        <table:table-row table:style-name="Table2.4">
          <table:table-cell table:style-name="Table2.A2" office:value-type="string">
            <text:p text:style-name="P18"><text:span text:style-name="T3">農業局</text:span><text:span text:style-name="T13">（處）</text:span><text:span text:style-name="T20">、</text:span></text:p>
            <text:p text:style-name="P18"><text:span text:style-name="T3">工務局</text:span><text:span text:style-name="T13">（處）</text:span></text:p>
          </table:table-cell>
          <table:table-cell table:style-name="Table2.B2" office:value-type="string">
            <text:p text:style-name="P18"><text:span text:style-name="T3">農業局</text:span><text:span text:style-name="T13">（處）</text:span><text:span text:style-name="T20">、</text:span></text:p>
            <text:p text:style-name="P18"><text:span text:style-name="T3">工務局</text:span><text:span text:style-name="T13">（處）</text:span></text:p>
          </table:table-cell>
          <table:table-cell table:style-name="Table2.B2" office:value-type="string">
            <text:p text:style-name="P51"><text:span text:style-name="T3">工務局</text:span><text:span text:style-name="T13">（處）</text:span><text:span text:style-name="T20">、</text:span></text:p>
            <text:p text:style-name="P50"><text:span text:style-name="T3">建設（旅遊</text:span><text:span text:style-name="T13">、</text:span><text:span text:style-name="T3">觀光</text:span><text:span text:style-name="T3">）</text:span><text:span text:style-name="T3">局</text:span><text:span text:style-name="T13">（處）</text:span></text:p>
          </table:table-cell>
          <table:table-cell table:style-name="Table2.B2" office:value-type="string">
            <text:p text:style-name="P16">×</text:p>
          </table:table-cell>
          <table:table-cell table:style-name="Table2.E2" office:value-type="string">
            <text:p text:style-name="P16">×</text:p>
          </table:table-cell>
        </table:table-row>
        <table:table-row table:style-name="Table2.2">
          <table:table-cell table:style-name="Table2.A2" office:value-type="string">
            <text:p text:style-name="P16">×</text:p>
          </table:table-cell>
          <table:table-cell table:style-name="Table2.B2" office:value-type="string">
            <text:p text:style-name="P16">×</text:p>
          </table:table-cell>
          <table:table-cell table:style-name="Table2.B2" office:value-type="string">
            <text:p text:style-name="P16">×</text:p>
          </table:table-cell>
          <table:table-cell table:style-name="Table2.B2" office:value-type="string">
            <text:p text:style-name="P16">×</text:p>
          </table:table-cell>
          <table:table-cell table:style-name="Table2.E2" office:value-type="string">
            <text:p text:style-name="P16">×</text:p>
          </table:table-cell>
        </table:table-row>
        <table:table-row table:style-name="Table2.6">
          <table:table-cell table:style-name="Table2.A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51"><text:span text:style-name="T3">農業局</text:span><text:span text:style-name="T13">（處）</text:span><text:span text:style-name="T20">、</text:span></text:p>
            <text:p text:style-name="P52"><text:span text:style-name="T3">建設（旅遊</text:span><text:span text:style-name="T13">、</text:span><text:span text:style-name="T3">觀光</text:span><text:span text:style-name="T3">）</text:span><text:span text:style-name="T3">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、</text:span></text:p>
            <text:p text:style-name="P29"><text:span text:style-name="T3">建設（工務）局</text:span><text:span text:style-name="T13">（處）</text:span></text:p>
          </table:table-cell>
          <table:table-cell table:style-name="Table2.E2" office:value-type="string">
            <text:p text:style-name="P28"><text:span text:style-name="T3">農業局</text:span><text:span text:style-name="T13">（處）</text:span></text:p>
          </table:table-cell>
        </table:table-row>
        <table:table-row table:style-name="Table2.7">
          <table:table-cell table:style-name="Table2.A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51"><text:span text:style-name="T3">農業局</text:span><text:span text:style-name="T13">（處）</text:span><text:span text:style-name="T20">、</text:span></text:p>
            <text:p text:style-name="P50"><text:span text:style-name="T3">建設（旅遊</text:span><text:span text:style-name="T13">、</text:span><text:span text:style-name="T3">觀光</text:span><text:span text:style-name="T3">）</text:span><text:span text:style-name="T3">局</text:span><text:span text:style-name="T13">（處）</text:span></text:p>
          </table:table-cell>
          <table:table-cell table:style-name="Table2.B2" office:value-type="string">
            <text:p text:style-name="P24">×</text:p>
          </table:table-cell>
          <table:table-cell table:style-name="Table2.E2" office:value-type="string">
            <text:p text:style-name="P28"><text:span text:style-name="T3">農業局</text:span><text:span text:style-name="T13">（處）</text:span></text:p>
          </table:table-cell>
        </table:table-row>
        <table:table-row table:style-name="Table2.8">
          <table:table-cell table:style-name="Table2.A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51"><text:span text:style-name="T3">農業局</text:span><text:span text:style-name="T13">（處）</text:span><text:span text:style-name="T3">、</text:span></text:p>
            <text:p text:style-name="P50"><text:span text:style-name="T3">建設（旅遊</text:span><text:span text:style-name="T13">、</text:span><text:span text:style-name="T3">觀光）局</text:span><text:span text:style-name="T13">（處）</text:span></text:p>
          </table:table-cell>
          <table:table-cell table:style-name="Table2.B2" office:value-type="string">
            <text:p text:style-name="P25">×</text:p>
          </table:table-cell>
          <table:table-cell table:style-name="Table2.E2" office:value-type="string">
            <text:p text:style-name="P28"><text:span text:style-name="T3">農業局</text:span><text:span text:style-name="T13">（處）</text:span></text:p>
          </table:table-cell>
        </table:table-row>
        <table:table-row table:style-name="Table2.2">
          <table:table-cell table:style-name="Table2.A2" office:value-type="string">
            <text:p text:style-name="P24">×</text:p>
          </table:table-cell>
          <table:table-cell table:style-name="Table2.B2" office:value-type="string">
            <text:p text:style-name="P24">×</text:p>
          </table:table-cell>
          <table:table-cell table:style-name="Table2.B2" office:value-type="string">
            <text:p text:style-name="P25">×</text:p>
          </table:table-cell>
          <table:table-cell table:style-name="Table2.B2" office:value-type="string">
            <text:p text:style-name="P25">×</text:p>
          </table:table-cell>
          <table:table-cell table:style-name="Table2.E2" office:value-type="string">
            <text:p text:style-name="P29"><text:span text:style-name="T3">農業(建設)局</text:span><text:span text:style-name="T13">（處）</text:span></text:p>
          </table:table-cell>
        </table:table-row>
        <table:table-row table:style-name="Table2.10">
          <table:table-cell table:style-name="Table2.A2" office:value-type="string">
            <text:p text:style-name="P30"><text:span text:style-name="T3">農業局</text:span><text:span text:style-name="T13">（處）</text:span><text:span text:style-name="T20">、</text:span></text:p>
            <text:p text:style-name="P31"><text:span text:style-name="T3">建設（工務）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text:span text:style-name="T20">、</text:span></text:p>
            <text:p text:style-name="P29"><text:span text:style-name="T3">建設（工務）局</text:span><text:span text:style-name="T13">（處）</text:span></text:p>
          </table:table-cell>
          <table:table-cell table:style-name="Table2.B2" office:value-type="string">
            <text:p text:style-name="P50"><text:span text:style-name="T3">建設（工務</text:span><text:span text:style-name="T13">、</text:span><text:span text:style-name="T7">旅遊</text:span><text:span text:style-name="T15">、</text:span><text:span text:style-name="T7">觀光</text:span><text:span text:style-name="T7">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5">×</text:p>
          </table:table-cell>
          <table:table-cell table:style-name="Table2.E2" office:value-type="string">
            <text:p text:style-name="P29"><text:span text:style-name="T3">建設（工務</text:span><text:span text:style-name="T3">）</text:span><text:span text:style-name="T3">局</text:span><text:span text:style-name="T13">（處）</text:span></text:p>
          </table:table-cell>
        </table:table-row>
        <table:table-row table:style-name="Table2.2">
          <table:table-cell table:style-name="Table2.A2" office:value-type="string">
            <text:p text:style-name="P25">×</text:p>
          </table:table-cell>
          <table:table-cell table:style-name="Table2.B2" office:value-type="string">
            <text:p text:style-name="P25">×</text:p>
          </table:table-cell>
          <table:table-cell table:style-name="Table2.B2" office:value-type="string">
            <text:p text:style-name="P25">×</text:p>
          </table:table-cell>
          <table:table-cell table:style-name="Table2.B2" office:value-type="string">
            <text:p text:style-name="P25">×</text:p>
          </table:table-cell>
          <table:table-cell table:style-name="Table2.E2" office:value-type="string">
            <text:p text:style-name="P29"><text:span text:style-name="T3">建設（工務）局</text:span><text:span text:style-name="T13">（處）</text:span></text:p>
          </table:table-cell>
        </table:table-row>
        <table:table-row table:style-name="Table2.12">
          <table:table-cell table:style-name="Table2.A2" office:value-type="string">
            <text:p text:style-name="P28"><text:span text:style-name="T3">農業局</text:span><text:span text:style-name="T13">（處）、</text:span></text:p>
            <text:p text:style-name="P29"><text:span text:style-name="T3">建設</text:span><text:span text:style-name="T7">（工務</text:span><text:span text:style-name="T15">、</text:span><text:span text:style-name="T7">交通</text:span><text:span text:style-name="T7">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、</text:span></text:p>
            <text:p text:style-name="P27"><text:span text:style-name="T3">建設</text:span><text:span text:style-name="T7">（工務</text:span><text:span text:style-name="T15">、</text:span><text:span text:style-name="T7">交通</text:span><text:span text:style-name="T7">）</text:span><text:span text:style-name="T7">局</text:span><text:span text:style-name="T13">（處）</text:span></text:p>
          </table:table-cell>
          <table:table-cell table:style-name="Table2.B2" office:value-type="string">
            <text:p text:style-name="P53"><text:span text:style-name="T3">建設（工務</text:span><text:span text:style-name="T13">、</text:span><text:span text:style-name="T3">交通旅遊</text:span><text:span text:style-name="T13">、</text:span><text:span text:style-name="T3">觀光）局</text:span><text:span text:style-name="T13">（處）</text:span></text:p>
          </table:table-cell>
          <table:table-cell table:style-name="Table2.B2" office:value-type="string">
            <text:p text:style-name="P52"><text:span text:style-name="T3">建設</text:span><text:span text:style-name="T7">（工務</text:span><text:span text:style-name="T15">、</text:span><text:span text:style-name="T7">交通</text:span><text:span text:style-name="T7">）</text:span><text:span text:style-name="T7">局</text:span><text:span text:style-name="T13">（處）</text:span></text:p>
          </table:table-cell>
          <table:table-cell table:style-name="Table2.E2" office:value-type="string">
            <text:p text:style-name="P52"><text:span text:style-name="T3">建設</text:span><text:span text:style-name="T7">（工務</text:span><text:span text:style-name="T15">、</text:span><text:span text:style-name="T7">交通</text:span><text:span text:style-name="T7">）</text:span><text:span text:style-name="T7">局</text:span><text:span text:style-name="T13">（處）</text:span></text:p>
          </table:table-cell>
        </table:table-row>
        <table:table-row table:style-name="Table2.13">
          <table:table-cell table:style-name="Table2.A2" office:value-type="string">
            <text:p text:style-name="P28"><text:span text:style-name="T3">農業局</text:span><text:span text:style-name="T13">（處）</text:span><text:span text:style-name="T20">、</text:span></text:p>
            <text:p text:style-name="P29"><text:span text:style-name="T3">建設（工務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text:span text:style-name="T20">、</text:span></text:p>
            <text:p text:style-name="P29"><text:span text:style-name="T3">建設（工務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9"><text:span text:style-name="T3">建設（工務</text:span><text:span text:style-name="T13">、</text:span><text:span text:style-name="T3">旅遊）局</text:span><text:span text:style-name="T13">（處）</text:span></text:p>
          </table:table-cell>
          <table:table-cell table:style-name="Table2.B2" office:value-type="string">
            <text:p text:style-name="P33"><text:span text:style-name="T3">建設（工務）</text:span><text:span text:style-name="T7">局</text:span><text:span text:style-name="T13">（處）</text:span></text:p>
          </table:table-cell>
          <table:table-cell table:style-name="Table2.E2" office:value-type="string">
            <text:p text:style-name="P33"><text:span text:style-name="T3">建設（工務）</text:span><text:span text:style-name="T7">局</text:span><text:span text:style-name="T13">（處）</text:span></text:p>
          </table:table-cell>
        </table:table-row>
        <table:table-row table:style-name="Table2.14">
          <table:table-cell table:style-name="Table2.A2" office:value-type="string">
            <text:p text:style-name="P51"><text:span text:style-name="T3">農業局</text:span><text:span text:style-name="T13">（處）</text:span><text:span text:style-name="T20">、</text:span></text:p>
            <text:p text:style-name="P52"><text:span text:style-name="T3">建設(觀光</text:span><text:span text:style-name="T13">、</text:span><text:span text:style-name="T3">旅遊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、</text:span></text:p>
            <text:p text:style-name="P29"><text:span text:style-name="T3">建設（旅遊</text:span><text:span text:style-name="T13">、</text:span><text:span text:style-name="T3">觀光）</text:span><text:span text:style-name="T7">局</text:span><text:span text:style-name="T13">（處）</text:span></text:p>
          </table:table-cell>
          <table:table-cell table:style-name="Table2.B2" office:value-type="string">
            <text:p text:style-name="P29"><text:span text:style-name="T3">建設（旅遊</text:span><text:span text:style-name="T13">、</text:span><text:span text:style-name="T3">觀光）局</text:span><text:span text:style-name="T13">（處）</text:span></text:p>
          </table:table-cell>
          <table:table-cell table:style-name="Table2.B2" office:value-type="string">
            <text:p text:style-name="P36">×</text:p>
          </table:table-cell>
          <table:table-cell table:style-name="Table2.E2" office:value-type="string">
            <text:p text:style-name="P29"><text:span text:style-name="T3">建設（旅遊</text:span><text:span text:style-name="T13">、</text:span><text:span text:style-name="T3">觀光）</text:span><text:span text:style-name="T7">局</text:span><text:span text:style-name="T13">（處）</text:span></text:p>
          </table:table-cell>
        </table:table-row>
        <table:table-row table:style-name="Table2.15">
          <table:table-cell table:style-name="Table2.A2" office:value-type="string">
            <text:p text:style-name="P6"><text:span text:style-name="T12">農業局</text:span><text:span text:style-name="T17">（處）、</text:span></text:p>
            <text:p text:style-name="P8">文化（民政）局</text:p>
            <text:p text:style-name="P10">（處）</text:p>
          </table:table-cell>
          <table:table-cell table:style-name="Table2.B2" office:value-type="string">
            <text:p text:style-name="P6"><text:span text:style-name="T12">農業局</text:span><text:span text:style-name="T17">（處）、</text:span></text:p>
            <text:p text:style-name="P8">文化（民政）局</text:p>
            <text:p text:style-name="P10">（處）</text:p>
          </table:table-cell>
          <table:table-cell table:style-name="Table2.B2" office:value-type="string">
            <text:p text:style-name="P8">文化（民政）局</text:p>
            <text:p text:style-name="P5"><text:span text:style-name="T17">（處）、</text:span></text:p>
            <text:p text:style-name="P5"><text:span text:style-name="T12">建設（旅遊</text:span><text:span text:style-name="T17">、</text:span><text:span text:style-name="T12">觀光）局</text:span><text:span text:style-name="T17">（處）</text:span></text:p>
            <text:p text:style-name="P26"/>
          </table:table-cell>
          <table:table-cell table:style-name="Table2.B2" office:value-type="string">
            <text:p text:style-name="P29"><text:span text:style-name="T3">建設（工務）局</text:span><text:span text:style-name="T13">（處）、</text:span></text:p>
            <text:p text:style-name="P29"><text:span text:style-name="T3">文化（民政）局</text:span><text:span text:style-name="T13">（處）</text:span></text:p>
          </table:table-cell>
          <table:table-cell table:style-name="Table2.E2" office:value-type="string">
            <text:p text:style-name="P33"><text:span text:style-name="T3">文化（民政</text:span><text:span text:style-name="T3">）</text:span><text:span text:style-name="T3">局</text:span><text:span text:style-name="T13">（處）</text:span></text:p>
          </table:table-cell>
        </table:table-row>
        <table:table-row table:style-name="Table2.16">
          <table:table-cell table:style-name="Table2.A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、</text:span></text:p>
            <text:p text:style-name="P29"><text:span text:style-name="T3">建設（工務</text:span><text:span text:style-name="T13">、</text:span><text:span text:style-name="T3">交通）局</text:span><text:span text:style-name="T13">（處）</text:span></text:p>
          </table:table-cell>
          <table:table-cell table:style-name="Table2.E2" office:value-type="string">
            <text:p text:style-name="P33"><text:span text:style-name="T3">農業局</text:span><text:span text:style-name="T13">（處）</text:span></text:p>
          </table:table-cell>
        </table:table-row>
        <table:table-row table:style-name="Table2.17">
          <table:table-cell table:style-name="Table2.A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</text:span><text:span text:style-name="T20">、</text:span></text:p>
            <text:p text:style-name="P29"><text:span text:style-name="T3">建設（旅遊</text:span><text:span text:style-name="T13">、</text:span><text:span text:style-name="T3">觀光）局</text:span><text:span text:style-name="T13">（處）</text:span></text:p>
          </table:table-cell>
          <table:table-cell table:style-name="Table2.B2" office:value-type="string">
            <text:p text:style-name="P28"><text:span text:style-name="T3">農業局</text:span><text:span text:style-name="T13">（處）、</text:span></text:p>
            <text:p text:style-name="P29"><text:span text:style-name="T3">建設（工務）</text:span><text:span text:style-name="T7">局</text:span><text:span text:style-name="T13">（處）</text:span></text:p>
          </table:table-cell>
          <table:table-cell table:style-name="Table2.E2" office:value-type="string">
            <text:p text:style-name="P33"><text:span text:style-name="T3">農業局</text:span><text:span text:style-name="T13">（處）</text:span></text:p>
          </table:table-cell>
        </table:table-row>
        <table:table-row table:style-name="Table2.18">
          <table:table-cell table:style-name="Table2.A2" office:value-type="string">
            <text:p text:style-name="P24">×</text:p>
          </table:table-cell>
          <table:table-cell table:style-name="Table2.B2" office:value-type="string">
            <text:p text:style-name="P6"><text:span text:style-name="T12">農業局</text:span><text:span text:style-name="T17">（處）、</text:span></text:p>
            <text:p text:style-name="P8">民政（社會）局</text:p>
            <text:p text:style-name="P10">（處）</text:p>
          </table:table-cell>
          <table:table-cell table:style-name="Table2.B2" office:value-type="string">
            <text:p text:style-name="P9">民政（社會）局</text:p>
            <text:p text:style-name="P7"><text:span text:style-name="T17">（處）、</text:span></text:p>
            <text:p text:style-name="P27"><text:span text:style-name="T3">建設（旅遊</text:span><text:span text:style-name="T13">、</text:span><text:span text:style-name="T3">觀光）局</text:span><text:span text:style-name="T13">（處）</text:span></text:p>
          </table:table-cell>
          <table:table-cell table:style-name="Table2.B2" office:value-type="string">
            <text:p text:style-name="P36">×</text:p>
          </table:table-cell>
          <table:table-cell table:style-name="Table2.E2" office:value-type="string">
            <text:p text:style-name="P33"><text:span text:style-name="T3">民政（社會）局</text:span><text:span text:style-name="T13">（處）</text:span></text:p>
          </table:table-cell>
        </table:table-row>
        <table:table-row table:style-name="Table2.19">
          <table:table-cell table:style-name="Table2.A19" office:value-type="string">
            <text:p text:style-name="P29"><text:span text:style-name="T3">農業局</text:span><text:span text:style-name="T13">（處）</text:span><text:span text:style-name="T3">及各目的事業主管機關</text:span></text:p>
          </table:table-cell>
          <table:table-cell table:style-name="Table2.B19" office:value-type="string">
            <text:p text:style-name="P29"><text:span text:style-name="T3">農業局</text:span><text:span text:style-name="T13">（處）</text:span><text:span text:style-name="T3">及各目的事業主管機關</text:span></text:p>
          </table:table-cell>
          <table:table-cell table:style-name="Table2.B19" office:value-type="string">
            <text:p text:style-name="P29"><text:span text:style-name="T3">建設（旅遊</text:span><text:span text:style-name="T13">、</text:span><text:span text:style-name="T3">觀光）局</text:span><text:span text:style-name="T13">（處）</text:span><text:span text:style-name="T3">及各目的事業主管機關</text:span></text:p>
          </table:table-cell>
          <table:table-cell table:style-name="Table2.B19" office:value-type="string">
            <text:p text:style-name="P29"><text:span text:style-name="T3">建設（工務）局</text:span><text:span text:style-name="T13">（處）</text:span><text:span text:style-name="T3">及各目的事業主管機關</text:span></text:p>
          </table:table-cell>
          <table:table-cell table:style-name="Table2.E19" office:value-type="string">
            <text:p text:style-name="P41">各目的事業主管機關</text:p>
          </table:table-cell>
        </table:table-row>
      </table:table>
      <text:p text:style-name="P2"><draw:frame draw:style-name="fr3" draw:name="Frame15" text:anchor-type="char" svg:x="0cm" svg:y="23.294cm" svg:width="15.752cm" svg:height="3.069cm" draw:z-index="16"><draw:text-box><text:p text:style-name="P1"><text:span text:style-name="T22">附註：本表係以直轄市或縣（市）主管機關（單位）為準，如該</text:span><text:span text:style-name="T18">直轄市或</text:span><text:span text:style-name="T22">縣（市）</text:span><text:span text:style-name="T18">政府</text:span><text:span text:style-name="T22">之組織編制另有不同規定或本表未列舉者，則以實際業務職掌之機關（單位）為主管機關（單位）；至中央之主管機關（單位）則以直轄市或縣（市）政府各該主管機關（單位）之對口機關（單位）認定辦理。</text:span></text:p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>
        <style:tab-stops>
          <style:tab-stop style:position="2.75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本文縮排_20_2" style:display-name="本文縮排 2" style:family="paragraph" style:parent-style-name="Standard">
      <style:paragraph-properties fo:margin-left="2.806cm" fo:margin-right="0cm" fo:text-align="justify" style:justify-single-word="false" fo:text-indent="-0.901cm" style:auto-text-indent="false" style:line-break="normal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_20_1" style:display-name="Convert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各種使用地變更編定前直轄市或縣（市）目的事業主管機關（單位）一覽表</dc:title>
    <meta:initial-creator>user</meta:initial-creator>
    <meta:creation-date>2015-01-14T08:49:00</meta:creation-date>
    <dc:creator>user</dc:creator>
    <dc:date>2015-01-14T08:51:00</dc:date>
    <meta:editing-cycles>1</meta:editing-cycles>
    <meta:editing-duration>PT2M</meta:editing-duration>
    <meta:document-statistic meta:table-count="2" meta:image-count="0" meta:object-count="0" meta:page-count="3" meta:paragraph-count="244" meta:word-count="1611" meta:character-count="1611" meta:non-whitespace-character-count="1611"/>
    <meta:generator>LibreOffice/4.3.7.2$Linux_X86_64 LibreOffice_project/430$Build-2</meta:generator>
  </office:meta>
</office:document-meta>
</file>