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justify" style:justify-single-word="false"/>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tyle>
    <style:style style:name="P7" style:family="paragraph" style:parent-style-name="Standard">
      <style:paragraph-properties fo:line-height="0.423cm"/>
    </style:style>
    <style:style style:name="P8" style:family="paragraph" style:parent-style-name="Standard">
      <style:text-properties fo:color="#ff0000" style:font-name="標楷體" style:font-name-asian="標楷體" style:font-name-complex="標楷體" style:font-size-complex="10pt"/>
    </style:style>
    <style:style style:name="P9" style:family="paragraph" style:parent-style-name="Standard">
      <style:text-properties fo:color="#ff0000" style:font-name="標楷體" style:font-name-asian="標楷體" style:font-name-complex="標楷體"/>
    </style:style>
    <style:style style:name="P10" style:family="paragraph" style:parent-style-name="Standard">
      <style:paragraph-properties fo:line-height="0.423cm"/>
      <style:text-properties fo:color="#000000" fo:font-size="9pt" style:font-name-asian="標楷體" style:font-size-asian="9pt" style:font-size-complex="9pt"/>
    </style:style>
    <style:style style:name="P11" style:family="paragraph" style:parent-style-name="Standard">
      <style:paragraph-properties fo:margin-left="0.353cm" fo:margin-right="0cm" fo:line-height="0.423cm" fo:text-indent="-0.353cm" style:auto-text-indent="false"/>
    </style:style>
    <style:style style:name="P12" style:family="paragraph" style:parent-style-name="Standard" style:list-style-name="WW8Num1">
      <style:paragraph-properties fo:margin-left="0.176cm" fo:margin-right="0cm" fo:line-height="120%" fo:text-indent="-0.176cm" style:auto-text-indent="false" style:snap-to-layout-grid="false"/>
    </style:style>
    <style:style style:name="P13" style:family="paragraph" style:parent-style-name="Standard">
      <style:paragraph-properties fo:margin-left="0.176cm" fo:margin-right="0cm" fo:line-height="120%" fo:text-indent="-0.176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list-style-name="WW8Num1">
      <style:paragraph-properties fo:margin-left="0.176cm" fo:margin-right="0cm" fo:line-height="120%" fo:text-indent="-0.176cm" style:auto-text-indent="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cm" fo:text-indent="1.695cm" style:auto-text-indent="false"/>
    </style:style>
    <style:style style:name="P16" style:family="paragraph" style:parent-style-name="Standard">
      <style:paragraph-properties fo:margin-left="0.159cm" fo:margin-right="0cm" fo:line-height="0.423cm" fo:text-indent="-0.159cm" style:auto-text-indent="false"/>
      <style:text-properties fo:color="#000000" fo:font-size="9pt" style:font-name-asian="標楷體" style:font-size-asian="9pt" style:font-size-complex="9pt"/>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fo:padding="0cm" fo:border="0.51pt solid #000000"/>
    </style:style>
    <style:style style:name="P18" style:family="paragraph" style:parent-style-name="Standard">
      <style:paragraph-properties fo:margin-left="0cm" fo:margin-right="0cm" fo:text-align="justify" style:justify-single-word="false" fo:text-indent="0.99cm" style:auto-text-indent="false"/>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fo:padding="0cm" fo:border="0.51pt solid #000000"/>
    </style:style>
    <style:style style:name="T9" style:family="text">
      <style:text-properties fo:color="#ff0000" style:font-name="標楷體" style:font-name-asian="標楷體" style:font-name-complex="標楷體"/>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padding="0cm" fo:border="0.51pt solid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writing-mode="tb-rl">
        <style:background-image/>
      </style:graphic-properties>
    </style:style>
    <style:style style:name="gr1" style:family="graphic">
      <style:graphic-properties draw:stroke="dash" draw:stroke-dash="Dashed_20__28_var_29__20_4" svg:stroke-width="0.053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19.9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53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20.2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宜蘭縣政府受理興辦事業計畫審查及變更編定作業流程圖</text:p>
      <text:p text:style-name="P18"><draw:frame draw:style-name="fr1" draw:name="Frame1" text:anchor-type="char" svg:x="4.242cm" svg:y="11.068cm" svg:width="4.745cm" svg:height="2.247cm" draw:z-index="4"><draw:text-box><text:p text:style-name="P6"><text:span text:style-name="T9">符合權管法令規定彙整各單位意見及製作簡報並簽奉核准移送小組審查</text:span></text:p></draw:text-box></draw:frame><draw:line text:anchor-type="char" draw:z-index="18" draw:style-name="gr5" draw:text-style-name="P20" svg:x1="4.255cm" svg:y1="8.541cm" svg:x2="3.302cm" svg:y2="8.541cm"><text:p/></draw:line><draw:line text:anchor-type="char" draw:z-index="20" draw:style-name="gr5" draw:text-style-name="P20" svg:x1="6.477cm" svg:y1="9.811cm" svg:x2="6.477cm" svg:y2="11.081cm"><text:p/></draw:line><draw:frame draw:style-name="fr2" draw:name="Frame2" text:anchor-type="char" svg:x="4.242cm" svg:y="7.258cm" svg:width="4.789cm" svg:height="2.565cm" draw:z-index="7"><draw:text-box><text:p text:style-name="P6"><text:span text:style-name="T9">興辦事業計畫審查(含會辦各權責單位及現場勘查）</text:span></text:p></draw:text-box></draw:frame><draw:frame draw:style-name="fr1" draw:name="Frame3" text:anchor-type="char" svg:x="0.115cm" svg:y="7.258cm" svg:width="3.156cm" svg:height="2.565cm" draw:z-index="3"><draw:text-box><text:p text:style-name="P7"><text:span text:style-name="T10">函請申請人</text:span></text:p><text:p text:style-name="P11"><text:span text:style-name="T10">1.駁回(不符合法令規定)</text:span></text:p><text:p text:style-name="P11"><text:span text:style-name="T10">2.補正（修正興辦事業計畫）</text:span></text:p></draw:text-box></draw:frame><draw:line text:anchor-type="char" draw:z-index="23" draw:style-name="gr5" draw:text-style-name="P20" svg:x1="16.002cm" svg:y1="11.716cm" svg:x2="16.002cm" svg:y2="10.128cm"><text:p/></draw:line><draw:line text:anchor-type="char" draw:z-index="30" draw:style-name="gr5" draw:text-style-name="P20" svg:x1="14.097cm" svg:y1="9.176cm" svg:x2="9.017cm" svg:y2="9.176cm"><text:p/></draw:line><draw:frame draw:style-name="fr1" draw:name="Frame4" text:anchor-type="char" svg:x="14.071cm" svg:y="8.514cm" svg:width="4.18cm" svg:height="1.538cm" draw:z-index="6"><draw:text-box><text:p text:style-name="P1"><text:span text:style-name="T10">函請目的事業主管機關修正興辦事業計畫</text:span></text:p></draw:text-box></draw:frame><draw:line text:anchor-type="char" draw:z-index="28" draw:style-name="gr4" draw:text-style-name="P20" svg:x1="3.62cm" svg:y1="18.701cm" svg:x2="13.78cm" svg:y2="18.701cm"><text:p/></draw:line><draw:line text:anchor-type="char" draw:z-index="29" draw:style-name="gr4" draw:text-style-name="P20" svg:x1="16.002cm" svg:y1="20.606cm" svg:x2="16.002cm" svg:y2="21.876cm"><text:p/></draw:line><draw:frame draw:style-name="fr2" draw:name="Frame5" text:anchor-type="char" svg:x="13.767cm" svg:y="21.863cm" svg:width="4.47cm" svg:height="1.93cm" draw:z-index="12"><draw:text-box><text:p text:style-name="P2">通知地政事務所辦理土地異動手續</text:p></draw:text-box></draw:frame><draw:frame draw:style-name="fr2" draw:name="Frame6" text:anchor-type="char" svg:x="13.767cm" svg:y="16.466cm" svg:width="4.47cm" svg:height="4.152cm" draw:z-index="11"><draw:text-box><text:p text:style-name="P13">審查變更編定應備文件：</text:p><text:list xml:id="list7791691879591024851" text:style-name="WW8Num1"><text:list-item><text:p text:style-name="P14">變更編定申請書</text:p></text:list-item><text:list-item><text:p text:style-name="P12"><text:span text:style-name="T3">興辦事業計畫核准文件及計畫書。</text:span></text:p></text:list-item><text:list-item><text:p text:style-name="P12"><text:span text:style-name="T3">水土保持完工證明書(非屬山坡地範圍者免附)</text:span></text:p></text:list-item></text:list></draw:text-box></draw:frame><draw:line text:anchor-type="char" draw:z-index="27" draw:style-name="gr4" draw:text-style-name="P20" svg:x1="2.032cm" svg:y1="14.891cm" svg:x2="2.032cm" svg:y2="17.114cm"><text:p/></draw:line><draw:line text:anchor-type="char" draw:z-index="26" draw:style-name="gr7" draw:text-style-name="P20" svg:x1="4.255cm" svg:y1="14.891cm" svg:x2="2.032cm" svg:y2="14.891cm"><text:p/></draw:line><draw:line text:anchor-type="char" draw:z-index="25" draw:style-name="gr4" draw:text-style-name="P20" svg:x1="16.002cm" svg:y1="14.891cm" svg:x2="9.017cm" svg:y2="14.891cm"><text:p/></draw:line><draw:line text:anchor-type="char" draw:z-index="24" draw:style-name="gr7" draw:text-style-name="P20" svg:x1="16.002cm" svg:y1="13.303cm" svg:x2="16.002cm" svg:y2="14.891cm"><text:p/></draw:line><draw:line text:anchor-type="char" draw:z-index="22" draw:style-name="gr5" draw:text-style-name="P20" svg:x1="9.017cm" svg:y1="12.351cm" svg:x2="14.415cm" svg:y2="12.351cm"><text:p/></draw:line><draw:line text:anchor-type="char" draw:z-index="21" draw:style-name="gr6" draw:text-style-name="P20" svg:x1="9.017cm" svg:y1="7.588cm" svg:x2="10.287cm" svg:y2="7.588cm"><text:p/></draw:line><draw:line text:anchor-type="char" draw:z-index="19" draw:style-name="gr4" draw:text-style-name="P20" svg:x1="6.477cm" svg:y1="6.636cm" svg:x2="6.477cm" svg:y2="7.271cm"><text:p/></draw:line><draw:line text:anchor-type="char" draw:z-index="17" draw:style-name="gr5" draw:text-style-name="P20" svg:x1="1.715cm" svg:y1="7.271cm" svg:x2="1.715cm" svg:y2="5.048cm"><text:p/></draw:line><draw:line text:anchor-type="char" draw:z-index="16" draw:style-name="gr4" draw:text-style-name="P20" svg:x1="3.302cm" svg:y1="4.096cm" svg:x2="4.255cm" svg:y2="4.096cm"><text:p/></draw:line><draw:custom-shape text:anchor-type="char" draw:z-index="0" draw:style-name="gr1" draw:text-style-name="P19" svg:width="20.85cm" svg:height="0.16cm" svg:x="-1.778cm" svg:y="1.238cm"><text:p/><draw:enhanced-geometry svg:viewBox="0 0 11820 90" draw:type="non-primitive" draw:enhanced-path="M 0 90  L 11820 0  N"/></draw:custom-shape><draw:custom-shape text:anchor-type="char" draw:z-index="14" draw:style-name="gr2" draw:text-style-name="P19" svg:width="21.088cm" svg:height="0.107cm" svg:x="-2.101cm" svg:y="10.44cm"><text:p/><draw:enhanced-geometry svg:viewBox="0 0 11955 60" draw:type="non-primitive" draw:enhanced-path="M 11955 0  L 0 60  N"/></draw:custom-shape><draw:line text:anchor-type="char" draw:z-index="15" draw:style-name="gr3" draw:text-style-name="P20" svg:x1="-2.101cm" svg:y1="16.161cm" svg:x2="19.172cm" svg:y2="16.161cm"><text:p/></draw:line><draw:frame draw:style-name="fr2" draw:name="Frame7" text:anchor-type="char" svg:x="0.115cm" svg:y="17.101cm" svg:width="3.517cm" svg:height="3.2cm" draw:z-index="10"><draw:text-box><text:p text:style-name="P3">檢附興辦事業計畫核准文件提出變更編定之申請</text:p></draw:text-box></draw:frame><draw:frame draw:style-name="fr2" draw:name="Frame8" text:anchor-type="char" svg:x="10.275cm" svg:y="6.941cm" svg:width="3.198cm" svg:height="1.612cm" draw:z-index="5"><draw:text-box><text:p text:style-name="P8">審查是否符合權管法令規定</text:p></draw:text-box></draw:frame><draw:frame draw:style-name="fr2" draw:name="Frame9" text:anchor-type="char" svg:x="4.242cm" svg:y="14.243cm" svg:width="4.787cm" svg:height="1.45cm" draw:z-index="8"><draw:text-box><text:p text:style-name="P4">興辦事業計畫核准</text:p></draw:text-box></draw:frame><draw:frame draw:style-name="fr3" draw:name="Frame10" text:anchor-type="char" svg:x="-1.461cm" svg:y="1.873cm" svg:width="1.27cm" svg:height="21.59cm" draw:z-index="13"><draw:text-box><text:p text:style-name="P15"><text:span text:style-name="T4">興辦事業計畫審查階段 <text:s text:c="13"/>變更編定審議小組審查階段 <text:s text:c="7"/>申請用地變更階段</text:span></text:p></draw:text-box></draw:frame><draw:frame draw:style-name="fr1" draw:name="Frame11" text:anchor-type="char" svg:x="14.402cm" svg:y="11.703cm" svg:width="3.517cm" svg:height="1.612cm" draw:z-index="9"><draw:text-box><text:p text:style-name="P9">召開變更編定審議小組會議</text:p></draw:text-box></draw:frame><draw:frame draw:style-name="fr2" draw:name="Frame12" text:anchor-type="char" svg:x="0.115cm" svg:y="3.131cm" svg:width="3.2cm" svg:height="1.93cm" draw:z-index="1"><draw:text-box><text:p text:style-name="P5">提出興辦事業計畫</text:p></draw:text-box></draw:frame><draw:frame draw:style-name="fr2" draw:name="Frame13" text:anchor-type="char" svg:x="4.242cm" svg:y="1.861cm" svg:width="4.787cm" svg:height="4.787cm" draw:z-index="2"><draw:text-box><text:p text:style-name="P10">審查興辦事業計畫應備文件：</text:p><text:p text:style-name="P10">1.興辦事業計畫書</text:p><text:p text:style-name="P16">2.非都市土地山坡地範圍內土地變更編定審查原則第4點規定所列15項審查事項、（非屬山坡地範圍者免附）</text:p><text:p text:style-name="P16">3.非都市土地使用管制規則第49條之1第2項各款規定之文件（包含技師簽證）（非屬山坡地範圍者免附）</text:p></draw:text-box></draw:frame><text:span text:style-name="T8">申請人</text:span><text:span text:style-name="T6"> <text:s text:c="7"/></text:span><text:span text:style-name="T8">目的事業主管機關</text:span><text:span text:style-name="T6"> <text:s text:c="8"/></text:span><text:span text:style-name="T8">各業務單位</text:span><text:span text:style-name="T6"> <text:s text:c="7"/></text:span><text:span text:style-name="T8">地政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受理興辦事業計畫審查及變更編定作業流程圖</dc:title>
    <meta:initial-creator>e-land</meta:initial-creator>
    <meta:creation-date>2014-12-29T16:10:00</meta:creation-date>
    <dc:creator>user</dc:creator>
    <dc:date>2015-01-22T13:20:00</dc:date>
    <meta:print-date>2015-01-16T13:53:00</meta:print-date>
    <meta:editing-cycles>7</meta:editing-cycles>
    <meta:editing-duration>PT1H11M</meta:editing-duration>
    <meta:document-statistic meta:table-count="0" meta:image-count="0" meta:object-count="0" meta:page-count="1" meta:paragraph-count="23" meta:word-count="425" meta:character-count="482" meta:non-whitespace-character-count="435"/>
    <meta:generator>LibreOffice/4.3.7.2$Linux_X86_64 LibreOffice_project/430$Build-2</meta:generator>
  </office:meta>
</office:document-meta>
</file>