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本文縮排_20_2">
      <style:paragraph-properties fo:margin-top="0cm" fo:margin-bottom="0cm" loext:contextual-spacing="false"/>
    </style:style>
    <style:style style:name="P2" style:family="paragraph" style:parent-style-name="本文縮排_20_2">
      <style:paragraph-properties fo:margin-left="0cm" fo:margin-right="0cm" fo:margin-top="0cm" fo:margin-bottom="0cm" loext:contextual-spacing="false" fo:text-indent="0cm" style:auto-text-indent="false"/>
    </style:style>
    <style:style style:name="P3" style:family="paragraph" style:parent-style-name="Standard" style:master-page-name="Standard">
      <style:paragraph-properties fo:margin-left="0cm" fo:margin-right="0cm" fo:margin-top="0.318cm" fo:margin-bottom="0.953cm" loext:contextual-spacing="false" fo:line-height="1.058cm" fo:text-align="justify" style:justify-single-word="false" fo:text-indent="3.531cm" style:auto-text-indent="false" style:page-number="auto"/>
      <style:text-properties fo:font-size="20pt" fo:font-weight="bold" style:font-name-asian="標楷體" style:font-size-asian="20pt" style:font-weight-asian="bold" style:font-weight-complex="bold"/>
    </style:style>
    <style:style style:name="P4" style:family="paragraph" style:parent-style-name="Standard">
      <style:paragraph-properties fo:margin-top="0.953cm" fo:margin-bottom="0.318cm" loext:contextual-spacing="false" fo:line-height="0.917cm"/>
      <style:text-properties fo:font-size="16pt" style:font-name-asian="標楷體" style:font-size-asian="16pt"/>
    </style:style>
    <style:style style:name="P5" style:family="paragraph" style:parent-style-name="Standard">
      <style:paragraph-properties fo:margin-left="1.693cm" fo:margin-right="0cm" fo:margin-top="0cm" fo:margin-bottom="0.318cm" loext:contextual-spacing="false" fo:line-height="1.058cm" fo:text-indent="-1.693cm" style:auto-text-indent="false"/>
      <style:text-properties fo:font-size="16pt" style:font-name-asian="標楷體" style:font-size-asian="16pt"/>
    </style:style>
    <style:style style:name="P6" style:family="paragraph" style:parent-style-name="Standard">
      <style:paragraph-properties fo:margin-left="1.693cm" fo:margin-right="0cm" fo:line-height="0.529cm" fo:text-indent="-1.693cm" style:auto-text-indent="false"/>
    </style:style>
    <style:style style:name="P7" style:family="paragraph" style:parent-style-name="Standard">
      <style:paragraph-properties fo:margin-left="1.693cm" fo:margin-right="0cm" fo:line-height="0.917cm" fo:text-indent="-1.693cm" style:auto-text-indent="false"/>
    </style:style>
    <style:style style:name="P8" style:family="paragraph" style:parent-style-name="Standard">
      <style:paragraph-properties fo:margin-left="1.693cm" fo:margin-right="0cm" fo:margin-top="0.318cm" fo:margin-bottom="0.318cm" loext:contextual-spacing="false" fo:line-height="0.917cm" fo:text-indent="-1.693cm" style:auto-text-indent="false"/>
    </style:style>
    <style:style style:name="P9" style:family="paragraph" style:parent-style-name="Standard">
      <style:paragraph-properties fo:margin-left="1.693cm" fo:margin-right="0cm" fo:margin-top="0.318cm" fo:margin-bottom="0.318cm" loext:contextual-spacing="false" fo:line-height="0.917cm" fo:text-indent="-1.693cm" style:auto-text-indent="false"/>
      <style:text-properties fo:font-size="16pt" style:font-name-asian="標楷體" style:font-size-asian="16pt"/>
    </style:style>
    <style:style style:name="P10" style:family="paragraph" style:parent-style-name="Standard">
      <style:paragraph-properties fo:margin-left="0cm" fo:margin-right="0cm" fo:line-height="0.529cm" fo:text-indent="5.362cm" style:auto-text-indent="false"/>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標楷體" fo:font-size="16pt"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申　　　請　　　書</text:p>
      <text:p text:style-name="P4">受文者：宜蘭縣政府</text:p>
      <text:p text:style-name="P5">主旨：本人所有宜蘭縣　　　　鄉鎮市　　　　　段　　　　小段</text:p>
      <text:p text:style-name="P10"><text:span text:style-name="T3">□</text:span><text:span text:style-name="T1">土　　　　　　地</text:span></text:p>
      <text:p text:style-name="P6"><text:span text:style-name="T1">　　　　　　　地號　　　　　　　　　　（所有權持分　／　）</text:span></text:p>
      <text:p text:style-name="P7"><text:span text:style-name="T1">　　　　　　　　　</text:span><text:span text:style-name="T2"> </text:span><text:span text:style-name="T3">□</text:span><text:span text:style-name="T1">土地上建築改良物</text:span></text:p>
      <text:p text:style-name="P1">　　　為　　　　　　　　　　　　　　　工程徵收，因徵收後殘餘部分面積（　　　　公頃）過小、形勢不整，致不能為相當之使用，僅併同該筆土地上之改良物依土地徵收條例第八條規定申請一併徵收。</text:p>
      <text:p text:style-name="P2">上述土地如獲准一併徵收，有關除主徵收土地有土地徵收條例第九條之情形，得併同申請收回外，不得單獨申請收回之規定，本人已充分了解。</text:p>
      <text:p text:style-name="P9"/>
      <text:p text:style-name="P9"/>
      <text:p text:style-name="P9">　　　　　申請人：</text:p>
      <text:p text:style-name="P8"><text:span text:style-name="T1">　　　　　身分證統一編號：</text:span></text:p>
      <text:p text:style-name="P9">　　　　　住　　址：</text:p>
      <text:p text:style-name="P9">　　　　　通訊地址：</text:p>
      <text:p text:style-name="P9">　　　　　電　話：</text:p>
      <text:p text:style-name="P8"><text:span text:style-name="T1">備註：就所須申請一併徵收項目於</text:span><text:span text:style-name="T3">□內勾選</text:span></text:p>
      <text:p text:style-name="P9">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318cm" loext:contextual-spacing="false" fo:line-height="1.058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_20_body_20_indent" style:display-name="Text body indent" style:family="paragraph" style:parent-style-name="Standard" style:class="text">
      <style:paragraph-properties fo:margin-left="1.129cm" fo:margin-right="0cm" fo:line-height="1.164cm"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3cm" fo:margin-right="0cm" fo:margin-top="0.318cm" fo:margin-bottom="0.318cm" loext:contextual-spacing="false" fo:line-height="1.058cm"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書</dc:title>
    <meta:initial-creator>user</meta:initial-creator>
    <meta:creation-date>2007-04-30T16:07:00</meta:creation-date>
    <dc:creator>ln06</dc:creator>
    <dc:date>2007-04-30T16:23:00</dc:date>
    <meta:print-date>2007-04-30T09:58:00</meta:print-date>
    <meta:editing-cycles>3</meta:editing-cycles>
    <meta:editing-duration>PT1M</meta:editing-duration>
    <meta:document-statistic meta:table-count="0" meta:image-count="0" meta:object-count="0" meta:page-count="1" meta:paragraph-count="15" meta:word-count="231" meta:character-count="356" meta:non-whitespace-character-count="231"/>
    <meta:generator>LibreOffice/4.3.7.2$Linux_X86_64 LibreOffice_project/430$Build-2</meta:generator>
  </office:meta>
</office:document-meta>
</file>