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TablePreview2.svm" manifest:media-type=""/>
  <manifest:file-entry manifest:full-path="Pictures/10000000000002FA000001C1DB98F777ED805878.jpg" manifest:media-type="image/jpeg"/>
  <manifest:file-entry manifest:full-path="Pictures/10000000000002FF00000225AB9C6BC656981EBF.png" manifest:media-type="image/png"/>
  <manifest:file-entry manifest:full-path="Pictures/10000000000003E8000002EF579F2585B87E7538.jpg" manifest:media-type="image/jpeg"/>
  <manifest:file-entry manifest:full-path="Pictures/10000000000007EB0000062F73F3C9FA42EC93CC.jpg" manifest:media-type="image/jpeg"/>
  <manifest:file-entry manifest:full-path="Pictures/100000000000057E0000031BAAA8E0E912F5FE4C.jpg" manifest:media-type="image/jpeg"/>
  <manifest:file-entry manifest:full-path="Pictures/TablePreview4.svm" manifest:media-type=""/>
  <manifest:file-entry manifest:full-path="Pictures/10000000000002FE00000224812C1D98650C61F7.png" manifest:media-type="image/png"/>
  <manifest:file-entry manifest:full-path="Pictures/10000201000003540000023334C795EA7A909A0E.png" manifest:media-type="image/png"/>
  <manifest:file-entry manifest:full-path="Pictures/10000000000003000000022578C45515DDC3F6DD.png" manifest:media-type="image/png"/>
  <manifest:file-entry manifest:full-path="Pictures/100000000000042A000002F0CE05102EAFE0F459.png" manifest:media-type="image/png"/>
  <manifest:file-entry manifest:full-path="Pictures/10000000000002FE0000022646B3F6DC7F3A5259.png" manifest:media-type="image/png"/>
  <manifest:file-entry manifest:full-path="Pictures/100000000000030000000228CEA9D405084217AA.png" manifest:media-type="image/png"/>
  <manifest:file-entry manifest:full-path="Pictures/10000000000002FD000002258A37868E59FCDE2B.png" manifest:media-type="image/png"/>
  <manifest:file-entry manifest:full-path="Pictures/10000201000002F900000255FF94DA4A28FFDDFD.png" manifest:media-type="image/png"/>
  <manifest:file-entry manifest:full-path="Pictures/10000201000003530000021EDF4BAC96E4B4BB75.png" manifest:media-type="image/png"/>
  <manifest:file-entry manifest:full-path="Pictures/10000201000003540000025D9B0FDC3C6EE0D125.png" manifest:media-type="image/png"/>
  <manifest:file-entry manifest:full-path="Pictures/TablePreview1.svm" manifest:media-type=""/>
  <manifest:file-entry manifest:full-path="Pictures/TablePreview3.svm" manifest:media-type=""/>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mn-cs" svg:font-family="+mn-cs"/>
    <style:font-face style:name="+mn-ea" svg:font-family="+mn-ea"/>
    <style:font-face style:name="+mn-lt" svg:font-family="+mn-lt"/>
    <style:font-face style:name="Garamond1" svg:font-family="Garamond"/>
    <style:font-face style:name="Taipei Sans TC Beta2" svg:font-family="'Taipei Sans TC Beta'" style:font-family-generic="modern"/>
    <style:font-face style:name="Garamond3" svg:font-family="Garamond" style:font-family-generic="swiss"/>
    <style:font-face style:name="Microsoft YaHei2" svg:font-family="'Microsoft YaHei'" style:font-family-generic="swiss"/>
    <style:font-face style:name="標楷體1" svg:font-family="標楷體" style:font-family-generic="decorative" style:font-pitch="fixed"/>
    <style:font-face style:name="Microsoft YaHei" svg:font-family="'Microsoft YaHei'" style:font-family-generic="modern" style:font-pitch="fixed"/>
    <style:font-face style:name="微軟正黑體2" svg:font-family="微軟正黑體" style:font-family-generic="modern" style:font-pitch="fixed"/>
    <style:font-face style:name="+mn-cs1" svg:font-family="+mn-cs" style:font-pitch="variable"/>
    <style:font-face style:name="+mn-ea1" svg:font-family="+mn-ea" style:font-pitch="variable"/>
    <style:font-face style:name="+mn-lt1" svg:font-family="+mn-lt" style:font-pitch="variable"/>
    <style:font-face style:name="Garamond" svg:font-family="Garamond" style:font-pitch="variable"/>
    <style:font-face style:name="Liberation Sans" svg:font-family="'Liberation Sans'" style:font-pitch="variable"/>
    <style:font-face style:name="Liberation Serif1" svg:font-family="'Liberation Serif'" style:font-pitch="variable"/>
    <style:font-face style:name="Noto Serif CJK TC1" svg:font-family="'Noto Serif CJK TC'" style:font-pitch="variable"/>
    <style:font-face style:name="Tahoma1" svg:font-family="Tahoma" style:font-pitch="variable"/>
    <style:font-face style:name="Taipei Sans TC Beta" svg:font-family="'Taipei Sans TC Beta'" style:font-pitch="variable"/>
    <style:font-face style:name="微軟正黑體4" svg:font-family="微軟正黑體" style:font-family-generic="decorative" style:font-pitch="variable"/>
    <style:font-face style:name="標楷體" svg:font-family="標楷體" style:font-family-generic="decorative" style:font-pitch="variable"/>
    <style:font-face style:name="Microsoft YaHei3" svg:font-family="'Microsoft YaHei'" style:font-family-generic="modern" style:font-pitch="variable"/>
    <style:font-face style:name="Taipei Sans TC Beta1" svg:font-family="'Taipei Sans TC Beta'" style:font-family-generic="modern" style:font-pitch="variable"/>
    <style:font-face style:name="微軟正黑體3" svg:font-family="微軟正黑體" style:font-family-generic="modern" style:font-pitch="variable"/>
    <style:font-face style:name="Garamond2" svg:font-family="Garamon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思源黑體 TW1" svg:font-family="'思源黑體 TW'" style:font-family-generic="roman" style:font-pitch="variable"/>
    <style:font-face style:name="新細明體" svg:font-family="新細明體" style:font-family-generic="roman" style:font-pitch="variable"/>
    <style:font-face style:name="Liberation Sans2" svg:font-family="'Liberation Sans'" style:font-family-generic="swiss" style:font-pitch="variable"/>
    <style:font-face style:name="Microsoft YaHei1" svg:font-family="'Microsoft YaHei'" style:font-family-generic="swiss" style:font-pitch="variable"/>
    <style:font-face style:name="微軟正黑體1" svg:font-family="微軟正黑體" style:font-family-generic="swiss" style:font-pitch="variable"/>
    <style:font-face style:name="Noto Serif CJK TC" svg:font-family="'Noto Serif CJK TC'"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draw:custom-shape draw:name="標題 1" draw:style-name="gr1" draw:text-style-name="P2" draw:layer="layout" svg:width="22.605cm" svg:height="6.631cm" svg:x="1.905cm" svg:y="3.536cm">
      <text:p text:style-name="P1"><text:span text:style-name="T1">蘭陽溪水系宜蘭河支流</text:span></text:p>
      <text:p text:style-name="P1"><text:span text:style-name="T1">大礁溪左岸二結一號堤防</text:span><text:span text:style-name="T2">(0K-0K+332)</text:span><text:span text:style-name="T2">、小礁溪右岸結龍堤防</text:span><text:span text:style-name="T2">(0K-1K+297</text:span><text:span text:style-name="T2">）</text:span></text:p>
      <text:p text:style-name="P1"><text:span text:style-name="T2">河川區域局部變更說明</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副標題 2" draw:style-name="gr2" draw:text-style-name="P4" draw:layer="layout" svg:width="19.049cm" svg:height="4.598cm" svg:x="3.175cm" svg:y="10.842cm">
      <text:p text:style-name="P3"><text:span text:style-name="T3">經濟部水利署第一河川分署</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8" draw:style-name="gr3" draw:text-style-name="P6" draw:layer="layout" svg:width="5.714cm" svg:height="1.013cm" svg:x="17.939cm" svg:y="17.657cm">
      <text:p text:style-name="P5"><text:span text:style-name="T4"><text:page-number>&lt;編號&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3" draw:text-style-name="P11" draw:layer="layout" svg:width="21.907cm" svg:height="3.681cm" svg:x="0.714cm" svg:y="0.833cm" presentation:class="title" presentation:user-transformed="true">
      <draw:text-box>
        <text:p text:style-name="P10"><text:span text:style-name="T6">1.</text:span><text:span text:style-name="T7">背景說明</text:span></text:p>
      </draw:text-box>
    </draw:frame>
    <draw:custom-shape draw:name="矩形 14" draw:style-name="gr5" draw:text-style-name="P6" draw:layer="layout" svg:width="14.935cm" svg:height="2.537cm" svg:x="8.346cm" svg:y="1.165cm">
      <text:p text:style-name="P12"><text:span text:style-name="T8">宜蘭河支流</text:span><text:span text:style-name="T9">大礁溪、小礁溪</text:span><text:span text:style-name="T8">河川區域</text:span><text:span text:style-name="T9">局部變更</text:span><text:span text:style-name="T8">檢討</text:span></text:p>
      <text:p text:style-name="P12"><text:span text:style-name="T8">計畫目的：有效管理河川環境及民眾權益</text:span></text:p>
      <text:p text:style-name="P12"><text:span text:style-name="T8">最新公告：</text:span><text:span text:style-name="T10">112</text:span><text:span text:style-name="T10">年</text:span><text:span text:style-name="T10">3</text:span><text:span text:style-name="T10">月</text:span><text:span text:style-name="T10">17</text:span><text:span text:style-name="T10">日</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3">
      <draw:frame draw:name="Picture 2" draw:style-name="gr6" draw:text-style-name="P13" draw:layer="layout" svg:width="20.101cm" svg:height="13.529cm" svg:x="2.205cm" svg:y="4.516cm">
        <draw:image xlink:href="Pictures/10000000000007EB0000062F73F3C9FA42EC93CC.jpg" xlink:type="simple" xlink:show="embed" xlink:actuate="onLoad" draw:mime-type="image/jpeg">
          <text:p/>
        </draw:image>
        <svg:desc>圖1-宜蘭河水系河川區檢討變更範圍示意圖-20170612</svg:desc>
      </draw:frame>
      <draw:custom-shape draw:name="矩形 16" draw:style-name="gr7" draw:text-style-name="P14" draw:layer="layout" svg:width="2.023cm" svg:height="0.669cm" svg:x="3.457cm" svg:y="14.9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17" draw:style-name="gr8" draw:text-style-name="P15" draw:layer="layout" svg:width="1.334cm" svg:height="1.037cm" svg:x="9.586cm" svg:y="9.86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8" draw:style-name="gr8" draw:text-style-name="P15" draw:layer="layout" svg:width="1.334cm" svg:height="1.037cm" svg:x="11.891cm" svg:y="9.21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矩形 19" draw:style-name="gr7" draw:text-style-name="P14" draw:layer="layout" svg:width="0.981cm" svg:height="0.669cm" svg:x="2.41cm" svg:y="14.9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20" draw:style-name="gr9" draw:text-style-name="P15" draw:layer="layout" svg:width="0.405cm" svg:height="0.367cm" svg:x="2.69cm" svg:y="15.0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矩形 21" draw:style-name="gr10" draw:text-style-name="P6" draw:layer="layout" svg:width="2.201cm" svg:height="0.589cm" svg:x="3.158cm" svg:y="15.01cm">
        <text:p text:style-name="P12"><text:span text:style-name="T11">檢討變更區域</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2" draw:style-name="gr11" draw:text-style-name="P16" draw:layer="layout" svg:width="11.02cm" svg:height="2.537cm" svg:x="2.205cm" svg:y="4.516cm">
      <text:p text:style-name="P12"><text:span text:style-name="T12">檢討範圍</text:span></text:p>
      <text:list text:style-name="L3">
        <text:list-item>
          <text:p text:style-name="P12"><text:span text:style-name="T12">大礁溪</text:span><text:span text:style-name="T13">左岸</text:span><text:span text:style-name="T12"> 二結一號堤防</text:span><text:span text:style-name="T14">400m</text:span></text:p>
        </text:list-item>
        <text:list-item>
          <text:p text:style-name="P12"><text:span text:style-name="T14">小礁溪</text:span><text:span text:style-name="T15">右岸</text:span><text:span text:style-name="T14"> 結龍堤防</text:span><text:span text:style-name="T14">1300m</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2" draw:style-name="gr10" draw:text-style-name="P6" draw:layer="layout" svg:width="2.408cm" svg:height="1.013cm" svg:x="12.021cm" svg:y="8.148cm">
      <text:p text:style-name="P12"><text:span text:style-name="T16">小礁溪</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 draw:style-name="gr10" draw:text-style-name="P6" draw:layer="layout" svg:width="2.408cm" svg:height="1.013cm" svg:x="9.049cm" svg:y="8.687cm">
      <text:p text:style-name="P12"><text:span text:style-name="T16">大礁溪</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2" draw:text-style-name="P13" draw:layer="layout" svg:width="8.796cm" svg:height="5.189cm" svg:x="0.319cm" svg:y="8.661cm">
      <draw:image xlink:href="Pictures/10000000000002FA000001C1DB98F777ED805878.jpg" xlink:type="simple" xlink:show="embed" xlink:actuate="onLoad" draw:mime-type="image/jpeg">
        <text:p/>
      </draw:image>
      <svg:desc>E:\【0BACKUP】\【2公文】USB\111年河川海堤勘測.疏濬\1宜蘭縣政府\1130109宜蘭縣召開113非都市土地資源型分區劃定及變更專案小組第1次會議0125，0116前提供簡報供彙整\大礁溪.jpg</svg:desc>
    </draw:frame>
    <draw:custom-shape draw:name="文字方塊 24" draw:style-name="gr5" draw:text-style-name="P6" draw:layer="layout" svg:width="0.607cm" svg:height="1.943cm" svg:x="7.621cm" svg:y="11.526cm">
      <text:p text:style-name="P12"><text:span text:style-name="T17">大礁溪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5" draw:style-name="gr13" draw:text-style-name="P13" draw:layer="layout" svg:width="1.388cm" svg:height="0.372cm" svg:x="3.457cm" svg:y="11.239cm">
      <text:p/>
      <draw:enhanced-geometry draw:mirror-horizontal="false" draw:mirror-vertical="false" svg:viewBox="0 0 21600 21600" draw:type="mso-spt32" draw:enhanced-path="M 0 0 L 21600 21600 N"/>
    </draw:custom-shape>
    <draw:custom-shape draw:name="橢圓 26" draw:style-name="gr14" draw:text-style-name="P17" draw:layer="layout" svg:width="0.299cm" svg:height="0.299cm" svg:x="2.162cm" svg:y="10.10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27" draw:style-name="gr10" draw:text-style-name="P6" draw:layer="layout" svg:width="1.35cm" svg:height="0.758cm" svg:x="2.097cm" svg:y="9.353cm">
      <text:p text:style-name="P12"><text:span text:style-name="T18">終點</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9" draw:style-name="gr10" draw:text-style-name="P6" draw:layer="layout" svg:width="1.35cm" svg:height="0.758cm" svg:x="6.03cm" svg:y="10.514cm">
      <text:p text:style-name="P12"><text:span text:style-name="T18">起點</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30" draw:style-name="gr14" draw:text-style-name="P17" draw:layer="layout" svg:width="0.299cm" svg:height="0.299cm" svg:x="5.785cm" svg:y="11.2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3" draw:style-name="gr15" draw:text-style-name="P13" draw:layer="layout" svg:width="6.927cm" svg:height="9.189cm" svg:x="16.354cm" svg:y="3.62cm">
      <draw:image xlink:href="Pictures/100000000000057E0000031BAAA8E0E912F5FE4C.jpg" xlink:type="simple" xlink:show="embed" xlink:actuate="onLoad" draw:mime-type="image/jpeg">
        <text:p/>
      </draw:image>
      <svg:desc>E:\【0BACKUP】\【2公文】USB\111年河川海堤勘測.疏濬\1宜蘭縣政府\1130109宜蘭縣召開113非都市土地資源型分區劃定及變更專案小組第1次會議0125，0116前提供簡報供彙整\小礁溪.jpg</svg:desc>
    </draw:frame>
    <draw:custom-shape draw:name="直線單箭頭接點 31" draw:style-name="gr13" draw:text-style-name="P13" draw:layer="layout" svg:width="0.001cm" svg:height="2.365cm" svg:x="20.637cm" svg:y="7.888cm">
      <text:p/>
      <draw:enhanced-geometry draw:mirror-horizontal="false" draw:mirror-vertical="false" svg:viewBox="0 0 21600 21600" draw:type="mso-spt32" draw:enhanced-path="M 0 0 L 21600 21600 N"/>
    </draw:custom-shape>
    <draw:custom-shape draw:name="橢圓 32" draw:style-name="gr14" draw:text-style-name="P17" draw:layer="layout" svg:width="0.299cm" svg:height="0.299cm" svg:x="17.758cm" svg:y="5.19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33" draw:style-name="gr10" draw:text-style-name="P6" draw:layer="layout" svg:width="1.35cm" svg:height="0.758cm" svg:x="16.469cm" svg:y="5.095cm">
      <text:p text:style-name="P12"><text:span text:style-name="T18">終點</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4" draw:style-name="gr10" draw:text-style-name="P6" draw:layer="layout" svg:width="1.35cm" svg:height="0.758cm" svg:x="18.458cm" svg:y="11.571cm">
      <text:p text:style-name="P12"><text:span text:style-name="T18">起點</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35" draw:style-name="gr14" draw:text-style-name="P17" draw:layer="layout" svg:width="0.299cm" svg:height="0.299cm" svg:x="19.818cm" svg:y="12.10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36" draw:style-name="gr5" draw:text-style-name="P6" draw:layer="layout" svg:width="2.146cm" svg:height="0.674cm" svg:x="20.467cm" svg:y="11.376cm">
      <text:p text:style-name="P12"><text:span text:style-name="T17">結龍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7" draw:style-name="gr5" draw:text-style-name="P6" draw:layer="layout" svg:width="2.146cm" svg:height="0.674cm" svg:x="19.134cm" svg:y="5.493cm">
      <text:p text:style-name="P12"><text:span text:style-name="T17">雙崙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3" draw:text-style-name="P11" draw:layer="layout" svg:width="21.907cm" svg:height="3.681cm" svg:x="0.714cm" svg:y="0.875cm" presentation:class="title" presentation:user-transformed="true">
      <draw:text-box>
        <text:p text:style-name="P10"><text:span text:style-name="T6">2.</text:span><text:span text:style-name="T7">劃設要點、劃定說明</text:span></text:p>
      </draw:text-box>
    </draw:frame>
    <draw:frame draw:name="內容版面配置區 2" presentation:style-name="pr6" draw:text-style-name="P20" draw:layer="layout" svg:width="21.907cm" svg:height="8.003cm" svg:x="1.294cm" svg:y="4.344cm" presentation:class="outline" presentation:user-transformed="true">
      <draw:text-box>
        <text:list text:style-name="L4">
          <text:list-item>
            <text:p text:style-name="P18"><text:span text:style-name="T19">劃設</text:span><text:span text:style-name="T20">依據</text:span><text:span text:style-name="T21">104</text:span><text:span text:style-name="T21">年</text:span><text:span text:style-name="T21">4</text:span><text:span text:style-name="T21">月</text:span><text:span text:style-name="T21">16</text:span><text:span text:style-name="T21">日經授水字第</text:span><text:span text:style-name="T21">10420205070</text:span><text:span text:style-name="T21">「</text:span><text:span text:style-name="T22">河川區域劃定及變更原則與審查要點</text:span><text:span text:style-name="T21">」規定檢討變更河川區域</text:span></text:p>
          </text:list-item>
          <text:list-item>
            <text:p text:style-name="P18"><text:span text:style-name="T22">劃定</text:span><text:span text:style-name="T21">依據「河川區域劃定及變更原則與審查要點」</text:span><text:span text:style-name="T22">第</text:span><text:span text:style-name="T22">2</text:span><text:span text:style-name="T22">點</text:span><text:span text:style-name="T22">2</text:span><text:span text:style-name="T22">項</text:span><text:span text:style-name="T22">2</text:span><text:span text:style-name="T22">款、第</text:span><text:span text:style-name="T22">11</text:span><text:span text:style-name="T22">點</text:span><text:span text:style-name="T22">1</text:span><text:span text:style-name="T22">項</text:span><text:span text:style-name="T22">1</text:span><text:span text:style-name="T22">款</text:span><text:span text:style-name="T21">規定</text:span></text:p>
          </text:list-item>
          <text:list-item>
            <text:p text:style-name="P19"><text:span text:style-name="T22">檢討說明：</text:span><text:span text:style-name="T23">配合現地堤防用地及治理計畫之修正，調整河川區域線至</text:span><text:span text:style-name="T23">110</text:span><text:span text:style-name="T23">年公告用地範圍線</text:span></text:p>
          </text:list-item>
        </text:list>
      </draw:text-box>
    </draw:frame>
    <draw:custom-shape draw:name="矩形 5" draw:style-name="gr5" draw:text-style-name="P6" draw:layer="layout" svg:width="22.773cm" svg:height="3.631cm" svg:x="1.294cm" svg:y="14.487cm">
      <text:p text:style-name="P21"><text:span text:style-name="T24">第</text:span><text:span text:style-name="T25">2</text:span><text:span text:style-name="T25">點</text:span><text:span text:style-name="T25">2</text:span><text:span text:style-name="T25">項</text:span><text:span text:style-name="T25">2</text:span><text:span text:style-name="T25">款</text:span><text:span text:style-name="T26">：</text:span><text:span text:style-name="T27">河川區域局部變更：河川區域劃定公告後，因其河段依河川治理計畫完成治理工程，或其他特殊原因辦理之局部河段變更</text:span></text:p>
      <text:p text:style-name="P21"><text:span text:style-name="T25">第</text:span><text:span text:style-name="T25">11</text:span><text:span text:style-name="T25">點</text:span><text:span text:style-name="T25">1</text:span><text:span text:style-name="T25">項</text:span><text:span text:style-name="T25">1</text:span><text:span text:style-name="T25">款</text:span><text:span text:style-name="T26">：</text:span><text:span text:style-name="T27">已訂定河川治理計畫或公告水道治理計畫線或用地範圍線，且已依河川治理計畫完成一定河段範圍之河防建造物者，依其河防建造物設施範圍之土地及因養護河防工程設施所需保留預備使用之土地範圍劃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5" draw:style-name="gr16" draw:text-style-name="P13" draw:layer="layout" svg:width="20.266cm" svg:height="14.498cm" svg:x="2.566cm" svg:y="3.323cm">
      <draw:image xlink:href="Pictures/10000000000002FE00000224812C1D98650C61F7.png" xlink:type="simple" xlink:show="embed" xlink:actuate="onLoad" draw:mime-type="image/png">
        <text:p/>
      </draw:image>
    </draw:frame>
    <draw:custom-shape draw:name="橢圓 2" draw:style-name="gr17" draw:text-style-name="P23" draw:layer="layout" svg:width="0.499cm" svg:height="0.499cm" svg:x="7.394cm" svg:y="11.3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6" draw:style-name="gr10" draw:text-style-name="P6" draw:layer="layout" svg:width="1.773cm" svg:height="1.013cm" svg:x="6.507cm" svg:y="11.87cm">
      <text:p text:style-name="P12"><text:span text:style-name="T16">終點</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7" draw:style-name="gr17" draw:text-style-name="P23" draw:layer="layout" svg:width="0.499cm" svg:height="0.499cm" svg:x="18.867cm" svg:y="13.69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8" draw:style-name="gr10" draw:text-style-name="P6" draw:layer="layout" svg:width="1.773cm" svg:height="1.013cm" svg:x="18.877cm" svg:y="12.888cm">
      <text:p text:style-name="P12"><text:span text:style-name="T16">起點</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5" draw:text-style-name="P6" draw:layer="layout" svg:width="20.266cm" svg:height="1.733cm" svg:x="2.566cm" svg:y="1.309cm">
      <text:p text:style-name="P12"><text:span text:style-name="T28">大礁溪</text:span><text:span text:style-name="T3">河川圖籍 <text:s/>套繪地籍參考圖</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10" draw:text-style-name="P6" draw:layer="layout" svg:width="3.043cm" svg:height="0.758cm" draw:transform="rotate (-0.211882971192112) translate (18.858cm 14.436cm)">
      <text:p text:style-name="P12"><text:span text:style-name="T29">二結一號堤防</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 draw:style-name="gr16" draw:text-style-name="P13" draw:layer="layout" svg:width="20.319cm" svg:height="14.525cm" svg:x="2.566cm" svg:y="3.275cm">
      <draw:image xlink:href="Pictures/10000000000003000000022578C45515DDC3F6DD.png" xlink:type="simple" xlink:show="embed" xlink:actuate="onLoad" draw:mime-type="image/png">
        <text:p/>
      </draw:image>
    </draw:frame>
    <draw:custom-shape draw:name="矩形 4" draw:style-name="gr5" draw:text-style-name="P6" draw:layer="layout" svg:width="20.266cm" svg:height="1.733cm" svg:x="2.566cm" svg:y="1.309cm">
      <text:p text:style-name="P12"><text:span text:style-name="T28">大礁溪</text:span><text:span text:style-name="T3">河川圖籍 <text:s/>套繪影像參考圖</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5" draw:style-name="gr17" draw:text-style-name="P23" draw:layer="layout" svg:width="0.499cm" svg:height="0.499cm" svg:x="7.394cm" svg:y="11.3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6" draw:style-name="gr10" draw:text-style-name="P6" draw:layer="layout" svg:width="1.773cm" svg:height="1.013cm" svg:x="6.507cm" svg:y="11.87cm">
      <text:p text:style-name="P12"><text:span text:style-name="T16">終點</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7" draw:style-name="gr17" draw:text-style-name="P23" draw:layer="layout" svg:width="0.499cm" svg:height="0.499cm" svg:x="18.867cm" svg:y="13.69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8" draw:style-name="gr10" draw:text-style-name="P6" draw:layer="layout" svg:width="1.773cm" svg:height="1.013cm" svg:x="18.877cm" svg:y="12.888cm">
      <text:p text:style-name="P12"><text:span text:style-name="T16">起點</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10" draw:text-style-name="P6" draw:layer="layout" svg:width="3.043cm" svg:height="0.758cm" draw:transform="rotate (-0.211882971192112) translate (18.858cm 14.436cm)">
      <text:p text:style-name="P12"><text:span text:style-name="T29">二結一號堤防</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6" draw:text-style-name="P13" draw:layer="layout" svg:width="17.482cm" svg:height="12.332cm" svg:x="0.76cm" svg:y="6.436cm">
      <draw:image xlink:href="Pictures/100000000000042A000002F0CE05102EAFE0F459.png" xlink:type="simple" xlink:show="embed" xlink:actuate="onLoad" draw:mime-type="image/png">
        <text:p/>
      </draw:image>
    </draw:frame>
    <draw:frame draw:name="圖片 3" draw:style-name="gr16" draw:text-style-name="P13" draw:layer="layout" svg:width="9.509cm" svg:height="6.827cm" svg:x="15.838cm" svg:y="13.024cm">
      <draw:image xlink:href="Pictures/10000000000002FE0000022646B3F6DC7F3A5259.png" xlink:type="simple" xlink:show="embed" xlink:actuate="onLoad" draw:mime-type="image/png">
        <text:p/>
      </draw:image>
    </draw:frame>
    <draw:frame draw:name="圖片 4" draw:style-name="gr16" draw:text-style-name="P13" draw:layer="layout" svg:width="9.509cm" svg:height="6.806cm" svg:x="15.838cm" svg:y="6.276cm">
      <draw:image xlink:href="Pictures/10000000000002FF00000225AB9C6BC656981EBF.png" xlink:type="simple" xlink:show="embed" xlink:actuate="onLoad" draw:mime-type="image/png">
        <text:p/>
      </draw:image>
    </draw:frame>
    <draw:frame draw:name="圖片 5" draw:style-name="gr16" draw:text-style-name="P13" draw:layer="layout" svg:width="9.509cm" svg:height="6.981cm" svg:x="15.838cm" svg:y="-0.545cm">
      <draw:image xlink:href="Pictures/100000000000030000000228CEA9D405084217AA.png" xlink:type="simple" xlink:show="embed" xlink:actuate="onLoad" draw:mime-type="image/png">
        <text:p/>
      </draw:image>
    </draw:frame>
    <draw:frame draw:name="圖片 6" draw:style-name="gr16" draw:text-style-name="P13" draw:layer="layout" svg:width="8.959cm" svg:height="6.981cm" svg:x="6.942cm" svg:y="-0.609cm">
      <draw:image xlink:href="Pictures/10000000000002FD000002258A37868E59FCDE2B.png" xlink:type="simple" xlink:show="embed" xlink:actuate="onLoad" draw:mime-type="image/png">
        <text:p/>
      </draw:image>
    </draw:frame>
    <draw:custom-shape draw:name="橢圓 8" draw:style-name="gr17" draw:text-style-name="P23" draw:layer="layout" svg:width="0.499cm" svg:height="0.499cm" svg:x="19.526cm" svg:y="18.27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9" draw:style-name="gr10" draw:text-style-name="P6" draw:layer="layout" svg:width="1.773cm" svg:height="1.013cm" svg:x="17.741cm" svg:y="17.758cm">
      <text:p text:style-name="P12"><text:span text:style-name="T16">起點</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10" draw:style-name="gr17" draw:text-style-name="P23" draw:layer="layout" svg:width="0.499cm" svg:height="0.499cm" svg:x="15.049cm" svg:y="0.45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11" draw:style-name="gr10" draw:text-style-name="P6" draw:layer="layout" svg:width="1.773cm" svg:height="1.013cm" svg:x="13.264cm" svg:y="0.659cm">
      <text:p text:style-name="P12"><text:span text:style-name="T16">終點</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5" draw:text-style-name="P6" draw:layer="layout" svg:width="8.648cm" svg:height="4.271cm" svg:x="0.76cm" svg:y="1.171cm">
      <text:p text:style-name="P12"><text:span text:style-name="T28">小礁溪</text:span></text:p>
      <text:p text:style-name="P12"><text:span text:style-name="T3">河川圖籍 <text:s/></text:span></text:p>
      <text:p text:style-name="P12"><text:span text:style-name="T3">套繪地籍參考圖</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6" draw:text-style-name="P13" draw:layer="layout" svg:width="8.786cm" svg:height="6.902cm" svg:x="6.109cm" svg:y="-0.014cm">
      <draw:image xlink:href="Pictures/10000201000002F900000255FF94DA4A28FFDDFD.png" xlink:type="simple" xlink:show="embed" xlink:actuate="onLoad" draw:mime-type="image/png">
        <text:p/>
      </draw:image>
    </draw:frame>
    <draw:frame draw:name="Picture 2" draw:style-name="gr16" draw:text-style-name="P13" draw:layer="layout" svg:width="17.482cm" svg:height="12.332cm" svg:x="0.76cm" svg:y="6.436cm">
      <draw:image xlink:href="Pictures/100000000000042A000002F0CE05102EAFE0F459.png" xlink:type="simple" xlink:show="embed" xlink:actuate="onLoad" draw:mime-type="image/png">
        <text:p/>
      </draw:image>
    </draw:frame>
    <draw:custom-shape draw:name="矩形 3" draw:style-name="gr5" draw:text-style-name="P6" draw:layer="layout" svg:width="8.648cm" svg:height="4.271cm" svg:x="0.76cm" svg:y="1.171cm">
      <text:p text:style-name="P12"><text:span text:style-name="T28">小礁溪</text:span></text:p>
      <text:p text:style-name="P12"><text:span text:style-name="T3">河川圖籍 <text:s/></text:span></text:p>
      <text:p text:style-name="P12"><text:span text:style-name="T3">套繪影像參考圖</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6" draw:text-style-name="P13" draw:layer="layout" svg:width="9.824cm" svg:height="6.497cm" svg:x="14.857cm" svg:y="13.145cm">
      <draw:image xlink:href="Pictures/10000201000003540000023334C795EA7A909A0E.png" xlink:type="simple" xlink:show="embed" xlink:actuate="onLoad" draw:mime-type="image/png">
        <text:p/>
      </draw:image>
    </draw:frame>
    <draw:frame draw:name="Picture 3" draw:style-name="gr16" draw:text-style-name="P13" draw:layer="layout" svg:width="9.824cm" svg:height="6.984cm" svg:x="14.876cm" svg:y="6.19cm">
      <draw:image xlink:href="Pictures/10000201000003540000025D9B0FDC3C6EE0D125.png" xlink:type="simple" xlink:show="embed" xlink:actuate="onLoad" draw:mime-type="image/png">
        <text:p/>
      </draw:image>
    </draw:frame>
    <draw:frame draw:name="Picture 5" draw:style-name="gr16" draw:text-style-name="P13" draw:layer="layout" svg:width="9.806cm" svg:height="6.253cm" svg:x="14.896cm" svg:y="0cm">
      <draw:image xlink:href="Pictures/10000201000003530000021EDF4BAC96E4B4BB75.png" xlink:type="simple" xlink:show="embed" xlink:actuate="onLoad" draw:mime-type="image/png">
        <text:p/>
      </draw:image>
    </draw:frame>
    <draw:custom-shape draw:name="橢圓 8" draw:style-name="gr17" draw:text-style-name="P23" draw:layer="layout" svg:width="0.499cm" svg:height="0.499cm" svg:x="18.744cm" svg:y="17.8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9" draw:style-name="gr10" draw:text-style-name="P6" draw:layer="layout" svg:width="1.773cm" svg:height="1.013cm" svg:x="16.959cm" svg:y="17.799cm">
      <text:p text:style-name="P12"><text:span text:style-name="T16">起點</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10" draw:style-name="gr17" draw:text-style-name="P23" draw:layer="layout" svg:width="0.499cm" svg:height="0.499cm" svg:x="13.754cm" svg:y="1.3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11" draw:style-name="gr10" draw:text-style-name="P6" draw:layer="layout" svg:width="1.773cm" svg:height="1.013cm" svg:x="11.812cm" svg:y="1.083cm">
      <text:p text:style-name="P12"><text:span text:style-name="T16">終點</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2" presentation:style-name="pr3" draw:text-style-name="P11" draw:layer="layout" svg:width="21.907cm" svg:height="3.681cm" svg:x="1.746cm" svg:y="1.014cm" presentation:class="title" presentation:user-transformed="true">
      <draw:text-box>
        <text:p text:style-name="P10"><text:span text:style-name="T30">3.</text:span><text:span text:style-name="T31">河川區劃入</text:span><text:span text:style-name="T31">.</text:span><text:span text:style-name="T31">劃出公</text:span><text:span text:style-name="T31">/</text:span><text:span text:style-name="T31">私有土地面積 </text:span><text:span text:style-name="T31"><text:line-break/></text:span><text:span text:style-name="T31"> <text:s text:c="2"/>概算說明</text:span></text:p>
      </draw:text-box>
    </draw:frame>
    <draw:frame draw:name="表格 8" draw:style-name="standard" draw:layer="layout" svg:width="21.998cm" svg:height="8.042cm" svg:x="1.999cm" svg:y="6.843cm">
      <table:table>
        <table:table-column table:style-name="co1"/>
        <table:table-column table:style-name="co2"/>
        <table:table-column table:style-name="co3"/>
        <table:table-column table:style-name="co2"/>
        <table:table-column table:style-name="co4"/>
        <table:table-column table:style-name="co5"/>
        <table:table-column table:style-name="co6"/>
        <table:table-row table:style-name="ro1" table:default-cell-style-name="standard">
          <table:table-cell table:style-name="ce1" table:number-rows-spanned="2">
            <text:p text:style-name="P24"><text:span text:style-name="T32">大礁溪</text:span></text:p>
          </table:table-cell>
          <table:table-cell table:style-name="ce2" table:number-columns-spanned="2">
            <text:p text:style-name="P24"><text:span text:style-name="T33">公有土地</text:span></text:p>
          </table:table-cell>
          <table:covered-table-cell/>
          <table:table-cell table:style-name="ce2" table:number-columns-spanned="2">
            <text:p text:style-name="P24"><text:span text:style-name="T34">私有土地</text:span></text:p>
          </table:table-cell>
          <table:covered-table-cell/>
          <table:table-cell table:style-name="ce3" table:number-columns-spanned="2">
            <text:p text:style-name="P24"><text:span text:style-name="T33">合計</text:span></text:p>
          </table:table-cell>
          <table:covered-table-cell/>
        </table:table-row>
        <table:table-row table:style-name="ro2" table:default-cell-style-name="ce4">
          <table:covered-table-cell table:style-name="standard"/>
          <table:table-cell>
            <text:p text:style-name="P24"><text:span text:style-name="T33">筆數</text:span></text:p>
          </table:table-cell>
          <table:table-cell table:style-name="ce5">
            <text:p text:style-name="P24"><text:span text:style-name="T33">面積</text:span><text:span text:style-name="T35">(</text:span><text:span text:style-name="T35">公頃</text:span><text:span text:style-name="T35">)</text:span></text:p>
          </table:table-cell>
          <table:table-cell>
            <text:p text:style-name="P24"><text:span text:style-name="T33">筆數</text:span></text:p>
          </table:table-cell>
          <table:table-cell table:style-name="ce5">
            <text:p text:style-name="P24"><text:span text:style-name="T33">面積</text:span><text:span text:style-name="T35">(</text:span><text:span text:style-name="T35">公頃</text:span><text:span text:style-name="T35">)</text:span></text:p>
          </table:table-cell>
          <table:table-cell>
            <text:p text:style-name="P24"><text:span text:style-name="T33">筆數</text:span></text:p>
          </table:table-cell>
          <table:table-cell table:style-name="ce6">
            <text:p text:style-name="P24"><text:span text:style-name="T33">面積</text:span><text:span text:style-name="T35">(</text:span><text:span text:style-name="T35">公頃</text:span><text:span text:style-name="T35">)</text:span></text:p>
          </table:table-cell>
        </table:table-row>
        <table:table-row table:style-name="ro3" table:default-cell-style-name="ce7">
          <table:table-cell table:style-name="ce5">
            <text:p text:style-name="P24"><text:span text:style-name="T36">礁溪鄉</text:span></text:p>
            <text:p text:style-name="P24"><text:span text:style-name="T36">二結新段</text:span><text:span text:style-name="T36"><text:line-break/></text:span><text:span text:style-name="T37">(GB0623)</text:span></text:p>
          </table:table-cell>
          <table:table-cell>
            <text:p text:style-name="P24"><text:span text:style-name="T38">9 </text:span></text:p>
          </table:table-cell>
          <table:table-cell table:style-name="ce8">
            <text:p text:style-name="P25"><text:span text:style-name="T38">0.083610 </text:span></text:p>
          </table:table-cell>
          <table:table-cell>
            <text:p text:style-name="P24"><text:span text:style-name="T38">5 </text:span></text:p>
          </table:table-cell>
          <table:table-cell table:style-name="ce8">
            <text:p text:style-name="P25"><text:span text:style-name="T38">0.291056 </text:span></text:p>
          </table:table-cell>
          <table:table-cell>
            <text:p text:style-name="P24"><text:span text:style-name="T38">14 </text:span></text:p>
          </table:table-cell>
          <table:table-cell table:style-name="ce9">
            <text:p text:style-name="P25"><text:span text:style-name="T38">0.374666 </text:span></text:p>
          </table:table-cell>
        </table:table-row>
        <table:table-row table:style-name="ro4" table:default-cell-style-name="ce11">
          <table:table-cell table:style-name="ce10">
            <text:p text:style-name="P24"><text:span text:style-name="T39">總計</text:span></text:p>
          </table:table-cell>
          <table:table-cell>
            <text:p text:style-name="P24"><text:span text:style-name="T40">9 </text:span></text:p>
          </table:table-cell>
          <table:table-cell table:style-name="ce12">
            <text:p text:style-name="P25"><text:span text:style-name="T40">0.083610 </text:span></text:p>
          </table:table-cell>
          <table:table-cell>
            <text:p text:style-name="P24"><text:span text:style-name="T41">5 </text:span></text:p>
          </table:table-cell>
          <table:table-cell table:style-name="ce12">
            <text:p text:style-name="P25"><text:span text:style-name="T40">0.291056 </text:span></text:p>
          </table:table-cell>
          <table:table-cell>
            <text:p text:style-name="P24"><text:span text:style-name="T40">14 </text:span></text:p>
          </table:table-cell>
          <table:table-cell table:style-name="ce13">
            <text:p text:style-name="P25"><text:span text:style-name="T40">0.374666 </text:span></text:p>
          </table:table-cell>
        </table:table-row>
      </table:table>
      <draw:image xlink:href="Pictures/TablePreview1.svm" xlink:type="simple" xlink:show="embed" xlink:actuate="onLoad"/>
    </draw:frame>
    <draw:custom-shape draw:name="矩形 9" draw:style-name="gr5" draw:text-style-name="P6" draw:layer="layout" svg:width="19.533cm" svg:height="2.537cm" svg:x="1.999cm" svg:y="15.479cm">
      <text:p text:style-name="P12"><text:span text:style-name="T36">備註 </text:span><text:span text:style-name="T36">:</text:span></text:p>
      <text:p text:style-name="P12"><text:span text:style-name="T36">1</text:span><text:span text:style-name="T37">.</text:span><text:span text:style-name="T37">本表僅供參考，地籍資料依地政事務所資料為準。</text:span></text:p>
      <text:p text:style-name="P12"><text:span text:style-name="T37">2.</text:span><text:span text:style-name="T37">以本次檢討之地籍圖套繪本次公告的河川區域線求得。</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gr5" draw:text-style-name="P6" draw:layer="layout" svg:width="22.327cm" svg:height="1.309cm" svg:x="1.999cm" svg:y="4.953cm">
      <text:p text:style-name="P12"><text:span text:style-name="T42">大礁溪 </text:span><text:span text:style-name="T43">本次</text:span><text:span text:style-name="T44">無劃入</text:span><text:span text:style-name="T43">土地、</text:span><text:span text:style-name="T44">新劃出</text:span><text:span text:style-name="T43">土地：</text:span><text:span text:style-name="T44">私有</text:span><text:span text:style-name="T43">土地</text:span><text:span text:style-name="T45">5</text:span><text:span text:style-name="T46">筆</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6" draw:style-name="standard" draw:layer="layout" svg:width="21.998cm" svg:height="9.899cm" svg:x="1.999cm" svg:y="6.843cm">
      <table:table>
        <table:table-column table:style-name="co1"/>
        <table:table-column table:style-name="co2"/>
        <table:table-column table:style-name="co3"/>
        <table:table-column table:style-name="co2"/>
        <table:table-column table:style-name="co4"/>
        <table:table-column table:style-name="co5"/>
        <table:table-column table:style-name="co6"/>
        <table:table-row table:style-name="ro1" table:default-cell-style-name="standard">
          <table:table-cell table:style-name="ce1" table:number-rows-spanned="2">
            <text:p text:style-name="P24"><text:span text:style-name="T32">小礁溪</text:span></text:p>
          </table:table-cell>
          <table:table-cell table:style-name="ce2" table:number-columns-spanned="2">
            <text:p text:style-name="P24"><text:span text:style-name="T33">公有土地</text:span></text:p>
          </table:table-cell>
          <table:covered-table-cell/>
          <table:table-cell table:style-name="ce2" table:number-columns-spanned="2">
            <text:p text:style-name="P24"><text:span text:style-name="T34">私有土地</text:span></text:p>
          </table:table-cell>
          <table:covered-table-cell/>
          <table:table-cell table:style-name="ce3" table:number-columns-spanned="2">
            <text:p text:style-name="P24"><text:span text:style-name="T33">合計</text:span></text:p>
          </table:table-cell>
          <table:covered-table-cell/>
        </table:table-row>
        <table:table-row table:style-name="ro2" table:default-cell-style-name="ce4">
          <table:covered-table-cell table:style-name="standard"/>
          <table:table-cell>
            <text:p text:style-name="P24"><text:span text:style-name="T33">筆數</text:span></text:p>
          </table:table-cell>
          <table:table-cell table:style-name="ce5">
            <text:p text:style-name="P24"><text:span text:style-name="T33">面積</text:span><text:span text:style-name="T35">(</text:span><text:span text:style-name="T35">公頃</text:span><text:span text:style-name="T35">)</text:span></text:p>
          </table:table-cell>
          <table:table-cell>
            <text:p text:style-name="P24"><text:span text:style-name="T33">筆數</text:span></text:p>
          </table:table-cell>
          <table:table-cell table:style-name="ce5">
            <text:p text:style-name="P24"><text:span text:style-name="T33">面積</text:span><text:span text:style-name="T35">(</text:span><text:span text:style-name="T35">公頃</text:span><text:span text:style-name="T35">)</text:span></text:p>
          </table:table-cell>
          <table:table-cell>
            <text:p text:style-name="P24"><text:span text:style-name="T33">筆數</text:span></text:p>
          </table:table-cell>
          <table:table-cell table:style-name="ce6">
            <text:p text:style-name="P24"><text:span text:style-name="T33">面積</text:span><text:span text:style-name="T35">(</text:span><text:span text:style-name="T35">公頃</text:span><text:span text:style-name="T35">)</text:span></text:p>
          </table:table-cell>
        </table:table-row>
        <table:table-row table:style-name="ro3" table:default-cell-style-name="ce7">
          <table:table-cell table:style-name="ce5">
            <text:p text:style-name="P24"><text:span text:style-name="T36">礁溪鄉</text:span></text:p>
            <text:p text:style-name="P24"><text:span text:style-name="T36">二結新段</text:span><text:span text:style-name="T36"><text:line-break/></text:span><text:span text:style-name="T37">(GB0623)</text:span></text:p>
          </table:table-cell>
          <table:table-cell>
            <text:p text:style-name="P24"><text:span text:style-name="T38">2 </text:span></text:p>
          </table:table-cell>
          <table:table-cell table:style-name="ce8">
            <text:p text:style-name="P25"><text:span text:style-name="T38">0.0087 </text:span></text:p>
          </table:table-cell>
          <table:table-cell>
            <text:p text:style-name="P24"><text:span text:style-name="T38">4 </text:span></text:p>
          </table:table-cell>
          <table:table-cell table:style-name="ce8">
            <text:p text:style-name="P25"><text:span text:style-name="T38">0.2037 </text:span></text:p>
          </table:table-cell>
          <table:table-cell>
            <text:p text:style-name="P24"><text:span text:style-name="T38">6 </text:span></text:p>
          </table:table-cell>
          <table:table-cell table:style-name="ce9">
            <text:p text:style-name="P25"><text:span text:style-name="T38">0.2124 </text:span></text:p>
          </table:table-cell>
        </table:table-row>
        <table:table-row table:style-name="ro3" table:default-cell-style-name="ce7">
          <table:table-cell table:style-name="ce5">
            <text:p text:style-name="P24"><text:span text:style-name="T36">礁溪鄉</text:span></text:p>
            <text:p text:style-name="P24"><text:span text:style-name="T36">刺仔崙段</text:span><text:span text:style-name="T36"><text:line-break/></text:span><text:span text:style-name="T37">(GB0567)</text:span></text:p>
          </table:table-cell>
          <table:table-cell>
            <text:p text:style-name="P24"><text:span text:style-name="T38">11 </text:span></text:p>
          </table:table-cell>
          <table:table-cell table:style-name="ce8">
            <text:p text:style-name="P25"><text:span text:style-name="T38">0.6326 </text:span></text:p>
          </table:table-cell>
          <table:table-cell>
            <text:p text:style-name="P24"><text:span text:style-name="T38">36 </text:span></text:p>
          </table:table-cell>
          <table:table-cell table:style-name="ce8">
            <text:p text:style-name="P25"><text:span text:style-name="T38">2.9903 </text:span></text:p>
          </table:table-cell>
          <table:table-cell>
            <text:p text:style-name="P24"><text:span text:style-name="T38">47 </text:span></text:p>
          </table:table-cell>
          <table:table-cell table:style-name="ce9">
            <text:p text:style-name="P25"><text:span text:style-name="T38">3.6229 </text:span></text:p>
          </table:table-cell>
        </table:table-row>
        <table:table-row table:style-name="ro5" table:default-cell-style-name="ce11">
          <table:table-cell table:style-name="ce10">
            <text:p text:style-name="P24"><text:span text:style-name="T47">總計</text:span></text:p>
          </table:table-cell>
          <table:table-cell>
            <text:p text:style-name="P24"><text:span text:style-name="T40">13 </text:span></text:p>
          </table:table-cell>
          <table:table-cell table:style-name="ce12">
            <text:p text:style-name="P25"><text:span text:style-name="T40">0.6414 </text:span></text:p>
          </table:table-cell>
          <table:table-cell>
            <text:p text:style-name="P24"><text:span text:style-name="T41">40 </text:span></text:p>
          </table:table-cell>
          <table:table-cell table:style-name="ce12">
            <text:p text:style-name="P25"><text:span text:style-name="T40">3.1940 </text:span></text:p>
          </table:table-cell>
          <table:table-cell>
            <text:p text:style-name="P24"><text:span text:style-name="T40">53 </text:span></text:p>
          </table:table-cell>
          <table:table-cell table:style-name="ce13">
            <text:p text:style-name="P25"><text:span text:style-name="T40">3.8354 </text:span></text:p>
          </table:table-cell>
        </table:table-row>
      </table:table>
      <draw:image xlink:href="Pictures/TablePreview2.svm" xlink:type="simple" xlink:show="embed" xlink:actuate="onLoad"/>
    </draw:frame>
    <draw:custom-shape draw:name="矩形 7" draw:style-name="gr5" draw:text-style-name="P6" draw:layer="layout" svg:width="19.533cm" svg:height="2.537cm" svg:x="1.5cm" svg:y="16.5cm">
      <text:p text:style-name="P12"><text:span text:style-name="T36">備註 </text:span><text:span text:style-name="T36">:</text:span></text:p>
      <text:p text:style-name="P12"><text:span text:style-name="T36">1</text:span><text:span text:style-name="T37">.</text:span><text:span text:style-name="T37">本表僅供參考，地籍資料依地政事務所資料為準。</text:span></text:p>
      <text:p text:style-name="P12"><text:span text:style-name="T37">2.</text:span><text:span text:style-name="T37">以本次檢討之地籍圖套繪本次公告的河川區域線求得。</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2" presentation:style-name="pr3" draw:text-style-name="P11" draw:layer="layout" svg:width="21.907cm" svg:height="3.681cm" svg:x="1.746cm" svg:y="1.014cm" presentation:class="title" presentation:user-transformed="true">
      <draw:text-box>
        <text:p text:style-name="P10"><text:span text:style-name="T30">3.</text:span><text:span text:style-name="T31">河川區劃入</text:span><text:span text:style-name="T31">.</text:span><text:span text:style-name="T31">劃出公</text:span><text:span text:style-name="T31">/</text:span><text:span text:style-name="T31">私有土地面積 </text:span><text:span text:style-name="T31"><text:line-break/></text:span><text:span text:style-name="T31"> <text:s text:c="2"/>概算說明</text:span></text:p>
      </draw:text-box>
    </draw:frame>
    <draw:custom-shape draw:name="矩形 11" draw:style-name="gr5" draw:text-style-name="P6" draw:layer="layout" svg:width="22.327cm" svg:height="1.309cm" svg:x="1.999cm" svg:y="4.953cm">
      <text:p text:style-name="P12"><text:span text:style-name="T42">小礁溪 </text:span><text:span text:style-name="T43">本次</text:span><text:span text:style-name="T44">無劃入</text:span><text:span text:style-name="T43">土地、</text:span><text:span text:style-name="T44">新劃出</text:span><text:span text:style-name="T43">土地：</text:span><text:span text:style-name="T44">私有</text:span><text:span text:style-name="T43">土地</text:span><text:span text:style-name="T45">40</text:span><text:span text:style-name="T46">筆</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2" presentation:style-name="pr6" draw:text-style-name="P20" draw:layer="layout" svg:width="22.403cm" svg:height="12.086cm" svg:x="1.811cm" svg:y="3.785cm" presentation:class="outline" presentation:user-transformed="true">
      <draw:text-box>
        <text:p text:style-name="P26"><text:span text:style-name="T6">4.</text:span><text:span text:style-name="T7">本計畫為局部圖幅河川區域變更，</text:span></text:p>
        <text:p text:style-name="P26"><text:span text:style-name="T7"><text:s text:c="3"/></text:span><text:span text:style-name="T7">依規定提送修正內容辦理公告</text:span></text:p>
        <text:p text:style-name="P27"><text:span text:style-name="T7">5.</text:span><text:span text:style-name="T7">無</text:span><text:span text:style-name="T48">人民陳情案</text:span></text:p>
        <text:p text:style-name="P28"><text:span text:style-name="T49"/></text:p>
      </draw:text-box>
    </draw:frame>
    <style:style style:name="gr1" style:family="graphic" style:parent-style-name="standard">
      <style:graphic-properties draw:stroke="none" svg:stroke-width="0cm" draw:fill="none" draw:textarea-vertical-align="middle" draw:auto-grow-height="false" draw:fit-to-size="false" style:shrink-to-fit="false" fo:min-height="0cm" fo:min-width="0cm" fo:padding-top="0.127cm" fo:padding-bottom="0.127cm" fo:padding-left="0.254cm" fo:padding-right="0.254cm" fo:wrap-option="wrap"/>
      <style:paragraph-properties style:writing-mode="lr-tb"/>
    </style:style>
    <style:style style:name="gr2" style:family="graphic" style:parent-style-name="standard">
      <style:graphic-properties draw:stroke="none" svg:stroke-width="0cm" draw:fill="none" draw:textarea-vertical-align="middle" draw:auto-grow-height="false" draw:fit-to-size="false" style:shrink-to-fit="true" fo:min-height="0cm" fo:min-width="0cm" fo:padding-top="0.125cm" fo:padding-bottom="0.125cm" fo:padding-left="0.25cm" fo:padding-right="0.25cm" fo:wrap-option="wrap"/>
      <style:paragraph-properties style:writing-mode="lr-tb"/>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4" style:family="graphic">
      <style:graphic-properties style:protect="size"/>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greyscale" draw:luminance="0%" draw:contrast="0%" draw:gamma="100%" draw:red="0%" draw:green="0%" draw:blue="0%" fo:clip="rect(2.143cm, 1.665cm, 2.627cm, 1.629cm)" draw:image-opacity="100%" style:mirror="none"/>
    </style:style>
    <style:style style:name="gr7" style:family="graphic" style:parent-style-name="standard">
      <style:graphic-properties draw:stroke="solid" svg:stroke-width="0.035cm" svg:stroke-color="#ffffff" draw:stroke-linejoin="miter"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8" style:family="graphic" style:parent-style-name="standard">
      <style:graphic-properties draw:stroke="solid" svg:stroke-width="0.053cm" svg:stroke-color="#c00000" draw:stroke-linejoin="miter" svg:stroke-linecap="butt" draw:fill="solid" draw:fill-color="#ffe699" draw:opacity="50%" draw:textarea-vertical-align="middle" draw:auto-grow-height="false" draw:fit-to-size="false" style:shrink-to-fit="false" fo:min-height="0cm" fo:min-width="0cm" fo:padding-top="0.125cm" fo:padding-bottom="0.125cm" fo:padding-left="0.25cm" fo:padding-right="0.25cm" fo:wrap-option="wrap"/>
    </style:style>
    <style:style style:name="gr9" style:family="graphic" style:parent-style-name="standard">
      <style:graphic-properties draw:stroke="solid" svg:stroke-width="0.053cm" svg:stroke-color="#ffff00" draw:stroke-linejoin="miter" svg:stroke-linecap="butt" draw:fill="solid" draw:fill-color="#ffe699" draw:opacity="50%" draw:textarea-vertical-align="middle" draw:auto-grow-height="false" draw:fit-to-size="false" style:shrink-to-fit="false" fo:min-height="0cm" fo:min-width="0cm" fo:padding-top="0.125cm" fo:padding-bottom="0.125cm" fo:padding-left="0.25cm" fo:padding-right="0.25cm" fo:wrap-option="wrap"/>
    </style:style>
    <style:style style:name="gr10"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1" style:family="graphic" style:parent-style-name="standard">
      <style:graphic-properties draw:stroke="none" svg:stroke-width="0cm" draw:fill="solid" draw:fill-color="#ffffff"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274cm" draw:shadow-offset-y="0.274cm" draw:shadow-color="#333333" draw:shadow-opacity="65%" loext:shadow-blur="0.811cm" draw:color-mode="standard" draw:luminance="0%" draw:contrast="0%" draw:gamma="100%" draw:red="0%" draw:green="0%" draw:blue="0%" fo:clip="rect(0cm, 0cm, 0cm, 0cm)" draw:image-opacity="100%" style:mirror="none"/>
    </style:style>
    <style:style style:name="gr13" style:family="graphic" style:parent-style-name="standard">
      <style:graphic-properties draw:stroke="solid" svg:stroke-width="0.018cm" svg:stroke-color="#c00000" draw:marker-end="msArrowEnd_20_5" draw:marker-end-width="0.21cm" draw:marker-end-center="false" draw:stroke-linejoin="miter" svg:stroke-linecap="butt" draw:fill="none" draw:textarea-vertical-align="top" draw:auto-grow-height="false" fo:min-height="0cm" fo:min-width="0cm" fo:padding-top="0.125cm" fo:padding-bottom="0.125cm" fo:padding-left="0.25cm" fo:padding-right="0.25cm" fo:wrap-option="wrap"/>
    </style:style>
    <style:style style:name="gr14" style:family="graphic" style:parent-style-name="standard">
      <style:graphic-properties draw:stroke="none" svg:stroke-width="0.035cm" draw:stroke-linejoin="miter" svg:stroke-linecap="butt" draw:fill="solid" draw:fill-color="#c00000"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loext:shadow-blur="0.141cm"/>
    </style:style>
    <style:style style:name="gr15"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274cm" draw:shadow-offset-y="0.274cm" draw:shadow-color="#333333" draw:shadow-opacity="65%" loext:shadow-blur="0.811cm" draw:color-mode="standard" draw:luminance="0%" draw:contrast="0%" draw:gamma="100%" draw:red="0%" draw:green="0%" draw:blue="0%" fo:clip="rect(0cm, 3.585cm, 0cm, 5.723cm)" draw:image-opacity="100%" style:mirror="none"/>
    </style:style>
    <style:style style:name="gr16"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7" style:family="graphic" style:parent-style-name="standard">
      <style:graphic-properties draw:stroke="none" svg:stroke-width="0.035cm" draw:stroke-linejoin="miter" svg:stroke-linecap="butt" draw:fill="solid" draw:fill-color="#3366ff"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loext:shadow-blur="0.141cm"/>
    </style:style>
    <style:style style:name="pr1" style:family="presentation" style:parent-style-name="_38__5f_深底封底-notes" style:list-style-name="L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 style:family="presentation" style:parent-style-name="_38__5f_深底封底-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3" style:family="presentation" style:parent-style-name="標題及物件-title">
      <style:graphic-properties draw:stroke="none" svg:stroke-width="0cm" draw:fill="non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pr4" style:family="presentation" style:parent-style-name="標題及物件-notes" style:list-style-name="L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5" style:family="presentation" style:parent-style-name="標題及物件-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6" style:family="presentation" style:parent-style-name="標題及物件-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7" style:family="presentation" style:parent-style-name="標題及物件-notes">
      <style:graphic-properties draw:fill-color="#ffffff" fo:min-height="11.429cm"/>
      <style:paragraph-properties style:writing-mode="lr-tb"/>
    </style:style>
    <style:style style:name="pr8" style:family="presentation" style:parent-style-name="空白-notes">
      <style:graphic-properties draw:fill-color="#ffffff" fo:min-height="11.429cm"/>
      <style:paragraph-properties style:writing-mode="lr-tb"/>
    </style:style>
    <style:style style:name="pr9" style:family="presentation" style:parent-style-name="標題及物件-notes" style:list-style-name="L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co1" style:family="table-column">
      <style:table-column-properties style:column-width="3.709cm" style:use-optimal-column-width="false"/>
    </style:style>
    <style:style style:name="co2" style:family="table-column">
      <style:table-column-properties style:column-width="2.961cm" style:use-optimal-column-width="false"/>
    </style:style>
    <style:style style:name="co3" style:family="table-column">
      <style:table-column-properties style:column-width="2.942cm" style:use-optimal-column-width="false"/>
    </style:style>
    <style:style style:name="co4" style:family="table-column">
      <style:table-column-properties style:column-width="3.96cm" style:use-optimal-column-width="false"/>
    </style:style>
    <style:style style:name="co5" style:family="table-column">
      <style:table-column-properties style:column-width="2.521cm" style:use-optimal-column-width="false"/>
    </style:style>
    <style:style style:name="co6" style:family="table-column">
      <style:table-column-properties style:column-width="2.945cm" style:use-optimal-column-width="false"/>
    </style:style>
    <style:style style:name="ro1" style:family="table-row">
      <style:table-row-properties style:row-height="1.507cm" style:use-optimal-row-height="false"/>
    </style:style>
    <style:style style:name="ro2" style:family="table-row">
      <style:table-row-properties style:row-height="1.855cm" style:use-optimal-row-height="false"/>
    </style:style>
    <style:style style:name="ro3" style:family="table-row">
      <style:table-row-properties style:row-height="2.627cm" style:use-optimal-row-height="false"/>
    </style:style>
    <style:style style:name="ro4" style:family="table-row">
      <style:table-row-properties style:row-height="2.054cm" style:use-optimal-row-height="false"/>
    </style:style>
    <style:style style:name="ro5" style:family="table-row">
      <style:table-row-properties style:row-height="1.284cm" style:use-optimal-row-height="false"/>
    </style:style>
    <style:style style:name="ce1" style:family="table-cell">
      <loext:graphic-properties draw:fill="solid" draw:fill-color="#3366ff" draw:textarea-vertical-align="middle" fo:padding-top="0.026cm" fo:padding-bottom="0cm" fo:padding-left="0.026cm" fo:padding-right="0.026cm"/>
      <style:paragraph-properties fo:border-left="none" fo:border-right="0.48pt solid #3366ff" fo:border-top="0.99pt solid #000000" fo:border-bottom="0.48pt solid #3366ff"/>
    </style:style>
    <style:style style:name="ce2" style:family="table-cell">
      <loext:graphic-properties draw:fill="solid" draw:fill-color="#ffffff" draw:textarea-vertical-align="middle" fo:padding-top="0.026cm" fo:padding-bottom="0cm" fo:padding-left="0.026cm" fo:padding-right="0.026cm"/>
      <style:paragraph-properties fo:border-left="0.48pt solid #3366ff" fo:border-right="0.48pt solid #3366ff" fo:border-top="0.99pt solid #000000" fo:border-bottom="0.48pt solid #3366ff"/>
    </style:style>
    <style:style style:name="ce3" style:family="table-cell">
      <loext:graphic-properties draw:fill="solid" draw:fill-color="#ffffff" draw:textarea-vertical-align="middle" fo:padding-top="0.026cm" fo:padding-bottom="0cm" fo:padding-left="0.026cm" fo:padding-right="0.026cm"/>
      <style:paragraph-properties fo:border-left="0.48pt solid #3366ff" fo:border-right="none" fo:border-top="0.99pt solid #000000" fo:border-bottom="0.48pt solid #3366ff"/>
    </style:style>
    <style:style style:name="ce4" style:family="table-cell">
      <loext:graphic-properties draw:fill="solid" draw:fill-color="#ffffff" draw:textarea-vertical-align="middle" fo:padding-top="0.026cm" fo:padding-bottom="0cm" fo:padding-left="0.026cm" fo:padding-right="0.026cm"/>
      <style:paragraph-properties fo:border-left="0.48pt solid #3366ff" fo:border-right="none" fo:border-top="0.48pt solid #3366ff" fo:border-bottom="0.48pt solid #3366ff"/>
    </style:style>
    <style:style style:name="ce5" style:family="table-cell">
      <loext:graphic-properties draw:fill="solid" draw:fill-color="#ffffff" draw:textarea-vertical-align="middle" fo:padding-top="0.026cm" fo:padding-bottom="0cm" fo:padding-left="0.026cm" fo:padding-right="0.026cm"/>
      <style:paragraph-properties fo:border-left="none" fo:border-right="0.48pt solid #3366ff" fo:border-top="0.48pt solid #3366ff" fo:border-bottom="0.48pt solid #3366ff"/>
    </style:style>
    <style:style style:name="ce6" style:family="table-cell">
      <loext:graphic-properties draw:fill="solid" draw:fill-color="#ffffff" draw:textarea-vertical-align="middle" fo:padding-top="0.026cm" fo:padding-bottom="0cm" fo:padding-left="0.026cm" fo:padding-right="0.026cm"/>
      <style:paragraph-properties fo:border-left="none" fo:border-right="none" fo:border-top="0.48pt solid #3366ff" fo:border-bottom="0.48pt solid #3366ff"/>
    </style:style>
    <style:style style:name="ce7" style:family="table-cell">
      <loext:graphic-properties draw:fill="solid" draw:fill-color="#ffffff" draw:textarea-vertical-align="middle" fo:padding-top="0.021cm" fo:padding-bottom="0cm" fo:padding-left="0.021cm" fo:padding-right="0.021cm"/>
      <style:paragraph-properties fo:border-left="0.48pt solid #3366ff" fo:border-right="none" fo:border-top="0.48pt solid #3366ff" fo:border-bottom="0.48pt solid #3366ff"/>
    </style:style>
    <style:style style:name="ce8" style:family="table-cell">
      <loext:graphic-properties draw:fill="solid" draw:fill-color="#ffffff" draw:textarea-vertical-align="middle" fo:padding-top="0.021cm" fo:padding-bottom="0cm" fo:padding-left="0.021cm" fo:padding-right="0.021cm"/>
      <style:paragraph-properties fo:border-left="none" fo:border-right="0.48pt solid #3366ff" fo:border-top="0.48pt solid #3366ff" fo:border-bottom="0.48pt solid #3366ff"/>
    </style:style>
    <style:style style:name="ce9" style:family="table-cell">
      <loext:graphic-properties draw:fill="solid" draw:fill-color="#ffffff" draw:textarea-vertical-align="middle" fo:padding-top="0.021cm" fo:padding-bottom="0cm" fo:padding-left="0.021cm" fo:padding-right="0.021cm"/>
      <style:paragraph-properties fo:border-left="none" fo:border-right="none" fo:border-top="0.48pt solid #3366ff" fo:border-bottom="0.48pt solid #3366ff"/>
    </style:style>
    <style:style style:name="ce10" style:family="table-cell">
      <loext:graphic-properties draw:fill="solid" draw:fill-color="#ffffff" draw:textarea-vertical-align="middle" fo:padding-top="0.026cm" fo:padding-bottom="0cm" fo:padding-left="0.026cm" fo:padding-right="0.026cm"/>
      <style:paragraph-properties fo:border-left="none" fo:border-right="0.48pt solid #3366ff" fo:border-top="0.48pt solid #3366ff" fo:border-bottom="0.99pt solid #000000"/>
    </style:style>
    <style:style style:name="ce11" style:family="table-cell">
      <loext:graphic-properties draw:fill="solid" draw:fill-color="#ffffff" draw:textarea-vertical-align="middle" fo:padding-top="0.021cm" fo:padding-bottom="0cm" fo:padding-left="0.021cm" fo:padding-right="0.021cm"/>
      <style:paragraph-properties fo:border-left="0.48pt solid #3366ff" fo:border-right="none" fo:border-top="0.48pt solid #3366ff" fo:border-bottom="0.99pt solid #000000"/>
    </style:style>
    <style:style style:name="ce12" style:family="table-cell">
      <loext:graphic-properties draw:fill="solid" draw:fill-color="#ffffff" draw:textarea-vertical-align="middle" fo:padding-top="0.021cm" fo:padding-bottom="0cm" fo:padding-left="0.021cm" fo:padding-right="0.021cm"/>
      <style:paragraph-properties fo:border-left="none" fo:border-right="0.48pt solid #3366ff" fo:border-top="0.48pt solid #3366ff" fo:border-bottom="0.99pt solid #000000"/>
    </style:style>
    <style:style style:name="ce13" style:family="table-cell">
      <loext:graphic-properties draw:fill="solid" draw:fill-color="#ffffff" draw:textarea-vertical-align="middle" fo:padding-top="0.021cm" fo:padding-bottom="0cm" fo:padding-left="0.021cm" fo:padding-right="0.021cm"/>
      <style:paragraph-properties fo:border-left="none" fo:border-right="none" fo:border-top="0.48pt solid #3366ff" fo:border-bottom="0.99pt solid #000000"/>
    </style:style>
    <style:style style:name="P1" style:family="paragraph">
      <style:paragraph-properties fo:margin-left="0cm" fo:margin-right="0cm" fo:margin-top="0cm" fo:margin-bottom="0cm" fo:line-height="1.764cm" fo:text-align="start" fo:text-indent="0cm" style:punctuation-wrap="hanging" style:writing-mode="lr-tb"/>
      <style:text-properties fo:font-size="27pt" fo:hyphenate="false"/>
    </style:style>
    <style:style style:name="P2" style:family="paragraph">
      <loext:graphic-properties draw:fill="none"/>
      <style:paragraph-properties fo:text-align="start" style:writing-mode="lr-tb" style:font-independent-line-spacing="true"/>
      <style:text-properties fo:font-size="27pt"/>
    </style:style>
    <style:style style:name="P3" style:family="paragraph">
      <style:paragraph-properties fo:margin-left="0cm" fo:margin-right="0cm" fo:margin-top="0.353cm" fo:margin-bottom="0cm" fo:line-height="90%" fo:text-align="center" fo:text-indent="0cm" style:punctuation-wrap="hanging" style:writing-mode="lr-tb">
        <style:tab-stops>
          <style:tab-stop style:position="0cm"/>
        </style:tab-stops>
      </style:paragraph-properties>
      <style:text-properties fo:font-size="28pt" fo:hyphenate="false"/>
    </style:style>
    <style:style style:name="P4" style:family="paragraph">
      <loext:graphic-properties draw:fill="none"/>
      <style:paragraph-properties fo:text-align="center" style:writing-mode="lr-tb" style:font-independent-line-spacing="true"/>
      <style:text-properties fo:font-size="28pt"/>
    </style:style>
    <style:style style:name="P5" style:family="paragraph">
      <style:paragraph-properties fo:margin-left="0cm" fo:margin-right="0cm" fo:margin-top="0cm" fo:margin-bottom="0cm" fo:line-height="100%" fo:text-align="end" fo:text-indent="0cm" style:punctuation-wrap="hanging" style:writing-mode="lr-tb"/>
      <style:text-properties fo:font-size="18pt" fo:hyphenate="false"/>
    </style:style>
    <style:style style:name="P6" style:family="paragraph">
      <loext:graphic-properties draw:fill="none"/>
      <style:paragraph-properties fo:text-align="start" style:writing-mode="lr-tb" style:font-independent-line-spacing="true"/>
      <style:text-properties fo:font-size="18pt"/>
    </style:style>
    <style:style style:name="P7" style:family="paragraph">
      <loext:graphic-properties draw:fill="none" draw:fill-color="#ffffff"/>
      <style:paragraph-properties fo:margin-top="0cm" fo:margin-bottom="0cm" fo:line-height="100%" fo:text-align="start" style:writing-mode="lr-tb"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8"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9"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P10" style:family="paragraph">
      <style:paragraph-properties fo:margin-top="0cm" fo:margin-bottom="0cm" fo:line-height="90%" fo:text-align="start" style:punctuation-wrap="hanging" style:writing-mode="lr-tb"/>
      <style:text-properties fo:hyphenate="false"/>
    </style:style>
    <style:style style:name="P11" style:family="paragraph">
      <loext:graphic-properties draw:fill="none"/>
      <style:paragraph-properties fo:text-align="start" style:writing-mode="lr-tb" style:font-independent-line-spacing="true"/>
      <style:text-properties fo:font-size="44pt"/>
    </style:style>
    <style:style style:name="P12"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13" style:family="paragraph">
      <loext:graphic-properties draw:fill="none"/>
      <style:paragraph-properties fo:text-align="start"/>
      <style:text-properties fo:font-size="18pt"/>
    </style:style>
    <style:style style:name="P14" style:family="paragraph">
      <loext:graphic-properties draw:fill="solid" draw:fill-color="#ffffff"/>
      <style:paragraph-properties fo:text-align="start" style:font-independent-line-spacing="true"/>
      <style:text-properties fo:font-size="18pt"/>
    </style:style>
    <style:style style:name="P15" style:family="paragraph">
      <loext:graphic-properties draw:fill="solid" draw:fill-color="#ffe699" draw:opacity="50%"/>
      <style:paragraph-properties fo:text-align="start" style:font-independent-line-spacing="true"/>
      <style:text-properties fo:font-size="18pt"/>
    </style:style>
    <style:style style:name="P16" style:family="paragraph">
      <loext:graphic-properties draw:fill="solid" draw:fill-color="#ffffff"/>
      <style:paragraph-properties fo:text-align="start" style:writing-mode="lr-tb" style:font-independent-line-spacing="true"/>
      <style:text-properties fo:font-size="18pt"/>
    </style:style>
    <style:style style:name="P17" style:family="paragraph">
      <loext:graphic-properties draw:fill="solid" draw:fill-color="#c00000"/>
      <style:paragraph-properties fo:text-align="center" style:font-independent-line-spacing="true"/>
      <style:text-properties fo:font-size="18pt"/>
    </style:style>
    <style:style style:name="P18" style:family="paragraph">
      <style:paragraph-properties fo:margin-left="0cm" fo:margin-right="0cm" fo:margin-top="0.353cm" fo:margin-bottom="0cm" fo:line-height="1.058cm" fo:text-align="justify" fo:text-indent="0cm" style:punctuation-wrap="simple" style:writing-mode="lr-tb"/>
      <style:text-properties fo:hyphenate="false"/>
    </style:style>
    <style:style style:name="P19" style:family="paragraph">
      <style:paragraph-properties fo:margin-left="0cm" fo:margin-right="0cm" fo:margin-top="0.353cm" fo:margin-bottom="0cm" fo:line-height="1.235cm" fo:text-align="justify" fo:text-indent="0cm" style:punctuation-wrap="simple" style:writing-mode="lr-tb"/>
      <style:text-properties fo:hyphenate="false"/>
    </style:style>
    <style:style style:name="P20" style:family="paragraph">
      <loext:graphic-properties draw:fill="none"/>
      <style:paragraph-properties fo:text-align="start" style:writing-mode="lr-tb" style:font-independent-line-spacing="true"/>
      <style:text-properties fo:font-size="28pt"/>
    </style:style>
    <style:style style:name="P21" style:family="paragraph">
      <style:paragraph-properties fo:margin-left="0cm" fo:margin-right="0cm" fo:margin-top="0cm" fo:margin-bottom="0cm" fo:line-height="100%" fo:text-align="justify" fo:text-indent="0cm" style:punctuation-wrap="hanging" style:writing-mode="lr-tb"/>
      <style:text-properties fo:font-size="18pt" fo:hyphenate="false"/>
    </style:style>
    <style:style style:name="P22" style:family="paragraph">
      <loext:graphic-properties draw:fill-color="#ffffff"/>
      <style:paragraph-properties style:writing-mode="lr-tb"/>
    </style:style>
    <style:style style:name="P23" style:family="paragraph">
      <loext:graphic-properties draw:fill="solid" draw:fill-color="#3366ff"/>
      <style:paragraph-properties fo:text-align="center" style:font-independent-line-spacing="true"/>
      <style:text-properties fo:font-size="18pt"/>
    </style:style>
    <style:style style:name="P24"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5" style:family="paragraph">
      <style:paragraph-properties fo:margin-left="0cm" fo:margin-right="0cm" fo:margin-top="0cm" fo:margin-bottom="0cm" fo:line-height="100%" fo:text-align="end" fo:text-indent="0cm" style:punctuation-wrap="hanging" style:writing-mode="lr-tb"/>
      <style:text-properties fo:hyphenate="false"/>
    </style:style>
    <style:style style:name="P26" style:family="paragraph">
      <style:paragraph-properties fo:margin-left="0cm" fo:margin-right="0cm" fo:margin-top="0cm" fo:margin-bottom="0.423cm" fo:line-height="1.411cm" fo:text-align="start" fo:text-indent="0cm" style:punctuation-wrap="hanging" style:writing-mode="lr-tb">
        <style:tab-stops>
          <style:tab-stop style:position="0cm"/>
        </style:tab-stops>
      </style:paragraph-properties>
      <style:text-properties fo:hyphenate="false"/>
    </style:style>
    <style:style style:name="P27" style:family="paragraph">
      <style:paragraph-properties fo:margin-left="0cm" fo:margin-right="0cm" fo:margin-top="0.847cm" fo:margin-bottom="0cm" fo:line-height="1.764cm" fo:text-align="start" fo:text-indent="0cm" style:punctuation-wrap="hanging" style:writing-mode="lr-tb">
        <style:tab-stops>
          <style:tab-stop style:position="0cm"/>
        </style:tab-stops>
      </style:paragraph-properties>
      <style:text-properties fo:hyphenate="false"/>
    </style:style>
    <style:style style:name="P28"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c00000" loext:opacity="100%" style:text-line-through-style="none" style:text-line-through-type="none" style:text-position="0% 100%" style:font-name="Microsoft YaHei1" fo:font-size="35pt" fo:letter-spacing="normal" fo:font-style="normal" style:text-underline-style="none" fo:font-weight="bold" fo:background-color="transparent" style:font-name-asian="Microsoft YaHei" style:font-size-asian="35pt" style:language-asian="zh" style:country-asian="TW" style:font-style-asian="normal" style:font-weight-asian="bold" style:font-size-complex="35pt" style:font-style-complex="normal" style:font-weight-complex="bold"/>
    </style:style>
    <style:style style:name="T2" style:family="text">
      <style:text-properties fo:font-variant="normal" fo:text-transform="none" fo:color="#c00000" loext:opacity="100%" style:text-line-through-style="none" style:text-line-through-type="none" style:text-position="0% 100%" style:font-name="Microsoft YaHei1" fo:font-size="35pt" fo:letter-spacing="normal" fo:language="en" fo:country="US" fo:font-style="normal" style:text-underline-style="none" fo:font-weight="bold" fo:background-color="transparent" style:font-name-asian="Microsoft YaHei" style:font-size-asian="35pt" style:language-asian="zh" style:country-asian="TW" style:font-style-asian="normal" style:font-weight-asian="bold" style:font-size-complex="35pt" style:font-style-complex="normal" style:font-weight-complex="bold"/>
    </style:style>
    <style:style style:name="T3" style:family="text">
      <style:text-properties fo:font-variant="normal" fo:text-transform="none" fo:color="#404040" loext:opacity="100%" style:text-line-through-style="none" style:text-line-through-type="none" style:text-position="0% 100%" style:font-name="Microsoft YaHei1" fo:font-size="30pt" fo:letter-spacing="normal" fo:font-style="normal" style:text-underline-style="none" fo:font-weight="bold" fo:background-color="transparent" style:font-name-asian="Microsoft YaHei" style:font-size-asian="30pt" style:language-asian="zh" style:country-asian="TW" style:font-style-asian="normal" style:font-weight-asian="bold" style:font-size-complex="30pt" style:font-style-complex="normal" style:font-weight-complex="bold"/>
    </style:style>
    <style:style style:name="T4" style:family="text">
      <style:text-properties fo:font-variant="normal" fo:text-transform="none" fo:color="#000000" loext:opacity="100%" style:text-line-through-style="none" style:text-line-through-type="none" style:text-position="0% 100%" fo:font-size="14pt" fo:letter-spacing="normal" fo:font-style="normal" style:text-underline-style="none" fo:font-weight="bold" fo:background-color="transparent" style:font-size-asian="14pt" style:language-asian="zh" style:country-asian="TW" style:font-style-asian="normal" style:font-weight-asian="bold" style:font-size-complex="14pt" style:font-style-complex="normal" style:font-weight-complex="bold"/>
    </style:style>
    <style:style style:name="T5" style:family="text">
      <style:text-properties fo:font-variant="normal" fo:text-transform="none" fo:color="#000000" loext:opacity="100%" style:text-line-through-style="none" style:text-line-through-type="none" style:text-position="0% 100%" style:font-name="+mn-lt" fo:font-size="12pt" fo:letter-spacing="normal" fo:font-style="normal" style:text-underline-style="none" fo:font-weight="normal" fo:background-color="transparent" style:font-name-asian="+mn-ea" style:font-size-asian="12pt" style:language-asian="zh" style:country-asian="TW" style:font-style-asian="normal" style:font-weight-asian="normal" style:font-name-complex="+mn-cs" style:font-size-complex="12pt" style:font-style-complex="normal" style:font-weight-complex="normal"/>
    </style:style>
    <style:style style:name="T6" style:family="text">
      <style:text-properties fo:font-variant="normal" fo:text-transform="none" fo:color="#404040" loext:opacity="100%" style:text-line-through-style="none" style:text-line-through-type="none" style:text-position="0% 100%" style:font-name="Microsoft YaHei1" fo:font-size="40pt" fo:letter-spacing="normal" fo:language="en" fo:country="US" fo:font-style="normal" style:text-underline-style="none" fo:font-weight="bold" fo:background-color="transparent" style:font-name-asian="Microsoft YaHei" style:font-size-asian="40pt" style:font-style-asian="normal" style:font-weight-asian="bold" style:font-size-complex="40pt" style:font-style-complex="normal" style:font-weight-complex="bold"/>
    </style:style>
    <style:style style:name="T7" style:family="text">
      <style:text-properties fo:font-variant="normal" fo:text-transform="none" fo:color="#404040" loext:opacity="100%" style:text-line-through-style="none" style:text-line-through-type="none" style:text-position="0% 100%" style:font-name="Microsoft YaHei1" fo:font-size="40pt" fo:letter-spacing="normal" fo:language="en" fo:country="US" fo:font-style="normal" style:text-underline-style="none" fo:font-weight="bold" fo:background-color="transparent" style:font-name-asian="Microsoft YaHei" style:font-size-asian="40pt" style:language-asian="zh" style:country-asian="TW" style:font-style-asian="normal" style:font-weight-asian="bold" style:font-size-complex="40pt" style:font-style-complex="normal" style:font-weight-complex="bold"/>
    </style:style>
    <style:style style:name="T8" style:family="text">
      <style:text-properties fo:font-variant="normal" fo:text-transform="none" fo:color="#404040" loext:opacity="100%" style:text-line-through-style="none" style:text-line-through-type="none" style:text-position="0% 100%" style:font-name="Microsoft YaHei1" fo:font-size="18pt" fo:letter-spacing="normal" fo:font-style="normal" style:text-underline-style="none" fo:font-weight="bold" fo:background-color="transparent" style:font-name-asian="Microsoft YaHei" style:font-size-asian="18pt" style:language-asian="zh" style:country-asian="TW" style:font-style-asian="normal" style:font-weight-asian="bold" style:font-size-complex="18pt" style:font-style-complex="normal" style:font-weight-complex="bold"/>
    </style:style>
    <style:style style:name="T9" style:family="text">
      <style:text-properties fo:font-variant="normal" fo:text-transform="none" fo:color="#c00000" loext:opacity="100%" style:text-line-through-style="none" style:text-line-through-type="none" style:text-position="0% 100%" style:font-name="Microsoft YaHei1" fo:font-size="18pt" fo:letter-spacing="normal" fo:font-style="normal" style:text-underline-style="none" fo:font-weight="bold" fo:background-color="transparent" style:font-name-asian="Microsoft YaHei" style:font-size-asian="18pt" style:language-asian="zh" style:country-asian="TW" style:font-style-asian="normal" style:font-weight-asian="bold" style:font-size-complex="18pt" style:font-style-complex="normal" style:font-weight-complex="bold"/>
    </style:style>
    <style:style style:name="T10" style:family="text">
      <style:text-properties fo:font-variant="normal" fo:text-transform="none" fo:color="#404040" loext:opacity="100%" style:text-line-through-style="none" style:text-line-through-type="none" style:text-position="0% 100%" style:font-name="Microsoft YaHei1" fo:font-size="18pt" fo:letter-spacing="normal" fo:language="en" fo:country="US" fo:font-style="normal" style:text-underline-style="none" fo:font-weight="bold" fo:background-color="transparent" style:font-name-asian="Microsoft YaHei" style:font-size-asian="18pt" style:language-asian="zh" style:country-asian="TW" style:font-style-asian="normal" style:font-weight-asian="bold" style:font-size-complex="18pt" style:font-style-complex="normal" style:font-weight-complex="bold"/>
    </style:style>
    <style:style style:name="T11" style:family="text">
      <style:text-properties fo:font-variant="normal" fo:text-transform="none" fo:color="#000000" loext:opacity="100%" style:text-line-through-style="none" style:text-line-through-type="none" style:text-position="0% 100%" style:font-name="新細明體" fo:font-size="8pt" fo:letter-spacing="normal" fo:font-style="normal" style:text-underline-style="none" fo:font-weight="normal" fo:background-color="transparent" style:font-name-asian="標楷體1" style:font-size-asian="8pt" style:language-asian="zh" style:country-asian="TW" style:font-style-asian="normal" style:font-weight-asian="normal" style:font-name-complex="Times New Roman" style:font-size-complex="8pt" style:font-style-complex="normal" style:font-weight-complex="normal"/>
    </style:style>
    <style:style style:name="T12" style:family="text">
      <style:text-properties fo:font-variant="normal" fo:text-transform="none" fo:color="#3366ff" loext:opacity="100%" style:text-line-through-style="none" style:text-line-through-type="none" style:text-position="0% 100%" style:font-name="Microsoft YaHei1" fo:font-size="18pt" fo:letter-spacing="0.035cm" fo:font-style="normal" style:text-underline-style="none" fo:font-weight="bold" fo:background-color="transparent" style:font-name-asian="Microsoft YaHei" style:font-size-asian="18pt" style:language-asian="zh" style:country-asian="TW" style:font-style-asian="normal" style:font-weight-asian="bold" style:font-name-complex="Times New Roman" style:font-size-complex="18pt" style:font-style-complex="normal" style:font-weight-complex="bold"/>
    </style:style>
    <style:style style:name="T13" style:family="text">
      <style:text-properties fo:font-variant="normal" fo:text-transform="none" fo:color="#c00000" loext:opacity="100%" style:text-line-through-style="none" style:text-line-through-type="none" style:text-position="0% 100%" style:font-name="Microsoft YaHei1" fo:font-size="18pt" fo:letter-spacing="0.035cm" fo:font-style="normal" style:text-underline-style="none" fo:font-weight="bold" fo:background-color="transparent" style:font-name-asian="Microsoft YaHei" style:font-size-asian="18pt" style:language-asian="zh" style:country-asian="TW" style:font-style-asian="normal" style:font-weight-asian="bold" style:font-name-complex="Times New Roman" style:font-size-complex="18pt" style:font-style-complex="normal" style:font-weight-complex="bold"/>
    </style:style>
    <style:style style:name="T14" style:family="text">
      <style:text-properties fo:font-variant="normal" fo:text-transform="none" fo:color="#3366ff" loext:opacity="100%" style:text-line-through-style="none" style:text-line-through-type="none" style:text-position="0% 100%" style:font-name="Microsoft YaHei1" fo:font-size="18pt" fo:letter-spacing="0.035cm" fo:language="en" fo:country="US" fo:font-style="normal" style:text-underline-style="none" fo:font-weight="bold" fo:background-color="transparent" style:font-name-asian="Microsoft YaHei" style:font-size-asian="18pt" style:language-asian="zh" style:country-asian="TW" style:font-style-asian="normal" style:font-weight-asian="bold" style:font-name-complex="Times New Roman" style:font-size-complex="18pt" style:font-style-complex="normal" style:font-weight-complex="bold"/>
    </style:style>
    <style:style style:name="T15" style:family="text">
      <style:text-properties fo:font-variant="normal" fo:text-transform="none" fo:color="#c00000" loext:opacity="100%" style:text-line-through-style="none" style:text-line-through-type="none" style:text-position="0% 100%" style:font-name="Microsoft YaHei1" fo:font-size="18pt" fo:letter-spacing="0.035cm" fo:language="en" fo:country="US" fo:font-style="normal" style:text-underline-style="none" fo:font-weight="bold" fo:background-color="transparent" style:font-name-asian="Microsoft YaHei" style:font-size-asian="18pt" style:language-asian="zh" style:country-asian="TW" style:font-style-asian="normal" style:font-weight-asian="bold" style:font-name-complex="Times New Roman" style:font-size-complex="18pt" style:font-style-complex="normal" style:font-weight-complex="bold"/>
    </style:style>
    <style:style style:name="T16" style:family="text">
      <style:text-properties fo:font-variant="normal" fo:text-transform="none" fo:color="#3366ff" loext:opacity="100%" style:text-line-through-style="none" style:text-line-through-type="none" style:text-position="0% 100%" style:font-name="Garamond1" fo:font-size="18pt" fo:letter-spacing="normal" fo:font-style="normal" style:text-underline-style="none" fo:font-weight="bold" fo:background-color="transparent" style:font-size-asian="18pt" style:language-asian="zh" style:country-asian="TW" style:font-style-asian="normal" style:font-weight-asian="bold" style:font-size-complex="18pt" style:font-style-complex="normal" style:font-weight-complex="bold"/>
    </style:style>
    <style:style style:name="T17" style:family="text">
      <style:text-properties fo:font-variant="normal" fo:text-transform="none" fo:color="#c00000" loext:opacity="100%" style:text-line-through-style="none" style:text-line-through-type="none" style:text-position="0% 100%" style:font-name="Garamond1" fo:font-size="10pt" fo:letter-spacing="normal" fo:font-style="normal" style:text-underline-style="none" fo:font-weight="bold" fo:background-color="transparent" style:font-size-asian="10pt" style:language-asian="zh" style:country-asian="TW" style:font-style-asian="normal" style:font-weight-asian="bold" style:font-size-complex="10pt" style:font-style-complex="normal" style:font-weight-complex="bold"/>
    </style:style>
    <style:style style:name="T18" style:family="text">
      <style:text-properties fo:font-variant="normal" fo:text-transform="none" fo:color="#c00000" loext:opacity="100%" style:text-line-through-style="none" style:text-line-through-type="none" style:text-position="0% 100%" style:font-name="Garamond1" fo:font-size="12pt" fo:letter-spacing="normal" fo:font-style="normal" style:text-underline-style="none" fo:font-weight="bold" fo:background-color="transparent" style:font-size-asian="12pt" style:language-asian="zh" style:country-asian="TW" style:font-style-asian="normal" style:font-weight-asian="bold" style:font-size-complex="12pt" style:font-style-complex="normal" style:font-weight-complex="bold"/>
    </style:style>
    <style:style style:name="T19" style:family="text">
      <style:text-properties fo:font-variant="normal" fo:text-transform="none" fo:color="#595959" loext:opacity="100%" style:text-line-through-style="none" style:text-line-through-type="none" style:text-position="0% 100%" style:font-name="Microsoft YaHei1" fo:font-size="22pt" fo:letter-spacing="normal" fo:font-style="normal" style:text-underline-style="none" fo:font-weight="bold" fo:background-color="transparent" style:font-name-asian="Microsoft YaHei" style:font-size-asian="22pt" style:language-asian="zh" style:country-asian="TW" style:font-style-asian="normal" style:font-weight-asian="bold" style:font-size-complex="22pt" style:font-style-complex="normal" style:font-weight-complex="bold"/>
    </style:style>
    <style:style style:name="T20" style:family="text">
      <style:text-properties fo:font-variant="normal" fo:text-transform="none" fo:color="#595959" loext:opacity="100%" style:text-line-through-style="none" style:text-line-through-type="none" style:text-position="0% 100%" style:font-name="Microsoft YaHei1" fo:font-size="22pt" fo:letter-spacing="normal" fo:font-style="normal" style:text-underline-style="none" fo:font-weight="normal" fo:background-color="transparent" style:font-name-asian="Microsoft YaHei" style:font-size-asian="22pt" style:language-asian="zh" style:country-asian="TW" style:font-style-asian="normal" style:font-weight-asian="normal" style:font-size-complex="22pt" style:font-style-complex="normal" style:font-weight-complex="normal"/>
    </style:style>
    <style:style style:name="T21" style:family="text">
      <style:text-properties fo:font-variant="normal" fo:text-transform="none" fo:color="#595959" loext:opacity="100%" style:text-line-through-style="none" style:text-line-through-type="none" style:text-position="0% 100%" style:font-name="Microsoft YaHei1" fo:font-size="22pt" fo:letter-spacing="normal" fo:language="en" fo:country="US" fo:font-style="normal" style:text-underline-style="none" fo:font-weight="normal" fo:background-color="transparent" style:font-name-asian="Microsoft YaHei" style:font-size-asian="22pt" style:language-asian="zh" style:country-asian="TW" style:font-style-asian="normal" style:font-weight-asian="normal" style:font-size-complex="22pt" style:font-style-complex="normal" style:font-weight-complex="normal"/>
    </style:style>
    <style:style style:name="T22" style:family="text">
      <style:text-properties fo:font-variant="normal" fo:text-transform="none" fo:color="#595959" loext:opacity="100%" style:text-line-through-style="none" style:text-line-through-type="none" style:text-position="0% 100%" style:font-name="Microsoft YaHei1" fo:font-size="22pt" fo:letter-spacing="normal" fo:language="en" fo:country="US" fo:font-style="normal" style:text-underline-style="none" fo:font-weight="bold" fo:background-color="transparent" style:font-name-asian="Microsoft YaHei" style:font-size-asian="22pt" style:language-asian="zh" style:country-asian="TW" style:font-style-asian="normal" style:font-weight-asian="bold" style:font-size-complex="22pt" style:font-style-complex="normal" style:font-weight-complex="bold"/>
    </style:style>
    <style:style style:name="T23" style:family="text">
      <style:text-properties fo:font-variant="normal" fo:text-transform="none" fo:color="#c00000" loext:opacity="100%" style:text-line-through-style="none" style:text-line-through-type="none" style:text-position="0% 100%" style:font-name="Microsoft YaHei1" fo:font-size="22pt" fo:letter-spacing="normal" fo:language="en" fo:country="US" fo:font-style="normal" style:text-underline-style="none" fo:font-weight="bold" fo:background-color="transparent" style:font-name-asian="Microsoft YaHei" style:font-size-asian="22pt" style:language-asian="zh" style:country-asian="TW" style:font-style-asian="normal" style:font-weight-asian="bold" style:font-size-complex="22pt" style:font-style-complex="normal" style:font-weight-complex="bold"/>
    </style:style>
    <style:style style:name="T24" style:family="text">
      <style:text-properties fo:font-variant="normal" fo:text-transform="none" fo:color="#404040" loext:opacity="100%" style:text-line-through-style="none" style:text-line-through-type="none" style:text-position="0% 100%" style:font-name="Microsoft YaHei1" fo:font-size="16pt" fo:letter-spacing="normal" fo:font-style="normal" style:text-underline-style="solid" style:text-underline-width="auto" style:text-underline-color="font-color" fo:font-weight="bold" fo:background-color="transparent" style:font-name-asian="Microsoft YaHei" style:font-size-asian="16pt" style:language-asian="zh" style:country-asian="TW" style:font-style-asian="normal" style:font-weight-asian="bold" style:font-size-complex="16pt" style:font-style-complex="normal" style:font-weight-complex="bold"/>
    </style:style>
    <style:style style:name="T25" style:family="text">
      <style:text-properties fo:font-variant="normal" fo:text-transform="none" fo:color="#404040" loext:opacity="100%" style:text-line-through-style="none" style:text-line-through-type="none" style:text-position="0% 100%" style:font-name="Microsoft YaHei1" fo:font-size="16pt" fo:letter-spacing="normal" fo:language="en" fo:country="US" fo:font-style="normal" style:text-underline-style="solid" style:text-underline-width="auto" style:text-underline-color="font-color" fo:font-weight="bold" fo:background-color="transparent" style:font-name-asian="Microsoft YaHei" style:font-size-asian="16pt" style:language-asian="zh" style:country-asian="TW" style:font-style-asian="normal" style:font-weight-asian="bold" style:font-size-complex="16pt" style:font-style-complex="normal" style:font-weight-complex="bold"/>
    </style:style>
    <style:style style:name="T26" style:family="text">
      <style:text-properties fo:font-variant="normal" fo:text-transform="none" fo:color="#595959" loext:opacity="100%" style:text-line-through-style="none" style:text-line-through-type="none" style:text-position="0% 100%" style:font-name="Microsoft YaHei1" fo:font-size="16pt" fo:letter-spacing="normal" fo:language="en" fo:country="US" fo:font-style="normal" style:text-underline-style="none" fo:font-weight="normal" fo:background-color="transparent" style:font-name-asian="Microsoft YaHei" style:font-size-asian="16pt" style:language-asian="zh" style:country-asian="TW" style:font-style-asian="normal" style:font-weight-asian="normal" style:font-size-complex="16pt" style:font-style-complex="normal" style:font-weight-complex="normal"/>
    </style:style>
    <style:style style:name="T27" style:family="text">
      <style:text-properties fo:font-variant="normal" fo:text-transform="none" fo:color="#000000" loext:opacity="100%" style:text-line-through-style="none" style:text-line-through-type="none" style:text-position="0% 100%" style:font-name="Garamond1" fo:font-size="16pt" fo:letter-spacing="normal" fo:language="en" fo:country="US" fo:font-style="normal" style:text-underline-style="none" fo:font-weight="normal" fo:background-color="transparent" style:font-name-asian="Microsoft YaHei" style:font-size-asian="16pt" style:language-asian="zh" style:country-asian="TW" style:font-style-asian="normal" style:font-weight-asian="normal" style:font-size-complex="16pt" style:font-style-complex="normal" style:font-weight-complex="normal"/>
    </style:style>
    <style:style style:name="T28" style:family="text">
      <style:text-properties fo:font-variant="normal" fo:text-transform="none" fo:color="#3366ff" loext:opacity="100%" style:text-line-through-style="none" style:text-line-through-type="none" style:text-position="0% 100%" style:font-name="Microsoft YaHei1" fo:font-size="35pt" fo:letter-spacing="normal" fo:font-style="normal" style:text-underline-style="none" fo:font-weight="bold" fo:background-color="transparent" style:font-name-asian="Microsoft YaHei" style:font-size-asian="35pt" style:language-asian="zh" style:country-asian="TW" style:font-style-asian="normal" style:font-weight-asian="bold" style:font-size-complex="35pt" style:font-style-complex="normal" style:font-weight-complex="bold"/>
    </style:style>
    <style:style style:name="T29" style:family="text">
      <style:text-properties fo:font-variant="normal" fo:text-transform="none" fo:color="#000000" loext:opacity="100%" style:text-line-through-style="none" style:text-line-through-type="none" style:text-position="0% 100%" style:font-name="Garamond1" fo:font-size="12pt" fo:letter-spacing="normal" fo:font-style="normal" style:text-underline-style="none" fo:font-weight="normal" fo:background-color="transparent" style:font-size-asian="12pt" style:language-asian="zh" style:country-asian="TW" style:font-style-asian="normal" style:font-weight-asian="normal" style:font-size-complex="12pt" style:font-style-complex="normal" style:font-weight-complex="normal"/>
    </style:style>
    <style:style style:name="T30" style:family="text">
      <style:text-properties fo:font-variant="normal" fo:text-transform="none" fo:color="#595959" loext:opacity="100%" style:text-line-through-style="none" style:text-line-through-type="none" style:text-position="0% 100%" style:font-name="Microsoft YaHei1" fo:font-size="40pt" fo:letter-spacing="normal" fo:language="en" fo:country="US" fo:font-style="normal" style:text-underline-style="none" fo:font-weight="bold" fo:background-color="transparent" style:font-name-asian="Microsoft YaHei" style:font-size-asian="40pt" style:font-style-asian="normal" style:font-weight-asian="bold" style:font-size-complex="40pt" style:font-style-complex="normal" style:font-weight-complex="bold"/>
    </style:style>
    <style:style style:name="T31" style:family="text">
      <style:text-properties fo:font-variant="normal" fo:text-transform="none" fo:color="#595959" loext:opacity="100%" style:text-line-through-style="none" style:text-line-through-type="none" style:text-position="0% 100%" style:font-name="Microsoft YaHei1" fo:font-size="40pt" fo:letter-spacing="normal" fo:language="en" fo:country="US" fo:font-style="normal" style:text-underline-style="none" fo:font-weight="bold" fo:background-color="transparent" style:font-name-asian="Microsoft YaHei" style:font-size-asian="40pt" style:language-asian="zh" style:country-asian="TW" style:font-style-asian="normal" style:font-weight-asian="bold" style:font-size-complex="40pt" style:font-style-complex="normal" style:font-weight-complex="bold"/>
    </style:style>
    <style:style style:name="T32" style:family="text">
      <style:text-properties fo:font-variant="normal" fo:text-transform="none" fo:color="#ffffff" loext:opacity="100%" style:text-line-through-style="none" style:text-line-through-type="none" style:text-position="0% 100%" style:font-name="Garamond1" fo:font-size="20pt" fo:letter-spacing="normal" fo:font-style="normal" style:text-underline-style="none" fo:font-weight="bold" fo:background-color="transparent" style:font-size-asian="20pt" style:language-asian="zh" style:country-asian="TW" style:font-style-asian="normal" style:font-weight-asian="bold" style:font-size-complex="20pt" style:font-style-complex="normal" style:font-weight-complex="bold"/>
    </style:style>
    <style:style style:name="T33" style:family="text">
      <style:text-properties fo:font-variant="normal" fo:text-transform="none" fo:color="#262626" loext:opacity="100%" style:text-line-through-style="none" style:text-line-through-type="none" style:text-position="0% 100%" style:font-name="Garamond1" fo:font-size="18pt" fo:letter-spacing="normal" fo:font-style="normal" style:text-underline-style="none" fo:font-weight="bold" fo:background-color="transparent" style:font-size-asian="18pt" style:language-asian="zh" style:country-asian="TW" style:font-style-asian="normal" style:font-weight-asian="bold" style:font-size-complex="18pt" style:font-style-complex="normal" style:font-weight-complex="bold"/>
    </style:style>
    <style:style style:name="T34" style:family="text">
      <style:text-properties fo:font-variant="normal" fo:text-transform="none" fo:color="#c00000" loext:opacity="100%" style:text-line-through-style="none" style:text-line-through-type="none" style:text-position="0% 100%" style:font-name="Garamond1" fo:font-size="18pt" fo:letter-spacing="normal" fo:font-style="normal" style:text-underline-style="none" fo:font-weight="bold" fo:background-color="transparent" style:font-size-asian="18pt" style:language-asian="zh" style:country-asian="TW" style:font-style-asian="normal" style:font-weight-asian="bold" style:font-size-complex="18pt" style:font-style-complex="normal" style:font-weight-complex="bold"/>
    </style:style>
    <style:style style:name="T35" style:family="text">
      <style:text-properties fo:font-variant="normal" fo:text-transform="none" fo:color="#262626" loext:opacity="100%" style:text-line-through-style="none" style:text-line-through-type="none" style:text-position="0% 100%" style:font-name="Garamond1" fo:font-size="18pt" fo:letter-spacing="normal" fo:language="en" fo:country="US" fo:font-style="normal" style:text-underline-style="none" fo:font-weight="bold" fo:background-color="transparent" style:font-size-asian="18pt" style:language-asian="zh" style:country-asian="TW" style:font-style-asian="normal" style:font-weight-asian="bold" style:font-size-complex="18pt" style:font-style-complex="normal" style:font-weight-complex="bold"/>
    </style:style>
    <style:style style:name="T36" style:family="text">
      <style:text-properties fo:font-variant="normal" fo:text-transform="none" fo:color="#000000" loext:opacity="100%" style:text-line-through-style="none" style:text-line-through-type="none" style:text-position="0% 100%" style:font-name="Garamond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T37" style:family="text">
      <style:text-properties fo:font-variant="normal" fo:text-transform="none" fo:color="#000000" loext:opacity="100%" style:text-line-through-style="none" style:text-line-through-type="none" style:text-position="0% 100%" style:font-name="Garamond1" fo:font-size="18pt" fo:letter-spacing="normal" fo:language="en" fo:country="US"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T38" style:family="text">
      <style:text-properties fo:font-variant="normal" fo:text-transform="none" fo:color="#262626" loext:opacity="100%" style:text-line-through-style="none" style:text-line-through-type="none" style:text-position="0% 100%" style:font-name="Garamond1"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39" style:family="text">
      <style:text-properties fo:font-variant="normal" fo:text-transform="none" fo:color="#000000" loext:opacity="100%" style:text-line-through-style="none" style:text-line-through-type="none" style:text-position="0% 100%" style:font-name="微軟正黑體1" fo:font-size="20pt" fo:letter-spacing="normal" fo:font-style="normal" style:text-underline-style="none" fo:font-weight="bold" fo:background-color="transparent" style:font-name-asian="微軟正黑體2" style:font-size-asian="20pt" style:language-asian="zh" style:country-asian="TW" style:font-style-asian="normal" style:font-weight-asian="bold" style:font-size-complex="20pt" style:font-style-complex="normal" style:font-weight-complex="bold"/>
    </style:style>
    <style:style style:name="T40" style:family="text">
      <style:text-properties fo:font-variant="normal" fo:text-transform="none" fo:color="#262626" loext:opacity="100%" style:text-line-through-style="none" style:text-line-through-type="none" style:text-position="0% 100%" style:font-name="Garamond1" fo:font-size="20pt" fo:letter-spacing="normal" fo:language="en" fo:country="US" fo:font-style="normal" style:text-underline-style="none" fo:font-weight="bold" fo:background-color="transparent" style:font-size-asian="20pt" style:font-style-asian="normal" style:font-weight-asian="bold" style:font-size-complex="20pt" style:font-style-complex="normal" style:font-weight-complex="bold"/>
    </style:style>
    <style:style style:name="T41" style:family="text">
      <style:text-properties fo:font-variant="normal" fo:text-transform="none" fo:color="#c00000" loext:opacity="100%" style:text-line-through-style="none" style:text-line-through-type="none" style:text-position="0% 100%" style:font-name="Garamond1" fo:font-size="20pt" fo:letter-spacing="normal" fo:language="en" fo:country="US" fo:font-style="normal" style:text-underline-style="none" fo:font-weight="bold" fo:background-color="transparent" style:font-size-asian="20pt" style:font-style-asian="normal" style:font-weight-asian="bold" style:font-size-complex="20pt" style:font-style-complex="normal" style:font-weight-complex="bold"/>
    </style:style>
    <style:style style:name="T42" style:family="text">
      <style:text-properties fo:font-variant="normal" fo:text-transform="none" fo:color="#404040" loext:opacity="100%" style:text-line-through-style="none" style:text-line-through-type="none" style:text-position="0% 100%" style:font-name="Microsoft YaHei1" fo:font-size="25pt" fo:letter-spacing="normal" fo:font-style="normal" style:text-underline-style="solid" style:text-underline-width="auto" style:text-underline-color="font-color" fo:font-weight="bold" fo:background-color="transparent" style:font-name-asian="Microsoft YaHei" style:font-size-asian="25pt" style:language-asian="zh" style:country-asian="TW" style:font-style-asian="normal" style:font-weight-asian="bold" style:font-size-complex="25pt" style:font-style-complex="normal" style:font-weight-complex="bold"/>
    </style:style>
    <style:style style:name="T43" style:family="text">
      <style:text-properties fo:font-variant="normal" fo:text-transform="none" fo:color="#404040" loext:opacity="100%" style:text-line-through-style="none" style:text-line-through-type="none" style:text-position="0% 100%" style:font-name="Microsoft YaHei1" fo:font-size="25pt" fo:letter-spacing="normal" fo:font-style="normal" style:text-underline-style="none" fo:font-weight="bold" fo:background-color="transparent" style:font-name-asian="Microsoft YaHei" style:font-size-asian="25pt" style:language-asian="zh" style:country-asian="TW" style:font-style-asian="normal" style:font-weight-asian="bold" style:font-size-complex="25pt" style:font-style-complex="normal" style:font-weight-complex="bold"/>
    </style:style>
    <style:style style:name="T44" style:family="text">
      <style:text-properties fo:font-variant="normal" fo:text-transform="none" fo:color="#c00000" loext:opacity="100%" style:text-line-through-style="none" style:text-line-through-type="none" style:text-position="0% 100%" style:font-name="Microsoft YaHei1" fo:font-size="25pt" fo:letter-spacing="normal" fo:font-style="normal" style:text-underline-style="none" fo:font-weight="bold" fo:background-color="transparent" style:font-name-asian="Microsoft YaHei" style:font-size-asian="25pt" style:language-asian="zh" style:country-asian="TW" style:font-style-asian="normal" style:font-weight-asian="bold" style:font-size-complex="25pt" style:font-style-complex="normal" style:font-weight-complex="bold"/>
    </style:style>
    <style:style style:name="T45" style:family="text">
      <style:text-properties fo:font-variant="normal" fo:text-transform="none" fo:color="#c00000" loext:opacity="100%" style:text-line-through-style="none" style:text-line-through-type="none" style:text-position="0% 100%" style:font-name="Microsoft YaHei1" fo:font-size="25pt" fo:letter-spacing="normal" fo:language="en" fo:country="US" fo:font-style="normal" style:text-underline-style="none" fo:font-weight="bold" fo:background-color="transparent" style:font-name-asian="Microsoft YaHei" style:font-size-asian="25pt" style:language-asian="zh" style:country-asian="TW" style:font-style-asian="normal" style:font-weight-asian="bold" style:font-size-complex="25pt" style:font-style-complex="normal" style:font-weight-complex="bold"/>
    </style:style>
    <style:style style:name="T46" style:family="text">
      <style:text-properties fo:font-variant="normal" fo:text-transform="none" fo:color="#404040" loext:opacity="100%" style:text-line-through-style="none" style:text-line-through-type="none" style:text-position="0% 100%" style:font-name="Microsoft YaHei1" fo:font-size="25pt" fo:letter-spacing="normal" fo:language="en" fo:country="US" fo:font-style="normal" style:text-underline-style="none" fo:font-weight="bold" fo:background-color="transparent" style:font-name-asian="Microsoft YaHei" style:font-size-asian="25pt" style:language-asian="zh" style:country-asian="TW" style:font-style-asian="normal" style:font-weight-asian="bold" style:font-size-complex="25pt" style:font-style-complex="normal" style:font-weight-complex="bold"/>
    </style:style>
    <style:style style:name="T47" style:family="text">
      <style:text-properties fo:font-variant="normal" fo:text-transform="none" fo:color="#000000" loext:opacity="100%" style:text-line-through-style="none" style:text-line-through-type="none" style:text-position="0% 100%" style:font-name="微軟正黑體1" fo:font-size="18pt" fo:letter-spacing="normal" fo:font-style="normal" style:text-underline-style="none" fo:font-weight="bold" fo:background-color="transparent" style:font-name-asian="微軟正黑體2" style:font-size-asian="18pt" style:language-asian="zh" style:country-asian="TW" style:font-style-asian="normal" style:font-weight-asian="bold" style:font-size-complex="18pt" style:font-style-complex="normal" style:font-weight-complex="bold"/>
    </style:style>
    <style:style style:name="T48" style:family="text">
      <style:text-properties fo:font-variant="normal" fo:text-transform="none" fo:color="#404040" loext:opacity="100%" style:text-line-through-style="none" style:text-line-through-type="none" style:text-position="0% 100%" style:font-name="Microsoft YaHei1" fo:font-size="40pt" fo:letter-spacing="normal" fo:language="en" fo:country="US" fo:font-style="normal" style:text-underline-style="none" fo:font-weight="bold" fo:background-color="transparent" style:font-name-asian="Microsoft YaHei" style:font-size-asian="40pt" style:language-asian="zh" style:country-asian="CN" style:font-style-asian="normal" style:font-weight-asian="bold" style:font-size-complex="40pt" style:font-style-complex="normal" style:font-weight-complex="bold"/>
    </style:style>
    <style:style style:name="T49" style:family="text">
      <style:text-properties fo:font-variant="normal" fo:text-transform="none" fo:color="#000000" loext:opacity="100%" style:text-line-through-style="none" style:text-line-through-type="none" style:text-position="0% 100%" style:font-name="Garamond1" fo:font-size="28pt" fo:letter-spacing="normal" fo:language="en" fo:country="US" fo:font-style="normal" style:text-underline-style="none" fo:font-weight="normal" fo:background-color="transparent" style:font-name-asian="Microsoft YaHei" style:font-size-asian="28pt" style:language-asian="zh" style:country-asian="TW" style:font-style-asian="normal" style:font-weight-asian="normal" style:font-size-complex="2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93cm"/>
        <style:text-properties fo:font-family="Wingdings" style:font-pitch="variable" style:font-charset="x-symbol" fo:color="#3366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634cm"/>
        <style:text-properties fo:font-family="Wingdings" style:font-pitch="variable" style:font-charset="x-symbol" fo:color="#595959"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_38__5f_深底封底" presentation:presentation-page-layout-name="AL1T0">
        <draw:custom-shape draw:name="標題 1" draw:style-name="gr1" draw:text-style-name="P2" draw:layer="layout" svg:width="22.605cm" svg:height="6.631cm" svg:x="1.905cm" svg:y="3.536cm">
          <text:p text:style-name="P1"><text:span text:style-name="T1">蘭陽溪水系宜蘭河支流</text:span></text:p>
          <text:p text:style-name="P1"><text:span text:style-name="T1">大礁溪左岸二結一號堤防</text:span><text:span text:style-name="T2">(0K-0K+332)</text:span><text:span text:style-name="T2">、小礁溪右岸結龍堤防</text:span><text:span text:style-name="T2">(0K-1K+297</text:span><text:span text:style-name="T2">）</text:span></text:p>
          <text:p text:style-name="P1"><text:span text:style-name="T2">河川區域局部變更說明</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副標題 2" draw:style-name="gr2" draw:text-style-name="P4" draw:layer="layout" svg:width="19.049cm" svg:height="4.598cm" svg:x="3.175cm" svg:y="10.842cm">
          <text:p text:style-name="P3"><text:span text:style-name="T3">經濟部水利署第一河川分署</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8" draw:style-name="gr3" draw:text-style-name="P6" draw:layer="layout" svg:width="5.714cm" svg:height="1.013cm" svg:x="17.939cm" svg:y="17.657cm">
          <text:p text:style-name="P5"><text:span text:style-name="T4"><text:page-number>&lt;編號&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4" draw:layer="layout" svg:width="12.699cm" svg:height="9.524cm" svg:x="3.175cm" svg:y="1.905cm" draw:page-number="1" presentation:class="page"/>
          <draw:frame draw:name="備忘稿版面配置區 2" presentation:style-name="pr1" draw:text-style-name="P7" draw:layer="layout" svg:width="15.239cm" svg:height="11.429cm" svg:x="1.905cm" svg:y="12.065cm" presentation:class="notes" presentation:placeholder="true" presentation:user-transformed="true">
            <draw:text-box/>
          </draw:frame>
          <draw:frame draw:name="投影片編號版面配置區 3" presentation:style-name="pr2" draw:text-style-name="P9" draw:layer="layout" svg:width="8.254cm" svg:height="1.269cm" svg:x="10.791cm" svg:y="24.126cm" presentation:class="page-number" presentation:user-transformed="true">
            <draw:text-box>
              <text:p text:style-name="P8"><text:span text:style-name="T5"><text:page-number>&lt;編號&gt;</text:page-number></text:span></text:p>
            </draw:text-box>
          </draw:frame>
        </presentation:notes>
      </draw:page>
      <draw:page draw:name="1.背景說明" draw:style-name="dp3" draw:master-page-name="標題及物件" presentation:presentation-page-layout-name="AL2T11">
        <draw:frame draw:name="標題 1" presentation:style-name="pr3" draw:text-style-name="P11" draw:layer="layout" svg:width="21.907cm" svg:height="3.681cm" svg:x="0.714cm" svg:y="0.833cm" presentation:class="title" presentation:user-transformed="true">
          <draw:text-box>
            <text:p text:style-name="P10"><text:span text:style-name="T6">1.</text:span><text:span text:style-name="T7">背景說明</text:span></text:p>
          </draw:text-box>
        </draw:frame>
        <draw:custom-shape draw:name="矩形 14" draw:style-name="gr5" draw:text-style-name="P6" draw:layer="layout" svg:width="14.935cm" svg:height="2.537cm" svg:x="8.346cm" svg:y="1.165cm">
          <text:p text:style-name="P12"><text:span text:style-name="T8">宜蘭河支流</text:span><text:span text:style-name="T9">大礁溪、小礁溪</text:span><text:span text:style-name="T8">河川區域</text:span><text:span text:style-name="T9">局部變更</text:span><text:span text:style-name="T8">檢討</text:span></text:p>
          <text:p text:style-name="P12"><text:span text:style-name="T8">計畫目的：有效管理河川環境及民眾權益</text:span></text:p>
          <text:p text:style-name="P12"><text:span text:style-name="T8">最新公告：</text:span><text:span text:style-name="T10">112</text:span><text:span text:style-name="T10">年</text:span><text:span text:style-name="T10">3</text:span><text:span text:style-name="T10">月</text:span><text:span text:style-name="T10">17</text:span><text:span text:style-name="T10">日</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3">
          <draw:frame draw:name="Picture 2" draw:style-name="gr6" draw:text-style-name="P13" draw:layer="layout" svg:width="20.101cm" svg:height="13.529cm" svg:x="2.205cm" svg:y="4.516cm">
            <draw:image xlink:href="Pictures/10000000000007EB0000062F73F3C9FA42EC93CC.jpg" xlink:type="simple" xlink:show="embed" xlink:actuate="onLoad" draw:mime-type="image/jpeg">
              <text:p/>
            </draw:image>
            <svg:desc>圖1-宜蘭河水系河川區檢討變更範圍示意圖-20170612</svg:desc>
          </draw:frame>
          <draw:custom-shape draw:name="矩形 16" draw:style-name="gr7" draw:text-style-name="P14" draw:layer="layout" svg:width="2.023cm" svg:height="0.669cm" svg:x="3.457cm" svg:y="14.9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17" draw:style-name="gr8" draw:text-style-name="P15" draw:layer="layout" svg:width="1.334cm" svg:height="1.037cm" svg:x="9.586cm" svg:y="9.86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8" draw:style-name="gr8" draw:text-style-name="P15" draw:layer="layout" svg:width="1.334cm" svg:height="1.037cm" svg:x="11.891cm" svg:y="9.21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矩形 19" draw:style-name="gr7" draw:text-style-name="P14" draw:layer="layout" svg:width="0.981cm" svg:height="0.669cm" svg:x="2.41cm" svg:y="14.9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20" draw:style-name="gr9" draw:text-style-name="P15" draw:layer="layout" svg:width="0.405cm" svg:height="0.367cm" svg:x="2.69cm" svg:y="15.0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矩形 21" draw:style-name="gr10" draw:text-style-name="P6" draw:layer="layout" svg:width="2.201cm" svg:height="0.589cm" svg:x="3.158cm" svg:y="15.01cm">
            <text:p text:style-name="P12"><text:span text:style-name="T11">檢討變更區域</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2" draw:style-name="gr11" draw:text-style-name="P16" draw:layer="layout" svg:width="11.02cm" svg:height="2.537cm" svg:x="2.205cm" svg:y="4.516cm">
          <text:p text:style-name="P12"><text:span text:style-name="T12">檢討範圍</text:span></text:p>
          <text:list text:style-name="L3">
            <text:list-item>
              <text:p text:style-name="P12"><text:span text:style-name="T12">大礁溪</text:span><text:span text:style-name="T13">左岸</text:span><text:span text:style-name="T12"> 二結一號堤防</text:span><text:span text:style-name="T14">400m</text:span></text:p>
            </text:list-item>
            <text:list-item>
              <text:p text:style-name="P12"><text:span text:style-name="T14">小礁溪</text:span><text:span text:style-name="T15">右岸</text:span><text:span text:style-name="T14"> 結龍堤防</text:span><text:span text:style-name="T14">1300m</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2" draw:style-name="gr10" draw:text-style-name="P6" draw:layer="layout" svg:width="2.408cm" svg:height="1.013cm" svg:x="12.021cm" svg:y="8.148cm">
          <text:p text:style-name="P12"><text:span text:style-name="T16">小礁溪</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 draw:style-name="gr10" draw:text-style-name="P6" draw:layer="layout" svg:width="2.408cm" svg:height="1.013cm" svg:x="9.049cm" svg:y="8.687cm">
          <text:p text:style-name="P12"><text:span text:style-name="T16">大礁溪</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2" draw:text-style-name="P13" draw:layer="layout" svg:width="8.796cm" svg:height="5.189cm" svg:x="0.319cm" svg:y="8.661cm">
          <draw:image xlink:href="Pictures/10000000000002FA000001C1DB98F777ED805878.jpg" xlink:type="simple" xlink:show="embed" xlink:actuate="onLoad" draw:mime-type="image/jpeg">
            <text:p/>
          </draw:image>
          <svg:desc>E:\【0BACKUP】\【2公文】USB\111年河川海堤勘測.疏濬\1宜蘭縣政府\1130109宜蘭縣召開113非都市土地資源型分區劃定及變更專案小組第1次會議0125，0116前提供簡報供彙整\大礁溪.jpg</svg:desc>
        </draw:frame>
        <draw:custom-shape draw:name="文字方塊 24" draw:style-name="gr5" draw:text-style-name="P6" draw:layer="layout" svg:width="0.607cm" svg:height="1.943cm" svg:x="7.621cm" svg:y="11.526cm">
          <text:p text:style-name="P12"><text:span text:style-name="T17">大礁溪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5" draw:style-name="gr13" draw:text-style-name="P13" draw:layer="layout" svg:width="1.388cm" svg:height="0.372cm" svg:x="3.457cm" svg:y="11.239cm">
          <text:p/>
          <draw:enhanced-geometry draw:mirror-horizontal="false" draw:mirror-vertical="false" svg:viewBox="0 0 21600 21600" draw:type="mso-spt32" draw:enhanced-path="M 0 0 L 21600 21600 N"/>
        </draw:custom-shape>
        <draw:custom-shape draw:name="橢圓 26" draw:style-name="gr14" draw:text-style-name="P17" draw:layer="layout" svg:width="0.299cm" svg:height="0.299cm" svg:x="2.162cm" svg:y="10.10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27" draw:style-name="gr10" draw:text-style-name="P6" draw:layer="layout" svg:width="1.35cm" svg:height="0.758cm" svg:x="2.097cm" svg:y="9.353cm">
          <text:p text:style-name="P12"><text:span text:style-name="T18">終點</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9" draw:style-name="gr10" draw:text-style-name="P6" draw:layer="layout" svg:width="1.35cm" svg:height="0.758cm" svg:x="6.03cm" svg:y="10.514cm">
          <text:p text:style-name="P12"><text:span text:style-name="T18">起點</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30" draw:style-name="gr14" draw:text-style-name="P17" draw:layer="layout" svg:width="0.299cm" svg:height="0.299cm" svg:x="5.785cm" svg:y="11.2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3" draw:style-name="gr15" draw:text-style-name="P13" draw:layer="layout" svg:width="6.927cm" svg:height="9.189cm" svg:x="16.354cm" svg:y="3.62cm">
          <draw:image xlink:href="Pictures/100000000000057E0000031BAAA8E0E912F5FE4C.jpg" xlink:type="simple" xlink:show="embed" xlink:actuate="onLoad" draw:mime-type="image/jpeg">
            <text:p/>
          </draw:image>
          <svg:desc>E:\【0BACKUP】\【2公文】USB\111年河川海堤勘測.疏濬\1宜蘭縣政府\1130109宜蘭縣召開113非都市土地資源型分區劃定及變更專案小組第1次會議0125，0116前提供簡報供彙整\小礁溪.jpg</svg:desc>
        </draw:frame>
        <draw:custom-shape draw:name="直線單箭頭接點 31" draw:style-name="gr13" draw:text-style-name="P13" draw:layer="layout" svg:width="0.001cm" svg:height="2.365cm" svg:x="20.637cm" svg:y="7.888cm">
          <text:p/>
          <draw:enhanced-geometry draw:mirror-horizontal="false" draw:mirror-vertical="false" svg:viewBox="0 0 21600 21600" draw:type="mso-spt32" draw:enhanced-path="M 0 0 L 21600 21600 N"/>
        </draw:custom-shape>
        <draw:custom-shape draw:name="橢圓 32" draw:style-name="gr14" draw:text-style-name="P17" draw:layer="layout" svg:width="0.299cm" svg:height="0.299cm" svg:x="17.758cm" svg:y="5.19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33" draw:style-name="gr10" draw:text-style-name="P6" draw:layer="layout" svg:width="1.35cm" svg:height="0.758cm" svg:x="16.469cm" svg:y="5.095cm">
          <text:p text:style-name="P12"><text:span text:style-name="T18">終點</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4" draw:style-name="gr10" draw:text-style-name="P6" draw:layer="layout" svg:width="1.35cm" svg:height="0.758cm" svg:x="18.458cm" svg:y="11.571cm">
          <text:p text:style-name="P12"><text:span text:style-name="T18">起點</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35" draw:style-name="gr14" draw:text-style-name="P17" draw:layer="layout" svg:width="0.299cm" svg:height="0.299cm" svg:x="19.818cm" svg:y="12.10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36" draw:style-name="gr5" draw:text-style-name="P6" draw:layer="layout" svg:width="2.146cm" svg:height="0.674cm" svg:x="20.467cm" svg:y="11.376cm">
          <text:p text:style-name="P12"><text:span text:style-name="T17">結龍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7" draw:style-name="gr5" draw:text-style-name="P6" draw:layer="layout" svg:width="2.146cm" svg:height="0.674cm" svg:x="19.134cm" svg:y="5.493cm">
          <text:p text:style-name="P12"><text:span text:style-name="T17">雙崙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4" draw:layer="layout" svg:width="12.699cm" svg:height="9.524cm" svg:x="3.175cm" svg:y="1.905cm" draw:page-number="2" presentation:class="page"/>
          <draw:frame draw:name="備忘稿版面配置區 2" presentation:style-name="pr4" draw:text-style-name="P7" draw:layer="layout" svg:width="15.239cm" svg:height="11.429cm" svg:x="1.905cm" svg:y="12.065cm" presentation:class="notes" presentation:placeholder="true" presentation:user-transformed="true">
            <draw:text-box/>
          </draw:frame>
          <draw:frame draw:name="投影片編號版面配置區 3" presentation:style-name="pr5" draw:text-style-name="P9" draw:layer="layout" svg:width="8.254cm" svg:height="1.269cm" svg:x="10.791cm" svg:y="24.126cm" presentation:class="page-number" presentation:user-transformed="true">
            <draw:text-box>
              <text:p text:style-name="P8"><text:span text:style-name="T5"><text:page-number>&lt;編號&gt;</text:page-number></text:span></text:p>
            </draw:text-box>
          </draw:frame>
        </presentation:notes>
      </draw:page>
      <draw:page draw:name="2.劃設要點、劃定說明" draw:style-name="dp3" draw:master-page-name="標題及物件" presentation:presentation-page-layout-name="AL2T11">
        <draw:frame draw:name="標題 1" presentation:style-name="pr3" draw:text-style-name="P11" draw:layer="layout" svg:width="21.907cm" svg:height="3.681cm" svg:x="0.714cm" svg:y="0.875cm" presentation:class="title" presentation:user-transformed="true">
          <draw:text-box>
            <text:p text:style-name="P10"><text:span text:style-name="T6">2.</text:span><text:span text:style-name="T7">劃設要點、劃定說明</text:span></text:p>
          </draw:text-box>
        </draw:frame>
        <draw:frame draw:name="內容版面配置區 2" presentation:style-name="pr6" draw:text-style-name="P20" draw:layer="layout" svg:width="21.907cm" svg:height="8.003cm" svg:x="1.294cm" svg:y="4.344cm" presentation:class="outline" presentation:user-transformed="true">
          <draw:text-box>
            <text:list text:style-name="L4">
              <text:list-item>
                <text:p text:style-name="P18"><text:span text:style-name="T19">劃設</text:span><text:span text:style-name="T20">依據</text:span><text:span text:style-name="T21">104</text:span><text:span text:style-name="T21">年</text:span><text:span text:style-name="T21">4</text:span><text:span text:style-name="T21">月</text:span><text:span text:style-name="T21">16</text:span><text:span text:style-name="T21">日經授水字第</text:span><text:span text:style-name="T21">10420205070</text:span><text:span text:style-name="T21">「</text:span><text:span text:style-name="T22">河川區域劃定及變更原則與審查要點</text:span><text:span text:style-name="T21">」規定檢討變更河川區域</text:span></text:p>
              </text:list-item>
              <text:list-item>
                <text:p text:style-name="P18"><text:span text:style-name="T22">劃定</text:span><text:span text:style-name="T21">依據「河川區域劃定及變更原則與審查要點」</text:span><text:span text:style-name="T22">第</text:span><text:span text:style-name="T22">2</text:span><text:span text:style-name="T22">點</text:span><text:span text:style-name="T22">2</text:span><text:span text:style-name="T22">項</text:span><text:span text:style-name="T22">2</text:span><text:span text:style-name="T22">款、第</text:span><text:span text:style-name="T22">11</text:span><text:span text:style-name="T22">點</text:span><text:span text:style-name="T22">1</text:span><text:span text:style-name="T22">項</text:span><text:span text:style-name="T22">1</text:span><text:span text:style-name="T22">款</text:span><text:span text:style-name="T21">規定</text:span></text:p>
              </text:list-item>
              <text:list-item>
                <text:p text:style-name="P19"><text:span text:style-name="T22">檢討說明：</text:span><text:span text:style-name="T23">配合現地堤防用地及治理計畫之修正，調整河川區域線至</text:span><text:span text:style-name="T23">110</text:span><text:span text:style-name="T23">年公告用地範圍線</text:span></text:p>
              </text:list-item>
            </text:list>
          </draw:text-box>
        </draw:frame>
        <draw:custom-shape draw:name="矩形 5" draw:style-name="gr5" draw:text-style-name="P6" draw:layer="layout" svg:width="22.773cm" svg:height="3.631cm" svg:x="1.294cm" svg:y="14.487cm">
          <text:p text:style-name="P21"><text:span text:style-name="T24">第</text:span><text:span text:style-name="T25">2</text:span><text:span text:style-name="T25">點</text:span><text:span text:style-name="T25">2</text:span><text:span text:style-name="T25">項</text:span><text:span text:style-name="T25">2</text:span><text:span text:style-name="T25">款</text:span><text:span text:style-name="T26">：</text:span><text:span text:style-name="T27">河川區域局部變更：河川區域劃定公告後，因其河段依河川治理計畫完成治理工程，或其他特殊原因辦理之局部河段變更</text:span></text:p>
          <text:p text:style-name="P21"><text:span text:style-name="T25">第</text:span><text:span text:style-name="T25">11</text:span><text:span text:style-name="T25">點</text:span><text:span text:style-name="T25">1</text:span><text:span text:style-name="T25">項</text:span><text:span text:style-name="T25">1</text:span><text:span text:style-name="T25">款</text:span><text:span text:style-name="T26">：</text:span><text:span text:style-name="T27">已訂定河川治理計畫或公告水道治理計畫線或用地範圍線，且已依河川治理計畫完成一定河段範圍之河防建造物者，依其河防建造物設施範圍之土地及因養護河防工程設施所需保留預備使用之土地範圍劃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4" draw:layer="layout" svg:width="12.699cm" svg:height="9.524cm" svg:x="3.175cm" svg:y="1.93cm" draw:page-number="3" presentation:class="page"/>
          <draw:frame presentation:style-name="pr7" draw:text-style-name="P22" draw:layer="layout" svg:width="15.239cm" svg:height="11.429cm" svg:x="1.905cm" svg:y="12.065cm" presentation:class="notes" presentation:placeholder="true">
            <draw:text-box/>
          </draw:frame>
        </presentation:notes>
      </draw:page>
      <draw:page draw:name="page4" draw:style-name="dp3" draw:master-page-name="空白">
        <draw:frame draw:name="圖片 5" draw:style-name="gr16" draw:text-style-name="P13" draw:layer="layout" svg:width="20.266cm" svg:height="14.498cm" svg:x="2.566cm" svg:y="3.323cm">
          <draw:image xlink:href="Pictures/10000000000002FE00000224812C1D98650C61F7.png" xlink:type="simple" xlink:show="embed" xlink:actuate="onLoad" draw:mime-type="image/png">
            <text:p/>
          </draw:image>
        </draw:frame>
        <draw:custom-shape draw:name="橢圓 2" draw:style-name="gr17" draw:text-style-name="P23" draw:layer="layout" svg:width="0.499cm" svg:height="0.499cm" svg:x="7.394cm" svg:y="11.3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6" draw:style-name="gr10" draw:text-style-name="P6" draw:layer="layout" svg:width="1.773cm" svg:height="1.013cm" svg:x="6.507cm" svg:y="11.87cm">
          <text:p text:style-name="P12"><text:span text:style-name="T16">終點</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7" draw:style-name="gr17" draw:text-style-name="P23" draw:layer="layout" svg:width="0.499cm" svg:height="0.499cm" svg:x="18.867cm" svg:y="13.69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8" draw:style-name="gr10" draw:text-style-name="P6" draw:layer="layout" svg:width="1.773cm" svg:height="1.013cm" svg:x="18.877cm" svg:y="12.888cm">
          <text:p text:style-name="P12"><text:span text:style-name="T16">起點</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5" draw:text-style-name="P6" draw:layer="layout" svg:width="20.266cm" svg:height="1.733cm" svg:x="2.566cm" svg:y="1.309cm">
          <text:p text:style-name="P12"><text:span text:style-name="T28">大礁溪</text:span><text:span text:style-name="T3">河川圖籍 <text:s/>套繪地籍參考圖</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10" draw:text-style-name="P6" draw:layer="layout" svg:width="3.043cm" svg:height="0.758cm" draw:transform="rotate (-0.211882971192112) translate (18.858cm 14.436cm)">
          <text:p text:style-name="P12"><text:span text:style-name="T29">二結一號堤防</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4" draw:layer="layout" svg:width="12.699cm" svg:height="9.524cm" svg:x="3.175cm" svg:y="1.93cm" draw:page-number="4" presentation:class="page"/>
          <draw:frame presentation:style-name="pr8" draw:text-style-name="P22" draw:layer="layout" svg:width="15.239cm" svg:height="11.429cm" svg:x="1.905cm" svg:y="12.065cm" presentation:class="notes" presentation:placeholder="true">
            <draw:text-box/>
          </draw:frame>
        </presentation:notes>
      </draw:page>
      <draw:page draw:name="page5" draw:style-name="dp3" draw:master-page-name="空白">
        <draw:frame draw:name="圖片 2" draw:style-name="gr16" draw:text-style-name="P13" draw:layer="layout" svg:width="20.319cm" svg:height="14.525cm" svg:x="2.566cm" svg:y="3.275cm">
          <draw:image xlink:href="Pictures/10000000000003000000022578C45515DDC3F6DD.png" xlink:type="simple" xlink:show="embed" xlink:actuate="onLoad" draw:mime-type="image/png">
            <text:p/>
          </draw:image>
        </draw:frame>
        <draw:custom-shape draw:name="矩形 4" draw:style-name="gr5" draw:text-style-name="P6" draw:layer="layout" svg:width="20.266cm" svg:height="1.733cm" svg:x="2.566cm" svg:y="1.309cm">
          <text:p text:style-name="P12"><text:span text:style-name="T28">大礁溪</text:span><text:span text:style-name="T3">河川圖籍 <text:s/>套繪影像參考圖</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5" draw:style-name="gr17" draw:text-style-name="P23" draw:layer="layout" svg:width="0.499cm" svg:height="0.499cm" svg:x="7.394cm" svg:y="11.3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6" draw:style-name="gr10" draw:text-style-name="P6" draw:layer="layout" svg:width="1.773cm" svg:height="1.013cm" svg:x="6.507cm" svg:y="11.87cm">
          <text:p text:style-name="P12"><text:span text:style-name="T16">終點</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7" draw:style-name="gr17" draw:text-style-name="P23" draw:layer="layout" svg:width="0.499cm" svg:height="0.499cm" svg:x="18.867cm" svg:y="13.69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8" draw:style-name="gr10" draw:text-style-name="P6" draw:layer="layout" svg:width="1.773cm" svg:height="1.013cm" svg:x="18.877cm" svg:y="12.888cm">
          <text:p text:style-name="P12"><text:span text:style-name="T16">起點</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10" draw:text-style-name="P6" draw:layer="layout" svg:width="3.043cm" svg:height="0.758cm" draw:transform="rotate (-0.211882971192112) translate (18.858cm 14.436cm)">
          <text:p text:style-name="P12"><text:span text:style-name="T29">二結一號堤防</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4" draw:layer="layout" svg:width="12.699cm" svg:height="9.524cm" svg:x="3.175cm" svg:y="1.93cm" draw:page-number="5" presentation:class="page"/>
          <draw:frame presentation:style-name="pr8" draw:text-style-name="P22" draw:layer="layout" svg:width="15.239cm" svg:height="11.429cm" svg:x="1.905cm" svg:y="12.065cm" presentation:class="notes" presentation:placeholder="true">
            <draw:text-box/>
          </draw:frame>
        </presentation:notes>
      </draw:page>
      <draw:page draw:name="page6" draw:style-name="dp3" draw:master-page-name="空白">
        <draw:frame draw:name="Picture 2" draw:style-name="gr16" draw:text-style-name="P13" draw:layer="layout" svg:width="17.482cm" svg:height="12.332cm" svg:x="0.76cm" svg:y="6.436cm">
          <draw:image xlink:href="Pictures/100000000000042A000002F0CE05102EAFE0F459.png" xlink:type="simple" xlink:show="embed" xlink:actuate="onLoad" draw:mime-type="image/png">
            <text:p/>
          </draw:image>
        </draw:frame>
        <draw:frame draw:name="圖片 3" draw:style-name="gr16" draw:text-style-name="P13" draw:layer="layout" svg:width="9.509cm" svg:height="6.827cm" svg:x="15.838cm" svg:y="13.024cm">
          <draw:image xlink:href="Pictures/10000000000002FE0000022646B3F6DC7F3A5259.png" xlink:type="simple" xlink:show="embed" xlink:actuate="onLoad" draw:mime-type="image/png">
            <text:p/>
          </draw:image>
        </draw:frame>
        <draw:frame draw:name="圖片 4" draw:style-name="gr16" draw:text-style-name="P13" draw:layer="layout" svg:width="9.509cm" svg:height="6.806cm" svg:x="15.838cm" svg:y="6.276cm">
          <draw:image xlink:href="Pictures/10000000000002FF00000225AB9C6BC656981EBF.png" xlink:type="simple" xlink:show="embed" xlink:actuate="onLoad" draw:mime-type="image/png">
            <text:p/>
          </draw:image>
        </draw:frame>
        <draw:frame draw:name="圖片 5" draw:style-name="gr16" draw:text-style-name="P13" draw:layer="layout" svg:width="9.509cm" svg:height="6.981cm" svg:x="15.838cm" svg:y="-0.545cm">
          <draw:image xlink:href="Pictures/100000000000030000000228CEA9D405084217AA.png" xlink:type="simple" xlink:show="embed" xlink:actuate="onLoad" draw:mime-type="image/png">
            <text:p/>
          </draw:image>
        </draw:frame>
        <draw:frame draw:name="圖片 6" draw:style-name="gr16" draw:text-style-name="P13" draw:layer="layout" svg:width="8.959cm" svg:height="6.981cm" svg:x="6.942cm" svg:y="-0.609cm">
          <draw:image xlink:href="Pictures/10000000000002FD000002258A37868E59FCDE2B.png" xlink:type="simple" xlink:show="embed" xlink:actuate="onLoad" draw:mime-type="image/png">
            <text:p/>
          </draw:image>
        </draw:frame>
        <draw:custom-shape draw:name="橢圓 8" draw:style-name="gr17" draw:text-style-name="P23" draw:layer="layout" svg:width="0.499cm" svg:height="0.499cm" svg:x="19.526cm" svg:y="18.27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9" draw:style-name="gr10" draw:text-style-name="P6" draw:layer="layout" svg:width="1.773cm" svg:height="1.013cm" svg:x="17.741cm" svg:y="17.758cm">
          <text:p text:style-name="P12"><text:span text:style-name="T16">起點</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10" draw:style-name="gr17" draw:text-style-name="P23" draw:layer="layout" svg:width="0.499cm" svg:height="0.499cm" svg:x="15.049cm" svg:y="0.45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11" draw:style-name="gr10" draw:text-style-name="P6" draw:layer="layout" svg:width="1.773cm" svg:height="1.013cm" svg:x="13.264cm" svg:y="0.659cm">
          <text:p text:style-name="P12"><text:span text:style-name="T16">終點</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5" draw:text-style-name="P6" draw:layer="layout" svg:width="8.648cm" svg:height="4.271cm" svg:x="0.76cm" svg:y="1.171cm">
          <text:p text:style-name="P12"><text:span text:style-name="T28">小礁溪</text:span></text:p>
          <text:p text:style-name="P12"><text:span text:style-name="T3">河川圖籍 <text:s/></text:span></text:p>
          <text:p text:style-name="P12"><text:span text:style-name="T3">套繪地籍參考圖</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4" draw:layer="layout" svg:width="12.699cm" svg:height="9.524cm" svg:x="3.175cm" svg:y="1.93cm" draw:page-number="6" presentation:class="page"/>
          <draw:frame presentation:style-name="pr8" draw:text-style-name="P22" draw:layer="layout" svg:width="15.239cm" svg:height="11.429cm" svg:x="1.905cm" svg:y="12.065cm" presentation:class="notes" presentation:placeholder="true">
            <draw:text-box/>
          </draw:frame>
        </presentation:notes>
      </draw:page>
      <draw:page draw:name="page7" draw:style-name="dp3" draw:master-page-name="空白">
        <draw:frame draw:name="Picture 4" draw:style-name="gr16" draw:text-style-name="P13" draw:layer="layout" svg:width="8.786cm" svg:height="6.902cm" svg:x="6.109cm" svg:y="-0.014cm">
          <draw:image xlink:href="Pictures/10000201000002F900000255FF94DA4A28FFDDFD.png" xlink:type="simple" xlink:show="embed" xlink:actuate="onLoad" draw:mime-type="image/png">
            <text:p/>
          </draw:image>
        </draw:frame>
        <draw:frame draw:name="Picture 2" draw:style-name="gr16" draw:text-style-name="P13" draw:layer="layout" svg:width="17.482cm" svg:height="12.332cm" svg:x="0.76cm" svg:y="6.436cm">
          <draw:image xlink:href="Pictures/100000000000042A000002F0CE05102EAFE0F459.png" xlink:type="simple" xlink:show="embed" xlink:actuate="onLoad" draw:mime-type="image/png">
            <text:p/>
          </draw:image>
        </draw:frame>
        <draw:custom-shape draw:name="矩形 3" draw:style-name="gr5" draw:text-style-name="P6" draw:layer="layout" svg:width="8.648cm" svg:height="4.271cm" svg:x="0.76cm" svg:y="1.171cm">
          <text:p text:style-name="P12"><text:span text:style-name="T28">小礁溪</text:span></text:p>
          <text:p text:style-name="P12"><text:span text:style-name="T3">河川圖籍 <text:s/></text:span></text:p>
          <text:p text:style-name="P12"><text:span text:style-name="T3">套繪影像參考圖</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6" draw:text-style-name="P13" draw:layer="layout" svg:width="9.824cm" svg:height="6.497cm" svg:x="14.857cm" svg:y="13.145cm">
          <draw:image xlink:href="Pictures/10000201000003540000023334C795EA7A909A0E.png" xlink:type="simple" xlink:show="embed" xlink:actuate="onLoad" draw:mime-type="image/png">
            <text:p/>
          </draw:image>
        </draw:frame>
        <draw:frame draw:name="Picture 3" draw:style-name="gr16" draw:text-style-name="P13" draw:layer="layout" svg:width="9.824cm" svg:height="6.984cm" svg:x="14.876cm" svg:y="6.19cm">
          <draw:image xlink:href="Pictures/10000201000003540000025D9B0FDC3C6EE0D125.png" xlink:type="simple" xlink:show="embed" xlink:actuate="onLoad" draw:mime-type="image/png">
            <text:p/>
          </draw:image>
        </draw:frame>
        <draw:frame draw:name="Picture 5" draw:style-name="gr16" draw:text-style-name="P13" draw:layer="layout" svg:width="9.806cm" svg:height="6.253cm" svg:x="14.896cm" svg:y="0cm">
          <draw:image xlink:href="Pictures/10000201000003530000021EDF4BAC96E4B4BB75.png" xlink:type="simple" xlink:show="embed" xlink:actuate="onLoad" draw:mime-type="image/png">
            <text:p/>
          </draw:image>
        </draw:frame>
        <draw:custom-shape draw:name="橢圓 8" draw:style-name="gr17" draw:text-style-name="P23" draw:layer="layout" svg:width="0.499cm" svg:height="0.499cm" svg:x="18.744cm" svg:y="17.8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9" draw:style-name="gr10" draw:text-style-name="P6" draw:layer="layout" svg:width="1.773cm" svg:height="1.013cm" svg:x="16.959cm" svg:y="17.799cm">
          <text:p text:style-name="P12"><text:span text:style-name="T16">起點</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10" draw:style-name="gr17" draw:text-style-name="P23" draw:layer="layout" svg:width="0.499cm" svg:height="0.499cm" svg:x="13.754cm" svg:y="1.3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11" draw:style-name="gr10" draw:text-style-name="P6" draw:layer="layout" svg:width="1.773cm" svg:height="1.013cm" svg:x="11.812cm" svg:y="1.083cm">
          <text:p text:style-name="P12"><text:span text:style-name="T16">終點</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4" draw:layer="layout" svg:width="12.699cm" svg:height="9.524cm" svg:x="3.175cm" svg:y="1.93cm" draw:page-number="7" presentation:class="page"/>
          <draw:frame presentation:style-name="pr8" draw:text-style-name="P22" draw:layer="layout" svg:width="15.239cm" svg:height="11.429cm" svg:x="1.905cm" svg:y="12.065cm" presentation:class="notes" presentation:placeholder="true">
            <draw:text-box/>
          </draw:frame>
        </presentation:notes>
      </draw:page>
      <draw:page draw:name="3.河川區劃入.劃出公/私有土地面積 &#10;   概算說明" draw:style-name="dp3" draw:master-page-name="標題及物件" presentation:presentation-page-layout-name="AL2T11">
        <draw:frame draw:name="標題 2" presentation:style-name="pr3" draw:text-style-name="P11" draw:layer="layout" svg:width="21.907cm" svg:height="3.681cm" svg:x="1.746cm" svg:y="1.014cm" presentation:class="title" presentation:user-transformed="true">
          <draw:text-box>
            <text:p text:style-name="P10"><text:span text:style-name="T30">3.</text:span><text:span text:style-name="T31">河川區劃入</text:span><text:span text:style-name="T31">.</text:span><text:span text:style-name="T31">劃出公</text:span><text:span text:style-name="T31">/</text:span><text:span text:style-name="T31">私有土地面積 </text:span><text:span text:style-name="T31"><text:line-break/></text:span><text:span text:style-name="T31"> <text:s text:c="2"/>概算說明</text:span></text:p>
          </draw:text-box>
        </draw:frame>
        <draw:frame draw:name="表格 8" draw:style-name="standard" draw:layer="layout" svg:width="21.998cm" svg:height="8.042cm" svg:x="1.999cm" svg:y="6.843cm">
          <table:table>
            <table:table-column table:style-name="co1"/>
            <table:table-column table:style-name="co2"/>
            <table:table-column table:style-name="co3"/>
            <table:table-column table:style-name="co2"/>
            <table:table-column table:style-name="co4"/>
            <table:table-column table:style-name="co5"/>
            <table:table-column table:style-name="co6"/>
            <table:table-row table:style-name="ro1" table:default-cell-style-name="standard">
              <table:table-cell table:style-name="ce1" table:number-rows-spanned="2">
                <text:p text:style-name="P24"><text:span text:style-name="T32">大礁溪</text:span></text:p>
              </table:table-cell>
              <table:table-cell table:style-name="ce2" table:number-columns-spanned="2">
                <text:p text:style-name="P24"><text:span text:style-name="T33">公有土地</text:span></text:p>
              </table:table-cell>
              <table:covered-table-cell/>
              <table:table-cell table:style-name="ce2" table:number-columns-spanned="2">
                <text:p text:style-name="P24"><text:span text:style-name="T34">私有土地</text:span></text:p>
              </table:table-cell>
              <table:covered-table-cell/>
              <table:table-cell table:style-name="ce3" table:number-columns-spanned="2">
                <text:p text:style-name="P24"><text:span text:style-name="T33">合計</text:span></text:p>
              </table:table-cell>
              <table:covered-table-cell/>
            </table:table-row>
            <table:table-row table:style-name="ro2" table:default-cell-style-name="ce4">
              <table:covered-table-cell table:style-name="standard"/>
              <table:table-cell>
                <text:p text:style-name="P24"><text:span text:style-name="T33">筆數</text:span></text:p>
              </table:table-cell>
              <table:table-cell table:style-name="ce5">
                <text:p text:style-name="P24"><text:span text:style-name="T33">面積</text:span><text:span text:style-name="T35">(</text:span><text:span text:style-name="T35">公頃</text:span><text:span text:style-name="T35">)</text:span></text:p>
              </table:table-cell>
              <table:table-cell>
                <text:p text:style-name="P24"><text:span text:style-name="T33">筆數</text:span></text:p>
              </table:table-cell>
              <table:table-cell table:style-name="ce5">
                <text:p text:style-name="P24"><text:span text:style-name="T33">面積</text:span><text:span text:style-name="T35">(</text:span><text:span text:style-name="T35">公頃</text:span><text:span text:style-name="T35">)</text:span></text:p>
              </table:table-cell>
              <table:table-cell>
                <text:p text:style-name="P24"><text:span text:style-name="T33">筆數</text:span></text:p>
              </table:table-cell>
              <table:table-cell table:style-name="ce6">
                <text:p text:style-name="P24"><text:span text:style-name="T33">面積</text:span><text:span text:style-name="T35">(</text:span><text:span text:style-name="T35">公頃</text:span><text:span text:style-name="T35">)</text:span></text:p>
              </table:table-cell>
            </table:table-row>
            <table:table-row table:style-name="ro3" table:default-cell-style-name="ce7">
              <table:table-cell table:style-name="ce5">
                <text:p text:style-name="P24"><text:span text:style-name="T36">礁溪鄉</text:span></text:p>
                <text:p text:style-name="P24"><text:span text:style-name="T36">二結新段</text:span><text:span text:style-name="T36"><text:line-break/></text:span><text:span text:style-name="T37">(GB0623)</text:span></text:p>
              </table:table-cell>
              <table:table-cell>
                <text:p text:style-name="P24"><text:span text:style-name="T38">9 </text:span></text:p>
              </table:table-cell>
              <table:table-cell table:style-name="ce8">
                <text:p text:style-name="P25"><text:span text:style-name="T38">0.083610 </text:span></text:p>
              </table:table-cell>
              <table:table-cell>
                <text:p text:style-name="P24"><text:span text:style-name="T38">5 </text:span></text:p>
              </table:table-cell>
              <table:table-cell table:style-name="ce8">
                <text:p text:style-name="P25"><text:span text:style-name="T38">0.291056 </text:span></text:p>
              </table:table-cell>
              <table:table-cell>
                <text:p text:style-name="P24"><text:span text:style-name="T38">14 </text:span></text:p>
              </table:table-cell>
              <table:table-cell table:style-name="ce9">
                <text:p text:style-name="P25"><text:span text:style-name="T38">0.374666 </text:span></text:p>
              </table:table-cell>
            </table:table-row>
            <table:table-row table:style-name="ro4" table:default-cell-style-name="ce11">
              <table:table-cell table:style-name="ce10">
                <text:p text:style-name="P24"><text:span text:style-name="T39">總計</text:span></text:p>
              </table:table-cell>
              <table:table-cell>
                <text:p text:style-name="P24"><text:span text:style-name="T40">9 </text:span></text:p>
              </table:table-cell>
              <table:table-cell table:style-name="ce12">
                <text:p text:style-name="P25"><text:span text:style-name="T40">0.083610 </text:span></text:p>
              </table:table-cell>
              <table:table-cell>
                <text:p text:style-name="P24"><text:span text:style-name="T41">5 </text:span></text:p>
              </table:table-cell>
              <table:table-cell table:style-name="ce12">
                <text:p text:style-name="P25"><text:span text:style-name="T40">0.291056 </text:span></text:p>
              </table:table-cell>
              <table:table-cell>
                <text:p text:style-name="P24"><text:span text:style-name="T40">14 </text:span></text:p>
              </table:table-cell>
              <table:table-cell table:style-name="ce13">
                <text:p text:style-name="P25"><text:span text:style-name="T40">0.374666 </text:span></text:p>
              </table:table-cell>
            </table:table-row>
          </table:table>
          <draw:image xlink:href="Pictures/TablePreview3.svm" xlink:type="simple" xlink:show="embed" xlink:actuate="onLoad"/>
        </draw:frame>
        <draw:custom-shape draw:name="矩形 9" draw:style-name="gr5" draw:text-style-name="P6" draw:layer="layout" svg:width="19.533cm" svg:height="2.537cm" svg:x="1.999cm" svg:y="15.479cm">
          <text:p text:style-name="P12"><text:span text:style-name="T36">備註 </text:span><text:span text:style-name="T36">:</text:span></text:p>
          <text:p text:style-name="P12"><text:span text:style-name="T36">1</text:span><text:span text:style-name="T37">.</text:span><text:span text:style-name="T37">本表僅供參考，地籍資料依地政事務所資料為準。</text:span></text:p>
          <text:p text:style-name="P12"><text:span text:style-name="T37">2.</text:span><text:span text:style-name="T37">以本次檢討之地籍圖套繪本次公告的河川區域線求得。</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gr5" draw:text-style-name="P6" draw:layer="layout" svg:width="22.327cm" svg:height="1.309cm" svg:x="1.999cm" svg:y="4.953cm">
          <text:p text:style-name="P12"><text:span text:style-name="T42">大礁溪 </text:span><text:span text:style-name="T43">本次</text:span><text:span text:style-name="T44">無劃入</text:span><text:span text:style-name="T43">土地、</text:span><text:span text:style-name="T44">新劃出</text:span><text:span text:style-name="T43">土地：</text:span><text:span text:style-name="T44">私有</text:span><text:span text:style-name="T43">土地</text:span><text:span text:style-name="T45">5</text:span><text:span text:style-name="T46">筆</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4" draw:layer="layout" svg:width="12.699cm" svg:height="9.524cm" svg:x="3.175cm" svg:y="1.93cm" draw:page-number="8" presentation:class="page"/>
          <draw:frame presentation:style-name="pr7" draw:text-style-name="P22" draw:layer="layout" svg:width="15.239cm" svg:height="11.429cm" svg:x="1.905cm" svg:y="12.065cm" presentation:class="notes" presentation:placeholder="true">
            <draw:text-box/>
          </draw:frame>
        </presentation:notes>
      </draw:page>
      <draw:page draw:name="3.河川區劃入.劃出公/私有土地面積 &#10;   概算說明" draw:style-name="dp3" draw:master-page-name="標題及物件" presentation:presentation-page-layout-name="AL2T11">
        <draw:frame draw:name="表格 6" draw:style-name="standard" draw:layer="layout" svg:width="21.998cm" svg:height="9.899cm" svg:x="1.999cm" svg:y="6.843cm">
          <table:table>
            <table:table-column table:style-name="co1"/>
            <table:table-column table:style-name="co2"/>
            <table:table-column table:style-name="co3"/>
            <table:table-column table:style-name="co2"/>
            <table:table-column table:style-name="co4"/>
            <table:table-column table:style-name="co5"/>
            <table:table-column table:style-name="co6"/>
            <table:table-row table:style-name="ro1" table:default-cell-style-name="standard">
              <table:table-cell table:style-name="ce1" table:number-rows-spanned="2">
                <text:p text:style-name="P24"><text:span text:style-name="T32">小礁溪</text:span></text:p>
              </table:table-cell>
              <table:table-cell table:style-name="ce2" table:number-columns-spanned="2">
                <text:p text:style-name="P24"><text:span text:style-name="T33">公有土地</text:span></text:p>
              </table:table-cell>
              <table:covered-table-cell/>
              <table:table-cell table:style-name="ce2" table:number-columns-spanned="2">
                <text:p text:style-name="P24"><text:span text:style-name="T34">私有土地</text:span></text:p>
              </table:table-cell>
              <table:covered-table-cell/>
              <table:table-cell table:style-name="ce3" table:number-columns-spanned="2">
                <text:p text:style-name="P24"><text:span text:style-name="T33">合計</text:span></text:p>
              </table:table-cell>
              <table:covered-table-cell/>
            </table:table-row>
            <table:table-row table:style-name="ro2" table:default-cell-style-name="ce4">
              <table:covered-table-cell table:style-name="standard"/>
              <table:table-cell>
                <text:p text:style-name="P24"><text:span text:style-name="T33">筆數</text:span></text:p>
              </table:table-cell>
              <table:table-cell table:style-name="ce5">
                <text:p text:style-name="P24"><text:span text:style-name="T33">面積</text:span><text:span text:style-name="T35">(</text:span><text:span text:style-name="T35">公頃</text:span><text:span text:style-name="T35">)</text:span></text:p>
              </table:table-cell>
              <table:table-cell>
                <text:p text:style-name="P24"><text:span text:style-name="T33">筆數</text:span></text:p>
              </table:table-cell>
              <table:table-cell table:style-name="ce5">
                <text:p text:style-name="P24"><text:span text:style-name="T33">面積</text:span><text:span text:style-name="T35">(</text:span><text:span text:style-name="T35">公頃</text:span><text:span text:style-name="T35">)</text:span></text:p>
              </table:table-cell>
              <table:table-cell>
                <text:p text:style-name="P24"><text:span text:style-name="T33">筆數</text:span></text:p>
              </table:table-cell>
              <table:table-cell table:style-name="ce6">
                <text:p text:style-name="P24"><text:span text:style-name="T33">面積</text:span><text:span text:style-name="T35">(</text:span><text:span text:style-name="T35">公頃</text:span><text:span text:style-name="T35">)</text:span></text:p>
              </table:table-cell>
            </table:table-row>
            <table:table-row table:style-name="ro3" table:default-cell-style-name="ce7">
              <table:table-cell table:style-name="ce5">
                <text:p text:style-name="P24"><text:span text:style-name="T36">礁溪鄉</text:span></text:p>
                <text:p text:style-name="P24"><text:span text:style-name="T36">二結新段</text:span><text:span text:style-name="T36"><text:line-break/></text:span><text:span text:style-name="T37">(GB0623)</text:span></text:p>
              </table:table-cell>
              <table:table-cell>
                <text:p text:style-name="P24"><text:span text:style-name="T38">2 </text:span></text:p>
              </table:table-cell>
              <table:table-cell table:style-name="ce8">
                <text:p text:style-name="P25"><text:span text:style-name="T38">0.0087 </text:span></text:p>
              </table:table-cell>
              <table:table-cell>
                <text:p text:style-name="P24"><text:span text:style-name="T38">4 </text:span></text:p>
              </table:table-cell>
              <table:table-cell table:style-name="ce8">
                <text:p text:style-name="P25"><text:span text:style-name="T38">0.2037 </text:span></text:p>
              </table:table-cell>
              <table:table-cell>
                <text:p text:style-name="P24"><text:span text:style-name="T38">6 </text:span></text:p>
              </table:table-cell>
              <table:table-cell table:style-name="ce9">
                <text:p text:style-name="P25"><text:span text:style-name="T38">0.2124 </text:span></text:p>
              </table:table-cell>
            </table:table-row>
            <table:table-row table:style-name="ro3" table:default-cell-style-name="ce7">
              <table:table-cell table:style-name="ce5">
                <text:p text:style-name="P24"><text:span text:style-name="T36">礁溪鄉</text:span></text:p>
                <text:p text:style-name="P24"><text:span text:style-name="T36">刺仔崙段</text:span><text:span text:style-name="T36"><text:line-break/></text:span><text:span text:style-name="T37">(GB0567)</text:span></text:p>
              </table:table-cell>
              <table:table-cell>
                <text:p text:style-name="P24"><text:span text:style-name="T38">11 </text:span></text:p>
              </table:table-cell>
              <table:table-cell table:style-name="ce8">
                <text:p text:style-name="P25"><text:span text:style-name="T38">0.6326 </text:span></text:p>
              </table:table-cell>
              <table:table-cell>
                <text:p text:style-name="P24"><text:span text:style-name="T38">36 </text:span></text:p>
              </table:table-cell>
              <table:table-cell table:style-name="ce8">
                <text:p text:style-name="P25"><text:span text:style-name="T38">2.9903 </text:span></text:p>
              </table:table-cell>
              <table:table-cell>
                <text:p text:style-name="P24"><text:span text:style-name="T38">47 </text:span></text:p>
              </table:table-cell>
              <table:table-cell table:style-name="ce9">
                <text:p text:style-name="P25"><text:span text:style-name="T38">3.6229 </text:span></text:p>
              </table:table-cell>
            </table:table-row>
            <table:table-row table:style-name="ro5" table:default-cell-style-name="ce11">
              <table:table-cell table:style-name="ce10">
                <text:p text:style-name="P24"><text:span text:style-name="T47">總計</text:span></text:p>
              </table:table-cell>
              <table:table-cell>
                <text:p text:style-name="P24"><text:span text:style-name="T40">13 </text:span></text:p>
              </table:table-cell>
              <table:table-cell table:style-name="ce12">
                <text:p text:style-name="P25"><text:span text:style-name="T40">0.6414 </text:span></text:p>
              </table:table-cell>
              <table:table-cell>
                <text:p text:style-name="P24"><text:span text:style-name="T41">40 </text:span></text:p>
              </table:table-cell>
              <table:table-cell table:style-name="ce12">
                <text:p text:style-name="P25"><text:span text:style-name="T40">3.1940 </text:span></text:p>
              </table:table-cell>
              <table:table-cell>
                <text:p text:style-name="P24"><text:span text:style-name="T40">53 </text:span></text:p>
              </table:table-cell>
              <table:table-cell table:style-name="ce13">
                <text:p text:style-name="P25"><text:span text:style-name="T40">3.8354 </text:span></text:p>
              </table:table-cell>
            </table:table-row>
          </table:table>
          <draw:image xlink:href="Pictures/TablePreview4.svm" xlink:type="simple" xlink:show="embed" xlink:actuate="onLoad"/>
        </draw:frame>
        <draw:custom-shape draw:name="矩形 7" draw:style-name="gr5" draw:text-style-name="P6" draw:layer="layout" svg:width="19.533cm" svg:height="2.537cm" svg:x="1.5cm" svg:y="16.5cm">
          <text:p text:style-name="P12"><text:span text:style-name="T36">備註 </text:span><text:span text:style-name="T36">:</text:span></text:p>
          <text:p text:style-name="P12"><text:span text:style-name="T36">1</text:span><text:span text:style-name="T37">.</text:span><text:span text:style-name="T37">本表僅供參考，地籍資料依地政事務所資料為準。</text:span></text:p>
          <text:p text:style-name="P12"><text:span text:style-name="T37">2.</text:span><text:span text:style-name="T37">以本次檢討之地籍圖套繪本次公告的河川區域線求得。</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2" presentation:style-name="pr3" draw:text-style-name="P11" draw:layer="layout" svg:width="21.907cm" svg:height="3.681cm" svg:x="1.746cm" svg:y="1.014cm" presentation:class="title" presentation:user-transformed="true">
          <draw:text-box>
            <text:p text:style-name="P10"><text:span text:style-name="T30">3.</text:span><text:span text:style-name="T31">河川區劃入</text:span><text:span text:style-name="T31">.</text:span><text:span text:style-name="T31">劃出公</text:span><text:span text:style-name="T31">/</text:span><text:span text:style-name="T31">私有土地面積 </text:span><text:span text:style-name="T31"><text:line-break/></text:span><text:span text:style-name="T31"> <text:s text:c="2"/>概算說明</text:span></text:p>
          </draw:text-box>
        </draw:frame>
        <draw:custom-shape draw:name="矩形 11" draw:style-name="gr5" draw:text-style-name="P6" draw:layer="layout" svg:width="22.327cm" svg:height="1.309cm" svg:x="1.999cm" svg:y="4.953cm">
          <text:p text:style-name="P12"><text:span text:style-name="T42">小礁溪 </text:span><text:span text:style-name="T43">本次</text:span><text:span text:style-name="T44">無劃入</text:span><text:span text:style-name="T43">土地、</text:span><text:span text:style-name="T44">新劃出</text:span><text:span text:style-name="T43">土地：</text:span><text:span text:style-name="T44">私有</text:span><text:span text:style-name="T43">土地</text:span><text:span text:style-name="T45">40</text:span><text:span text:style-name="T46">筆</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4" draw:layer="layout" svg:width="12.699cm" svg:height="9.524cm" svg:x="3.175cm" svg:y="1.905cm" draw:page-number="9" presentation:class="page"/>
          <draw:frame draw:name="備忘稿版面配置區 2" presentation:style-name="pr9" draw:text-style-name="P7" draw:layer="layout" svg:width="15.239cm" svg:height="11.429cm" svg:x="1.905cm" svg:y="12.065cm" presentation:class="notes" presentation:placeholder="true" presentation:user-transformed="true">
            <draw:text-box/>
          </draw:frame>
          <draw:frame draw:name="投影片編號版面配置區 3" presentation:style-name="pr5" draw:text-style-name="P9" draw:layer="layout" svg:width="8.254cm" svg:height="1.269cm" svg:x="10.791cm" svg:y="24.126cm" presentation:class="page-number" presentation:user-transformed="true">
            <draw:text-box>
              <text:p text:style-name="P8"><text:span text:style-name="T5"><text:page-number>&lt;編號&gt;</text:page-number></text:span></text:p>
            </draw:text-box>
          </draw:frame>
        </presentation:notes>
      </draw:page>
      <draw:page draw:name="page10" draw:style-name="dp3" draw:master-page-name="標題及物件" presentation:presentation-page-layout-name="AL2T11">
        <draw:frame draw:name="內容版面配置區 2" presentation:style-name="pr6" draw:text-style-name="P20" draw:layer="layout" svg:width="22.403cm" svg:height="12.086cm" svg:x="1.811cm" svg:y="3.785cm" presentation:class="outline" presentation:user-transformed="true">
          <draw:text-box>
            <text:p text:style-name="P26"><text:span text:style-name="T6">4.</text:span><text:span text:style-name="T7">本計畫為局部圖幅河川區域變更，</text:span></text:p>
            <text:p text:style-name="P26"><text:span text:style-name="T7"><text:s text:c="3"/></text:span><text:span text:style-name="T7">依規定提送修正內容辦理公告</text:span></text:p>
            <text:p text:style-name="P27"><text:span text:style-name="T7">5.</text:span><text:span text:style-name="T7">無</text:span><text:span text:style-name="T48">人民陳情案</text:span></text:p>
            <text:p text:style-name="P28"><text:span text:style-name="T49"/></text:p>
          </draw:text-box>
        </draw:frame>
        <presentation:notes draw:style-name="dp4">
          <draw:page-thumbnail draw:style-name="gr4" draw:layer="layout" svg:width="12.699cm" svg:height="9.524cm" svg:x="3.175cm" svg:y="1.93cm" draw:page-number="10" presentation:class="page"/>
          <draw:frame presentation:style-name="pr7" draw:text-style-name="P22"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mn-cs" svg:font-family="+mn-cs"/>
    <style:font-face style:name="+mn-ea" svg:font-family="+mn-ea"/>
    <style:font-face style:name="+mn-lt" svg:font-family="+mn-lt"/>
    <style:font-face style:name="Garamond1" svg:font-family="Garamond"/>
    <style:font-face style:name="Taipei Sans TC Beta2" svg:font-family="'Taipei Sans TC Beta'" style:font-family-generic="modern"/>
    <style:font-face style:name="Garamond3" svg:font-family="Garamond" style:font-family-generic="swiss"/>
    <style:font-face style:name="Microsoft YaHei2" svg:font-family="'Microsoft YaHei'" style:font-family-generic="swiss"/>
    <style:font-face style:name="標楷體1" svg:font-family="標楷體" style:font-family-generic="decorative" style:font-pitch="fixed"/>
    <style:font-face style:name="Microsoft YaHei" svg:font-family="'Microsoft YaHei'" style:font-family-generic="modern" style:font-pitch="fixed"/>
    <style:font-face style:name="微軟正黑體2" svg:font-family="微軟正黑體" style:font-family-generic="modern" style:font-pitch="fixed"/>
    <style:font-face style:name="+mn-cs1" svg:font-family="+mn-cs" style:font-pitch="variable"/>
    <style:font-face style:name="+mn-ea1" svg:font-family="+mn-ea" style:font-pitch="variable"/>
    <style:font-face style:name="+mn-lt1" svg:font-family="+mn-lt" style:font-pitch="variable"/>
    <style:font-face style:name="Garamond" svg:font-family="Garamond" style:font-pitch="variable"/>
    <style:font-face style:name="Liberation Sans" svg:font-family="'Liberation Sans'" style:font-pitch="variable"/>
    <style:font-face style:name="Liberation Serif1" svg:font-family="'Liberation Serif'" style:font-pitch="variable"/>
    <style:font-face style:name="Noto Serif CJK TC1" svg:font-family="'Noto Serif CJK TC'" style:font-pitch="variable"/>
    <style:font-face style:name="Tahoma1" svg:font-family="Tahoma" style:font-pitch="variable"/>
    <style:font-face style:name="Taipei Sans TC Beta" svg:font-family="'Taipei Sans TC Beta'" style:font-pitch="variable"/>
    <style:font-face style:name="微軟正黑體4" svg:font-family="微軟正黑體" style:font-family-generic="decorative" style:font-pitch="variable"/>
    <style:font-face style:name="標楷體" svg:font-family="標楷體" style:font-family-generic="decorative" style:font-pitch="variable"/>
    <style:font-face style:name="Microsoft YaHei3" svg:font-family="'Microsoft YaHei'" style:font-family-generic="modern" style:font-pitch="variable"/>
    <style:font-face style:name="Taipei Sans TC Beta1" svg:font-family="'Taipei Sans TC Beta'" style:font-family-generic="modern" style:font-pitch="variable"/>
    <style:font-face style:name="微軟正黑體3" svg:font-family="微軟正黑體" style:font-family-generic="modern" style:font-pitch="variable"/>
    <style:font-face style:name="Garamond2" svg:font-family="Garamon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思源黑體 TW1" svg:font-family="'思源黑體 TW'" style:font-family-generic="roman" style:font-pitch="variable"/>
    <style:font-face style:name="新細明體" svg:font-family="新細明體" style:font-family-generic="roman" style:font-pitch="variable"/>
    <style:font-face style:name="Liberation Sans2" svg:font-family="'Liberation Sans'" style:font-family-generic="swiss" style:font-pitch="variable"/>
    <style:font-face style:name="Microsoft YaHei1" svg:font-family="'Microsoft YaHei'" style:font-family-generic="swiss" style:font-pitch="variable"/>
    <style:font-face style:name="微軟正黑體1" svg:font-family="微軟正黑體" style:font-family-generic="swiss" style:font-pitch="variable"/>
    <style:font-face style:name="Noto Serif CJK TC" svg:font-family="'Noto Serif CJK TC'"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Noto Serif CJK TC"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思源黑體 TW" style:font-family-complex="'思源黑體 TW'"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_38__5f_深底封底-background" style:display-name="8_深底封底-background" style:family="presentation">
      <style:graphic-properties draw:stroke="none" draw:fill="solid" draw:fill-color="#ffffff"/>
      <style:text-properties style:letter-kerning="true"/>
    </style:style>
    <style:style style:name="_38__5f_深底封底-backgroundobjects" style:display-name="8_深底封底-backgroundobjects" style:family="presentation">
      <style:graphic-properties draw:textarea-horizontal-align="justify" draw:shadow="hidden" draw:shadow-offset-x="0.2cm" draw:shadow-offset-y="0.2cm" draw:shadow-color="#808080"/>
      <style:text-properties style:letter-kerning="true"/>
    </style:style>
    <style:style style:name="_38__5f_深底封底-notes" style:display-name="8_深底封底-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思源黑體 TW" style:font-family-complex="'思源黑體 TW'"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8__5f_深底封底-outline1" style:display-name="8_深底封底-outline1" style:family="presentation">
      <style:graphic-properties draw:stroke="none" draw:fill="none" draw:auto-grow-height="false" draw:fit-to-size="false" style:shrink-to-fit="true">
        <text:list-style style:name="_38__5f_深底封底-outline1" style:display-name="8_深底封底-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Garamond1" fo:font-family="Garamond" fo:font-size="28pt" fo:letter-spacing="normal" fo:language="en" fo:country="US"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8pt" style:font-style-asian="normal" style:font-weight-asian="normal" style:font-name-complex="思源黑體 TW" style:font-family-complex="'思源黑體 TW'"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_38__5f_深底封底-outline2" style:display-name="8_深底封底-outline2" style:family="presentation" style:parent-style-name="_38__5f_深底封底-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Garamond1" fo:font-family="Garamond"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_38__5f_深底封底-outline3" style:display-name="8_深底封底-outline3" style:family="presentation" style:parent-style-name="_38__5f_深底封底-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Garamond1" fo:font-family="Garamond"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_38__5f_深底封底-outline4" style:display-name="8_深底封底-outline4" style:family="presentation" style:parent-style-name="_38__5f_深底封底-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Garamond1" fo:font-family="Garamond"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_38__5f_深底封底-outline5" style:display-name="8_深底封底-outline5" style:family="presentation" style:parent-style-name="_38__5f_深底封底-outline4">
      <style:paragraph-properties fo:margin-top="0.1cm" fo:margin-bottom="0cm"/>
      <style:text-properties fo:font-size="20pt" style:font-size-asian="20pt" style:font-size-complex="20pt"/>
    </style:style>
    <style:style style:name="_38__5f_深底封底-outline6" style:display-name="8_深底封底-outline6" style:family="presentation" style:parent-style-name="_38__5f_深底封底-outline5">
      <style:paragraph-properties fo:margin-top="0.1cm" fo:margin-bottom="0cm"/>
      <style:text-properties fo:font-size="20pt" style:font-size-asian="20pt" style:font-size-complex="20pt"/>
    </style:style>
    <style:style style:name="_38__5f_深底封底-outline7" style:display-name="8_深底封底-outline7" style:family="presentation" style:parent-style-name="_38__5f_深底封底-outline6">
      <style:paragraph-properties fo:margin-top="0.1cm" fo:margin-bottom="0cm"/>
      <style:text-properties fo:font-size="20pt" style:font-size-asian="20pt" style:font-size-complex="20pt"/>
    </style:style>
    <style:style style:name="_38__5f_深底封底-outline8" style:display-name="8_深底封底-outline8" style:family="presentation" style:parent-style-name="_38__5f_深底封底-outline7">
      <style:paragraph-properties fo:margin-top="0.1cm" fo:margin-bottom="0cm"/>
      <style:text-properties fo:font-size="20pt" style:font-size-asian="20pt" style:font-size-complex="20pt"/>
    </style:style>
    <style:style style:name="_38__5f_深底封底-outline9" style:display-name="8_深底封底-outline9" style:family="presentation" style:parent-style-name="_38__5f_深底封底-outline8">
      <style:paragraph-properties fo:margin-top="0.1cm" fo:margin-bottom="0cm"/>
      <style:text-properties fo:font-size="20pt" style:font-size-asian="20pt" style:font-size-complex="20pt"/>
    </style:style>
    <style:style style:name="_38__5f_深底封底-subtitle" style:display-name="8_深底封底-subtitle" style:family="presentation">
      <style:graphic-properties draw:stroke="none" draw:fill="none" draw:textarea-vertical-align="middle">
        <text:list-style style:name="_38__5f_深底封底-subtitle" style:display-name="8_深底封底-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思源黑體 TW" style:font-family-complex="'思源黑體 TW'"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8__5f_深底封底-title" style:display-name="8_深底封底-title" style:family="presentation">
      <style:graphic-properties draw:stroke="none" draw:fill="none" draw:textarea-vertical-align="middle">
        <text:list-style style:name="_38__5f_深底封底-title" style:display-name="8_深底封底-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aramond1" fo:font-family="Garamond" fo:font-size="18pt" fo:letter-spacing="normal" fo:language="en" fo:country="US"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font-style-asian="normal" style:font-weight-asian="normal" style:font-name-complex="思源黑體 TW" style:font-family-complex="'思源黑體 TW'"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思源黑體 TW" style:font-family-complex="'思源黑體 TW'"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false" style:shrink-to-fit="true">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Garamond1" fo:font-family="Garamond" fo:font-size="28pt" fo:letter-spacing="normal" fo:language="en" fo:country="US"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8pt" style:font-style-asian="normal" style:font-weight-asian="normal" style:font-name-complex="思源黑體 TW" style:font-family-complex="'思源黑體 TW'"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Garamond1" fo:font-family="Garamond"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標題及物件-outline3" style:family="presentation" style:parent-style-name="標題及物件-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Garamond1" fo:font-family="Garamond"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標題及物件-outline4" style:family="presentation" style:parent-style-name="標題及物件-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Garamond1" fo:font-family="Garamond"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思源黑體 TW" style:font-family-complex="'思源黑體 TW'"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aramond1" fo:font-family="Garamond" fo:font-size="18pt" fo:letter-spacing="normal" fo:language="en" fo:country="US"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font-style-asian="normal" style:font-weight-asian="normal" style:font-name-complex="思源黑體 TW" style:font-family-complex="'思源黑體 TW'"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思源黑體 TW" style:font-family-complex="'思源黑體 TW'"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false" style:shrink-to-fit="true">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Garamond1" fo:font-family="Garamond" fo:font-size="28pt" fo:letter-spacing="normal" fo:language="en" fo:country="US"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8pt" style:font-style-asian="normal" style:font-weight-asian="normal" style:font-name-complex="思源黑體 TW" style:font-family-complex="'思源黑體 TW'"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空白-outline2" style:family="presentation" style:parent-style-name="空白-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Garamond1" fo:font-family="Garamond"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空白-outline3" style:family="presentation" style:parent-style-name="空白-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Garamond1" fo:font-family="Garamond"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空白-outline4" style:family="presentation" style:parent-style-name="空白-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Garamond1" fo:font-family="Garamond"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思源黑體 TW" style:font-family-complex="'思源黑體 TW'"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aramond1" fo:font-family="Garamond" fo:font-size="18pt" fo:letter-spacing="normal" fo:language="en" fo:country="US"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font-style-asian="normal" style:font-weight-asian="normal" style:font-name-complex="思源黑體 TW" style:font-family-complex="'思源黑體 TW'"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_38__5f_深底封底-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_38__5f_深底封底-backgroundobjects">
      <style:graphic-properties draw:stroke="none" draw:fill="none" draw:fill-color="#ffffff" draw:auto-grow-height="false" fo:min-height="1.485cm"/>
      <style:paragraph-properties style:writing-mode="lr-tb"/>
    </style:style>
    <style:style style:name="Mpr3" style:family="presentation" style:parent-style-name="_38__5f_深底封底-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標題及物件-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5" style:family="presentation" style:parent-style-name="標題及物件-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6" style:family="presentation" style:parent-style-name="標題及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標題及物件-backgroundobjects">
      <style:graphic-properties draw:stroke="none" draw:fill="none" draw:fill-color="#ffffff" draw:auto-grow-height="false" fo:min-height="1.27cm"/>
      <style:paragraph-properties style:writing-mode="lr-tb"/>
    </style:style>
    <style:style style:name="Mpr8" style:family="presentation" style:parent-style-name="標題及物件-backgroundobjects">
      <style:graphic-properties draw:stroke="none" draw:fill="none" draw:fill-color="#ffffff" draw:textarea-vertical-align="bottom" draw:auto-grow-height="false" fo:min-height="1.27cm"/>
      <style:paragraph-properties style:writing-mode="lr-tb"/>
    </style:style>
    <style:style style:name="Mpr9" style:family="presentation" style:parent-style-name="空白-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0" style:family="presentation" style:parent-style-name="空白-backgroundobjects">
      <style:graphic-properties draw:stroke="none" draw:fill="none" draw:fill-color="#ffffff" draw:auto-grow-height="false" fo:min-height="1.27cm"/>
      <style:paragraph-properties style:writing-mode="lr-tb"/>
    </style:style>
    <style:style style:name="Mpr11" style:family="presentation" style:parent-style-name="空白-backgroundobjects">
      <style:graphic-properties draw:stroke="none" draw:fill="none" draw:fill-color="#ffffff" draw:textarea-vertical-align="bottom" draw:auto-grow-height="false" fo:min-height="1.2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90%" fo:text-align="start" style:punctuation-wrap="hanging" style:writing-mode="lr-tb"/>
      <style:text-properties fo:hyphenate="false"/>
    </style:style>
    <style:style style:name="MP7" style:family="paragraph">
      <loext:graphic-properties draw:fill="none"/>
      <style:paragraph-properties fo:text-align="start" style:writing-mode="lr-tb" style:font-independent-line-spacing="true"/>
      <style:text-properties fo:font-size="27pt"/>
    </style:style>
    <style:style style:name="MP8" style:family="paragraph">
      <loext:graphic-properties draw:fill="none"/>
      <style:paragraph-properties fo:text-align="start" style:writing-mode="lr-tb" style:font-independent-line-spacing="true"/>
      <style:text-properties fo:font-size="44pt"/>
    </style:style>
    <style:style style:name="MP9"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MP10"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MP11" style:family="paragraph">
      <loext:graphic-properties draw:fill="none"/>
      <style:paragraph-properties fo:text-align="start" style:writing-mode="lr-tb" style:font-independent-line-spacing="true"/>
      <style:text-properties fo:font-size="28pt"/>
    </style:style>
    <style:style style:name="MP12" style:family="paragraph">
      <style:paragraph-properties fo:text-align="start" style:writing-mode="lr-tb"/>
      <style:text-properties fo:font-size="12pt" style:font-size-asian="14pt" style:font-size-complex="14pt"/>
    </style:style>
    <style:style style:name="MP13"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14" style:family="paragraph">
      <style:paragraph-properties fo:text-align="center" style:writing-mode="lr-tb"/>
      <style:text-properties fo:font-size="12pt" style:font-size-asian="14pt" style:font-size-complex="14pt"/>
    </style:style>
    <style:style style:name="MP15"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6" style:family="paragraph">
      <loext:graphic-properties draw:fill="none" draw:fill-color="#ffffff"/>
      <style:paragraph-properties fo:text-align="start" style:writing-mode="lr-tb" style:font-independent-line-spacing="true"/>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ffffff" loext:opacity="100%" style:text-line-through-style="none" style:text-line-through-type="none" style:text-position="0% 100%" style:font-name="Taipei Sans TC Beta" fo:font-size="27pt" fo:letter-spacing="normal" fo:font-style="normal" style:text-underline-style="none" fo:font-weight="bold" fo:background-color="transparent" style:font-name-asian="Taipei Sans TC Beta2" style:font-size-asian="27pt" style:language-asian="zh" style:country-asian="TW" style:font-style-asian="normal" style:font-weight-asian="bold" style:font-size-complex="27pt" style:font-style-complex="normal" style:font-weight-complex="bold"/>
    </style:style>
    <style:style style:name="MT3" style:family="text">
      <style:text-properties fo:font-variant="normal" fo:text-transform="none" fo:color="#000000" loext:opacity="100%" style:text-line-through-style="none" style:text-line-through-type="none" style:text-position="0% 100%" style:font-name="Garamond1" fo:font-size="44pt" fo:letter-spacing="normal" fo:font-style="normal" style:text-underline-style="none" fo:font-weight="normal" fo:background-color="transparent" style:font-size-asian="44pt" style:language-asian="zh" style:country-asian="TW" style:font-style-asian="normal" style:font-weight-asian="normal" style:font-size-complex="44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Garamond1" fo:font-size="28pt" fo:letter-spacing="normal" fo:font-style="normal" style:text-underline-style="none" fo:font-weight="normal" fo:background-color="transparent" style:font-size-asian="28pt" style:language-asian="zh" style:country-asian="TW" style:font-style-asian="normal" style:font-weight-asian="normal" style:font-size-complex="28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Garamond1" fo:font-size="24pt" fo:letter-spacing="normal" fo:font-style="normal" style:text-underline-style="none" fo:font-weight="normal" fo:background-color="transparent" style:font-size-asian="24pt" style:language-asian="zh" style:country-asian="TW" style:font-style-asian="normal" style:font-weight-asian="normal" style:font-size-complex="24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Garamond1"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Garamond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MT8" style:family="text">
      <style:text-properties fo:font-variant="normal" fo:text-transform="none" fo:color="#8b8b8b" loext:opacity="100%" style:text-line-through-style="none" style:text-line-through-type="none" style:text-position="0% 100%" fo:font-size="14pt" fo:letter-spacing="normal" fo:font-style="normal" style:text-underline-style="none" fo:font-weight="bold" fo:background-color="transparent" style:font-size-asian="14pt" style:language-asian="zh" style:country-asian="TW" style:font-style-asian="normal" style:font-weight-asian="bold" style:font-size-complex="14pt" style:font-style-complex="normal" style:font-weight-complex="bold"/>
    </style:style>
    <style:style style:name="MT9" style:family="text">
      <style:text-properties fo:font-variant="normal" fo:text-transform="none" fo:color="#8b8b8b" loext:opacity="100%" style:text-line-through-style="none" style:text-line-through-type="none" style:text-position="0% 100%" style:font-name="Garamond1" fo:font-size="14pt" fo:letter-spacing="normal" fo:font-style="normal" style:text-underline-style="none" fo:font-weight="bold" fo:background-color="transparent" style:font-size-asian="14pt" style:language-asian="zh" style:country-asian="TW" style:font-style-asian="normal" style:font-weight-asian="bold" style:font-size-complex="14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編號&gt;</text:page-number></text:span></text:p>
        </draw:text-box>
      </draw:frame>
    </style:handout-master>
    <style:master-page style:name="_38__5f_深底封底" style:display-name="8_深底封底" style:page-layout-name="PM1" draw:style-name="Mdp1">
      <draw:frame draw:name="圖片 1" draw:style-name="Mgr3" draw:text-style-name="MP5" draw:layer="backgroundobjects" svg:width="25.399cm" svg:height="19.049cm" svg:x="0cm" svg:y="0cm">
        <draw:image xlink:href="Pictures/10000000000003E8000002EF579F2585B87E7538.jpg" xlink:type="simple" xlink:show="embed" xlink:actuate="onLoad" draw:mime-type="image/jpeg">
          <text:p/>
        </draw:image>
      </draw:frame>
      <draw:frame draw:name="標題 1" presentation:style-name="Mpr1" draw:text-style-name="MP7" draw:layer="backgroundobjects" svg:width="10.204cm" svg:height="2.14cm" svg:x="1.125cm" svg:y="10.238cm" presentation:class="title" presentation:user-transformed="true">
        <draw:text-box>
          <text:p text:style-name="MP6"><text:span text:style-name="MT2">按一下以編輯母片標題樣式</text:span></text:p>
        </draw:text-box>
      </draw:frame>
      <draw:frame presentation:style-name="_38__5f_深底封底-outline1" draw:layer="backgroundobjects" svg:width="22.859cm" svg:height="11.048cm" svg:x="1.27cm" svg:y="4.457cm" presentation:class="outline" presentation:placeholder="true">
        <draw:text-box/>
      </draw:frame>
      <presentation:notes style:page-layout-name="PM2">
        <draw:page-thumbnail presentation:style-name="_38__5f_深底封底-title" draw:layer="backgroundobjects" svg:width="14.848cm" svg:height="11.136cm" svg:x="3.075cm" svg:y="2.257cm" presentation:class="page"/>
        <draw:frame presentation:style-name="_38__5f_深底封底-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標題及物件" style:page-layout-name="PM1" draw:style-name="Mdp1">
      <draw:frame draw:name="Title 1" presentation:style-name="Mpr4" draw:text-style-name="MP8" draw:layer="backgroundobjects" svg:width="21.907cm" svg:height="3.681cm" svg:x="1.746cm" svg:y="1.014cm" presentation:class="title" presentation:user-transformed="true">
        <draw:text-box>
          <text:p text:style-name="MP6"><text:span text:style-name="MT3">按一下以編輯母片標題樣式</text:span></text:p>
        </draw:text-box>
      </draw:frame>
      <draw:frame draw:name="Content Placeholder 2" presentation:style-name="Mpr5" draw:text-style-name="MP11" draw:layer="backgroundobjects" svg:width="21.907cm" svg:height="12.086cm" svg:x="1.746cm" svg:y="5.071cm" presentation:class="outline" presentation:user-transformed="true">
        <draw:text-box>
          <text:list text:style-name="ML3">
            <text:list-item>
              <text:p text:style-name="MP9"><text:span text:style-name="MT4">編輯母片文字樣式</text:span></text:p>
              <text:list>
                <text:list-item>
                  <text:p text:style-name="MP10"><text:span text:style-name="MT5">第二層</text:span></text:p>
                  <text:list>
                    <text:list-item>
                      <text:p text:style-name="MP10"><text:span text:style-name="MT6">第三層</text:span></text:p>
                      <text:list>
                        <text:list-item>
                          <text:p text:style-name="MP10"><text:span text:style-name="MT7">第四層</text:span></text:p>
                          <text:list>
                            <text:list-item>
                              <text:p text:style-name="MP10"><text:span text:style-name="MT7">第五層</text:span></text:p>
                            </text:list-item>
                          </text:list>
                        </text:list-item>
                      </text:list>
                    </text:list-item>
                  </text:list>
                </text:list-item>
              </text:list>
            </text:list-item>
          </text:list>
        </draw:text-box>
      </draw:frame>
      <draw:frame draw:name="Date Placeholder 3" presentation:style-name="Mpr6" draw:text-style-name="MP13" draw:layer="backgroundobjects" svg:width="5.714cm" svg:height="1.013cm" svg:x="1.746cm" svg:y="17.657cm" presentation:class="date-time" presentation:user-transformed="true">
        <draw:text-box>
          <text:p text:style-name="MP12"><text:span text:style-name="MT1"><presentation:date-time/></text:span></text:p>
        </draw:text-box>
      </draw:frame>
      <draw:frame draw:name="Footer Placeholder 4" presentation:style-name="Mpr6" draw:text-style-name="MP13" draw:layer="backgroundobjects" svg:width="8.572cm" svg:height="1.013cm" svg:x="8.414cm" svg:y="17.657cm" presentation:class="footer" presentation:user-transformed="true">
        <draw:text-box>
          <text:p text:style-name="MP14"><text:span text:style-name="MT1"><presentation:footer/></text:span></text:p>
        </draw:text-box>
      </draw:frame>
      <draw:frame draw:name="Slide Number Placeholder 5" presentation:style-name="Mpr6" draw:text-style-name="MP16" draw:layer="backgroundobjects" svg:width="5.714cm" svg:height="1.013cm" svg:x="17.939cm" svg:y="17.657cm" presentation:class="page-number" presentation:user-transformed="true">
        <draw:text-box>
          <text:p text:style-name="MP15"><text:span text:style-name="MT8"><text:page-number>&lt;編號&gt;</text:page-number></text:span></text:p>
        </draw:text-box>
      </draw:frame>
      <presentation:notes style:page-layout-name="PM2">
        <draw:page-thumbnail presentation:style-name="標題及物件-title" draw:layer="backgroundobjects" svg:width="12.699cm" svg:height="9.524cm" svg:x="3.175cm" svg:y="1.93cm" presentation:class="page"/>
        <draw:frame presentation:style-name="標題及物件-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text:span text:style-name="MT1"><presentation:header/></text:span></text:p>
          </draw:text-box>
        </draw:frame>
        <draw:frame presentation:style-name="Mpr7" draw:text-style-name="MP4" draw:layer="backgroundobjects" svg:width="8.266cm" svg:height="1.269cm" svg:x="10.783cm" svg:y="0cm" presentation:class="date-time">
          <draw:text-box>
            <text:p text:style-name="MP3"><text:span text:style-name="MT1"><presentation:date-time/></text:span></text:p>
          </draw:text-box>
        </draw:frame>
        <draw:frame presentation:style-name="Mpr8" draw:text-style-name="MP2" draw:layer="backgroundobjects" svg:width="8.266cm" svg:height="1.269cm" svg:x="0cm" svg:y="24.13cm" presentation:class="footer">
          <draw:text-box>
            <text:p text:style-name="MP1"><text:span text:style-name="MT1"><presentation:footer/></text:span></text:p>
          </draw:text-box>
        </draw:frame>
        <draw:frame presentation:style-name="Mpr8" draw:text-style-name="MP4" draw:layer="backgroundobjects" svg:width="8.266cm" svg:height="1.269cm" svg:x="10.783cm" svg:y="24.13cm" presentation:class="page-number">
          <draw:text-box>
            <text:p text:style-name="MP3"><text:span text:style-name="MT1"><text:page-number>&lt;編號&gt;</text:page-number></text:span></text:p>
          </draw:text-box>
        </draw:frame>
      </presentation:notes>
    </style:master-page>
    <style:master-page style:name="空白" style:page-layout-name="PM1" draw:style-name="Mdp1">
      <draw:frame draw:name="Date Placeholder 1" presentation:style-name="Mpr9" draw:text-style-name="MP13" draw:layer="backgroundobjects" svg:width="5.714cm" svg:height="1.013cm" svg:x="1.746cm" svg:y="17.657cm" presentation:class="date-time" presentation:user-transformed="true">
        <draw:text-box>
          <text:p text:style-name="MP12"><text:span text:style-name="MT1"><presentation:date-time/></text:span></text:p>
        </draw:text-box>
      </draw:frame>
      <draw:frame draw:name="Footer Placeholder 2" presentation:style-name="Mpr9" draw:text-style-name="MP13" draw:layer="backgroundobjects" svg:width="8.572cm" svg:height="1.013cm" svg:x="8.414cm" svg:y="17.657cm" presentation:class="footer" presentation:user-transformed="true">
        <draw:text-box>
          <text:p text:style-name="MP14"><text:span text:style-name="MT1"><presentation:footer/></text:span></text:p>
        </draw:text-box>
      </draw:frame>
      <draw:frame draw:name="Slide Number Placeholder 3" presentation:style-name="Mpr9" draw:text-style-name="MP16" draw:layer="backgroundobjects" svg:width="5.714cm" svg:height="1.013cm" svg:x="17.939cm" svg:y="17.657cm" presentation:class="page-number" presentation:user-transformed="true">
        <draw:text-box>
          <text:p text:style-name="MP15"><text:span text:style-name="MT9"><text:page-number>&lt;編號&gt;</text:page-number></text:span></text:p>
        </draw:text-box>
      </draw:frame>
      <draw:frame presentation:style-name="空白-title" draw:layer="backgroundobjects" svg:width="22.859cm" svg:height="3.18cm" svg:x="1.27cm" svg:y="0.76cm" presentation:class="title" presentation:placeholder="true">
        <draw:text-box/>
      </draw:frame>
      <draw:frame presentation:style-name="空白-outline1" draw:layer="backgroundobjects" svg:width="22.859cm" svg:height="11.048cm" svg:x="1.27cm" svg:y="4.457cm" presentation:class="outline" presentation:placeholder="true">
        <draw:text-box/>
      </draw:frame>
      <presentation:notes style:page-layout-name="PM2">
        <draw:page-thumbnail presentation:style-name="空白-title" draw:layer="backgroundobjects" svg:width="12.699cm" svg:height="9.524cm" svg:x="3.175cm" svg:y="1.93cm" presentation:class="page"/>
        <draw:frame presentation:style-name="空白-notes" draw:layer="backgroundobjects" svg:width="15.239cm" svg:height="11.429cm" svg:x="1.905cm" svg:y="12.065cm" presentation:class="notes" presentation:placeholder="true">
          <draw:text-box/>
        </draw:frame>
        <draw:frame presentation:style-name="Mpr10" draw:text-style-name="MP2" draw:layer="backgroundobjects" svg:width="8.266cm" svg:height="1.269cm" svg:x="0cm" svg:y="0cm" presentation:class="header">
          <draw:text-box>
            <text:p text:style-name="MP1"><text:span text:style-name="MT1"><presentation:header/></text:span></text:p>
          </draw:text-box>
        </draw:frame>
        <draw:frame presentation:style-name="Mpr10" draw:text-style-name="MP4" draw:layer="backgroundobjects" svg:width="8.266cm" svg:height="1.269cm" svg:x="10.783cm" svg:y="0cm" presentation:class="date-time">
          <draw:text-box>
            <text:p text:style-name="MP3"><text:span text:style-name="MT1"><presentation:date-time/></text:span></text:p>
          </draw:text-box>
        </draw:frame>
        <draw:frame presentation:style-name="Mpr11" draw:text-style-name="MP2" draw:layer="backgroundobjects" svg:width="8.266cm" svg:height="1.269cm" svg:x="0cm" svg:y="24.13cm" presentation:class="footer">
          <draw:text-box>
            <text:p text:style-name="MP1"><text:span text:style-name="MT1"><presentation:footer/></text:span></text:p>
          </draw:text-box>
        </draw:frame>
        <draw:frame presentation:style-name="Mpr11" draw:text-style-name="MP4" draw:layer="backgroundobjects" svg:width="8.266cm" svg:height="1.269cm" svg:x="10.783cm" svg:y="24.13cm" presentation:class="page-number">
          <draw:text-box>
            <text:p text:style-name="MP3"><text:span text:style-name="MT1"><text:page-number>&lt;編號&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PowerPoint 簡報</dc:title>
    <meta:initial-creator>徐宏瑋</meta:initial-creator>
    <meta:editing-cycles>90</meta:editing-cycles>
    <meta:creation-date>2022-11-14T06:19:23</meta:creation-date>
    <dc:date>2024-01-22T14:32:00.183000000</dc:date>
    <meta:editing-duration>PT19H30S</meta:editing-duration>
    <meta:generator>MODA_ODF_Application_Tools_3.5.4/3.5.4$Windows_X86_64 LibreOffice_project/26197fec677a214f4a49adfe2c31ece3e6a76cc0</meta:generator>
    <meta:print-date>2024-01-22T14:19:32.662000000</meta:print-date>
    <meta:document-statistic meta:object-count="141"/>
    <meta:user-defined meta:name="AppVersion">16.0000</meta:user-defined>
    <meta:user-defined meta:name="Notes" meta:value-type="float">3</meta:user-defined>
    <meta:user-defined meta:name="PresentationFormat">如螢幕大小 (4:3)</meta:user-defined>
    <meta:user-defined meta:name="Slides" meta:value-type="float">10</meta:user-defined>
    <meta:template xlink:type="simple" xlink:actuate="onRequest" xlink:title="Office Theme" xlink:href=""/>
  </office:meta>
</office:document-meta>
</file>