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meta.xml" manifest:media-type="text/xml"/>
  <manifest:file-entry manifest:full-path="Object 3/styles.xml" manifest:media-type="text/xml"/>
  <manifest:file-entry manifest:full-path="Object 3/Pictures/100000000000000800000008FB13889A6FB4583A.png" manifest:media-type="image/png"/>
  <manifest:file-entry manifest:full-path="Object 3/content.xml" manifest:media-type="text/xml"/>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Pictures/100000000000000800000008FB13889A6FB4583A.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020000000204B249CA79A42C6D7.png" manifest:media-type="image/png"/>
  <manifest:file-entry manifest:full-path="Pictures/10000000000007D3000005DCCFFA4FC199F22BF4.jpg" manifest:media-type="image/jpeg"/>
  <manifest:file-entry manifest:full-path="Pictures/10000000000004700000033936367EED871DC826.jpg" manifest:media-type="image/jpeg"/>
  <manifest:file-entry manifest:full-path="Pictures/1000000000000B8B0000067F7C4C059ECC323C6F.jpg" manifest:media-type="image/jpeg"/>
  <manifest:file-entry manifest:full-path="Pictures/TablePreview13.svm" manifest:media-type=""/>
  <manifest:file-entry manifest:full-path="Pictures/10000000000007D0000005DCB7C62DE48F476CDB.jpg" manifest:media-type="image/jpeg"/>
  <manifest:file-entry manifest:full-path="Pictures/10000000000001980000067FB46981E5FBCD5A53.jpg" manifest:media-type="image/jpeg"/>
  <manifest:file-entry manifest:full-path="Pictures/TablePreview3.svm" manifest:media-type=""/>
  <manifest:file-entry manifest:full-path="Pictures/1000000000000448000002DE78B6298C16DE49D9.png" manifest:media-type="image/png"/>
  <manifest:file-entry manifest:full-path="Pictures/TablePreview2.svm" manifest:media-type=""/>
  <manifest:file-entry manifest:full-path="Pictures/TablePreview4.svm" manifest:media-type=""/>
  <manifest:file-entry manifest:full-path="Pictures/100002010000025100000345CC7196BABFD50267.png" manifest:media-type="image/png"/>
  <manifest:file-entry manifest:full-path="Pictures/1000020100000298000003B162A113731EB75EEC.png" manifest:media-type="image/png"/>
  <manifest:file-entry manifest:full-path="Pictures/100000000000026100000357E5B0FE57E3989293.jpg" manifest:media-type="image/jpeg"/>
  <manifest:file-entry manifest:full-path="Pictures/100000000000043C000002A138FB35E526ED7758.jpg" manifest:media-type="image/jpeg"/>
  <manifest:file-entry manifest:full-path="Pictures/TablePreview5.svm" manifest:media-type=""/>
  <manifest:file-entry manifest:full-path="Pictures/100000000000043E000002DFFEFD657B6D5F455E.jpg" manifest:media-type="image/jpeg"/>
  <manifest:file-entry manifest:full-path="Pictures/1000000000000437000002E23BBEC9B9FC9F01A7.jpg" manifest:media-type="image/jpeg"/>
  <manifest:file-entry manifest:full-path="Pictures/1000000000000259000003577407A9494DFB2B9D.jpg" manifest:media-type="image/jpeg"/>
  <manifest:file-entry manifest:full-path="Pictures/1000000000000259000003595187D2767B72EF97.jpg" manifest:media-type="image/jpeg"/>
  <manifest:file-entry manifest:full-path="Pictures/100000000000025D000003506169CB62E71DAD91.jpg" manifest:media-type="image/jpeg"/>
  <manifest:file-entry manifest:full-path="Pictures/10000000000004700000032BED12365857B218D5.jpg" manifest:media-type="image/jpeg"/>
  <manifest:file-entry manifest:full-path="Pictures/TablePreview6.svm" manifest:media-type=""/>
  <manifest:file-entry manifest:full-path="Pictures/10000000000002560000035644DD2A64C882382C.jpg" manifest:media-type="image/jpeg"/>
  <manifest:file-entry manifest:full-path="Pictures/100000000000071B000002B362BA59DE89A35D31.png" manifest:media-type="image/png"/>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4.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2" svg:font-family="OpenSymbol, 'Arial Unicode MS'" style:font-charset="x-symbol"/>
    <style:font-face style:name="Arial" svg:font-family="Arial"/>
    <style:font-face style:name="Calibri1" svg:font-family="Calibri"/>
    <style:font-face style:name="Calibri Light1" svg:font-family="'Calibri Light'"/>
    <style:font-face style:name="DFKaiShu-SB-Estd-BF" svg:font-family="DFKaiShu-SB-Estd-BF"/>
    <style:font-face style:name="Garamond" svg:font-family="Garamond"/>
    <style:font-face style:name="Mangal" svg:font-family="Mangal"/>
    <style:font-face style:name="OpenSymbol3" svg:font-family="OpenSymbol, 'Arial Unicode MS'"/>
    <style:font-face style:name="微軟正黑體" svg:font-family="微軟正黑體"/>
    <style:font-face style:name="標楷體3" svg:font-family="標楷體" style:font-family-generic="script"/>
    <style:font-face style:name="Arial Unicode MS" svg:font-family="'Arial Unicode MS'" style:font-family-generic="swiss"/>
    <style:font-face style:name="Tahoma" svg:font-family="Tahoma" style:font-family-generic="swiss"/>
    <style:font-face style:name="標楷體5" svg:font-family="標楷體" style:font-family-generic="decorative" style:font-pitch="fixed"/>
    <style:font-face style:name="Courier New1" svg:font-family="'Courier New'" style:font-family-generic="modern" style:font-pitch="fixed"/>
    <style:font-face style:name="Liberation Mono" svg:font-family="'Liberation Mono', 'Courier New'" style:font-family-generic="modern" style:font-pitch="fixed"/>
    <style:font-face style:name="MS Mincho1" svg:font-family="'MS Mincho'" style:font-family-generic="modern" style:font-pitch="fixed"/>
    <style:font-face style:name="微軟正黑體4" svg:font-family="微軟正黑體" style:font-family-generic="modern" style:font-pitch="fixed"/>
    <style:font-face style:name="標楷體" svg:font-family="標楷體" style:font-family-generic="script" style:font-pitch="fixed"/>
    <style:font-face style:name="Arial1" svg:font-family="Arial" style:font-pitch="variable"/>
    <style:font-face style:name="Arial Unicode MS4" svg:font-family="'Arial Unicode MS'" style:font-pitch="variable"/>
    <style:font-face style:name="Calibri" svg:font-family="Calibri" style:font-pitch="variable"/>
    <style:font-face style:name="Calibri Light" svg:font-family="'Calibri Light'" style:font-pitch="variable"/>
    <style:font-face style:name="Courier New4" svg:font-family="'Courier New'" style:font-pitch="variable"/>
    <style:font-face style:name="Liberation Sans9" svg:font-family="'Liberation Sans'" style:font-pitch="variable"/>
    <style:font-face style:name="Liberation Serif1" svg:font-family="'Liberation Serif', 'Times New Roman'" style:font-pitch="variable"/>
    <style:font-face style:name="Lucida Sans" svg:font-family="'Lucida Sans'" style:font-pitch="variable"/>
    <style:font-face style:name="Mangal2" svg:font-family="Mangal" style:font-pitch="variable"/>
    <style:font-face style:name="OpenSymbol1" svg:font-family="OpenSymbol, 'Arial Unicode MS'" style:font-pitch="variable"/>
    <style:font-face style:name="PMingLiU" svg:font-family="PMingLiU" style:font-pitch="variable"/>
    <style:font-face style:name="Tahoma4" svg:font-family="Tahoma" style:font-pitch="variable"/>
    <style:font-face style:name="Times New Roman1" svg:font-family="'Times New Roman'" style:font-pitch="variable"/>
    <style:font-face style:name="Times1" svg:font-family="Times, 'Times New Roman'" style:font-pitch="variable"/>
    <style:font-face style:name="全真楷書1" svg:font-family="全真楷書" style:font-pitch="variable"/>
    <style:font-face style:name="典匠新藝體" svg:font-family="典匠新藝體" style:font-pitch="variable"/>
    <style:font-face style:name="文鼎中楷" svg:font-family="文鼎中楷" style:font-pitch="variable"/>
    <style:font-face style:name="新細明體2" svg:font-family="新細明體" style:font-pitch="variable"/>
    <style:font-face style:name="標楷體7" svg:font-family="標楷體" style:font-pitch="variable"/>
    <style:font-face style:name="細明體1" svg:font-family="細明體" style:font-pitch="variable"/>
    <style:font-face style:name="華康中圓體1" svg:font-family="華康中圓體" style:font-pitch="variable"/>
    <style:font-face style:name="華康中楷體1" svg:font-family="華康中楷體" style:font-pitch="variable"/>
    <style:font-face style:name="華康中黑體1" svg:font-family="華康中黑體" style:font-pitch="variable"/>
    <style:font-face style:name="華康仿宋體1" svg:font-family="華康仿宋體" style:font-pitch="variable"/>
    <style:font-face style:name="華康仿宋體W61" svg:font-family="華康仿宋體W6" style:font-pitch="variable"/>
    <style:font-face style:name="華康新儷中黑" svg:font-family="華康新儷中黑" style:font-pitch="variable"/>
    <style:font-face style:name="華康楷書體W51" svg:font-family="華康楷書體W5" style:font-pitch="variable"/>
    <style:font-face style:name="華康標楷體W5" svg:font-family="華康標楷體W5" style:font-pitch="variable"/>
    <style:font-face style:name="華康特粗明體" svg:font-family="華康特粗明體" style:font-pitch="variable"/>
    <style:font-face style:name="華康粗圓體" svg:font-family="華康粗圓體" style:font-pitch="variable"/>
    <style:font-face style:name="華康粗明體" svg:font-family="華康粗明體" style:font-pitch="variable"/>
    <style:font-face style:name="華康粗黑體" svg:font-family="華康粗黑體" style:font-pitch="variable"/>
    <style:font-face style:name="華康細圓體" svg:font-family="華康細圓體" style:font-pitch="variable"/>
    <style:font-face style:name="華康隸書體1" svg:font-family="華康隸書體" style:font-pitch="variable"/>
    <style:font-face style:name="超研澤中圓1" svg:font-family="超研澤中圓" style:font-pitch="variable"/>
    <style:font-face style:name="微軟正黑體3" svg:font-family="微軟正黑體" style:font-family-generic="decorative" style:font-pitch="variable"/>
    <style:font-face style:name="標楷體4" svg:font-family="標楷體" style:font-family-generic="decorative" style:font-pitch="variable"/>
    <style:font-face style:name="Courier New" svg:font-family="'Courier New'" style:font-family-generic="modern" style:font-pitch="variable"/>
    <style:font-face style:name="Liberation Mono1" svg:font-family="'Liberation Mono', 'Courier New'" style:font-family-generic="modern" style:font-pitch="variable"/>
    <style:font-face style:name="MS Mincho" svg:font-family="'MS Mincho'" style:font-family-generic="modern" style:font-pitch="variable"/>
    <style:font-face style:name="Arial2" svg:font-family="Arial" style:font-family-generic="roman" style:font-pitch="variable"/>
    <style:font-face style:name="Arial Black" svg:font-family="'Arial Black'" style:font-family-generic="roman" style:font-pitch="variable"/>
    <style:font-face style:name="Arial MT Black" svg:font-family="'Arial MT Black'" style:font-family-generic="roman" style:font-pitch="variable"/>
    <style:font-face style:name="Arial Unicode MS2" svg:font-family="'Arial Unicode MS'" style:font-family-generic="roman" style:font-pitch="variable"/>
    <style:font-face style:name="Book Antiqua" svg:font-family="'Book Antiqua'" style:font-family-generic="roman" style:font-pitch="variable"/>
    <style:font-face style:name="Calibri3" svg:font-family="Calibri" style:font-family-generic="roman" style:font-pitch="variable"/>
    <style:font-face style:name="Calibri Light2"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F Kai Shu" svg:font-family="'DF Kai Shu'" style:font-family-generic="roman" style:font-pitch="variable"/>
    <style:font-face style:name="Liberation Mono2" svg:font-family="'Liberation Mono', 'Courier New'" style:font-family-generic="roman" style:font-pitch="variable"/>
    <style:font-face style:name="Liberation Sans7" svg:font-family="'Liberation Sans'" style:font-family-generic="roman" style:font-pitch="variable"/>
    <style:font-face style:name="Liberation Sans1" svg:font-family="'Liberation Sans'" style:font-adornments="Bold" style:font-family-generic="roman" style:font-pitch="variable"/>
    <style:font-face style:name="Liberation Sans4" svg:font-family="'Liberation Sans'" style:font-adornments="Regular" style:font-family-generic="roman" style:font-pitch="variable"/>
    <style:font-face style:name="Liberation Sans Narrow1" svg:font-family="'Liberation Sans Narrow'" style:font-family-generic="roman" style:font-pitch="variable"/>
    <style:font-face style:name="Liberation Sans Narrow2" svg:font-family="'Liberation Sans Narrow'" style:font-adornments="Regular" style:font-family-generic="roman" style:font-pitch="variable"/>
    <style:font-face style:name="Liberation Sans5" svg:font-family="'Liberation Sans', Arial" style:font-family-generic="roman" style:font-pitch="variable"/>
    <style:font-face style:name="Liberation Serif3" svg:font-family="'Liberation Serif'" style:font-family-generic="roman" style:font-pitch="variable"/>
    <style:font-face style:name="Liberation Serif2" svg:font-family="'Liberation Serif', 'Times New Roman'" style:font-family-generic="roman" style:font-pitch="variable"/>
    <style:font-face style:name="Lucida Sans2" svg:font-family="'Lucida Sans'" style:font-family-generic="roman" style:font-pitch="variable"/>
    <style:font-face style:name="MS Mincho2" svg:font-family="'MS Mincho'" style:font-family-generic="roman" style:font-pitch="variable"/>
    <style:font-face style:name="MS Sans Serif" svg:font-family="'MS Sans Serif'" style:font-family-generic="roman" style:font-pitch="variable"/>
    <style:font-face style:name="Mangal1" svg:font-family="Mangal" style:font-family-generic="roman" style:font-pitch="variable"/>
    <style:font-face style:name="Mangal3" svg:font-family="Mangal, 'ESRI AMFM Sewer'" style:font-family-generic="roman" style:font-pitch="variable"/>
    <style:font-face style:name="Noto Sans3" svg:font-family="'Noto Sans'" style:font-family-generic="roman" style:font-pitch="variable"/>
    <style:font-face style:name="Noto Sans1" svg:font-family="'Noto Sans'" style:font-adornments="Regular"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6" svg:font-family="華康仿宋體W6" style:font-family-generic="roman" style:font-pitch="variable"/>
    <style:font-face style:name="華康仿宋體W6(P)" svg:font-family="華康仿宋體W6(P)" style:font-family-generic="roman" style:font-pitch="variable"/>
    <style:font-face style:name="華康楷書體W5" svg:font-family="華康楷書體W5" style:font-family-generic="roman" style:font-pitch="variable"/>
    <style:font-face style:name="華康隸書體" svg:font-family="華康隸書體" style:font-family-generic="roman" style:font-pitch="variable"/>
    <style:font-face style:name="超研澤中圓" svg:font-family="超研澤中圓" style:font-family-generic="roman" style:font-pitch="variable"/>
    <style:font-face style:name="Liberation Sans" svg:font-family="'Liberation Sans'" style:font-family-generic="script" style:font-pitch="variable"/>
    <style:font-face style:name="Mangal6" svg:font-family="Mangal" style:font-family-generic="script" style:font-pitch="variable"/>
    <style:font-face style:name="標楷體1" svg:font-family="標楷體" style:font-family-generic="script" style:font-pitch="variable"/>
    <style:font-face style:name="Arial3"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8"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Liberation Sans6" svg:font-family="'Liberation Sans', Arial" style:font-family-generic="swiss" style:font-pitch="variable"/>
    <style:font-face style:name="Liberation Serif" svg:font-family="'Liberation Serif'" style:font-family-generic="swiss" style:font-pitch="variable"/>
    <style:font-face style:name="Lucida Sans1" svg:font-family="'Lucida Sans'" style:font-family-generic="swiss" style:font-pitch="variable"/>
    <style:font-face style:name="MS Sans Serif1" svg:font-family="'MS Sans Serif'" style:font-family-generic="swiss" style:font-pitch="variable"/>
    <style:font-face style:name="Microsoft YaHei" svg:font-family="'Microsoft YaHei'" style:font-family-generic="swiss" style:font-pitch="variable"/>
    <style:font-face style:name="Nimbus Sans1" svg:font-family="'Nimbus Sans'" style:font-family-generic="swiss" style:font-pitch="variable"/>
    <style:font-face style:name="Noto Sans" svg:font-family="'Noto Sans'" style:font-family-generic="swiss" style:font-pitch="variable"/>
    <style:font-face style:name="Noto Sans2" svg:font-family="'Noto Sans'" style:font-adornments="Regular" style:font-family-generic="swiss" style:font-pitch="variable"/>
    <style:font-face style:name="Tahoma2" svg:font-family="Tahoma"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Arial4" svg:font-family="Arial" style:font-family-generic="system" style:font-pitch="variable"/>
    <style:font-face style:name="Arial Unicode MS3" svg:font-family="'Arial Unicode MS'"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erif" svg:font-family="FreeSerif" style:font-family-generic="system" style:font-pitch="variable"/>
    <style:font-face style:name="Liberation Mono3" svg:font-family="'Liberation Mono', 'Courier New'" style:font-family-generic="system" style:font-pitch="variable"/>
    <style:font-face style:name="Liberation Sans10" svg:font-family="'Liberation Sans', Arial" style:font-family-generic="system" style:font-pitch="variable"/>
    <style:font-face style:name="Liberation Serif4" svg:font-family="'Liberation Serif', 'Times New Roman'" style:font-family-generic="system" style:font-pitch="variable"/>
    <style:font-face style:name="Lucida Sans3" svg:font-family="'Lucida Sans'" style:font-family-generic="system" style:font-pitch="variable"/>
    <style:font-face style:name="MS Mincho3" svg:font-family="'MS Mincho'" style:font-family-generic="system" style:font-pitch="variable"/>
    <style:font-face style:name="MS Sans Serif2" svg:font-family="'MS Sans Serif'" style:font-family-generic="system" style:font-pitch="variable"/>
    <style:font-face style:name="Mangal4" svg:font-family="Mangal" style:font-family-generic="system" style:font-pitch="variable"/>
    <style:font-face style:name="Mangal5" svg:font-family="Mangal, 'ESRI AMFM Sewer'" style:font-family-generic="system" style:font-pitch="variable"/>
    <style:font-face style:name="Microsoft YaHei1" svg:font-family="'Microsoft YaHei'" style:font-family-generic="system" style:font-pitch="variable"/>
    <style:font-face style:name="Nimbus Sans" svg:font-family="'Nimbus Sans'" style:font-family-generic="system" style:font-pitch="variable"/>
    <style:font-face style:name="OpenSymbol4" svg:font-family="OpenSymbol, 'Arial Unicode MS'" style:font-family-generic="system" style:font-pitch="variable"/>
    <style:font-face style:name="PMingLiU1" svg:font-family="PMingLiU" style:font-family-generic="system" style:font-pitch="variable"/>
    <style:font-face style:name="Segoe UI1" svg:font-family="'Segoe UI'"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微軟正黑體5" svg:font-family="微軟正黑體" style:font-family-generic="system" style:font-pitch="variable"/>
    <style:font-face style:name="思源黑体 CN" svg:font-family="'思源黑体 CN'" style:font-family-generic="system" style:font-pitch="variable"/>
    <style:font-face style:name="思源黑體 TW" svg:font-family="'思源黑體 TW'" style:font-family-generic="system" style:font-pitch="variable"/>
    <style:font-face style:name="新細明體3" svg:font-family="新細明體" style:font-family-generic="system" style:font-pitch="variable"/>
    <style:font-face style:name="新細明體4" svg:font-family="新細明體, PMingLiU" style:font-family-generic="system" style:font-pitch="variable"/>
    <style:font-face style:name="標楷體6" svg:font-family="標楷體"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_31_0000000000007D0000005DCFDE6F164_5f_1" draw:fill-image-width="61.62cm" draw:fill-image-height="33.223cm" style:repeat="stretch" draw:fill-image-ref-point-x="0%" draw:fill-image-ref-point-y="0%" draw:fill-image-ref-point="top" draw:tile-repeat-offset="0% vertical"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_31_" draw:fill-image-width="0cm" draw:fill-image-height="0cm" style:repeat="repeat" draw:fill-image-ref-point-x="0%" draw:fill-image-ref-point-y="0%" draw:fill-image-ref-point="center" draw:tile-repeat-offset="0% vertical" presentation:display-footer="false" presentation:display-page-number="true" presentation:display-date-time="false" smil:type="fade" smil:subtype="fadeOverColor"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draw:fill="bitmap" draw:fill-image-name="_31_0000000000007D3000005DC07913513" draw:fill-image-width="0cm" draw:fill-image-height="0cm" style:repeat="repeat" draw:fill-image-ref-point-x="0%" draw:fill-image-ref-point-y="0%" draw:fill-image-ref-point="center" draw:tile-repeat-offset="0% vertical" presentation:display-footer="false" presentation:display-page-number="true" presentation:display-date-time="false" smil:type="fade" smil:subtype="fadeOverColor" smil:fadeColor="#000000"/>
    </style:style>
    <style:style style:name="dp7" style:family="drawing-page">
      <style:drawing-page-properties presentation:transition-speed="fast" presentation:background-visible="true" presentation:background-objects-visible="true" draw:fill="bitmap" draw:fill-image-name="_32_" draw:fill-image-width="0cm" draw:fill-image-height="0cm" style:repeat="repeat" draw:fill-image-ref-point-x="0%" draw:fill-image-ref-point-y="0%" draw:fill-image-ref-point="center" draw:tile-repeat-offset="0% vertical" presentation:display-footer="false" presentation:display-page-number="true" presentation:display-date-time="false" smil:type="fade" smil:subtype="fadeOverColor" smil:fadeColor="#000000"/>
    </style:style>
    <style:style style:name="dp8"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fadeOverColor" smil:fadeColor="#000000"/>
    </style:style>
    <draw:custom-shape draw:style-name="gr1" draw:text-style-name="P1" draw:layer="layout" svg:width="29.7cm" svg:height="10.5cm" svg:x="0cm" svg:y="4cm">
      <text:p/>
      <draw:enhanced-geometry svg:viewBox="0 0 21600 21600" draw:mirror-horizontal="false" draw:mirror-vertical="false" draw:type="rectangle" draw:enhanced-path="M 0 0 L 21600 0 21600 21600 0 21600 0 0 Z N"/>
    </draw:custom-shape>
    <draw:frame draw:style-name="gr2" draw:text-style-name="P2" draw:layer="layout" svg:width="29.5cm" svg:height="8.5cm" svg:x="1cm" svg:y="7cm">
      <draw:text-box>
        <text:p><text:span text:style-name="T1"><text:s text:c="2"/></text:span><text:span text:style-name="T1">113</text:span><text:span text:style-name="T1">年度宜蘭縣非都市土地資源型</text:span></text:p>
        <text:p><text:span text:style-name="T1">分區劃定及變更專案小組第</text:span><text:span text:style-name="T1">1</text:span><text:span text:style-name="T1">次會議</text:span></text:p>
      </draw:text-box>
    </draw:frame>
    <draw:frame presentation:style-name="pr1" draw:text-style-name="P4" draw:layer="layout" svg:width="26.729cm" svg:height="7.609cm" svg:x="-0.459cm" svg:y="12.391cm">
      <draw:text-box>
        <text:p text:style-name="P3"><text:span text:style-name="T2"><text:s text:c="21"/></text:span><text:span text:style-name="T3"><text:s/></text:span><text:span text:style-name="T4">報告單位：地政處、</text:span><text:span text:style-name="T5">經濟部水利署第一河川分署 <text:s text:c="45"/>水利資源處、羅東地政事務所</text:span></text:p>
        <text:p text:style-name="P3"><text:span text:style-name="T5"><text:s text:c="42"/></text:span><text:span text:style-name="T6"><text:s text:c="3"/></text:span></text:p>
      </draw:text-box>
    </draw:frame>
    <draw:custom-shape draw:style-name="gr3" draw:text-style-name="P5" draw:layer="layout" svg:width="6.2cm" svg:height="5.5cm" svg:x="23.5cm" svg:y="15.5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gr4" draw:text-style-name="P6" draw:layer="layout" svg:width="3.43cm" svg:height="2.297cm" svg:x="26.27cm" svg:y="18.703cm">
      <draw:image xlink:href="Pictures/1000000000000448000002DE78B6298C16DE49D9.png" xlink:type="simple" xlink:show="embed" xlink:actuate="onLoad" draw:mime-type="image/png">
        <text:p/>
      </draw:image>
    </draw:frame>
    <draw:frame presentation:style-name="pr3" draw:text-style-name="P8" draw:layer="layout" svg:width="26.729cm" svg:height="12.179cm" svg:x="3cm" svg:y="4.5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custom-shape draw:style-name="gr6" draw:text-style-name="P9" draw:layer="layout" svg:width="17cm" svg:height="2.5cm" svg:x="7cm" svg:y="1.5cm">
      <text:p/>
      <draw:enhanced-geometry svg:viewBox="0 0 21600 21600" draw:type="rectangle" draw:enhanced-path="M 0 0 L 21600 0 21600 21600 0 21600 0 0 Z N"/>
    </draw:custom-shape>
    <draw:frame presentation:style-name="pr4" draw:text-style-name="P10" draw:layer="layout" svg:width="26.729cm" svg:height="3.505cm" svg:x="1.5cm" svg:y="0cm" presentation:class="title" presentation:user-transformed="true">
      <draw:text-box>
        <text:p><text:span text:style-name="T7">會議議程</text:span></text:p>
      </draw:text-box>
    </draw:frame>
    <draw:frame draw:style-name="standard" draw:layer="layout" svg:width="24.543cm" svg:height="17.937cm" svg:x="2.318cm" svg:y="2.64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1"><text:span text:style-name="T8">時 <text:s text:c="8"/>間</text:span></text:p>
          </table:table-cell>
          <table:table-cell>
            <text:p text:style-name="P12"><text:span text:style-name="T8">議 <text:s text:c="6"/>程</text:span></text:p>
          </table:table-cell>
          <table:table-cell>
            <text:p text:style-name="P12"><text:span text:style-name="T8">內 <text:s text:c="13"/>容</text:span></text:p>
          </table:table-cell>
        </table:table-row>
        <table:table-row table:style-name="ro2" table:default-cell-style-name="ce2">
          <table:table-cell>
            <text:p text:style-name="P13"><text:span text:style-name="T9">9</text:span><text:span text:style-name="T9">：</text:span><text:span text:style-name="T9">20 - 9</text:span><text:span text:style-name="T9">：</text:span><text:span text:style-name="T9">30</text:span></text:p>
          </table:table-cell>
          <table:table-cell>
            <text:p text:style-name="P13"><text:span text:style-name="T9">報到</text:span></text:p>
          </table:table-cell>
          <table:table-cell>
            <text:p text:style-name="P13"><text:span text:style-name="T9">本府</text:span><text:span text:style-name="T9">102</text:span><text:span text:style-name="T9">會議室</text:span></text:p>
          </table:table-cell>
        </table:table-row>
        <table:table-row table:style-name="ro2" table:default-cell-style-name="ce2">
          <table:table-cell>
            <text:p text:style-name="P13"><text:span text:style-name="T9">9</text:span><text:span text:style-name="T9">：</text:span><text:span text:style-name="T9">30 - 9</text:span><text:span text:style-name="T9">：</text:span><text:span text:style-name="T9">40</text:span></text:p>
          </table:table-cell>
          <table:table-cell>
            <text:p text:style-name="P13"><text:span text:style-name="T9">主席致詞</text:span></text:p>
          </table:table-cell>
          <table:table-cell>
            <text:p text:style-name="P13"><text:span text:style-name="T9">吳秘書長志宏</text:span></text:p>
          </table:table-cell>
        </table:table-row>
        <table:table-row table:style-name="ro3" table:default-cell-style-name="ce2">
          <table:table-cell>
            <text:p text:style-name="P13"><text:span text:style-name="T9">9</text:span><text:span text:style-name="T9">：</text:span><text:span text:style-name="T9">40 - 10</text:span><text:span text:style-name="T9">：</text:span><text:span text:style-name="T9">00</text:span></text:p>
          </table:table-cell>
          <table:table-cell>
            <text:p text:style-name="P13"><text:span text:style-name="T9">業務單位報告</text:span></text:p>
          </table:table-cell>
          <table:table-cell table:style-name="ce3"/>
        </table:table-row>
        <table:table-row table:style-name="ro4" table:default-cell-style-name="ce2">
          <table:table-cell>
            <text:p text:style-name="P13"><text:span text:style-name="T9">10</text:span><text:span text:style-name="T9">：</text:span><text:span text:style-name="T9">00 - 11</text:span><text:span text:style-name="T9">：</text:span><text:span text:style-name="T9">30</text:span></text:p>
          </table:table-cell>
          <table:table-cell>
            <text:p text:style-name="P13"><text:span text:style-name="T9">案件審議</text:span></text:p>
          </table:table-cell>
          <table:table-cell table:style-name="ce3">
            <text:p text:style-name="P14"><text:span text:style-name="T10">第</text:span><text:span text:style-name="T10">1</text:span><text:span text:style-name="T10">案：</text:span><text:span text:style-name="T11">「蘭陽溪水系宜蘭河支流大礁溪</text:span><text:span text:style-name="T11">(</text:span><text:span text:style-name="T11">左岸二結一號堤防</text:span><text:span text:style-name="T11">)</text:span><text:span text:style-name="T11">、小礁溪</text:span><text:span text:style-name="T11">(</text:span><text:span text:style-name="T11">右岸結龍堤防</text:span><text:span text:style-name="T11">)</text:span><text:span text:style-name="T11">」</text:span><text:span text:style-name="T12">中央管河川區域辦理非都市土地使用分區調整審議。</text:span></text:p>
            <text:p text:style-name="P14"><text:span text:style-name="T13">(</text:span><text:span text:style-name="T14">報告單位：</text:span><text:span text:style-name="T15">地政處、經濟部水利署第一河川分署</text:span><text:span text:style-name="T16">)</text:span></text:p>
            <text:p text:style-name="P15"><text:span text:style-name="T17">第</text:span><text:span text:style-name="T17">2</text:span><text:span text:style-name="T17">案：</text:span><text:span text:style-name="T18">「蘇澳溪及其支流</text:span><text:span text:style-name="T18">(</text:span><text:span text:style-name="T18">白米溪及圳頭溪</text:span><text:span text:style-name="T18">)</text:span><text:span text:style-name="T18">縣</text:span><text:span text:style-name="T19">管河川區域辦理非都市土地使用分區調整審議。</text:span></text:p>
            <text:p text:style-name="P14"><text:span text:style-name="T16">(</text:span><text:span text:style-name="T15">報告單位：</text:span><text:span text:style-name="T20">地政處、水利資源處</text:span><text:span text:style-name="T21">)</text:span></text:p>
            <text:p text:style-name="P14"><text:span text:style-name="T22">第</text:span><text:span text:style-name="T22">3</text:span><text:span text:style-name="T22">案</text:span><text:span text:style-name="T22">:</text:span><text:span text:style-name="T19">蘭陽溪水系支流安農溪河川區用地範圍」</text:span><text:span text:style-name="T19">(</text:span><text:span text:style-name="T19">三星鄉雙賢一段</text:span><text:span text:style-name="T19">410</text:span><text:span text:style-name="T19">地號等</text:span><text:span text:style-name="T19">8</text:span><text:span text:style-name="T19">筆</text:span><text:span text:style-name="T19">)</text:span><text:span text:style-name="T12">中央管河川區域辦理非都市土地使用分區調整審議。</text:span><text:span text:style-name="T16">(</text:span><text:span text:style-name="T23">報告單位：地政處、</text:span><text:span text:style-name="T24">羅東地政事務所</text:span><text:span text:style-name="T21">)</text:span></text:p>
          </table:table-cell>
        </table:table-row>
        <table:table-row table:style-name="ro5" table:default-cell-style-name="ce2">
          <table:table-cell>
            <text:p text:style-name="P13"><text:span text:style-name="T9">11</text:span><text:span text:style-name="T9">：</text:span><text:span text:style-name="T9">30 - 11</text:span><text:span text:style-name="T9">：</text:span><text:span text:style-name="T9">40</text:span></text:p>
          </table:table-cell>
          <table:table-cell>
            <text:p text:style-name="P13"><text:span text:style-name="T9">臨時動議</text:span></text:p>
          </table:table-cell>
          <table:table-cell table:style-name="ce3"/>
        </table:table-row>
        <table:table-row table:style-name="ro6" table:default-cell-style-name="ce2">
          <table:table-cell>
            <text:p text:style-name="P13"><text:span text:style-name="T9">11</text:span><text:span text:style-name="T9">：</text:span><text:span text:style-name="T9">40</text:span></text:p>
          </table:table-cell>
          <table:table-cell>
            <text:p text:style-name="P13"><text:span text:style-name="T9">散會</text:span></text:p>
          </table:table-cell>
          <table:table-cell table:style-name="ce3"/>
        </table:table-row>
      </table:table>
      <draw:image xlink:href="Pictures/TablePreview1.svm" xlink:type="simple" xlink:show="embed" xlink:actuate="onLoad"/>
    </draw:frame>
    <draw:frame presentation:style-name="pr3" draw:text-style-name="P8" draw:layer="layout" svg:width="26.729cm" svg:height="12.179cm" svg:x="2cm" svg:y="11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271cm" svg:y="9cm" presentation:class="title" presentation:user-transformed="true">
      <draw:text-box>
        <text:p><text:span text:style-name="T25">壹、 主席致詞</text:span></text:p>
      </draw:text-box>
    </draw:frame>
    <draw:frame presentation:style-name="pr3" draw:text-style-name="P8" draw:layer="layout" svg:width="26.729cm" svg:height="12.179cm" svg:x="2.271cm" svg:y="11.5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5cm" svg:y="8.995cm" presentation:class="title" presentation:user-transformed="true">
      <draw:text-box>
        <text:p><text:span text:style-name="T25">貳、業務單位報告</text:span></text:p>
      </draw:text-box>
    </draw:frame>
    <draw:frame presentation:style-name="pr6" draw:text-style-name="P22" draw:layer="layout" svg:width="26.729cm" svg:height="12.179cm" svg:x="1.771cm" svg:y="5.321cm" presentation:class="outline" presentation:user-transformed="true">
      <draw:text-box>
        <text:list text:style-name="L3">
          <text:list-item>
            <text:p text:style-name="P19"><text:span text:style-name="T26">依照區域計畫法第</text:span><text:span text:style-name="T26">15</text:span><text:span text:style-name="T26">條之</text:span><text:span text:style-name="T26">1</text:span><text:span text:style-name="T26">規定，政府為加強資源保育得檢討變更非都市土地使用分區；本次為配合水利主管機關公告辦理局部河川區域變更，故需配合辦理非都市土地使用分區調整作業。</text:span></text:p>
          </text:list-item>
        </text:list>
        <text:list text:style-name="L4">
          <text:list-item>
            <text:p text:style-name="P20"><text:span text:style-name="T26">又依照區域計畫法施行細則授權內政部訂定之「製定非都市土地使用分區圖及編定各種使用地作業須知」規定，辦理程序為：一、製作編定圖冊（草圖）。二、公開展覽</text:span><text:span text:style-name="T26">30</text:span><text:span text:style-name="T26">日及舉辦說明會</text:span><text:span text:style-name="T26">(</text:span><text:span text:style-name="T26">本案得免辦</text:span><text:span text:style-name="T26">)</text:span><text:span text:style-name="T26">。三、專案小組審議。四、縣市政府核定或內政部核備。五、公告及編定結果通知所有權人。</text:span></text:p>
          </text:list-item>
          <text:list-item>
            <text:p text:style-name="P21"><text:span text:style-name="T26">本次共計</text:span><text:span text:style-name="T26">345</text:span><text:span text:style-name="T26">筆非都市土地，需辦理非都市土地使用分區（河川區）檢討變更，經完成相關前置作業，爰依上述程序三，召開本次專案小組會議審議</text:span><text:span text:style-name="T27">。</text:span></text:p>
          </text:list-item>
        </text:list>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custom-shape draw:style-name="gr7" draw:text-style-name="P9" draw:layer="layout" svg:width="18cm" svg:height="2.5cm" svg:x="6.5cm" svg:y="1.5cm">
      <text:p/>
      <draw:enhanced-geometry svg:viewBox="0 0 21600 21600" draw:mirror-horizontal="false" draw:mirror-vertical="false" draw:type="rectangle" draw:enhanced-path="M 0 0 L 21600 0 21600 21600 0 21600 0 0 Z N"/>
    </draw:custom-shape>
    <draw:frame presentation:style-name="pr7" draw:text-style-name="P23" draw:layer="layout" svg:width="9.5cm" svg:height="3.753cm" svg:x="10cm" svg:y="0.747cm" presentation:class="title" presentation:user-transformed="true">
      <draw:text-box>
        <text:p text:style-name="P11"><text:span text:style-name="T28">一、會議緣由</text:span></text:p>
      </draw:text-box>
    </draw:frame>
    <draw:frame draw:style-name="gr8" draw:text-style-name="P24" draw:layer="layout" svg:width="11.78cm" svg:height="2.128cm" svg:x="0.72cm" svg:y="0.372cm">
      <draw:text-box>
        <text:p><text:span text:style-name="T29">貳、業務單位報告</text:span></text:p>
      </draw:text-box>
    </draw:frame>
    <draw:frame draw:style-name="gr4" draw:text-style-name="P6" draw:layer="layout" svg:width="3.43cm" svg:height="2.297cm" svg:x="23.5cm" svg:y="18.703cm">
      <draw:image xlink:href="Pictures/1000000000000448000002DE78B6298C16DE49D9.png" xlink:type="simple" xlink:show="embed" xlink:actuate="onLoad" draw:mime-type="image/png">
        <text:p/>
      </draw:image>
    </draw:frame>
    <draw:custom-shape draw:style-name="gr9" draw:text-style-name="P9" draw:layer="layout" svg:width="19.5cm" svg:height="2.5cm" svg:x="5.5cm" svg:y="1.5cm">
      <text:p/>
      <draw:enhanced-geometry svg:viewBox="0 0 21600 21600" draw:mirror-horizontal="false" draw:mirror-vertical="false" draw:type="rectangle" draw:enhanced-path="M 0 0 L 21600 0 21600 21600 0 21600 0 0 Z N"/>
    </draw:custom-shape>
    <draw:frame presentation:style-name="pr8" draw:text-style-name="P23" draw:layer="layout" svg:width="21.5cm" svg:height="4.883cm" svg:x="4.5cm" svg:y="0cm" presentation:class="title" presentation:user-transformed="true">
      <draw:text-box>
        <text:list text:style-name="L4">
          <text:list-header>
            <text:p text:style-name="P25"><text:span text:style-name="T30">二、</text:span><text:span text:style-name="T31">前次會議決定及辦理情形</text:span></text:p>
          </text:list-header>
        </text:list>
      </draw:text-box>
    </draw:frame>
    <draw:frame draw:style-name="gr8" draw:text-style-name="P24" draw:layer="layout" svg:width="11.78cm" svg:height="2.128cm" svg:x="0.72cm" svg:y="0.372cm">
      <draw:text-box>
        <text:p><text:span text:style-name="T29">貳、業務單位報告</text:span></text:p>
      </draw:text-box>
    </draw:frame>
    <draw:frame draw:style-name="standard" draw:layer="layout" svg:width="29.002cm" svg:height="15.803cm" svg:x="0.346cm" svg:y="3.295cm">
      <table:table table:template-name="yellow" table:use-first-row-styles="true" table:use-banding-rows-styles="true">
        <table:table-column table:style-name="co4"/>
        <table:table-column table:style-name="co5"/>
        <table:table-row table:style-name="ro7">
          <table:table-cell table:style-name="ce4">
            <text:p text:style-name="P11"><text:span text:style-name="T32">前次會議決定（</text:span><text:span text:style-name="T32">112</text:span><text:span text:style-name="T32">年度第</text:span><text:span text:style-name="T32">1</text:span><text:span text:style-name="T32">次）</text:span></text:p>
          </table:table-cell>
          <table:table-cell table:style-name="ce5">
            <text:p text:style-name="P26"><text:span text:style-name="T33">本府辦理情形</text:span></text:p>
          </table:table-cell>
        </table:table-row>
        <table:table-row table:style-name="ro8">
          <table:table-cell table:style-name="ce6">
            <text:p text:style-name="P27"><text:span text:style-name="T34">第一案「</text:span><text:span text:style-name="T35">礁溪鄉匏崙坡段</text:span><text:span text:style-name="T35">48</text:span><text:span text:style-name="T35">地號等</text:span><text:span text:style-name="T35">105</text:span><text:span text:style-name="T35">筆非都市土地使用分區第一次劃定</text:span><text:span text:style-name="T36">」</text:span><text:span text:style-name="T37">。</text:span></text:p>
            <text:p text:style-name="P27"><text:span text:style-name="T38">決議：</text:span><text:span text:style-name="T39">業經完成公開展覽程序，</text:span><text:span text:style-name="T40">除宜蘭市</text:span><text:span text:style-name="T41">南橋一段</text:span><text:span text:style-name="T41">204</text:span><text:span text:style-name="T41">地號請地政處查明後依規定補辦編定，餘</text:span><text:span text:style-name="T41">104</text:span><text:span text:style-name="T41">筆土地經審議結果同意所提劃設之使用分區及使用地編定，由本府按審議結果依法核定，並報中央主管機關核備後，函請宜蘭、羅東地政事務所依核定內容製作分區編定公告圖冊，據以辦理後續公告及編定通知作業，本案通過。</text:span></text:p>
          </table:table-cell>
          <table:table-cell table:style-name="ce7">
            <text:p text:style-name="P28"><text:span text:style-name="T42">刻正辦理本府核定及公告</text:span><text:span text:style-name="T43">。</text:span></text:p>
          </table:table-cell>
        </table:table-row>
        <table:table-row table:style-name="ro9" table:default-cell-style-name="ce8">
          <table:table-cell>
            <text:p text:style-name="P29"><text:span text:style-name="T44">第二案「</text:span><text:span text:style-name="T45">礁溪鄉匏崙坡段</text:span><text:span text:style-name="T35">28</text:span><text:span text:style-name="T35">地號等</text:span><text:span text:style-name="T35">107</text:span><text:span text:style-name="T35">筆非都市土地使用分區第一次劃定</text:span><text:span text:style-name="T46">」。</text:span></text:p>
            <text:p text:style-name="P29"><text:span text:style-name="T47">決議：</text:span><text:span text:style-name="T39">業經完成公開展覽程序，</text:span><text:span text:style-name="T48">經審議結果同意所提劃設之使用分區及使用地編定，除南澳鄉伊柚段</text:span><text:span text:style-name="T48">280</text:span><text:span text:style-name="T48">地號應報中央主管機關核定外，餘由本府按審議結果依法核定，並報中央主管機關核備後，函請宜蘭、羅東地政事務所依核定內容製作分區編定公告圖冊，據以辦理後續公告及編定通知作業，本案通過。</text:span></text:p>
          </table:table-cell>
          <table:table-cell>
            <text:p text:style-name="P30"><text:span text:style-name="T49">刻正辦理內政部</text:span><text:span text:style-name="T42">核定</text:span><text:span text:style-name="T42">(</text:span><text:span text:style-name="T42">大於一公頃</text:span><text:span text:style-name="T42">)</text:span><text:span text:style-name="T42">或本府核定及公告</text:span><text:span text:style-name="T43">。</text:span></text:p>
          </table:table-cell>
        </table:table-row>
      </table:table>
      <draw:image xlink:href="Pictures/TablePreview2.svm" xlink:type="simple" xlink:show="embed" xlink:actuate="onLoad"/>
    </draw:frame>
    <draw:frame presentation:style-name="pr3" draw:text-style-name="P31" draw:layer="layout" svg:width="26.729cm" svg:height="12.179cm" svg:x="2.5cm" svg:y="5.821cm" presentation:class="outline" presentation:user-transformed="true">
      <draw:text-box>
        <text:list text:style-name="L4">
          <text:list-item>
            <text:p><text:span text:style-name="T50">區域計畫法第</text:span><text:span text:style-name="T50">15-1</text:span><text:span text:style-name="T50">條</text:span></text:p>
          </text:list-item>
          <text:list-item>
            <text:p><text:span text:style-name="T50">區域計畫法施行細則第</text:span><text:span text:style-name="T50">14</text:span><text:span text:style-name="T50">條</text:span></text:p>
          </text:list-item>
          <text:list-item>
            <text:p><text:span text:style-name="T50">製定非都市土地使用分區圖及編定各種使用地作業須知第</text:span><text:span text:style-name="T50">7</text:span><text:span text:style-name="T50">點、第</text:span><text:span text:style-name="T50">17</text:span><text:span text:style-name="T50">點</text:span></text:p>
          </text:list-item>
          <text:list-item>
            <text:p><text:span text:style-name="T50">非都市土地使用分區更正劃定或檢討變更案件委辦直轄市縣</text:span><text:span text:style-name="T50">(</text:span><text:span text:style-name="T50">市</text:span><text:span text:style-name="T50">)</text:span><text:span text:style-name="T50">政府核定作業要點第</text:span><text:span text:style-name="T50">2</text:span><text:span text:style-name="T50">點</text:span></text:p>
          </text:list-item>
        </text:list>
      </draw:text-box>
    </draw:frame>
    <draw:frame draw:style-name="gr4" draw:text-style-name="P6" draw:layer="layout" svg:width="3.43cm" svg:height="2.297cm" svg:x="23.114cm" svg:y="17.529cm">
      <draw:image xlink:href="Pictures/1000000000000448000002DE78B6298C16DE49D9.png" xlink:type="simple" xlink:show="embed" xlink:actuate="onLoad" draw:mime-type="image/png">
        <text:p/>
      </draw:image>
    </draw:frame>
    <draw:custom-shape draw:style-name="gr6" draw:text-style-name="P9" draw:layer="layout" svg:width="17cm" svg:height="2.5cm" svg:x="7.4cm" svg:y="1.5cm">
      <text:p/>
      <draw:enhanced-geometry svg:viewBox="0 0 21600 21600" draw:mirror-horizontal="false" draw:mirror-vertical="false" draw:type="rectangle" draw:enhanced-path="M 0 0 L 21600 0 21600 21600 0 21600 0 0 Z N"/>
    </draw:custom-shape>
    <draw:frame presentation:style-name="pr9" draw:text-style-name="P23" draw:layer="layout" svg:width="11cm" svg:height="3.505cm" svg:x="9cm" svg:y="0.5cm" presentation:class="title" presentation:user-transformed="true">
      <draw:text-box>
        <text:list text:style-name="L4">
          <text:list-header>
            <text:p text:style-name="P25"><text:span text:style-name="T31">三、法規依據</text:span></text:p>
          </text:list-header>
        </text:list>
      </draw:text-box>
    </draw:frame>
    <draw:frame draw:style-name="gr8" draw:text-style-name="P24" draw:layer="layout" svg:width="11.78cm" svg:height="2.128cm" svg:x="0.72cm" svg:y="0.372cm">
      <draw:text-box>
        <text:p><text:span text:style-name="T29">貳、業務單位報告</text:span></text:p>
      </draw:text-box>
    </draw:frame>
    <draw:frame draw:style-name="gr4" draw:text-style-name="P6" draw:layer="layout" svg:width="3.43cm" svg:height="2.297cm" svg:x="23.114cm" svg:y="17.529cm">
      <draw:image xlink:href="Pictures/1000000000000448000002DE78B6298C16DE49D9.png" xlink:type="simple" xlink:show="embed" xlink:actuate="onLoad" draw:mime-type="image/png">
        <text:p/>
      </draw:image>
    </draw:frame>
    <draw:custom-shape draw:style-name="gr10" draw:text-style-name="P9" draw:layer="layout" svg:width="15.5cm" svg:height="2.5cm" svg:x="8cm" svg:y="1.5cm">
      <text:p/>
      <draw:enhanced-geometry svg:viewBox="0 0 21600 21600" draw:mirror-horizontal="false" draw:mirror-vertical="false" draw:type="rectangle" draw:enhanced-path="M 0 0 L 21600 0 21600 21600 0 21600 0 0 Z N"/>
    </draw:custom-shape>
    <draw:frame presentation:style-name="pr10" draw:text-style-name="P23" draw:layer="layout" svg:width="12.7cm" svg:height="3.753cm" svg:x="9cm" svg:y="0.376cm" presentation:class="title" presentation:user-transformed="true">
      <draw:text-box>
        <text:list text:style-name="L4">
          <text:list-header>
            <text:p text:style-name="P25"><text:span text:style-name="T51">四、作業流程圖</text:span></text:p>
          </text:list-header>
        </text:list>
      </draw:text-box>
    </draw:frame>
    <draw:frame draw:style-name="gr8" draw:text-style-name="P24" draw:layer="layout" svg:width="11.78cm" svg:height="2.128cm" svg:x="0.72cm" svg:y="0.3cm">
      <draw:text-box>
        <text:p><text:span text:style-name="T29">貳、業務單位報告</text:span></text:p>
      </draw:text-box>
    </draw:frame>
    <draw:custom-shape draw:style-name="gr11" draw:text-style-name="P32" draw:layer="layout" svg:width="0.808cm" svg:height="0.92cm" svg:x="14.01cm" svg:y="5.6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2" draw:layer="layout" svg:width="0.792cm" svg:height="1.037cm" draw:transform="skewX (0.0568977336150151) rotate (-0.629365728269155) translate (10.676cm 11.9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2" draw:layer="layout" svg:width="0.795cm" svg:height="1.034cm" draw:transform="skewX (-0.0541052068118242) rotate (0.552047642405806) translate (18.132cm 12.3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34" draw:layer="layout" svg:width="16.3cm" svg:height="2cm" svg:x="6.201cm" svg:y="3.501cm">
      <text:list text:style-name="L4">
        <text:list-header>
          <text:p text:style-name="P33"><text:span text:style-name="T52"><text:s/></text:span><text:span text:style-name="T52">轄區地政事務所製作編定圖冊（草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6" draw:layer="layout" svg:width="17.299cm" svg:height="2cm" svg:x="6.201cm" svg:y="6.701cm">
      <text:list text:style-name="L4">
        <text:list-header>
          <text:p text:style-name="P35"><text:span text:style-name="T53"><text:s/></text:span><text:span text:style-name="T54">縣府辦理公開展覽</text:span><text:span text:style-name="T54">30</text:span><text:span text:style-name="T54">日及舉辦說明會（本案得免辦</text:span><text:span text:style-name="T5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2" draw:layer="layout" svg:width="0.808cm" svg:height="0.92cm" svg:x="14.01cm" svg:y="8.9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8" draw:layer="layout" svg:width="16.8cm" svg:height="2cm" svg:x="6.201cm" svg:y="10.001cm">
      <text:list text:style-name="L4">
        <text:list-header>
          <text:p text:style-name="P37"><text:span text:style-name="T54">縣府召開專案小組審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0" draw:layer="layout" svg:width="7cm" svg:height="3.508cm" svg:x="6.501cm" svg:y="13.293cm">
      <text:list text:style-name="L4">
        <text:list-header>
          <text:p text:style-name="P39"><text:span text:style-name="T54">由內政部核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0" draw:layer="layout" svg:width="10.299cm" svg:height="3.5cm" svg:x="15.701cm" svg:y="13.301cm">
      <text:list text:style-name="L4">
        <text:list-header>
          <text:p text:style-name="P39"><text:span text:style-name="T55">由縣政府核定並報內政部核備</text:span></text:p>
          <text:p text:style-name="P39"><text:span text:style-name="T55">（本案屬縣府核定</text:span><text:span text:style-name="T55">)</text:span></text:p>
        </text:list-header>
      </text:list>
      <draw:enhanced-geometry svg:viewBox="0 0 21600 21600" draw:mirror-horizontal="false" draw:mirror-vertical="false" draw:path-stretchpoint-x="10800" draw:path-stretchpoint-y="10800" draw:text-areas="?f3 ?f4 ?f5 ?f6" draw:type="round-rectangle" draw:modifiers="2554.241645244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2" draw:layer="layout" svg:width="0.808cm" svg:height="0.92cm" svg:x="9.693cm" svg:y="17.1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2" draw:layer="layout" svg:width="0.808cm" svg:height="0.92cm" svg:x="18.693cm" svg:y="17.1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41" draw:layer="layout" svg:width="16.3cm" svg:height="2cm" svg:x="6.201cm" svg:y="18.301cm">
      <text:list text:style-name="L4">
        <text:list-header>
          <text:p text:style-name="P35"><text:span text:style-name="T54"><text:s text:c="2"/></text:span><text:span text:style-name="T54">公告</text:span><text:span text:style-name="T54">30</text:span><text:span text:style-name="T54">日並通知土地所有權人後登簿</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3.43cm" svg:height="2.297cm" svg:x="23.114cm" svg:y="17.529cm">
      <draw:image xlink:href="Pictures/1000000000000448000002DE78B6298C16DE49D9.png" xlink:type="simple" xlink:show="embed" xlink:actuate="onLoad" draw:mime-type="image/png">
        <text:p/>
      </draw:image>
    </draw:frame>
    <draw:custom-shape draw:style-name="gr10" draw:text-style-name="P9" draw:layer="layout" svg:width="15.5cm" svg:height="2.5cm" svg:x="8cm" svg:y="1.5cm">
      <text:p/>
      <draw:enhanced-geometry svg:viewBox="0 0 21600 21600" draw:mirror-horizontal="false" draw:mirror-vertical="false" draw:type="rectangle" draw:enhanced-path="M 0 0 L 21600 0 21600 21600 0 21600 0 0 Z N"/>
    </draw:custom-shape>
    <draw:frame presentation:style-name="pr11" draw:text-style-name="P43" draw:layer="layout" svg:width="17.5cm" svg:height="3.753cm" svg:x="7.4cm" svg:y="0.476cm" presentation:class="title" presentation:user-transformed="true">
      <draw:text-box>
        <text:list text:style-name="L4">
          <text:list-header>
            <text:p text:style-name="P42"><text:span text:style-name="T51">五、 分區調整圖例說明</text:span></text:p>
          </text:list-header>
        </text:list>
      </draw:text-box>
    </draw:frame>
    <draw:frame draw:style-name="gr8" draw:text-style-name="P24" draw:layer="layout" svg:width="11.78cm" svg:height="2.128cm" svg:x="0.72cm" svg:y="0.3cm">
      <draw:text-box>
        <text:p><text:span text:style-name="T29">貳、業務單位報告</text:span></text:p>
      </draw:text-box>
    </draw:frame>
    <draw:frame draw:style-name="standard" draw:layer="layout" svg:width="17.551cm" svg:height="4.863cm" svg:x="2.348cm" svg:y="15.8cm">
      <table:table table:template-name="sun" table:use-first-row-styles="true" table:use-banding-rows-styles="true">
        <table:table-column table:style-name="co6"/>
        <table:table-row table:style-name="ro10">
          <table:table-cell table:style-name="ce9">
            <text:p><text:span text:style-name="T56">Ａ地號</text:span><text:span text:style-name="T57">：前次部分劃入，本次</text:span><text:span text:style-name="T58">全部劃入</text:span><text:span text:style-name="T57">河川區</text:span></text:p>
            <text:p><text:span text:style-name="T59">Ｂ地號</text:span><text:span text:style-name="T57">：前次部分劃入，本次</text:span><text:span text:style-name="T58">部分劃入</text:span><text:span text:style-name="T57">河川區</text:span></text:p>
            <text:p><text:span text:style-name="T60">Ｃ地號</text:span><text:span text:style-name="T57">：前次部分未劃入，本次</text:span><text:span text:style-name="T58">全部劃出</text:span><text:span text:style-name="T57">河川區</text:span></text:p>
            <text:p><text:span text:style-name="T61">Ｄ地號</text:span><text:span text:style-name="T57">：前次部分劃入，本次</text:span><text:span text:style-name="T58">部分劃出</text:span><text:span text:style-name="T57">河川區</text:span></text:p>
            <text:list text:style-name="L1">
              <text:list-header>
                <text:p><text:span text:style-name="T62"/></text:p>
              </text:list-header>
            </text:list>
          </table:table-cell>
        </table:table-row>
      </table:table>
      <draw:image xlink:href="Pictures/TablePreview3.svm" xlink:type="simple" xlink:show="embed" xlink:actuate="onLoad"/>
    </draw:frame>
    <draw:line draw:style-name="gr20" draw:text-style-name="P6" draw:layer="layout" svg:x1="3.025cm" svg:y1="10.002cm" svg:x2="28.025cm" svg:y2="9.902cm">
      <text:p/>
    </draw:line>
    <draw:path draw:style-name="gr21" draw:text-style-name="P6" draw:layer="layout" svg:width="26.855cm" svg:height="-0.001cm" draw:transform="rotate (-0.505272818452359) translate (3.525cm 4.90199999999999cm)" svg:viewBox="0 0 26856 0" svg:d="M0 0c8952 0 17904 0 26856 0">
      <text:p/>
    </draw:path>
    <draw:custom-shape draw:style-name="gr22" draw:text-style-name="P45" draw:layer="layout" svg:width="3cm" svg:height="3cm" svg:x="5.025cm" svg:y="6.902cm">
      <text:p text:style-name="P44"><text:span text:style-name="T63">Ａ地號</text:span></text:p>
      <text:p text:style-name="P44"><text:span text:style-name="T54">農業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3" draw:text-style-name="P45" draw:layer="layout" svg:width="3cm" svg:height="4.5cm" svg:x="8.025cm" svg:y="8.402cm">
      <text:p text:style-name="P44"><text:span text:style-name="T64">Ｂ地號</text:span></text:p>
      <text:p text:style-name="P44"><text:span text:style-name="T54">農業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4" draw:text-style-name="P45" draw:layer="layout" svg:width="3.08cm" svg:height="4cm" svg:x="20.325cm" svg:y="11.102cm">
      <text:p text:style-name="P44"><text:span text:style-name="T65">Ｃ地號</text:span></text:p>
      <text:p text:style-name="P44"><text:span text:style-name="T54">河川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3" draw:text-style-name="P45" draw:layer="layout" svg:width="3cm" svg:height="4.5cm" svg:x="17.325cm" svg:y="8.802cm">
      <text:p text:style-name="P44"><text:span text:style-name="T66">Ｄ地號</text:span></text:p>
      <text:p text:style-name="P44"><text:span text:style-name="T54">河川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5" draw:text-style-name="P47" draw:layer="layout" svg:width="23.505cm" svg:height="4.678cm" draw:transform="skewX (6.77420507799924E-017) rotate (-0.50771627940515) translate (5.96cm 0.857cm)">
      <text:p text:style-name="P46"><text:span text:style-name="T52">前次河川位置</text:span></text:p>
      <draw:enhanced-geometry svg:viewBox="0 0 21600 21600" draw:mirror-horizontal="false" draw:mirror-vertical="false" draw:type="rectangle" draw:enhanced-path="M 0 0 L 21600 0 21600 21600 0 21600 0 0 Z N"/>
    </draw:custom-shape>
    <draw:custom-shape draw:style-name="gr26" draw:text-style-name="P48" draw:layer="layout" svg:width="25.454cm" svg:height="3.428cm" draw:transform="skewX (0.0239110107523223) rotate (-0.00506145483078437) translate (2.602cm 6.435cm)">
      <text:p text:style-name="P46"><text:span text:style-name="T52"><text:s text:c="60"/></text:span><text:span text:style-name="T52">本次河川位置</text:span></text:p>
      <draw:enhanced-geometry svg:viewBox="0 0 21600 21600" draw:mirror-horizontal="false" draw:mirror-vertical="false" draw:type="rectangle" draw:enhanced-path="M 0 0 L 21600 0 21600 21600 0 21600 0 0 Z N"/>
    </draw:custom-shape>
    <draw:custom-shape draw:style-name="gr27" draw:text-style-name="P50" draw:layer="layout" svg:width="3.5cm" svg:height="2.5cm" svg:x="24.025cm" svg:y="5.902cm">
      <text:p text:style-name="P49"><text:span text:style-name="T67">本次</text:span><text:span text:style-name="T68">公告之</text:span></text:p>
      <text:p text:style-name="P49"><text:span text:style-name="T68">河川區域線</text:span></text:p>
      <draw:enhanced-geometry svg:viewBox="0 0 21600 21600" draw:mirror-horizontal="false" draw:mirror-vertical="false" draw:text-areas="800 800 20800 20800" draw:type="round-rectangular-callout" draw:modifiers="-666.323907455013 33803.4386245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51" draw:layer="layout" svg:width="3.5cm" svg:height="2.5cm" svg:x="9.025cm" svg:y="3.902cm">
      <text:p text:style-name="P49"><text:span text:style-name="T67">前次</text:span><text:span text:style-name="T68">公告之</text:span></text:p>
      <text:p text:style-name="P49"><text:span text:style-name="T68">河川區域線</text:span></text:p>
      <draw:enhanced-geometry svg:viewBox="0 0 21600 21600" draw:mirror-horizontal="true" draw:mirror-vertical="false" draw:text-areas="800 800 20800 20800" draw:type="round-rectangular-callout" draw:modifiers="22611.8251928021 32404.3182726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9" draw:layer="layout" svg:width="15.5cm" svg:height="2.5cm" svg:x="8cm" svg:y="1.5cm">
      <text:p/>
      <draw:enhanced-geometry svg:viewBox="0 0 21600 21600" draw:mirror-horizontal="false" draw:mirror-vertical="false" draw:type="rectangle" draw:enhanced-path="M 0 0 L 21600 0 21600 21600 0 21600 0 0 Z N"/>
    </draw:custom-shape>
    <draw:frame presentation:style-name="pr12" draw:text-style-name="P43" draw:layer="layout" svg:width="19.5cm" svg:height="3.753cm" svg:x="8cm" svg:y="0.5cm" presentation:class="title" presentation:user-transformed="true">
      <draw:text-box>
        <text:list text:style-name="L4">
          <text:list-header>
            <text:p text:style-name="P42"><text:span text:style-name="T51">六、 報告流程說明</text:span></text:p>
          </text:list-header>
        </text:list>
      </draw:text-box>
    </draw:frame>
    <draw:frame draw:style-name="gr8" draw:text-style-name="P24" draw:layer="layout" svg:width="11.78cm" svg:height="2.128cm" svg:x="0.72cm" svg:y="0.3cm">
      <draw:text-box>
        <text:p><text:span text:style-name="T29">貳、業務單位報告</text:span></text:p>
      </draw:text-box>
    </draw:frame>
    <draw:frame presentation:style-name="pr3" draw:text-style-name="P31" draw:layer="layout" svg:width="26.729cm" svg:height="12.179cm" svg:x="2.271cm" svg:y="5cm" presentation:class="outline" presentation:user-transformed="true">
      <draw:text-box>
        <text:list text:style-name="L4">
          <text:list-item>
            <text:p><text:span text:style-name="T50">由地政處、水利主管機關及羅東地政事務所</text:span><text:span text:style-name="T50">(</text:span><text:span text:style-name="T50">提審</text:span><text:span text:style-name="T50">)</text:span><text:span text:style-name="T50">併同簡報。</text:span></text:p>
          </text:list-item>
          <text:list-item>
            <text:p><text:span text:style-name="T50">本案業依</text:span><text:span text:style-name="T50">111</text:span><text:span text:style-name="T50">年度宜蘭縣非都市土地資源型使用分區劃定及變更專案小組第</text:span><text:span text:style-name="T50">1</text:span><text:span text:style-name="T50">次會議決議事項，請水利主管機關就勘測計畫背景、劃設要點、河川區劃出劃入概算面積及私有土地劃出劃入情形、審查治理計畫委員意見、人民陳情案處理過程</text:span><text:span text:style-name="T50">(</text:span><text:span text:style-name="T50">或對民眾權益有疑義部分</text:span><text:span text:style-name="T50">)</text:span><text:span text:style-name="T50">為簡報大綱，摘錄重點為</text:span><text:span text:style-name="T50">10</text:span><text:span text:style-name="T50">分鐘簡報。</text:span></text:p>
          </text:list-item>
        </text:list>
      </draw:text-box>
    </draw:frame>
    <draw:frame presentation:style-name="pr13" draw:text-style-name="P52" draw:layer="layout" svg:width="15.729cm" svg:height="3.753cm" svg:x="8.5cm" svg:y="0.516cm" presentation:class="title" presentation:user-transformed="true">
      <draw:text-box>
        <text:list text:style-name="L4">
          <text:list-header>
            <text:p text:style-name="P25"><text:span text:style-name="T31">參、案件審議</text:span></text:p>
          </text:list-header>
        </text:list>
      </draw:text-box>
    </draw:frame>
    <draw:frame draw:style-name="standard" draw:layer="layout" svg:width="27.801cm" svg:height="16.044cm" svg:x="0.952cm" svg:y="3.106cm" presentation:class="table" presentation:user-transformed="true">
      <table:table table:template-name="yellow" table:use-first-row-styles="true" table:use-banding-rows-styles="true">
        <table:table-column table:style-name="co7"/>
        <table:table-column table:style-name="co8"/>
        <table:table-column table:style-name="co9"/>
        <table:table-column table:style-name="co10"/>
        <table:table-row table:style-name="ro11" table:default-cell-style-name="ce10">
          <table:table-cell>
            <text:p text:style-name="P11"><text:span text:style-name="T69">編號</text:span></text:p>
          </table:table-cell>
          <table:table-cell>
            <text:p text:style-name="P53"><text:span text:style-name="T69">案件類型</text:span></text:p>
          </table:table-cell>
          <table:table-cell table:style-name="ce11">
            <text:p text:style-name="P54"><text:span text:style-name="T69">筆數</text:span></text:p>
          </table:table-cell>
          <table:table-cell table:style-name="ce12">
            <text:p text:style-name="P55"><text:span text:style-name="T70">面積</text:span><text:span text:style-name="T70">(</text:span><text:span text:style-name="T70">公頃</text:span><text:span text:style-name="T70">)</text:span></text:p>
          </table:table-cell>
        </table:table-row>
        <table:table-row table:style-name="ro12" table:default-cell-style-name="ce15">
          <table:table-cell table:style-name="ce13">
            <text:p text:style-name="P56"><text:span text:style-name="T71">第</text:span></text:p>
            <text:p text:style-name="P56"><text:span text:style-name="T71">一</text:span></text:p>
            <text:p text:style-name="P56"><text:span text:style-name="T71">案</text:span></text:p>
          </table:table-cell>
          <table:table-cell table:style-name="ce14">
            <text:p text:style-name="P57"><text:span text:style-name="T72">配合經濟部公告變更「蘭陽溪水系宜蘭河支流大礁溪</text:span><text:span text:style-name="T72">(</text:span><text:span text:style-name="T72">左岸二結一號堤防</text:span><text:span text:style-name="T72">)</text:span><text:span text:style-name="T72">、小礁溪</text:span><text:span text:style-name="T72">(</text:span><text:span text:style-name="T72">右岸結龍堤防</text:span><text:span text:style-name="T72">)</text:span><text:span text:style-name="T72">」河川區域</text:span><text:span text:style-name="T71">辦理非都市土地使用分區調整案。</text:span></text:p>
          </table:table-cell>
          <table:table-cell>
            <text:p text:style-name="P58"><text:span text:style-name="T71">57</text:span></text:p>
          </table:table-cell>
          <table:table-cell>
            <text:p text:style-name="P58"><text:span text:style-name="T71">11.928047</text:span></text:p>
          </table:table-cell>
        </table:table-row>
        <table:table-row table:style-name="ro13" table:default-cell-style-name="ce16">
          <table:table-cell table:style-name="ce13">
            <text:p text:style-name="P56"><text:span text:style-name="T71">第</text:span></text:p>
            <text:p text:style-name="P56"><text:span text:style-name="T71">二</text:span></text:p>
            <text:p text:style-name="P56"><text:span text:style-name="T71">案</text:span></text:p>
          </table:table-cell>
          <table:table-cell table:style-name="ce14">
            <text:p text:style-name="P57"><text:span text:style-name="T72">配合本府公告變更縣管「蘇澳溪及其支流白米溪及圳頭溪」</text:span><text:span text:style-name="T71">河川區域辦理非都市土地使用分區調整案。</text:span></text:p>
          </table:table-cell>
          <table:table-cell>
            <text:p text:style-name="P59"><text:span text:style-name="T71">280</text:span></text:p>
          </table:table-cell>
          <table:table-cell>
            <text:p text:style-name="P59"><text:span text:style-name="T71">191.376434</text:span></text:p>
          </table:table-cell>
        </table:table-row>
        <table:table-row table:style-name="ro14" table:default-cell-style-name="ce19">
          <table:table-cell table:style-name="ce17">
            <text:p text:style-name="P60"><text:span text:style-name="T73">第</text:span></text:p>
            <text:p text:style-name="P60"><text:span text:style-name="T73">三</text:span></text:p>
            <text:p text:style-name="P60"><text:span text:style-name="T73">案</text:span></text:p>
          </table:table-cell>
          <table:table-cell table:style-name="ce18">
            <text:p text:style-name="P61"><text:span text:style-name="T74">配合經濟部公告</text:span><text:span text:style-name="T73">「蘭陽溪水系支流安農溪河川區用地範圍」辦理非都市土地使用分區調整案。</text:span><text:span text:style-name="T73">(</text:span><text:span text:style-name="T73">辦理三星鄉雙賢一段</text:span><text:span text:style-name="T73">410</text:span><text:span text:style-name="T73">地號等</text:span><text:span text:style-name="T73">8</text:span><text:span text:style-name="T73">筆非都市土地使用分區調整</text:span><text:span text:style-name="T73">)</text:span></text:p>
          </table:table-cell>
          <table:table-cell>
            <text:p text:style-name="P62"><text:span text:style-name="T75">8</text:span></text:p>
          </table:table-cell>
          <table:table-cell>
            <text:p text:style-name="P62"><text:span text:style-name="T75">1.385423</text:span></text:p>
          </table:table-cell>
        </table:table-row>
        <table:table-row table:style-name="ro15" table:default-cell-style-name="ce16">
          <table:table-cell table:number-columns-spanned="2">
            <text:p text:style-name="P59"><text:span text:style-name="T71">總計</text:span></text:p>
          </table:table-cell>
          <table:covered-table-cell table:style-name="ce14"/>
          <table:table-cell>
            <text:p text:style-name="P59"><text:span text:style-name="T71">345</text:span></text:p>
          </table:table-cell>
          <table:table-cell>
            <text:p text:style-name="P59"><text:span text:style-name="T71">204.689904</text:span></text:p>
          </table:table-cell>
        </table:table-row>
      </table:table>
      <draw:image xlink:href="Pictures/TablePreview4.svm" xlink:type="simple" xlink:show="embed" xlink:actuate="onLoad"/>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4" draw:text-style-name="P64" draw:layer="layout" svg:width="17cm" svg:height="4.755cm" svg:x="6.5cm" svg:y="0cm" presentation:class="title" presentation:user-transformed="true">
      <draw:text-box>
        <text:p text:style-name="P63"><text:span text:style-name="T51">第一案</text:span></text:p>
      </draw:text-box>
    </draw:frame>
    <draw:frame draw:style-name="gr8" draw:text-style-name="P24" draw:layer="layout" svg:width="11.78cm" svg:height="2.128cm" svg:x="0.72cm" svg:y="0.3cm">
      <draw:text-box>
        <text:p><text:span text:style-name="T29">參、案件審議</text:span></text:p>
      </draw:text-box>
    </draw:frame>
    <draw:frame draw:style-name="gr30" draw:text-style-name="P66" draw:layer="layout" svg:width="24.5cm" svg:height="8.44cm" svg:x="3cm" svg:y="4.74cm">
      <draw:text-box>
        <text:p><text:span text:style-name="T76">配合經濟部公告變更「蘭陽溪水系宜蘭河支流大礁溪</text:span><text:span text:style-name="T76">(</text:span><text:span text:style-name="T76">左岸二結一號堤防</text:span><text:span text:style-name="T76">)</text:span><text:span text:style-name="T76">、小礁溪</text:span><text:span text:style-name="T76">(</text:span><text:span text:style-name="T76">右岸結龍堤防</text:span><text:span text:style-name="T76">)</text:span><text:span text:style-name="T76">」河川區域</text:span><text:span text:style-name="T77">辦理非都市土地使用分區調整審議。</text:span></text:p>
        <text:p text:style-name="P65"><text:span text:style-name="T78"/></text:p>
      </draw:text-box>
    </draw:frame>
    <draw:frame draw:style-name="gr4" draw:text-style-name="P6" draw:layer="layout" svg:width="3.43cm" svg:height="2.297cm" svg:x="23.5cm" svg:y="17.5cm">
      <draw:image xlink:href="Pictures/1000000000000448000002DE78B6298C16DE49D9.png" xlink:type="simple" xlink:show="embed" xlink:actuate="onLoad" draw:mime-type="image/pn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5" draw:text-style-name="P64" draw:layer="layout" svg:width="17cm" svg:height="4.755cm" svg:x="6.3cm" svg:y="0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31" draw:text-style-name="P69" draw:layer="layout" svg:width="28.5cm" svg:height="2.877cm" svg:x="0.5cm" svg:y="5cm">
      <draw:text-box>
        <text:p text:style-name="P68"><text:span text:style-name="T79">「蘭陽溪水系宜蘭河支流大礁溪</text:span><text:span text:style-name="T79">(</text:span><text:span text:style-name="T79">左岸二結一號堤防</text:span><text:span text:style-name="T79">)</text:span><text:span text:style-name="T79">、小礁溪</text:span><text:span text:style-name="T79">(</text:span><text:span text:style-name="T79">右岸結龍堤防</text:span><text:span text:style-name="T79">)</text:span><text:span text:style-name="T80">」河川區調整案</text:span></text:p>
      </draw:text-box>
    </draw:frame>
    <draw:frame draw:style-name="gr32" draw:text-style-name="P70" draw:layer="layout" svg:width="18.922cm" svg:height="4.379cm" svg:x="10.778cm" svg:y="9.5cm">
      <draw:text-box>
        <text:p><text:span text:style-name="T81">地政處報告 </text:span><text:span text:style-name="T30"><text:line-break/></text:span><text:span text:style-name="T30"/></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33" draw:text-style-name="P71" draw:layer="layout" svg:width="8.757cm" svg:height="1.095cm" svg:x="15.593cm" svg:y="5.405cm">
      <draw:text-box>
        <text:p><text:span text:style-name="T82">地籍套疊水利主管機關確認函</text:span></text:p>
      </draw:text-box>
    </draw:frame>
    <draw:frame draw:style-name="gr33" draw:text-style-name="P71" draw:layer="layout" svg:width="8.757cm" svg:height="1.095cm" svg:x="3cm" svg:y="5.5cm">
      <draw:text-box>
        <text:p><text:span text:style-name="T82">經濟部公告</text:span></text:p>
      </draw:text-box>
    </draw:frame>
    <draw:frame draw:style-name="gr34" draw:text-style-name="P72" draw:layer="layout" svg:width="29cm" svg:height="2.877cm" svg:x="0cm" svg:y="3.123cm">
      <draw:text-box>
        <text:p text:style-name="P68"><text:span text:style-name="T79">「蘭陽溪水系宜蘭河支流大礁溪</text:span><text:span text:style-name="T79">(</text:span><text:span text:style-name="T79">左岸二結一號堤防</text:span><text:span text:style-name="T79">)</text:span><text:span text:style-name="T79">、小礁溪</text:span><text:span text:style-name="T79">(</text:span><text:span text:style-name="T79">右岸結龍堤防</text:span><text:span text:style-name="T79">)</text:span><text:span text:style-name="T80">」河川區調整案</text:span></text:p>
      </draw:text-box>
    </draw:frame>
    <draw:frame draw:style-name="gr4" draw:text-style-name="P6" draw:layer="layout" svg:width="3.43cm" svg:height="2.297cm" svg:x="25.5cm" svg:y="16.703cm">
      <draw:image xlink:href="Pictures/1000000000000448000002DE78B6298C16DE49D9.png" xlink:type="simple" xlink:show="embed" xlink:actuate="onLoad" draw:mime-type="image/png">
        <text:p/>
      </draw:image>
    </draw:frame>
    <draw:frame presentation:style-name="pr16" draw:text-style-name="P64" draw:layer="layout" svg:width="17cm" svg:height="4.755cm" svg:x="6.3cm" svg:y="-0.099cm" presentation:class="title" presentation:user-transformed="true">
      <draw:text-box>
        <text:list text:style-name="L4">
          <text:list-header>
            <text:p text:style-name="P67"><text:span text:style-name="T51">第一案</text:span></text:p>
          </text:list-header>
        </text:list>
      </draw:text-box>
    </draw:frame>
    <draw:frame draw:style-name="gr4" draw:text-style-name="P6" draw:layer="layout" svg:width="10.272cm" svg:height="14.5cm" svg:x="4cm" svg:y="6.377cm">
      <draw:image xlink:href="Pictures/100002010000025100000345CC7196BABFD50267.png" xlink:type="simple" xlink:show="embed" xlink:actuate="onLoad" draw:mime-type="image/png">
        <text:p/>
      </draw:image>
    </draw:frame>
    <draw:frame draw:style-name="gr4" draw:text-style-name="P6" draw:layer="layout" svg:width="10cm" svg:height="14.232cm" svg:x="15.5cm" svg:y="6.5cm">
      <draw:image xlink:href="Pictures/1000020100000298000003B162A113731EB75EEC.png" xlink:type="simple" xlink:show="embed" xlink:actuate="onLoad" draw:mime-type="image/pn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7" draw:text-style-name="P64" draw:layer="layout" svg:width="17cm" svg:height="4.755cm" svg:x="6cm" svg:y="0cm" presentation:class="title" presentation:user-transformed="true">
      <draw:text-box>
        <text:list text:style-name="L4">
          <text:list-header>
            <text:p text:style-name="P73"><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6.1cm" svg:y="16.001cm">
      <draw:image xlink:href="Pictures/1000000000000448000002DE78B6298C16DE49D9.png" xlink:type="simple" xlink:show="embed" xlink:actuate="onLoad" draw:mime-type="image/png">
        <text:p/>
      </draw:image>
    </draw:frame>
    <draw:frame draw:style-name="gr35" draw:text-style-name="P75" draw:layer="layout" svg:width="27.5cm" svg:height="8.495cm" svg:x="3.5cm" svg:y="17.5cm">
      <draw:text-box>
        <text:p><text:span text:style-name="T83"/></text:p>
        <text:p><text:span text:style-name="T84">*</text:span><text:span text:style-name="T85">宜蘭河支流大礁溪、小礁溪局部河川區</text:span><text:span text:style-name="T84">分區調整</text:span><text:span text:style-name="T86">涵蓋範圍</text:span><text:span text:style-name="T86">:</text:span></text:p>
        <text:p text:style-name="P74"><text:span text:style-name="T87">礁溪鄉</text:span><text:span text:style-name="T87">:</text:span><text:span text:style-name="T87">刺仔崙段、二結新段。</text:span></text:p>
        <text:p text:style-name="P74"><text:span text:style-name="T87"/></text:p>
        <text:p text:style-name="P74"><text:span text:style-name="T87"/></text:p>
      </draw:text-box>
    </draw:frame>
    <draw:frame draw:style-name="gr36" draw:text-style-name="P72" draw:layer="layout" svg:width="28.5cm" svg:height="4.19cm" svg:x="1cm" svg:y="3.31cm">
      <draw:text-box>
        <text:p text:style-name="P68"><text:span text:style-name="T88">「</text:span><text:span text:style-name="T79">蘭陽溪水系宜蘭河支流大礁溪、小礁溪</text:span><text:span text:style-name="T89">」河川區分區調整案</text:span></text:p>
      </draw:text-box>
    </draw:frame>
    <draw:frame draw:style-name="gr37" draw:text-style-name="P6" draw:layer="layout" svg:width="20.5cm" svg:height="12.988cm" svg:x="4cm" svg:y="5cm">
      <draw:image xlink:href="Pictures/100000000000043C000002A138FB35E526ED7758.jpg" xlink:type="simple" xlink:show="embed" xlink:actuate="onLoad" draw:mime-type="image/jpe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8" draw:text-style-name="P64" draw:layer="layout" svg:width="17cm" svg:height="4.755cm" svg:x="6.35cm" svg:y="-0.055cm" presentation:class="title" presentation:user-transformed="true">
      <draw:text-box>
        <text:list text:style-name="L4">
          <text:list-header>
            <text:p text:style-name="P73"><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38" draw:text-style-name="P76" draw:layer="layout" svg:width="16.3cm" svg:height="3.323cm" svg:x="1.2cm" svg:y="3.177cm">
      <draw:text-box>
        <text:p text:style-name="P11"><text:span text:style-name="T90">蘭陽溪水系宜蘭河支流大礁溪、小礁溪</text:span><text:span text:style-name="T91">」河川區</text:span><text:span text:style-name="T92">調整情形、筆數及面積統計表</text:span></text:p>
      </draw:text-box>
    </draw:frame>
    <draw:frame draw:style-name="standard" draw:layer="layout" svg:width="16.485cm" svg:height="13.975cm" svg:x="1.096cm" svg:y="5.897cm">
      <table:table table:template-name="orange" table:use-first-row-styles="true">
        <table:table-column table:style-name="co11"/>
        <table:table-column table:style-name="co12"/>
        <table:table-column table:style-name="co13"/>
        <table:table-column table:style-name="co14"/>
        <table:table-row table:style-name="ro16" table:default-cell-style-name="ce21">
          <table:table-cell table:style-name="ce20">
            <text:p text:style-name="P11"><text:span text:style-name="T93">河川區調整情形</text:span></text:p>
          </table:table-cell>
          <table:table-cell>
            <text:p text:style-name="P77"><text:span text:style-name="T94">筆數</text:span></text:p>
          </table:table-cell>
          <table:table-cell>
            <text:p text:style-name="P77"><text:span text:style-name="T94">面積</text:span></text:p>
            <text:p text:style-name="P77"><text:span text:style-name="T94">(</text:span><text:span text:style-name="T94">公頃</text:span><text:span text:style-name="T94">)</text:span></text:p>
          </table:table-cell>
          <table:table-cell>
            <text:p text:style-name="P77"><text:span text:style-name="T94">備註</text:span></text:p>
          </table:table-cell>
        </table:table-row>
        <table:table-row table:style-name="ro17" table:default-cell-style-name="ce22">
          <table:table-cell>
            <text:p text:style-name="P78"><text:span text:style-name="T95">全部劃入</text:span><text:span text:style-name="T95">(A)</text:span></text:p>
          </table:table-cell>
          <table:table-cell>
            <text:p text:style-name="P78"><text:span text:style-name="T95">0</text:span></text:p>
          </table:table-cell>
          <table:table-cell>
            <text:p text:style-name="P78"><text:span text:style-name="T95">0</text:span></text:p>
          </table:table-cell>
          <table:table-cell table:style-name="ce23" table:number-rows-spanned="4">
            <text:p text:style-name="P79"><text:span text:style-name="T96">土地部分劃入或劃出河川區未辦地籍標示分割</text:span></text:p>
            <text:p text:style-name="P79"><text:span text:style-name="T96">。（不得逕為分割）</text:span></text:p>
          </table:table-cell>
        </table:table-row>
        <table:table-row table:style-name="ro18" table:default-cell-style-name="ce22">
          <table:table-cell>
            <text:p text:style-name="P78"><text:span text:style-name="T95">部分劃入</text:span><text:span text:style-name="T95">(B)</text:span></text:p>
          </table:table-cell>
          <table:table-cell>
            <text:p text:style-name="P78"><text:span text:style-name="T95">0</text:span></text:p>
          </table:table-cell>
          <table:table-cell>
            <text:p text:style-name="P78"><text:span text:style-name="T95">0</text:span></text:p>
          </table:table-cell>
          <table:covered-table-cell table:style-name="ce24"/>
        </table:table-row>
        <table:table-row table:style-name="ro19" table:default-cell-style-name="ce22">
          <table:table-cell>
            <text:p text:style-name="P78"><text:span text:style-name="T95">全部劃出</text:span><text:span text:style-name="T95">(C)</text:span></text:p>
          </table:table-cell>
          <table:table-cell>
            <text:p text:style-name="P78"><text:span text:style-name="T95">56</text:span></text:p>
          </table:table-cell>
          <table:table-cell>
            <text:p text:style-name="P78"><text:span text:style-name="T95">11.820684</text:span></text:p>
          </table:table-cell>
          <table:covered-table-cell table:style-name="ce24"/>
        </table:table-row>
        <table:table-row table:style-name="ro20" table:default-cell-style-name="ce22">
          <table:table-cell>
            <text:p text:style-name="P78"><text:span text:style-name="T95">部分劃出</text:span><text:span text:style-name="T95">(D)</text:span></text:p>
          </table:table-cell>
          <table:table-cell>
            <text:p text:style-name="P78"><text:span text:style-name="T95">1</text:span></text:p>
          </table:table-cell>
          <table:table-cell>
            <text:p text:style-name="P78"><text:span text:style-name="T95">0.17363</text:span></text:p>
          </table:table-cell>
          <table:covered-table-cell table:style-name="ce24"/>
        </table:table-row>
        <table:table-row table:style-name="ro18" table:default-cell-style-name="ce22">
          <table:table-cell>
            <text:p text:style-name="P78"><text:span text:style-name="T95">合計</text:span></text:p>
          </table:table-cell>
          <table:table-cell>
            <text:p text:style-name="P78"><text:span text:style-name="T95">57</text:span></text:p>
          </table:table-cell>
          <table:table-cell>
            <text:p text:style-name="P78"><text:span text:style-name="T95">11.928047</text:span></text:p>
          </table:table-cell>
          <table:table-cell table:style-name="ce24"/>
        </table:table-row>
      </table:table>
      <draw:image xlink:href="Pictures/TablePreview5.svm" xlink:type="simple" xlink:show="embed" xlink:actuate="onLoad"/>
    </draw:frame>
    <draw:frame draw:style-name="gr39" draw:text-style-name="P6" draw:layer="layout" svg:width="15.5cm" svg:height="12.969cm" svg:x="14cm" svg:y="5.428cm">
      <draw:object xlink:href="./Object 3" xlink:type="simple" xlink:show="embed" xlink:actuate="onLoad">
        <loext:p/>
      </draw:object>
      <draw:image xlink:href="./ObjectReplacements/Object 3" xlink:type="simple" xlink:show="embed" xlink:actuate="onLoad"/>
    </draw:frame>
    <draw:frame draw:style-name="gr40" draw:text-style-name="P80" draw:layer="layout" svg:width="7.5cm" svg:height="1.089cm" svg:x="19.7cm" svg:y="7.5cm">
      <draw:text-box>
        <text:p><text:span text:style-name="T54">本案分區調整面積比例圖</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9" draw:text-style-name="P64" draw:layer="layout" svg:width="17cm" svg:height="4.755cm" svg:x="6.35cm" svg:y="-0.1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1" draw:text-style-name="P81" draw:layer="layout" svg:width="23.5cm" svg:height="2.131cm" svg:x="0cm" svg:y="3.869cm">
      <draw:text-box>
        <text:p text:style-name="P63"><text:span text:style-name="T90">蘭陽溪水系宜蘭河支流大礁溪</text:span><text:span text:style-name="T90">(</text:span><text:span text:style-name="T90">左岸二結一號堤防</text:span><text:span text:style-name="T90">)</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draw:style-name="gr4" draw:text-style-name="P6" draw:layer="layout" svg:width="21.529cm" svg:height="14.57cm" svg:x="2.471cm" svg:y="5cm">
      <draw:image xlink:href="Pictures/100000000000043E000002DFFEFD657B6D5F455E.jpg" xlink:type="simple" xlink:show="embed" xlink:actuate="onLoad" draw:mime-type="image/jpe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0" draw:text-style-name="P64" draw:layer="layout" svg:width="17cm" svg:height="4.755cm" svg:x="6.35cm" svg:y="-0.1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2" draw:text-style-name="P81" draw:layer="layout" svg:width="23.5cm" svg:height="2.597cm" svg:x="0cm" svg:y="3.5cm">
      <draw:text-box>
        <text:p text:style-name="P63"><text:span text:style-name="T90">蘭陽溪水系宜蘭河支流小礁溪</text:span><text:span text:style-name="T90">(</text:span><text:span text:style-name="T90">右岸結龍堤防</text:span><text:span text:style-name="T90">)</text:span></text:p>
        <text:p text:style-name="P63"><text:span text:style-name="T97"/></text:p>
      </draw:text-box>
    </draw:frame>
    <draw:frame draw:style-name="gr4" draw:text-style-name="P6" draw:layer="layout" svg:width="23cm" svg:height="15.729cm" svg:x="2cm" svg:y="4.771cm">
      <draw:image xlink:href="Pictures/1000000000000437000002E23BBEC9B9FC9F01A7.jpg" xlink:type="simple" xlink:show="embed" xlink:actuate="onLoad" draw:mime-type="image/jpeg">
        <text:p/>
      </draw:image>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1" draw:text-style-name="P64" draw:layer="layout" svg:width="17cm" svg:height="4.755cm" svg:x="6cm" svg:y="0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3" draw:text-style-name="P82" draw:layer="layout" svg:width="22.5cm" svg:height="2.877cm" svg:x="3.5cm" svg:y="4cm">
      <draw:text-box>
        <text:p text:style-name="P68"><text:span text:style-name="T98">「</text:span><text:span text:style-name="T99">蘭陽溪水系宜蘭河支流大礁溪</text:span><text:span text:style-name="T99">(</text:span><text:span text:style-name="T99">左岸二結一號堤防</text:span><text:span text:style-name="T99">)</text:span><text:span text:style-name="T99">、小礁溪</text:span><text:span text:style-name="T99">(</text:span><text:span text:style-name="T99">右岸結龍堤防</text:span><text:span text:style-name="T99">)</text:span><text:span text:style-name="T100">」</text:span></text:p>
      </draw:text-box>
    </draw:frame>
    <draw:frame draw:style-name="gr44" draw:text-style-name="P83" draw:layer="layout" svg:width="18.922cm" svg:height="4.192cm" svg:x="6.078cm" svg:y="9.5cm">
      <draw:text-box>
        <text:p text:style-name="P11"><text:span text:style-name="T81">河川主管機關報告 </text:span><text:span text:style-name="T30"><text:line-break/></text:span><text:span text:style-name="T101">經濟部水利署第一河川分署</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presentation:style-name="pr3" draw:text-style-name="P8" draw:layer="layout" svg:width="26.729cm" svg:height="11cm" svg:x="2cm" svg:y="1cm" presentation:class="outline" presentation:user-transformed="true">
      <draw:text-box>
        <text:list text:style-name="L4">
          <text:list-header>
            <text:p><text:span text:style-name="T102"/></text:p>
            <text:p><text:span text:style-name="T103"/></text:p>
          </text:list-header>
          <text:list-item>
            <text:p><text:span text:style-name="T104">擬辦：</text:span></text:p>
            <text:p><text:span text:style-name="T105">本案係配合經濟部依法公告之河川圖籍辦理非都市土地使用分區調整，調整後圖冊已函送水利主管機關（經濟部水利署第一河川分署）核對無誤，爰請審核同意，並由本府依審查結果依法核定後，據以辦理後續公告及編定結果通知作業。</text:span></text:p>
          </text:list-item>
        </text:list>
        <text:p><text:span text:style-name="T106"/></text:p>
        <text:p/>
      </draw:text-box>
    </draw:frame>
    <draw:frame draw:style-name="gr45" draw:text-style-name="P84" draw:layer="layout" svg:width="7.514cm" svg:height="5.879cm" svg:x="12.5cm" svg:y="1.322cm">
      <draw:text-box>
        <text:p><text:span text:style-name="T7">第一案</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46" draw:text-style-name="P85" draw:layer="layout" svg:width="24.5cm" svg:height="8.388cm" svg:x="2.5cm" svg:y="3.612cm">
      <draw:text-box>
        <text:p text:style-name="P65"><text:span text:style-name="T107">配合本府公告「</text:span><text:span text:style-name="T108">蘇澳</text:span><text:span text:style-name="T109">溪及其支流（白米溪及圳頭溪</text:span><text:span text:style-name="T109">)</text:span><text:span text:style-name="T110">」縣管河川區域辦理非都市土地使用分區調整審議。</text:span></text:p>
      </draw:text-box>
    </draw:frame>
    <draw:frame draw:style-name="gr8" draw:text-style-name="P70" draw:layer="layout" svg:width="4.731cm" svg:height="2.128cm" svg:x="12.769cm" svg:y="1.3cm">
      <draw:text-box>
        <text:p><text:span text:style-name="T51">第二案</text:span></text:p>
      </draw:text-box>
    </draw:frame>
    <draw:frame draw:style-name="gr4" draw:text-style-name="P6" draw:layer="layout" svg:width="3.43cm" svg:height="2.297cm" svg:x="23.5cm" svg:y="17.5cm">
      <draw:image xlink:href="Pictures/1000000000000448000002DE78B6298C16DE49D9.png" xlink:type="simple" xlink:show="embed" xlink:actuate="onLoad" draw:mime-type="image/pn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2" draw:text-style-name="P64" draw:layer="layout" svg:width="17cm" svg:height="4.755cm" svg:x="6cm" svg:y="0cm" presentation:class="title" presentation:user-transformed="true">
      <draw:text-box>
        <text:list text:style-name="L4">
          <text:list-header>
            <text:p text:style-name="P67"><text:span text:style-name="T5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7" draw:text-style-name="P86" draw:layer="layout" svg:width="24.5cm" svg:height="3.277cm" svg:x="3cm" svg:y="5.5cm">
      <draw:text-box>
        <text:p text:style-name="P65"><text:span text:style-name="T79">「蘇澳</text:span><text:span text:style-name="T111">溪及其支流（白米溪及圳頭溪</text:span><text:span text:style-name="T111">)</text:span><text:span text:style-name="T112">」河川區調整案</text:span></text:p>
      </draw:text-box>
    </draw:frame>
    <draw:frame draw:style-name="gr48" draw:text-style-name="P87" draw:layer="layout" svg:width="18.922cm" svg:height="4.004cm" svg:x="10.5cm" svg:y="10.5cm">
      <draw:text-box>
        <text:p><text:span text:style-name="T81">地政處報告</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custom-shape draw:style-name="gr29" draw:text-style-name="P9" draw:layer="layout" svg:width="17.5cm" svg:height="2.5cm" svg:x="6.1cm" svg:y="1.5cm">
      <text:p/>
      <draw:enhanced-geometry svg:viewBox="0 0 21600 21600" draw:mirror-horizontal="false" draw:mirror-vertical="false" draw:type="rectangle" draw:enhanced-path="M 0 0 L 21600 0 21600 21600 0 21600 0 0 Z N"/>
    </draw:custom-shape>
    <draw:frame presentation:style-name="pr23" draw:text-style-name="P64" draw:layer="layout" svg:width="17cm" svg:height="4.755cm" svg:x="6.35cm" svg:y="-0.155cm" presentation:class="title" presentation:user-transformed="true">
      <draw:text-box>
        <text:list text:style-name="L4">
          <text:list-header>
            <text:p text:style-name="P67"><text:span text:style-name="T113">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9.781cm" svg:height="13.917cm" svg:x="0.219cm" svg:y="5.5cm">
      <draw:image xlink:href="Pictures/1000000000000259000003577407A9494DFB2B9D.jpg" xlink:type="simple" xlink:show="embed" xlink:actuate="onLoad" draw:mime-type="image/jpeg">
        <text:p/>
      </draw:image>
    </draw:frame>
    <draw:frame draw:style-name="gr4" draw:text-style-name="P6" draw:layer="layout" svg:width="9.817cm" svg:height="14cm" svg:x="9.183cm" svg:y="5.778cm">
      <draw:image xlink:href="Pictures/1000000000000259000003595187D2767B72EF97.jpg" xlink:type="simple" xlink:show="embed" xlink:actuate="onLoad" draw:mime-type="image/jpeg">
        <text:p/>
      </draw:image>
    </draw:frame>
    <draw:frame draw:style-name="gr4" draw:text-style-name="P6" draw:layer="layout" svg:width="10.167cm" svg:height="14.499cm" svg:x="18.833cm" svg:y="5.279cm">
      <draw:image xlink:href="Pictures/1000000000000259000003595187D2767B72EF97.jpg" xlink:type="simple" xlink:show="embed" xlink:actuate="onLoad" draw:mime-type="image/jpeg">
        <text:p/>
      </draw:image>
    </draw:frame>
    <draw:frame draw:style-name="gr4" draw:text-style-name="P6" draw:layer="layout" svg:width="3.43cm" svg:height="2.297cm" svg:x="24cm" svg:y="18.001cm">
      <draw:image xlink:href="Pictures/1000000000000448000002DE78B6298C16DE49D9.png" xlink:type="simple" xlink:show="embed" xlink:actuate="onLoad" draw:mime-type="image/png">
        <text:p/>
      </draw:image>
    </draw:frame>
    <draw:frame draw:style-name="gr33" draw:text-style-name="P71" draw:layer="layout" svg:width="8.757cm" svg:height="1.095cm" svg:x="14.743cm" svg:y="18.683cm">
      <draw:text-box>
        <text:p><text:span text:style-name="T82">地籍套疊水利主管機關確認函</text:span></text:p>
      </draw:text-box>
    </draw:frame>
    <draw:frame draw:style-name="gr33" draw:text-style-name="P71" draw:layer="layout" svg:width="3.757cm" svg:height="1.095cm" svg:x="7.743cm" svg:y="18.6cm">
      <draw:text-box>
        <text:p><text:span text:style-name="T82">本府公告</text:span></text:p>
      </draw:text-box>
    </draw:frame>
    <draw:frame draw:style-name="gr49" draw:text-style-name="P24" draw:layer="layout" svg:width="27.201cm" svg:height="6.346cm" svg:x="1.299cm" svg:y="3.154cm">
      <draw:text-box>
        <text:p text:style-name="P65"><text:span text:style-name="T79">「蘇澳</text:span><text:span text:style-name="T111">溪及其支流（白米溪及圳頭溪</text:span><text:span text:style-name="T111">)</text:span><text:span text:style-name="T80">」縣管河川區域辦理非都市土地使用分區調整。</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4" draw:text-style-name="P64" draw:layer="layout" svg:width="17cm" svg:height="4.755cm" svg:x="6cm" svg:y="0cm" presentation:class="title" presentation:user-transformed="true">
      <draw:text-box>
        <text:list text:style-name="L4">
          <text:list-header>
            <text:p text:style-name="P73"><text:span text:style-name="T5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50" draw:text-style-name="P88" draw:layer="layout" svg:width="20cm" svg:height="5.417cm" svg:x="0cm" svg:y="15.5cm">
      <draw:text-box>
        <text:p text:style-name="P68"><text:span text:style-name="T114">分區調整</text:span><text:span text:style-name="T83">涵蓋範圍</text:span><text:span text:style-name="T83">:</text:span></text:p>
        <text:p><text:span text:style-name="T115">蘇澳鎮</text:span><text:span text:style-name="T115">:</text:span><text:span text:style-name="T115">白米甕段、永樂段</text:span></text:p>
        <text:p><text:span text:style-name="T115"/></text:p>
      </draw:text-box>
    </draw:frame>
    <draw:frame draw:style-name="gr51" draw:text-style-name="P89" draw:layer="layout" svg:width="8.5cm" svg:height="6.816cm" svg:x="0.5cm" svg:y="4.684cm">
      <draw:text-box>
        <text:p text:style-name="P65"><text:span text:style-name="T79">「蘇澳</text:span><text:span text:style-name="T111">溪及其支流（白米溪及圳頭溪</text:span><text:span text:style-name="T111">)</text:span><text:span text:style-name="T80">」縣管河川區分區調整</text:span><text:span text:style-name="T116">案</text:span></text:p>
      </draw:text-box>
    </draw:frame>
    <draw:frame draw:style-name="gr4" draw:text-style-name="P6" draw:layer="layout" svg:width="2.93cm" svg:height="1.962cm" svg:x="24.5cm" svg:y="19cm">
      <draw:image xlink:href="Pictures/1000000000000448000002DE78B6298C16DE49D9.png" xlink:type="simple" xlink:show="embed" xlink:actuate="onLoad" draw:mime-type="image/png">
        <text:p/>
      </draw:image>
    </draw:frame>
    <draw:frame draw:style-name="gr4" draw:text-style-name="P6" draw:layer="layout" svg:width="19.61cm" svg:height="14cm" svg:x="8.5cm" svg:y="4.5cm">
      <draw:image xlink:href="Pictures/10000000000004700000032BED12365857B218D5.jpg" xlink:type="simple" xlink:show="embed" xlink:actuate="onLoad" draw:mime-type="image/jpe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5" draw:text-style-name="P64" draw:layer="layout" svg:width="17cm" svg:height="4.755cm" svg:x="6cm" svg:y="0cm" presentation:class="title" presentation:user-transformed="true">
      <draw:text-box>
        <text:list text:style-name="L4">
          <text:list-header>
            <text:p text:style-name="P73"><text:span text:style-name="T5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52" draw:text-style-name="P90" draw:layer="layout" svg:width="21.3cm" svg:height="3.35cm" svg:x="0.2cm" svg:y="3.177cm">
      <draw:text-box>
        <text:p text:style-name="P63"><text:span text:style-name="T117">「蘇澳</text:span><text:span text:style-name="T118">溪及其支流（白米溪及圳頭溪</text:span><text:span text:style-name="T118">)</text:span><text:span text:style-name="T119">」縣管河川區域辦理非都市土地使用分區調整。</text:span><text:span text:style-name="T120">河川區域調整情形、筆數及面積統計表</text:span></text:p>
      </draw:text-box>
    </draw:frame>
    <draw:frame draw:style-name="standard" draw:layer="layout" svg:width="15.294cm" svg:height="13.437cm" svg:x="1.657cm" svg:y="5.744cm">
      <table:table table:template-name="orange" table:use-first-row-styles="true">
        <table:table-column table:style-name="co15"/>
        <table:table-column table:style-name="co16"/>
        <table:table-column table:style-name="co17"/>
        <table:table-column table:style-name="co18"/>
        <table:table-row table:style-name="ro21" table:default-cell-style-name="ce21">
          <table:table-cell table:style-name="ce20">
            <text:p text:style-name="P11"><text:span text:style-name="T121">河川區調整情形</text:span><text:span text:style-name="T121">0.607207</text:span></text:p>
          </table:table-cell>
          <table:table-cell>
            <text:p text:style-name="P77"><text:span text:style-name="T122">筆數</text:span></text:p>
          </table:table-cell>
          <table:table-cell>
            <text:p text:style-name="P77"><text:span text:style-name="T122">面積</text:span></text:p>
            <text:p text:style-name="P77"><text:span text:style-name="T122">(</text:span><text:span text:style-name="T122">公頃</text:span><text:span text:style-name="T122">)</text:span></text:p>
          </table:table-cell>
          <table:table-cell table:style-name="ce25">
            <text:p text:style-name="P91"><text:span text:style-name="T123">備註</text:span></text:p>
          </table:table-cell>
        </table:table-row>
        <table:table-row table:style-name="ro22">
          <table:table-cell table:style-name="ce26">
            <text:p text:style-name="P92"><text:span text:style-name="T124">全部劃入 </text:span><text:span text:style-name="T124">(A)</text:span></text:p>
          </table:table-cell>
          <table:table-cell table:style-name="ce27">
            <text:p text:style-name="P93"><text:span text:style-name="T125">3</text:span></text:p>
          </table:table-cell>
          <table:table-cell table:style-name="ce28">
            <text:p text:style-name="P94"><text:span text:style-name="T126">6.872558</text:span></text:p>
          </table:table-cell>
          <table:table-cell table:style-name="ce29"/>
        </table:table-row>
        <table:table-row table:style-name="ro22" table:default-cell-style-name="ce27">
          <table:table-cell>
            <text:p text:style-name="P93"><text:span text:style-name="T125">部分劃入 </text:span><text:span text:style-name="T125">(B)</text:span></text:p>
          </table:table-cell>
          <table:table-cell>
            <text:p text:style-name="P93"><text:span text:style-name="T125">16</text:span></text:p>
          </table:table-cell>
          <table:table-cell>
            <text:p text:style-name="P93"><text:span text:style-name="T125">98.548101</text:span></text:p>
          </table:table-cell>
          <table:table-cell table:style-name="ce30" table:number-rows-spanned="4">
            <text:p text:style-name="P95"><text:span text:style-name="T127">因土地部分劃入或劃出河川區未辦地籍標示分割。（不</text:span><text:span text:style-name="T11">得逕為</text:span><text:span text:style-name="T128">分割</text:span><text:span text:style-name="T129">）</text:span></text:p>
          </table:table-cell>
        </table:table-row>
        <table:table-row table:style-name="ro23" table:default-cell-style-name="ce32">
          <table:table-cell table:style-name="ce31">
            <text:p text:style-name="P96"><text:span text:style-name="T125">全部劃出 </text:span><text:span text:style-name="T125">(C)</text:span></text:p>
          </table:table-cell>
          <table:table-cell>
            <text:p text:style-name="P93"><text:span text:style-name="T125">196</text:span></text:p>
          </table:table-cell>
          <table:table-cell>
            <text:p text:style-name="P93"><text:span text:style-name="T125">62.100783</text:span></text:p>
          </table:table-cell>
          <table:covered-table-cell table:style-name="ce33"/>
        </table:table-row>
        <table:table-row table:style-name="ro24" table:default-cell-style-name="ce32">
          <table:table-cell>
            <text:p text:style-name="P93"><text:span text:style-name="T125">部分劃出 </text:span><text:span text:style-name="T125">(D)</text:span></text:p>
          </table:table-cell>
          <table:table-cell>
            <text:p text:style-name="P93"><text:span text:style-name="T125">65</text:span></text:p>
          </table:table-cell>
          <table:table-cell>
            <text:p text:style-name="P93"><text:span text:style-name="T125">23.854992</text:span></text:p>
          </table:table-cell>
          <table:covered-table-cell table:style-name="ce33"/>
        </table:table-row>
        <table:table-row table:style-name="ro25" table:default-cell-style-name="ce32">
          <table:table-cell>
            <text:p text:style-name="P93"><text:span text:style-name="T125">合計</text:span></text:p>
          </table:table-cell>
          <table:table-cell>
            <text:p text:style-name="P93"><text:span text:style-name="T125">280</text:span></text:p>
          </table:table-cell>
          <table:table-cell>
            <text:p text:style-name="P93"><text:span text:style-name="T125">191.376434</text:span></text:p>
          </table:table-cell>
          <table:covered-table-cell table:style-name="ce33"/>
        </table:table-row>
      </table:table>
      <draw:image xlink:href="Pictures/TablePreview6.svm" xlink:type="simple" xlink:show="embed" xlink:actuate="onLoad"/>
    </draw:frame>
    <draw:frame draw:style-name="gr39" draw:text-style-name="P6" draw:layer="layout" svg:width="15.493cm" svg:height="12.964cm" svg:x="14cm" svg:y="4cm">
      <draw:object xlink:href="./Object 1" xlink:type="simple" xlink:show="embed" xlink:actuate="onLoad">
        <loext:p/>
      </draw:object>
      <draw:image xlink:href="./ObjectReplacements/Object 1" xlink:type="simple" xlink:show="embed" xlink:actuate="onLoad"/>
    </draw:frame>
    <draw:frame draw:style-name="gr4" draw:text-style-name="P6" draw:layer="layout" svg:width="3.43cm" svg:height="2.297cm" svg:x="23.57cm" svg:y="18.263cm">
      <draw:image xlink:href="Pictures/1000000000000448000002DE78B6298C16DE49D9.png" xlink:type="simple" xlink:show="embed" xlink:actuate="onLoad" draw:mime-type="image/png">
        <text:p/>
      </draw:image>
    </draw:frame>
    <draw:frame draw:style-name="gr53" draw:text-style-name="P71" draw:layer="layout" svg:width="7.487cm" svg:height="1.09cm" svg:x="19.013cm" svg:y="6cm">
      <draw:text-box>
        <text:p><text:span text:style-name="T54">本案分區調整面積比例圖</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6" draw:text-style-name="P64" draw:layer="layout" svg:width="17cm" svg:height="4.755cm" svg:x="6cm" svg:y="0cm" presentation:class="title" presentation:user-transformed="true">
      <draw:text-box>
        <text:list text:style-name="L4">
          <text:list-header>
            <text:p text:style-name="P73"><text:span text:style-name="T51">第二案</text:span></text:p>
          </text:list-header>
        </text:list>
      </draw:text-box>
    </draw:frame>
    <draw:frame draw:style-name="gr8" draw:text-style-name="P24" draw:layer="layout" svg:width="11.78cm" svg:height="2.128cm" svg:x="0.5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draw:style-name="gr54" draw:text-style-name="P97" draw:layer="layout" svg:width="27.5cm" svg:height="2.503cm" svg:x="-7cm" svg:y="3cm">
      <draw:text-box>
        <text:p text:style-name="P63"><text:span text:style-name="T117">蘇澳</text:span><text:span text:style-name="T118">溪及其支流（白米溪及圳頭溪</text:span><text:span text:style-name="T118">)</text:span></text:p>
      </draw:text-box>
    </draw:frame>
    <draw:frame draw:style-name="gr4" draw:text-style-name="P6" draw:layer="layout" svg:width="22.868cm" svg:height="16.608cm" svg:x="2cm" svg:y="3.892cm">
      <draw:image xlink:href="Pictures/10000000000004700000033936367EED871DC826.jpg" xlink:type="simple" xlink:show="embed" xlink:actuate="onLoad" draw:mime-type="image/jpeg">
        <text:p/>
      </draw:image>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32" draw:text-style-name="P71" draw:layer="layout" svg:width="18.922cm" svg:height="4.379cm" svg:x="8.078cm" svg:y="9.121cm">
      <draw:text-box>
        <text:p><text:span text:style-name="T81">河川主管機關報告 </text:span><text:span text:style-name="T30"><text:line-break/></text:span><text:span text:style-name="T30"> <text:s text:c="4"/></text:span><text:span text:style-name="T130"><text:s text:c="4"/></text:span><text:span text:style-name="T101">本府水利資源處</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frame presentation:style-name="pr27" draw:text-style-name="P64" draw:layer="layout" svg:width="17cm" svg:height="4.755cm" svg:x="6.35cm" svg:y="0.046cm" presentation:class="title" presentation:user-transformed="true">
      <draw:text-box>
        <text:list text:style-name="L4">
          <text:list-header>
            <text:p text:style-name="P73"><text:span text:style-name="T51">第二案</text:span></text:p>
          </text:list-header>
        </text:list>
      </draw:text-box>
    </draw:frame>
    <draw:frame draw:style-name="gr55" draw:text-style-name="P86" draw:layer="layout" svg:width="26.5cm" svg:height="2.877cm" svg:x="2cm" svg:y="4.002cm">
      <draw:text-box>
        <text:p text:style-name="P65"><text:span text:style-name="T79">「蘇澳</text:span><text:span text:style-name="T111">溪及其支流（白米溪及圳頭溪</text:span><text:span text:style-name="T111">)</text:span><text:span text:style-name="T112">」縣管河川區域</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8" draw:text-style-name="P64" draw:layer="layout" svg:width="17cm" svg:height="4.755cm" svg:x="6cm" svg:y="0cm" presentation:class="title" presentation:user-transformed="true">
      <draw:text-box>
        <text:list text:style-name="L4">
          <text:list-header>
            <text:p text:style-name="P73"><text:span text:style-name="T13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presentation:style-name="pr3" draw:text-style-name="P8" draw:layer="layout" svg:width="26.729cm" svg:height="12.179cm" svg:x="2cm" svg:y="1.321cm" presentation:class="outline" presentation:user-transformed="true">
      <draw:text-box>
        <text:list text:style-name="L4">
          <text:list-header>
            <text:p><text:span text:style-name="T102"/></text:p>
            <text:p><text:span text:style-name="T103"/></text:p>
          </text:list-header>
          <text:list-item>
            <text:p><text:span text:style-name="T104">擬辦：</text:span></text:p>
            <text:p><text:span text:style-name="T105">本案係配合本府依法公告之河川圖籍辦理非都市土地使用分區調整，調整後圖冊已函送水利主管機關（本府水利資源處）核對無誤，爰請審核同意，並由本府依審查結果依法核定後，辦理公告及編定結果通知作業。</text:span></text:p>
          </text:list-item>
        </text:list>
        <text:p><text:span text:style-name="T106"/></text:p>
        <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9" draw:text-style-name="P64" draw:layer="layout" svg:width="17cm" svg:height="4.755cm" svg:x="6.5cm" svg:y="0cm" presentation:class="title" presentation:user-transformed="true">
      <draw:text-box>
        <text:p text:style-name="P63"><text:span text:style-name="T51">第三案</text:span></text:p>
      </draw:text-box>
    </draw:frame>
    <draw:frame draw:style-name="gr8" draw:text-style-name="P24" draw:layer="layout" svg:width="11.78cm" svg:height="2.128cm" svg:x="0.72cm" svg:y="0.3cm">
      <draw:text-box>
        <text:p><text:span text:style-name="T29">參、案件審議</text:span></text:p>
      </draw:text-box>
    </draw:frame>
    <draw:frame draw:style-name="gr56" draw:text-style-name="P66" draw:layer="layout" svg:width="24.5cm" svg:height="8.44cm" svg:x="3cm" svg:y="4.74cm">
      <draw:text-box>
        <text:p/>
      </draw:text-box>
    </draw:frame>
    <draw:frame draw:style-name="gr4" draw:text-style-name="P6" draw:layer="layout" svg:width="3.43cm" svg:height="2.297cm" svg:x="23.5cm" svg:y="17.5cm">
      <draw:image xlink:href="Pictures/1000000000000448000002DE78B6298C16DE49D9.png" xlink:type="simple" xlink:show="embed" xlink:actuate="onLoad" draw:mime-type="image/png">
        <text:p/>
      </draw:image>
    </draw:frame>
    <draw:frame draw:style-name="gr57" draw:text-style-name="P98" draw:layer="layout" svg:width="24.5cm" svg:height="5.881cm" svg:x="3cm" svg:y="4.119cm">
      <draw:text-box>
        <text:p><text:span text:style-name="T132">配合經濟部公告變更「</text:span><text:span text:style-name="T133">蘭陽溪水系支流安農溪用地範圍</text:span><text:span text:style-name="T132">」中央管河川辦理非都市土地使用分區調整案</text:span><text:span text:style-name="T133">(</text:span><text:span text:style-name="T99">三星鄉雙賢一</text:span><text:span text:style-name="T99">410</text:span><text:span text:style-name="T99">地號等</text:span><text:span text:style-name="T99">8</text:span><text:span text:style-name="T99">筆</text:span><text:span text:style-name="T99">)</text:span><text:span text:style-name="T132">。</text:span><text:span text:style-name="T133"><text:line-break/></text:span><text:span text:style-name="T133"/></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30" draw:text-style-name="P64" draw:layer="layout" svg:width="17cm" svg:height="4.755cm" svg:x="6.3cm" svg:y="0cm" presentation:class="title" presentation:user-transformed="true">
      <draw:text-box>
        <text:list text:style-name="L4">
          <text:list-header>
            <text:p text:style-name="P67"><text:span text:style-name="T51">第三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58" draw:text-style-name="P99" draw:layer="layout" svg:width="28.5cm" svg:height="3.629cm" svg:x="0.5cm" svg:y="3.5cm">
      <draw:text-box>
        <text:p text:style-name="P65"><text:span text:style-name="T99">「</text:span><text:span text:style-name="T133">蘭陽溪水系支流安農溪用地範圍</text:span><text:span text:style-name="T99">」辦理</text:span><text:span text:style-name="T80">河川區分區調整</text:span><text:span text:style-name="T133">(</text:span><text:span text:style-name="T80">三星鄉雙賢一段</text:span><text:span text:style-name="T80">410</text:span><text:span text:style-name="T80">地號等</text:span><text:span text:style-name="T80">8</text:span><text:span text:style-name="T80">筆</text:span><text:span text:style-name="T80">)</text:span></text:p>
      </draw:text-box>
    </draw:frame>
    <draw:frame draw:style-name="gr59" draw:text-style-name="P100" draw:layer="layout" svg:width="25cm" svg:height="4.188cm" svg:x="2.5cm" svg:y="7.312cm">
      <draw:text-box>
        <text:p text:style-name="P11"><text:span text:style-name="T81">地政處報告</text:span><text:span text:style-name="T30"><text:line-break/></text:span><text:span text:style-name="T134"><text:line-break/></text:span><text:span text:style-name="T134"/></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frame draw:style-name="gr60" draw:text-style-name="P101" draw:layer="layout" svg:width="26.635cm" svg:height="8.129cm" svg:x="1.865cm" svg:y="10.871cm">
      <draw:text-box>
        <text:p text:style-name="P3"><text:span text:style-name="T135">本案前配合經濟部依法公告之河川圖籍辦理非都市土地使用分區調整，並經本小組</text:span><text:span text:style-name="T135">111</text:span><text:span text:style-name="T135">年第</text:span><text:span text:style-name="T135">2</text:span><text:span text:style-name="T135">次會議審議通過「蘭陽溪水系支流羅東溪及羅東溪支流安農溪河川區域」共</text:span><text:span text:style-name="T135">263</text:span><text:span text:style-name="T135">筆土地分區調整案在案，惟後經地政事務所向河川主管機關確認後，向本府查報尚有</text:span><text:span text:style-name="T135">8</text:span><text:span text:style-name="T135">筆遺漏列入當時河川區分區調整清冊，爰提列本小組辦理河川區分區調整審議</text:span><text:span text:style-name="T80">。</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33" draw:text-style-name="P70" draw:layer="layout" svg:width="8.757cm" svg:height="1.095cm" svg:x="17.243cm" svg:y="5.5cm">
      <draw:text-box>
        <text:p><text:span text:style-name="T82">水利主管機關函</text:span></text:p>
      </draw:text-box>
    </draw:frame>
    <draw:frame draw:style-name="gr33" draw:text-style-name="P70" draw:layer="layout" svg:width="8.757cm" svg:height="1.095cm" svg:x="3cm" svg:y="5.5cm">
      <draw:text-box>
        <text:p><text:span text:style-name="T82">經濟部公告</text:span></text:p>
      </draw:text-box>
    </draw:frame>
    <draw:frame draw:style-name="gr61" draw:text-style-name="P82" draw:layer="layout" svg:width="29cm" svg:height="2.877cm" svg:x="2.231cm" svg:y="3.523cm">
      <draw:text-box>
        <text:p text:style-name="P68"><text:span text:style-name="T133">蘭陽溪水系支流安農溪河川區用地範圍分</text:span><text:span text:style-name="T80">區調整案</text:span></text:p>
      </draw:text-box>
    </draw:frame>
    <draw:frame presentation:style-name="pr31" draw:text-style-name="P64" draw:layer="layout" svg:width="17cm" svg:height="4.755cm" svg:x="6.3cm" svg:y="0cm" presentation:class="title" presentation:user-transformed="true">
      <draw:text-box>
        <text:list text:style-name="L4">
          <text:list-header>
            <text:p text:style-name="P67"><text:span text:style-name="T51">第三案</text:span></text:p>
          </text:list-header>
        </text:list>
      </draw:text-box>
    </draw:frame>
    <draw:frame draw:style-name="gr4" draw:text-style-name="P6" draw:layer="layout" svg:width="9.514cm" svg:height="13.586cm" svg:x="1cm" svg:y="6.595cm">
      <draw:image xlink:href="Pictures/10000000000002560000035644DD2A64C882382C.jpg" xlink:type="simple" xlink:show="embed" xlink:actuate="onLoad" draw:mime-type="image/jpeg">
        <text:p/>
      </draw:image>
    </draw:frame>
    <draw:frame draw:style-name="gr4" draw:text-style-name="P6" draw:layer="layout" svg:width="8.974cm" svg:height="12.6cm" svg:x="10.526cm" svg:y="7.4cm">
      <draw:image xlink:href="Pictures/100000000000026100000357E5B0FE57E3989293.jpg" xlink:type="simple" xlink:show="embed" xlink:actuate="onLoad" draw:mime-type="image/jpeg">
        <text:p/>
      </draw:image>
    </draw:frame>
    <draw:frame draw:style-name="gr4" draw:text-style-name="P6" draw:layer="layout" svg:width="9.63cm" svg:height="13.5cm" svg:x="20.07cm" svg:y="6.595cm">
      <draw:image xlink:href="Pictures/100000000000025D000003506169CB62E71DAD91.jpg" xlink:type="simple" xlink:show="embed" xlink:actuate="onLoad" draw:mime-type="image/jpeg">
        <text:p/>
      </draw:image>
    </draw:frame>
    <draw:frame draw:style-name="gr4" draw:text-style-name="P6" draw:layer="layout" svg:width="3.43cm" svg:height="2.297cm" svg:x="25.5cm" svg:y="16.703cm">
      <draw:image xlink:href="Pictures/1000000000000448000002DE78B6298C16DE49D9.png" xlink:type="simple" xlink:show="embed" xlink:actuate="onLoad" draw:mime-type="image/png">
        <text:p/>
      </draw:image>
    </draw:frame>
    <draw:frame draw:style-name="gr62" draw:text-style-name="P102" draw:layer="layout" svg:width="0.976cm" svg:height="0.725cm" svg:x="28.448cm" svg:y="19.543cm">
      <draw:text-box>
        <text:p><text:span text:style-name="T136">31</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32" draw:text-style-name="P64" draw:layer="layout" svg:width="17cm" svg:height="4.755cm" svg:x="6cm" svg:y="0cm" presentation:class="title" presentation:user-transformed="true">
      <draw:text-box>
        <text:list text:style-name="L4">
          <text:list-header>
            <text:p text:style-name="P67"><text:span text:style-name="T51">第三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63" draw:text-style-name="P82" draw:layer="layout" svg:width="26cm" svg:height="2.877cm" svg:x="1.5cm" svg:y="5.123cm">
      <draw:text-box>
        <text:p text:style-name="P68"><text:span text:style-name="T133">蘭陽溪水系支流安農溪用地範圍分區調整審議</text:span><text:span text:style-name="T133">(</text:span><text:span text:style-name="T133">三</text:span><text:span text:style-name="T99">星鄉雙賢一段</text:span><text:span text:style-name="T99">410</text:span><text:span text:style-name="T99">地號等</text:span><text:span text:style-name="T99">8</text:span><text:span text:style-name="T99">筆</text:span><text:span text:style-name="T99">)</text:span></text:p>
      </draw:text-box>
    </draw:frame>
    <draw:frame draw:style-name="gr64" draw:text-style-name="P103" draw:layer="layout" svg:width="21.422cm" svg:height="8.512cm" svg:x="7cm" svg:y="10.988cm">
      <draw:text-box>
        <text:p text:style-name="P68"><text:span text:style-name="T81">羅東地政事務所報告 </text:span></text:p>
        <text:p><text:span text:style-name="T137"><text:line-break/></text:span><text:span text:style-name="T137"> <text:s text:c="11"/></text:span></text:p>
        <text:p><text:span text:style-name="T137"><text:s text:c="2"/></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custom-shape draw:style-name="gr29" draw:text-style-name="P9" draw:layer="layout" svg:width="17.5cm" svg:height="2.5cm" svg:x="6.1cm" svg:y="1.5cm">
      <text:p/>
      <draw:enhanced-geometry svg:viewBox="0 0 21600 21600" draw:mirror-horizontal="false" draw:mirror-vertical="false" draw:type="rectangle" draw:enhanced-path="M 0 0 L 21600 0 21600 21600 0 21600 0 0 Z N"/>
    </draw:custom-shape>
    <draw:frame presentation:style-name="pr33" draw:text-style-name="P64" draw:layer="layout" svg:width="17cm" svg:height="4.755cm" svg:x="6.35cm" svg:y="-0.155cm" presentation:class="title" presentation:user-transformed="true">
      <draw:text-box>
        <text:list text:style-name="L4">
          <text:list-header>
            <text:p text:style-name="P67"><text:span text:style-name="T113">辦理緣由及依據</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65" draw:text-style-name="P6" draw:layer="layout" svg:width="3.43cm" svg:height="2.297cm" svg:x="24cm" svg:y="18.001cm">
      <draw:image xlink:href="Pictures/1000000000000448000002DE78B6298C16DE49D9.png" xlink:type="simple" xlink:show="embed" xlink:actuate="onLoad" draw:mime-type="image/png">
        <text:p/>
      </draw:image>
    </draw:frame>
    <draw:custom-shape draw:name="文字方塊 3_0" draw:style-name="gr66" draw:text-style-name="P106" draw:layer="layout" svg:width="28.262cm" svg:height="4.484cm" svg:x="0.718cm" svg:y="3.5cm">
      <text:p text:style-name="P104"><text:span text:style-name="T138">審議案別：</text:span><text:span text:style-name="T139">第三案</text:span><text:span text:style-name="T140">【依河川區劃定範圍，</text:span><text:span text:style-name="T141">補辦三星鄉雙賢一段</text:span><text:span text:style-name="T141">410</text:span><text:span text:style-name="T141">地號等</text:span><text:span text:style-name="T141">8</text:span><text:span text:style-name="T141">筆土地使用分區為河川區或部分河川區</text:span><text:span text:style-name="T140">】</text:span></text:p>
      <text:p text:style-name="P105"><text:span text:style-name="T140">提審緣由：依第一河川局</text:span><text:span text:style-name="T140">112</text:span><text:span text:style-name="T140">年</text:span><text:span text:style-name="T140">5</text:span><text:span text:style-name="T140">月函示【當河川區域線（綠線）與用地範圍線（紅線）未一致時，河川區域範圍以劃設水域較寬者認定】，爰將上開【介於綠線與紅線範圍間】之蘭陽溪水系支流安農溪旁</text:span><text:span text:style-name="T140">8</text:span><text:span text:style-name="T140">筆</text:span><text:span text:style-name="T142">均為公有土地</text:span><text:span text:style-name="T140">，</text:span><text:span text:style-name="T143">配合一河局函示按較寬之綠線補辦土地使用分區為河川區或部分河川區</text:span><text:span text:style-name="T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_0" draw:style-name="gr67" draw:text-style-name="P107" draw:layer="layout" svg:width="28.091cm" svg:height="12.226cm" svg:x="1.099cm" svg:y="8.122cm">
      <draw:image xlink:href="Pictures/100000000000071B000002B362BA59DE89A35D31.png" xlink:type="simple" xlink:show="embed" xlink:actuate="onLoad" draw:mime-type="image/png">
        <text:p/>
      </draw:image>
    </draw:frame>
    <draw:custom-shape draw:name="文字方塊 1_0" draw:style-name="gr68" draw:text-style-name="P109" draw:layer="layout" svg:width="1.266cm" svg:height="0.843cm" svg:x="11.784cm" svg:y="17.298cm">
      <text:p text:style-name="P108"><text:span text:style-name="T144">4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_0" draw:style-name="gr69" draw:text-style-name="P109" draw:layer="layout" svg:width="1.266cm" svg:height="0.843cm" svg:x="16.978cm" svg:y="16.524cm">
      <text:p text:style-name="P108"><text:span text:style-name="T144">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_0" draw:style-name="gr70" draw:text-style-name="P109" draw:layer="layout" svg:width="1.266cm" svg:height="0.843cm" svg:x="15.245cm" svg:y="18.291cm">
      <text:p text:style-name="P108"><text:span text:style-name="T144">4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_0" draw:style-name="gr71" draw:text-style-name="P109" draw:layer="layout" svg:width="1.266cm" svg:height="0.843cm" svg:x="9.216cm" svg:y="16.995cm">
      <text:p text:style-name="P108"><text:span text:style-name="T144">4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_0" draw:style-name="gr72" draw:text-style-name="P109" draw:layer="layout" svg:width="1.266cm" svg:height="0.843cm" svg:x="22.864cm" svg:y="15.668cm">
      <text:p text:style-name="P108"><text:span text:style-name="T144">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_0" draw:style-name="gr73" draw:text-style-name="P109" draw:layer="layout" svg:width="1.266cm" svg:height="0.843cm" svg:x="27.593cm" svg:y="16.138cm">
      <text:p text:style-name="P108"><text:span text:style-name="T144">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_0" draw:style-name="gr74" draw:text-style-name="P109" draw:layer="layout" svg:width="1.266cm" svg:height="0.843cm" svg:x="20.768cm" svg:y="17.433cm">
      <text:p text:style-name="P108"><text:span text:style-name="T144">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_0" draw:style-name="gr75" draw:text-style-name="P109" draw:layer="layout" svg:width="1.266cm" svg:height="0.843cm" svg:x="18.704cm" svg:y="17.821cm">
      <text:p text:style-name="P108"><text:span text:style-name="T144">4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3_0" draw:style-name="預設繪圖樣式_5f_13" draw:layer="layout" svg:width="17.939cm" svg:height="8.339cm" svg:x="1.088cm" svg:y="8.42cm">
      <table:table>
        <table:table-column table:style-name="co19"/>
        <table:table-column table:style-name="co19"/>
        <table:table-column table:style-name="co20"/>
        <table:table-column table:style-name="co21"/>
        <table:table-row table:style-name="ro26" table:default-cell-style-name="ce34">
          <table:table-cell>
            <text:p text:style-name="P110"><text:span text:style-name="T145">序號</text:span></text:p>
          </table:table-cell>
          <table:table-cell>
            <text:p text:style-name="P110"><text:span text:style-name="T145">地號</text:span></text:p>
          </table:table-cell>
          <table:table-cell>
            <text:p text:style-name="P110"><text:span text:style-name="T145">土地使用分區調整前</text:span></text:p>
          </table:table-cell>
          <table:table-cell>
            <text:p text:style-name="P110"><text:span text:style-name="T145">土地使用分區調整後</text:span></text:p>
          </table:table-cell>
        </table:table-row>
        <table:table-row table:style-name="ro26" table:default-cell-style-name="ce35">
          <table:table-cell>
            <text:p text:style-name="P110"><text:span text:style-name="T146">1</text:span></text:p>
          </table:table-cell>
          <table:table-cell>
            <text:p text:style-name="P110"><text:span text:style-name="T146">410</text:span></text:p>
          </table:table-cell>
          <table:table-cell>
            <text:p text:style-name="P111"><text:span text:style-name="T146">【</text:span><text:span text:style-name="T147">特定農業區】交通用地</text:span></text:p>
          </table:table-cell>
          <table:table-cell>
            <text:p text:style-name="P112"><text:span text:style-name="T148">【</text:span><text:span text:style-name="T149">河川區】</text:span><text:span text:style-name="T147">交通用地</text:span></text:p>
          </table:table-cell>
        </table:table-row>
        <table:table-row table:style-name="ro26" table:default-cell-style-name="ce36">
          <table:table-cell>
            <text:p text:style-name="P110"><text:span text:style-name="T146">2</text:span></text:p>
          </table:table-cell>
          <table:table-cell>
            <text:p text:style-name="P110"><text:span text:style-name="T146">411</text:span></text:p>
          </table:table-cell>
          <table:table-cell>
            <text:p text:style-name="P112"><text:span text:style-name="T146">【</text:span><text:span text:style-name="T147">特定農業區】水利用地</text:span></text:p>
          </table:table-cell>
          <table:table-cell>
            <text:p text:style-name="P112"><text:span text:style-name="T148">【</text:span><text:span text:style-name="T149">河川區】</text:span><text:span text:style-name="T147">水利用地</text:span></text:p>
          </table:table-cell>
        </table:table-row>
        <table:table-row table:style-name="ro26" table:default-cell-style-name="ce35">
          <table:table-cell>
            <text:p text:style-name="P110"><text:span text:style-name="T146">3</text:span></text:p>
          </table:table-cell>
          <table:table-cell>
            <text:p text:style-name="P110"><text:span text:style-name="T146">412</text:span></text:p>
          </table:table-cell>
          <table:table-cell>
            <text:p text:style-name="P112"><text:span text:style-name="T146">【</text:span><text:span text:style-name="T147">特定農業區】交通用地</text:span></text:p>
          </table:table-cell>
          <table:table-cell>
            <text:p text:style-name="P112"><text:span text:style-name="T148">【</text:span><text:span text:style-name="T149">河川區】</text:span><text:span text:style-name="T147">水利用地</text:span></text:p>
          </table:table-cell>
        </table:table-row>
        <table:table-row table:style-name="ro26" table:default-cell-style-name="ce36">
          <table:table-cell>
            <text:p text:style-name="P110"><text:span text:style-name="T146">4</text:span></text:p>
          </table:table-cell>
          <table:table-cell>
            <text:p text:style-name="P110"><text:span text:style-name="T146">413</text:span></text:p>
          </table:table-cell>
          <table:table-cell>
            <text:p text:style-name="P112"><text:span text:style-name="T146">【</text:span><text:span text:style-name="T147">特定農業區】交通用地</text:span></text:p>
          </table:table-cell>
          <table:table-cell>
            <text:p text:style-name="P112"><text:span text:style-name="T148">【</text:span><text:span text:style-name="T149">河川區】</text:span><text:span text:style-name="T147">水利用地</text:span></text:p>
          </table:table-cell>
        </table:table-row>
        <table:table-row table:style-name="ro27" table:default-cell-style-name="ce35">
          <table:table-cell>
            <text:p text:style-name="P110"><text:span text:style-name="T146">5</text:span></text:p>
          </table:table-cell>
          <table:table-cell>
            <text:p text:style-name="P110"><text:span text:style-name="T146">414</text:span></text:p>
          </table:table-cell>
          <table:table-cell>
            <text:p text:style-name="P112"><text:span text:style-name="T146">【</text:span><text:span text:style-name="T147">特定農業區】交通用地</text:span></text:p>
          </table:table-cell>
          <table:table-cell>
            <text:p text:style-name="P112"><text:span text:style-name="T150">特定農業區交通用地</text:span><text:span text:style-name="T149">【部分屬河川區】</text:span><text:span text:style-name="T147">交通用地</text:span></text:p>
          </table:table-cell>
        </table:table-row>
        <table:table-row table:style-name="ro27" table:default-cell-style-name="ce36">
          <table:table-cell>
            <text:p text:style-name="P110"><text:span text:style-name="T146">6</text:span></text:p>
          </table:table-cell>
          <table:table-cell>
            <text:p text:style-name="P110"><text:span text:style-name="T146">449</text:span></text:p>
          </table:table-cell>
          <table:table-cell>
            <text:p text:style-name="P112"><text:span text:style-name="T150">特定農業區交通用地</text:span><text:span text:style-name="T147">【部分屬河川區】交通用地</text:span></text:p>
          </table:table-cell>
          <table:table-cell>
            <text:p text:style-name="P112"><text:span text:style-name="T148">【</text:span><text:span text:style-name="T149">河川區】</text:span><text:span text:style-name="T147">交通用地</text:span></text:p>
          </table:table-cell>
        </table:table-row>
        <table:table-row table:style-name="ro27" table:default-cell-style-name="ce35">
          <table:table-cell>
            <text:p text:style-name="P110"><text:span text:style-name="T146">7</text:span></text:p>
          </table:table-cell>
          <table:table-cell>
            <text:p text:style-name="P110"><text:span text:style-name="T146">450</text:span></text:p>
          </table:table-cell>
          <table:table-cell>
            <text:p text:style-name="P112"><text:span text:style-name="T146">【</text:span><text:span text:style-name="T147">特定農業區】交通用地</text:span></text:p>
          </table:table-cell>
          <table:table-cell>
            <text:p text:style-name="P112"><text:span text:style-name="T150">特定農業區交通用地</text:span><text:span text:style-name="T149">【部分屬河川區】</text:span><text:span text:style-name="T147">交通用地</text:span></text:p>
          </table:table-cell>
        </table:table-row>
        <table:table-row table:style-name="ro27" table:default-cell-style-name="ce36">
          <table:table-cell>
            <text:p text:style-name="P110"><text:span text:style-name="T146">8</text:span></text:p>
          </table:table-cell>
          <table:table-cell>
            <text:p text:style-name="P110"><text:span text:style-name="T146">473</text:span></text:p>
          </table:table-cell>
          <table:table-cell>
            <text:p text:style-name="P112"><text:span text:style-name="T150">特定農業區交通用地</text:span><text:span text:style-name="T147">【部分屬河川區】交通用地</text:span></text:p>
          </table:table-cell>
          <table:table-cell>
            <text:p text:style-name="P112"><text:span text:style-name="T148">【</text:span><text:span text:style-name="T149">河川區】</text:span><text:span text:style-name="T147">交通用地</text:span></text:p>
          </table:table-cell>
        </table:table-row>
      </table:table>
      <draw:image xlink:href="Pictures/TablePreview7.svm" xlink:type="simple" xlink:show="embed" xlink:actuate="onLoad"/>
    </draw:frame>
    <draw:frame draw:style-name="gr62" draw:text-style-name="P102" draw:layer="layout" svg:width="0.976cm" svg:height="0.725cm" svg:x="28.448cm" svg:y="19.542cm">
      <draw:text-box>
        <text:p><text:span text:style-name="T136">33</text:span></text:p>
      </draw:text-box>
    </draw:fram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presentation:style-name="pr3" draw:text-style-name="P8" draw:layer="layout" svg:width="26.729cm" svg:height="11cm" svg:x="2cm" svg:y="1cm" presentation:class="outline" presentation:user-transformed="true">
      <draw:text-box>
        <text:list text:style-name="L4">
          <text:list-header>
            <text:p><text:span text:style-name="T102"/></text:p>
            <text:p><text:span text:style-name="T103"/></text:p>
          </text:list-header>
          <text:list-item>
            <text:p><text:span text:style-name="T104">擬辦：</text:span></text:p>
            <text:p><text:span text:style-name="T151">爰請審核同意，並由本府依審查結果依法核定後，據以辦理後續公告及編定結果通知作業。</text:span></text:p>
          </text:list-item>
        </text:list>
        <text:p><text:span text:style-name="T106"/></text:p>
        <text:p/>
      </draw:text-box>
    </draw:frame>
    <draw:frame draw:style-name="gr45" draw:text-style-name="P84" draw:layer="layout" svg:width="7.514cm" svg:height="5.879cm" svg:x="12.5cm" svg:y="1.322cm">
      <draw:text-box>
        <text:p><text:span text:style-name="T7">第三案</text:span></text:p>
      </draw:text-box>
    </draw:frame>
    <draw:frame presentation:style-name="pr3" draw:text-style-name="P8" draw:layer="layout" svg:width="26.729cm" svg:height="12.179cm" svg:x="2cm" svg:y="11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5cm" svg:y="8.995cm" presentation:class="title" presentation:user-transformed="true">
      <draw:text-box>
        <text:p><text:span text:style-name="T25">肆、臨時動議</text:span></text:p>
      </draw:text-box>
    </draw:frame>
    <draw:frame presentation:style-name="pr3" draw:text-style-name="P8" draw:layer="layout" svg:width="26.729cm" svg:height="12.179cm" svg:x="2cm" svg:y="11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5cm" svg:y="8.995cm" presentation:class="title" presentation:user-transformed="true">
      <draw:text-box>
        <text:p><text:span text:style-name="T25">伍、散會</text:span></text:p>
      </draw:text-box>
    </draw:frame>
    <number:date-style style:name="D3">
      <number:day number:style="long"/>
      <number:text>.</number:text>
      <number:month number:style="long"/>
      <number:text>.</number:text>
      <number:year/>
    </number:date-style>
    <style:style style:name="gr1" style:family="graphic" style:parent-style-name="standard">
      <style:graphic-properties draw:fill-color="#ffffff" draw:opacity="80%" fo:min-height="0cm" fo:min-width="0cm"/>
      <style:paragraph-properties style:writing-mode="lr-tb"/>
    </style:style>
    <style:style style:name="gr2" style:family="graphic" style:parent-style-name="standard">
      <style:graphic-properties draw:stroke="none" draw:fill="none" fo:min-height="8.25cm"/>
      <style:paragraph-properties style:writing-mode="lr-tb"/>
    </style:style>
    <style:style style:name="gr3" style:family="graphic" style:parent-style-name="standard">
      <style:graphic-properties draw:fill-color="#ffffff" draw:opacity="80%" draw:textarea-horizontal-align="justify" draw:textarea-vertical-align="middle" draw:auto-grow-height="false" fo:min-height="1.533cm" fo:min-width="2.6cm"/>
      <style:paragraph-properties style:writing-mode="lr-tb"/>
    </style:style>
    <style:style style:name="gr4"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fill-color="#ffffff" draw:opacity="90%" draw:textarea-horizontal-align="justify" draw:textarea-vertical-align="middle" draw:auto-grow-height="false" fo:min-height="2.25cm" fo:min-width="16.5cm"/>
    </style:style>
    <style:style style:name="gr7" style:family="graphic" style:parent-style-name="standard">
      <style:graphic-properties draw:fill-color="#ffffff" draw:opacity="90%" draw:textarea-horizontal-align="justify" draw:textarea-vertical-align="middle" draw:auto-grow-height="false" fo:min-height="2.25cm" fo:min-width="17.5cm"/>
    </style:style>
    <style:style style:name="gr8" style:family="graphic" style:parent-style-name="standard">
      <style:graphic-properties draw:stroke="none" draw:fill="none" fo:min-height="1.878cm"/>
      <style:paragraph-properties style:writing-mode="lr-tb"/>
    </style:style>
    <style:style style:name="gr9" style:family="graphic" style:parent-style-name="standard">
      <style:graphic-properties draw:fill-color="#ffffff" draw:opacity="90%" draw:textarea-horizontal-align="justify" draw:textarea-vertical-align="middle" draw:auto-grow-height="false" fo:min-height="2.25cm" fo:min-width="19cm"/>
    </style:style>
    <style:style style:name="gr10" style:family="graphic" style:parent-style-name="standard">
      <style:graphic-properties draw:fill-color="#ffffff" draw:opacity="90%" draw:textarea-horizontal-align="justify" draw:textarea-vertical-align="middle" draw:auto-grow-height="false" fo:min-height="2.25cm" fo:min-width="15cm"/>
    </style:style>
    <style:style style:name="gr11" style:family="graphic" style:parent-style-name="standard">
      <style:graphic-properties draw:fill-color="#3465a4" draw:opacity="80%" draw:textarea-horizontal-align="justify" draw:textarea-vertical-align="middle" draw:auto-grow-height="false" fo:min-height="0.555cm" fo:min-width="0cm"/>
    </style:style>
    <style:style style:name="gr12" style:family="graphic" style:parent-style-name="standard">
      <style:graphic-properties draw:fill-color="#3465a4" draw:opacity="80%" draw:textarea-horizontal-align="justify" draw:textarea-vertical-align="middle" draw:auto-grow-height="false" fo:min-height="0.658cm" fo:min-width="0cm"/>
    </style:style>
    <style:style style:name="gr13" style:family="graphic" style:parent-style-name="standard">
      <style:graphic-properties draw:fill-color="#3465a4" draw:opacity="80%" draw:textarea-horizontal-align="justify" draw:textarea-vertical-align="middle" draw:auto-grow-height="false" fo:min-height="0.655cm" fo:min-width="0cm"/>
    </style:style>
    <style:style style:name="gr14" style:family="graphic" style:parent-style-name="standard" style:list-style-name="L4">
      <style:graphic-properties draw:fill-color="#ffff00" draw:textarea-horizontal-align="justify" draw:textarea-vertical-align="middle" draw:auto-grow-height="false" fo:min-height="1.556cm" fo:min-width="15.606cm"/>
      <style:paragraph-properties style:writing-mode="lr-tb"/>
    </style:style>
    <style:style style:name="gr15" style:family="graphic" style:parent-style-name="standard" style:list-style-name="L4">
      <style:graphic-properties draw:fill-color="#729fcf" draw:textarea-horizontal-align="justify" draw:textarea-vertical-align="middle" draw:auto-grow-height="false" fo:min-height="1.556cm" fo:min-width="16.605cm"/>
      <style:paragraph-properties style:writing-mode="lr-tb"/>
    </style:style>
    <style:style style:name="gr16" style:family="graphic" style:parent-style-name="standard" style:list-style-name="L4">
      <style:graphic-properties draw:fill-color="#b3cac7" draw:textarea-horizontal-align="justify" draw:textarea-vertical-align="middle" draw:auto-grow-height="false" fo:min-height="1.556cm" fo:min-width="16.106cm"/>
      <style:paragraph-properties style:writing-mode="lr-tb"/>
    </style:style>
    <style:style style:name="gr17" style:family="graphic" style:parent-style-name="standard" style:list-style-name="L4">
      <style:graphic-properties draw:fill-color="#ffb66c" draw:textarea-horizontal-align="justify" draw:textarea-vertical-align="middle" draw:auto-grow-height="false" fo:min-height="2.916cm" fo:min-width="6.158cm"/>
      <style:paragraph-properties style:writing-mode="lr-tb"/>
    </style:style>
    <style:style style:name="gr18" style:family="graphic" style:parent-style-name="standard" style:list-style-name="L4">
      <style:graphic-properties draw:fill-color="#ffb66c" draw:textarea-horizontal-align="justify" draw:textarea-vertical-align="middle" draw:auto-grow-height="false" fo:min-height="3.008cm" fo:min-width="9.557cm"/>
      <style:paragraph-properties style:writing-mode="lr-tb"/>
    </style:style>
    <style:style style:name="gr19" style:family="graphic" style:parent-style-name="standard" style:list-style-name="L4">
      <style:graphic-properties draw:fill-color="#ffff38" draw:textarea-horizontal-align="justify" draw:textarea-vertical-align="middle" draw:auto-grow-height="false" fo:min-height="1.556cm" fo:min-width="15.606cm"/>
      <style:paragraph-properties style:writing-mode="lr-tb"/>
    </style:style>
    <style:style style:name="gr20" style:family="graphic" style:parent-style-name="objectwithoutfill">
      <style:graphic-properties draw:stroke="dash" draw:fill="none" draw:textarea-vertical-align="middle"/>
    </style:style>
    <style:style style:name="gr21" style:family="graphic" style:parent-style-name="objectwithoutfill">
      <style:graphic-properties draw:stroke="dash" draw:stroke-dash="Long_20_Dash" svg:stroke-color="#2a6099" draw:fill="none" draw:textarea-vertical-align="middle"/>
    </style:style>
    <style:style style:name="gr22" style:family="graphic" style:parent-style-name="standard">
      <style:graphic-properties draw:stroke="solid" draw:stroke-dash="Long_20_Dash" svg:stroke-width="0.053cm" draw:marker-start-width="0.279cm" draw:marker-end-width="0.279cm" draw:fill-color="#eeeeee" draw:textarea-horizontal-align="justify" draw:textarea-vertical-align="middle" draw:auto-grow-height="false" fo:min-height="2.698cm" fo:min-width="2.448cm" fo:padding-top="0.151cm" fo:padding-bottom="0.151cm" fo:padding-left="0.276cm" fo:padding-right="0.276cm"/>
      <style:paragraph-properties style:writing-mode="lr-tb"/>
    </style:style>
    <style:style style:name="gr23" style:family="graphic" style:parent-style-name="standard">
      <style:graphic-properties draw:stroke="solid" draw:stroke-dash="Long_20_Dash" svg:stroke-width="0.053cm" draw:marker-start-width="0.279cm" draw:marker-end-width="0.279cm" draw:fill-color="#eeeeee" draw:textarea-horizontal-align="justify" draw:textarea-vertical-align="middle" draw:auto-grow-height="false" fo:min-height="4.198cm" fo:min-width="2.448cm" fo:padding-top="0.151cm" fo:padding-bottom="0.151cm" fo:padding-left="0.276cm" fo:padding-right="0.276cm"/>
      <style:paragraph-properties style:writing-mode="lr-tb"/>
    </style:style>
    <style:style style:name="gr24" style:family="graphic" style:parent-style-name="standard">
      <style:graphic-properties draw:stroke="solid" draw:stroke-dash="Long_20_Dash" svg:stroke-width="0.053cm" draw:marker-start-width="0.279cm" draw:marker-end-width="0.279cm" draw:fill-color="#eeeeee" draw:textarea-horizontal-align="justify" draw:textarea-vertical-align="middle" draw:auto-grow-height="false" fo:min-height="3.698cm" fo:min-width="2.528cm" fo:padding-top="0.151cm" fo:padding-bottom="0.151cm" fo:padding-left="0.276cm" fo:padding-right="0.276cm"/>
      <style:paragraph-properties style:writing-mode="lr-tb"/>
    </style:style>
    <style:style style:name="gr25" style:family="graphic" style:parent-style-name="standard">
      <style:graphic-properties draw:fill-color="#ff972f" draw:opacity="20%" draw:textarea-horizontal-align="justify" draw:textarea-vertical-align="middle" draw:auto-grow-height="false" fo:min-height="4.428cm" fo:min-width="23.005cm"/>
      <style:paragraph-properties style:writing-mode="lr-tb"/>
    </style:style>
    <style:style style:name="gr26" style:family="graphic" style:parent-style-name="standard">
      <style:graphic-properties draw:fill-color="#50938a" draw:opacity="20%" draw:textarea-horizontal-align="justify" draw:textarea-vertical-align="middle" draw:auto-grow-height="false" fo:min-height="3.178cm" fo:min-width="24.954cm"/>
      <style:paragraph-properties style:writing-mode="lr-tb"/>
    </style:style>
    <style:style style:name="gr27" style:family="graphic" style:parent-style-name="standard">
      <style:graphic-properties draw:fill-color="#ff4000" draw:textarea-horizontal-align="justify" draw:textarea-vertical-align="middle" draw:auto-grow-height="false" fo:min-height="2.066cm" fo:min-width="2.742cm" fo:wrap-option="no-wrap"/>
      <style:paragraph-properties style:writing-mode="lr-tb"/>
    </style:style>
    <style:style style:name="gr28" style:family="graphic" style:parent-style-name="standard">
      <style:graphic-properties draw:fill-color="#158466" draw:textarea-horizontal-align="justify" draw:textarea-vertical-align="middle" draw:auto-grow-height="false" fo:min-height="2.066cm" fo:min-width="2.742cm" fo:wrap-option="no-wrap"/>
      <style:paragraph-properties style:writing-mode="lr-tb"/>
    </style:style>
    <style:style style:name="gr29" style:family="graphic" style:parent-style-name="standard">
      <style:graphic-properties draw:fill-color="#ffffff" draw:opacity="90%" draw:textarea-horizontal-align="justify" draw:textarea-vertical-align="middle" draw:auto-grow-height="false" fo:min-height="2.25cm" fo:min-width="17cm"/>
    </style:style>
    <style:style style:name="gr30" style:family="graphic" style:parent-style-name="standard">
      <style:graphic-properties draw:stroke="none" draw:fill="none" fo:min-height="8.19cm"/>
      <style:paragraph-properties style:writing-mode="lr-tb"/>
    </style:style>
    <style:style style:name="gr31" style:family="graphic" style:parent-style-name="standard" style:list-style-name="L1">
      <style:graphic-properties draw:stroke="none" draw:fill="none" fo:min-height="2.627cm"/>
      <style:paragraph-properties style:writing-mode="lr-tb"/>
    </style:style>
    <style:style style:name="gr32" style:family="graphic" style:parent-style-name="standard">
      <style:graphic-properties draw:stroke="none" draw:fill="none" fo:min-height="4.129cm"/>
      <style:paragraph-properties style:writing-mode="lr-tb"/>
    </style:style>
    <style:style style:name="gr33" style:family="graphic" style:parent-style-name="standard">
      <style:graphic-properties draw:stroke="none" draw:fill="none" fo:min-height="0.845cm"/>
      <style:paragraph-properties style:writing-mode="lr-tb"/>
    </style:style>
    <style:style style:name="gr34" style:family="graphic" style:parent-style-name="standard" style:list-style-name="L1">
      <style:graphic-properties draw:stroke="none" draw:fill="none" fo:min-height="2.627cm"/>
      <style:paragraph-properties style:writing-mode="lr-tb"/>
    </style:style>
    <style:style style:name="gr35" style:family="graphic" style:parent-style-name="standard">
      <style:graphic-properties draw:stroke="none" draw:fill="none" fo:min-height="8.245cm"/>
      <style:paragraph-properties style:writing-mode="lr-tb"/>
    </style:style>
    <style:style style:name="gr36" style:family="graphic" style:parent-style-name="standard" style:list-style-name="L1">
      <style:graphic-properties draw:stroke="none" draw:fill="none" fo:min-height="3.94cm"/>
      <style:paragraph-properties style:writing-mode="lr-tb"/>
    </style:style>
    <style:style style:name="gr37"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564cm, 0cm, 0cm, 1.47cm)" draw:image-opacity="100%" style:mirror="none"/>
    </style:style>
    <style:style style:name="gr38" style:family="graphic" style:parent-style-name="standard">
      <style:graphic-properties draw:stroke="none" svg:stroke-color="#000000" draw:fill="none" draw:fill-color="#ffffff" draw:auto-grow-height="true" draw:auto-grow-width="false" fo:max-height="0cm" fo:min-height="3.073cm"/>
      <style:paragraph-properties style:writing-mode="lr-tb"/>
    </style:style>
    <style:style style:name="gr39" style:family="graphic" style:parent-style-name="無填入也無線條的物件">
      <style:graphic-properties draw:stroke="none" draw:fill="none" draw:textarea-horizontal-align="center" draw:textarea-vertical-align="middle" draw:ole-draw-aspect="1"/>
    </style:style>
    <style:style style:name="gr40" style:family="graphic" style:parent-style-name="standard">
      <style:graphic-properties draw:stroke="none" svg:stroke-color="#000000" draw:fill="none" draw:fill-color="#ffffff" draw:auto-grow-height="true" draw:auto-grow-width="false" fo:max-height="0cm" fo:min-height="0.839cm"/>
      <style:paragraph-properties style:writing-mode="lr-tb"/>
    </style:style>
    <style:style style:name="gr41" style:family="graphic" style:parent-style-name="standard">
      <style:graphic-properties draw:stroke="none" draw:fill="none" fo:min-height="1.881cm"/>
      <style:paragraph-properties style:writing-mode="lr-tb"/>
    </style:style>
    <style:style style:name="gr42" style:family="graphic" style:parent-style-name="standard">
      <style:graphic-properties draw:stroke="none" draw:fill="none" fo:min-height="2.347cm"/>
      <style:paragraph-properties style:writing-mode="lr-tb"/>
    </style:style>
    <style:style style:name="gr43" style:family="graphic" style:parent-style-name="standard" style:list-style-name="L1">
      <style:graphic-properties draw:stroke="none" draw:fill="none" fo:min-height="2.627cm"/>
      <style:paragraph-properties style:writing-mode="lr-tb"/>
    </style:style>
    <style:style style:name="gr44" style:family="graphic" style:parent-style-name="standard">
      <style:graphic-properties draw:stroke="none" draw:fill="none" fo:min-height="3.942cm"/>
      <style:paragraph-properties style:writing-mode="lr-tb"/>
    </style:style>
    <style:style style:name="gr45" style:family="graphic" style:parent-style-name="standard">
      <style:graphic-properties draw:stroke="none" draw:fill="none" fo:min-height="5.629cm"/>
      <style:paragraph-properties style:writing-mode="lr-tb"/>
    </style:style>
    <style:style style:name="gr46" style:family="graphic" style:parent-style-name="standard">
      <style:graphic-properties draw:stroke="none" draw:fill="none" fo:min-height="8.138cm"/>
      <style:paragraph-properties style:writing-mode="lr-tb"/>
    </style:style>
    <style:style style:name="gr47" style:family="graphic" style:parent-style-name="standard" style:list-style-name="L1">
      <style:graphic-properties draw:stroke="none" draw:fill="none" fo:min-height="3.027cm"/>
      <style:paragraph-properties style:writing-mode="lr-tb"/>
    </style:style>
    <style:style style:name="gr48" style:family="graphic" style:parent-style-name="standard">
      <style:graphic-properties draw:stroke="none" draw:fill="none" fo:min-height="3.754cm"/>
      <style:paragraph-properties style:writing-mode="lr-tb"/>
    </style:style>
    <style:style style:name="gr49" style:family="graphic" style:parent-style-name="standard">
      <style:graphic-properties draw:stroke="none" draw:fill="none" fo:min-height="6.096cm"/>
      <style:paragraph-properties style:writing-mode="lr-tb"/>
    </style:style>
    <style:style style:name="gr50" style:family="graphic" style:parent-style-name="standard">
      <style:graphic-properties draw:stroke="none" draw:fill="none" fo:min-height="5.167cm"/>
      <style:paragraph-properties style:writing-mode="lr-tb"/>
    </style:style>
    <style:style style:name="gr51" style:family="graphic" style:parent-style-name="standard" style:list-style-name="L1">
      <style:graphic-properties draw:stroke="none" draw:fill="none" fo:min-height="6.566cm"/>
      <style:paragraph-properties style:writing-mode="lr-tb"/>
    </style:style>
    <style:style style:name="gr52" style:family="graphic" style:parent-style-name="standard" style:list-style-name="L1">
      <style:graphic-properties draw:stroke="none" svg:stroke-color="#000000" draw:fill="none" draw:fill-color="#ffffff" draw:auto-grow-height="true" draw:auto-grow-width="false" fo:max-height="0cm" fo:min-height="3.1cm"/>
      <style:paragraph-properties style:writing-mode="lr-tb"/>
    </style:style>
    <style:style style:name="gr53" style:family="graphic" style:parent-style-name="standard">
      <style:graphic-properties draw:stroke="none" draw:fill="none" fo:min-height="0.84cm"/>
      <style:paragraph-properties style:writing-mode="lr-tb"/>
    </style:style>
    <style:style style:name="gr54" style:family="graphic" style:parent-style-name="standard" style:list-style-name="L1">
      <style:graphic-properties draw:stroke="none" draw:fill="none" fo:min-height="2.253cm"/>
      <style:paragraph-properties style:writing-mode="lr-tb"/>
    </style:style>
    <style:style style:name="gr55" style:family="graphic" style:parent-style-name="standard" style:list-style-name="L1">
      <style:graphic-properties draw:stroke="none" draw:fill="none" fo:min-height="2.627cm"/>
      <style:paragraph-properties style:writing-mode="lr-tb"/>
    </style:style>
    <style:style style:name="gr56" style:family="graphic" style:parent-style-name="standard">
      <style:graphic-properties draw:stroke="none" draw:fill="none" fo:min-height="8.19cm"/>
    </style:style>
    <style:style style:name="gr57" style:family="graphic" style:parent-style-name="standard">
      <style:graphic-properties draw:stroke="none" draw:fill="none" fo:min-height="5.631cm"/>
      <style:paragraph-properties style:writing-mode="lr-tb"/>
    </style:style>
    <style:style style:name="gr58" style:family="graphic" style:parent-style-name="standard" style:list-style-name="L1">
      <style:graphic-properties draw:stroke="none" draw:fill="none" fo:min-height="3.379cm"/>
      <style:paragraph-properties style:writing-mode="lr-tb"/>
    </style:style>
    <style:style style:name="gr59" style:family="graphic" style:parent-style-name="standard">
      <style:graphic-properties draw:stroke="none" draw:fill="none" fo:min-height="3.938cm"/>
      <style:paragraph-properties style:writing-mode="lr-tb"/>
    </style:style>
    <style:style style:name="gr60" style:family="graphic" style:parent-style-name="standard">
      <style:graphic-properties draw:stroke="none" draw:fill="none" fo:min-height="7.879cm"/>
      <style:paragraph-properties style:writing-mode="lr-tb"/>
    </style:style>
    <style:style style:name="gr61" style:family="graphic" style:parent-style-name="standard" style:list-style-name="L1">
      <style:graphic-properties draw:stroke="none" draw:fill="none" fo:min-height="2.627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475cm" fo:min-width="0.476cm"/>
      <style:paragraph-properties style:writing-mode="lr-tb"/>
    </style:style>
    <style:style style:name="gr63" style:family="graphic" style:parent-style-name="standard" style:list-style-name="L1">
      <style:graphic-properties draw:stroke="none" draw:fill="none" fo:min-height="2.627cm"/>
      <style:paragraph-properties style:writing-mode="lr-tb"/>
    </style:style>
    <style:style style:name="gr64" style:family="graphic" style:parent-style-name="standard" style:list-style-name="L1">
      <style:graphic-properties draw:stroke="none" draw:fill="none" fo:min-height="8.262cm"/>
      <style:paragraph-properties style:writing-mode="lr-tb"/>
    </style:style>
    <style:style style:name="gr65" style:family="graphic" style:parent-style-name="無填入也無線條的物件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預設繪圖樣式_5f_13"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無填入也無線條的物件_5f_2">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17cm, 0cm)" draw:image-opacity="100%" style:mirror="none"/>
    </style:style>
    <style:style style:name="gr68"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預設繪圖樣式_5f_13"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One_20_Bullet-subtitle">
      <style:graphic-properties draw:fill-color="#ffffff" draw:textarea-vertical-align="bottom" draw:auto-grow-height="false" draw:fit-to-size="false" style:shrink-to-fit="true" fo:min-height="7.609cm"/>
      <style:paragraph-properties style:writing-mode="lr-tb"/>
    </style:style>
    <style:style style:name="pr2" style:family="presentation" style:parent-style-name="One_20_Bullet-notes">
      <style:graphic-properties draw:fill-color="#ffffff" draw:auto-grow-height="true" fo:min-height="12.572cm"/>
      <style:paragraph-properties style:writing-mode="lr-tb"/>
    </style:style>
    <style:style style:name="pr3" style:family="presentation" style:parent-style-name="預設-outline1">
      <style:graphic-properties fo:min-height="11.929cm"/>
      <style:paragraph-properties style:writing-mode="lr-tb"/>
    </style:style>
    <style:style style:name="pr4" style:family="presentation" style:parent-style-name="預設-title">
      <style:graphic-properties fo:min-height="3.505cm"/>
      <style:paragraph-properties style:writing-mode="lr-tb"/>
    </style:style>
    <style:style style:name="pr5" style:family="presentation" style:parent-style-name="預設-notes">
      <style:graphic-properties draw:fill-color="#ffffff" draw:auto-grow-height="true" fo:min-height="12.572cm"/>
      <style:paragraph-properties style:writing-mode="lr-tb"/>
    </style:style>
    <style:style style:name="pr6" style:family="presentation" style:parent-style-name="預設-outline1" style:list-style-name="L7">
      <style:graphic-properties fo:min-height="11.929cm"/>
      <style:paragraph-properties style:writing-mode="lr-tb"/>
    </style:style>
    <style:style style:name="pr7" style:family="presentation" style:parent-style-name="預設-title" style:list-style-name="L4">
      <style:graphic-properties draw:auto-grow-height="true" fo:min-height="3.753cm"/>
      <style:paragraph-properties style:writing-mode="lr-tb"/>
    </style:style>
    <style:style style:name="pr8" style:family="presentation" style:parent-style-name="預設-title" style:list-style-name="L4">
      <style:graphic-properties draw:auto-grow-height="true" fo:min-height="4.883cm"/>
      <style:paragraph-properties style:writing-mode="lr-tb"/>
    </style:style>
    <style:style style:name="pr9" style:family="presentation" style:parent-style-name="預設-title" style:list-style-name="L4">
      <style:graphic-properties draw:auto-grow-height="true" fo:min-height="3.505cm"/>
      <style:paragraph-properties style:writing-mode="lr-tb"/>
    </style:style>
    <style:style style:name="pr10" style:family="presentation" style:parent-style-name="預設-title" style:list-style-name="L4">
      <style:graphic-properties draw:auto-grow-height="true" fo:min-height="3.753cm"/>
      <style:paragraph-properties style:writing-mode="lr-tb"/>
    </style:style>
    <style:style style:name="pr11" style:family="presentation" style:parent-style-name="預設-title" style:list-style-name="L4">
      <style:graphic-properties draw:auto-grow-height="true" fo:min-height="3.753cm"/>
      <style:paragraph-properties style:writing-mode="lr-tb"/>
    </style:style>
    <style:style style:name="pr12" style:family="presentation" style:parent-style-name="預設-title" style:list-style-name="L4">
      <style:graphic-properties draw:auto-grow-height="true" fo:min-height="3.753cm"/>
      <style:paragraph-properties style:writing-mode="lr-tb"/>
    </style:style>
    <style:style style:name="pr13" style:family="presentation" style:parent-style-name="預設-title" style:list-style-name="L4">
      <style:graphic-properties fo:min-height="3.753cm"/>
      <style:paragraph-properties style:writing-mode="lr-tb"/>
    </style:style>
    <style:style style:name="pr14" style:family="presentation" style:parent-style-name="預設-title" style:list-style-name="L4">
      <style:graphic-properties draw:auto-grow-height="true" fo:min-height="4.755cm"/>
      <style:paragraph-properties style:writing-mode="lr-tb"/>
    </style:style>
    <style:style style:name="pr15" style:family="presentation" style:parent-style-name="預設-title" style:list-style-name="L4">
      <style:graphic-properties draw:auto-grow-height="true" fo:min-height="4.755cm"/>
      <style:paragraph-properties style:writing-mode="lr-tb"/>
    </style:style>
    <style:style style:name="pr16" style:family="presentation" style:parent-style-name="預設-title" style:list-style-name="L4">
      <style:graphic-properties draw:auto-grow-height="true" fo:min-height="4.755cm"/>
      <style:paragraph-properties style:writing-mode="lr-tb"/>
    </style:style>
    <style:style style:name="pr17" style:family="presentation" style:parent-style-name="預設-title" style:list-style-name="L4">
      <style:graphic-properties draw:auto-grow-height="true" fo:min-height="4.755cm"/>
      <style:paragraph-properties style:writing-mode="lr-tb"/>
    </style:style>
    <style:style style:name="pr18" style:family="presentation" style:parent-style-name="預設-title" style:list-style-name="L4">
      <style:graphic-properties draw:auto-grow-height="true" fo:min-height="4.755cm"/>
      <style:paragraph-properties style:writing-mode="lr-tb"/>
    </style:style>
    <style:style style:name="pr19" style:family="presentation" style:parent-style-name="預設-title" style:list-style-name="L4">
      <style:graphic-properties draw:auto-grow-height="true" fo:min-height="4.755cm"/>
      <style:paragraph-properties style:writing-mode="lr-tb"/>
    </style:style>
    <style:style style:name="pr20" style:family="presentation" style:parent-style-name="預設-title" style:list-style-name="L4">
      <style:graphic-properties draw:auto-grow-height="true" fo:min-height="4.755cm"/>
      <style:paragraph-properties style:writing-mode="lr-tb"/>
    </style:style>
    <style:style style:name="pr21" style:family="presentation" style:parent-style-name="預設-title" style:list-style-name="L4">
      <style:graphic-properties draw:auto-grow-height="true" fo:min-height="4.755cm"/>
      <style:paragraph-properties style:writing-mode="lr-tb"/>
    </style:style>
    <style:style style:name="pr22" style:family="presentation" style:parent-style-name="預設-title" style:list-style-name="L4">
      <style:graphic-properties draw:auto-grow-height="true" fo:min-height="4.755cm"/>
      <style:paragraph-properties style:writing-mode="lr-tb"/>
    </style:style>
    <style:style style:name="pr23" style:family="presentation" style:parent-style-name="預設-title" style:list-style-name="L4">
      <style:graphic-properties draw:auto-grow-height="true" fo:min-height="4.755cm"/>
      <style:paragraph-properties style:writing-mode="lr-tb"/>
    </style:style>
    <style:style style:name="pr24" style:family="presentation" style:parent-style-name="預設-title" style:list-style-name="L4">
      <style:graphic-properties draw:auto-grow-height="true" fo:min-height="4.755cm"/>
      <style:paragraph-properties style:writing-mode="lr-tb"/>
    </style:style>
    <style:style style:name="pr25" style:family="presentation" style:parent-style-name="預設-title" style:list-style-name="L4">
      <style:graphic-properties draw:auto-grow-height="true" fo:min-height="4.755cm"/>
      <style:paragraph-properties style:writing-mode="lr-tb"/>
    </style:style>
    <style:style style:name="pr26" style:family="presentation" style:parent-style-name="預設-title" style:list-style-name="L4">
      <style:graphic-properties draw:auto-grow-height="true" fo:min-height="4.755cm"/>
      <style:paragraph-properties style:writing-mode="lr-tb"/>
    </style:style>
    <style:style style:name="pr27" style:family="presentation" style:parent-style-name="預設-title" style:list-style-name="L4">
      <style:graphic-properties draw:auto-grow-height="true" fo:min-height="4.755cm"/>
      <style:paragraph-properties style:writing-mode="lr-tb"/>
    </style:style>
    <style:style style:name="pr28" style:family="presentation" style:parent-style-name="預設-title" style:list-style-name="L4">
      <style:graphic-properties draw:auto-grow-height="true" fo:min-height="4.755cm"/>
      <style:paragraph-properties style:writing-mode="lr-tb"/>
    </style:style>
    <style:style style:name="pr29" style:family="presentation" style:parent-style-name="預設-title" style:list-style-name="L4">
      <style:graphic-properties draw:auto-grow-height="true" fo:min-height="4.755cm"/>
      <style:paragraph-properties style:writing-mode="lr-tb"/>
    </style:style>
    <style:style style:name="pr30" style:family="presentation" style:parent-style-name="預設-title" style:list-style-name="L4">
      <style:graphic-properties draw:auto-grow-height="true" fo:min-height="4.755cm"/>
      <style:paragraph-properties style:writing-mode="lr-tb"/>
    </style:style>
    <style:style style:name="pr31" style:family="presentation" style:parent-style-name="預設-title" style:list-style-name="L4">
      <style:graphic-properties draw:auto-grow-height="true" fo:min-height="4.755cm"/>
      <style:paragraph-properties style:writing-mode="lr-tb"/>
    </style:style>
    <style:style style:name="pr32" style:family="presentation" style:parent-style-name="預設-title" style:list-style-name="L4">
      <style:graphic-properties draw:auto-grow-height="true" fo:min-height="4.755cm"/>
      <style:paragraph-properties style:writing-mode="lr-tb"/>
    </style:style>
    <style:style style:name="pr33" style:family="presentation" style:parent-style-name="預設-title" style:list-style-name="L4">
      <style:graphic-properties draw:auto-grow-height="true" fo:min-height="4.755cm"/>
      <style:paragraph-properties style:writing-mode="lr-tb"/>
    </style:style>
    <style:style style:name="co1" style:family="table-column">
      <style:table-column-properties style:column-width="6.432cm" style:use-optimal-column-width="false"/>
    </style:style>
    <style:style style:name="co2" style:family="table-column">
      <style:table-column-properties style:column-width="6.999cm" style:use-optimal-column-width="false"/>
    </style:style>
    <style:style style:name="co3" style:family="table-column">
      <style:table-column-properties style:column-width="11.113cm" style:use-optimal-column-width="false"/>
    </style:style>
    <style:style style:name="co4" style:family="table-column">
      <style:table-column-properties style:column-width="21.846cm" style:use-optimal-column-width="false"/>
    </style:style>
    <style:style style:name="co5" style:family="table-column">
      <style:table-column-properties style:column-width="7.157cm" style:use-optimal-column-width="false"/>
    </style:style>
    <style:style style:name="co6" style:family="table-column">
      <style:table-column-properties style:column-width="17.552cm" style:use-optimal-column-width="false"/>
    </style:style>
    <style:style style:name="co7" style:family="table-column">
      <style:table-column-properties style:column-width="2.467cm" style:use-optimal-column-width="false"/>
    </style:style>
    <style:style style:name="co8" style:family="table-column">
      <style:table-column-properties style:column-width="16.44cm" style:use-optimal-column-width="false"/>
    </style:style>
    <style:style style:name="co9" style:family="table-column">
      <style:table-column-properties style:column-width="2.264cm" style:use-optimal-column-width="false"/>
    </style:style>
    <style:style style:name="co10" style:family="table-column">
      <style:table-column-properties style:column-width="6.631cm" style:use-optimal-column-width="false"/>
    </style:style>
    <style:style style:name="co11" style:family="table-column">
      <style:table-column-properties style:column-width="4.475cm" style:use-optimal-column-width="false"/>
    </style:style>
    <style:style style:name="co12" style:family="table-column">
      <style:table-column-properties style:column-width="2.413cm" style:use-optimal-column-width="false"/>
    </style:style>
    <style:style style:name="co13" style:family="table-column">
      <style:table-column-properties style:column-width="5.029cm" style:use-optimal-column-width="false"/>
    </style:style>
    <style:style style:name="co14" style:family="table-column">
      <style:table-column-properties style:column-width="4.569cm" style:use-optimal-column-width="false"/>
    </style:style>
    <style:style style:name="co15" style:family="table-column">
      <style:table-column-properties style:column-width="4.28cm" style:use-optimal-column-width="false"/>
    </style:style>
    <style:style style:name="co16" style:family="table-column">
      <style:table-column-properties style:column-width="1.85cm" style:use-optimal-column-width="false"/>
    </style:style>
    <style:style style:name="co17" style:family="table-column">
      <style:table-column-properties style:column-width="4.13cm" style:use-optimal-column-width="false"/>
    </style:style>
    <style:style style:name="co18" style:family="table-column">
      <style:table-column-properties style:column-width="5.035cm" style:use-optimal-column-width="false"/>
    </style:style>
    <style:style style:name="co19" style:family="table-column">
      <style:table-column-properties style:column-width="1.338cm" style:use-optimal-column-width="false"/>
    </style:style>
    <style:style style:name="co20" style:family="table-column">
      <style:table-column-properties style:column-width="7.633cm" style:use-optimal-column-width="false"/>
    </style:style>
    <style:style style:name="co21" style:family="table-column">
      <style:table-column-properties style:column-width="7.631cm" style:use-optimal-column-width="false"/>
    </style:style>
    <style:style style:name="ro1" style:family="table-row">
      <style:table-row-properties style:row-height="-0.937cm" style:use-optimal-row-height="false"/>
    </style:style>
    <style:style style:name="ro2" style:family="table-row">
      <style:table-row-properties style:row-height="1.201cm" style:use-optimal-row-height="false"/>
    </style:style>
    <style:style style:name="ro3" style:family="table-row">
      <style:table-row-properties style:row-height="0.792cm" style:use-optimal-row-height="false"/>
    </style:style>
    <style:style style:name="ro4" style:family="table-row">
      <style:table-row-properties style:row-height="11.356cm" style:use-optimal-row-height="false"/>
    </style:style>
    <style:style style:name="ro5" style:family="table-row">
      <style:table-row-properties style:row-height="0.952cm" style:use-optimal-row-height="false"/>
    </style:style>
    <style:style style:name="ro6" style:family="table-row">
      <style:table-row-properties style:row-height="0.901cm" style:use-optimal-row-height="false"/>
    </style:style>
    <style:style style:name="ro7" style:family="table-row">
      <style:table-row-properties style:row-height="1.75cm" style:use-optimal-row-height="false"/>
    </style:style>
    <style:style style:name="ro8" style:family="table-row">
      <style:table-row-properties style:row-height="4.399cm" style:use-optimal-row-height="false"/>
    </style:style>
    <style:style style:name="ro9" style:family="table-row">
      <style:table-row-properties style:row-height="4.245cm" style:use-optimal-row-height="false"/>
    </style:style>
    <style:style style:name="ro10" style:family="table-row">
      <style:table-row-properties style:row-height="4.18cm" style:use-optimal-row-height="false"/>
    </style:style>
    <style:style style:name="ro11" style:family="table-row">
      <style:table-row-properties style:row-height="1.387cm" style:use-optimal-row-height="false"/>
    </style:style>
    <style:style style:name="ro12" style:family="table-row">
      <style:table-row-properties style:row-height="4.765cm" style:use-optimal-row-height="false"/>
    </style:style>
    <style:style style:name="ro13" style:family="table-row">
      <style:table-row-properties style:row-height="3.805cm" style:use-optimal-row-height="false"/>
    </style:style>
    <style:style style:name="ro14" style:family="table-row">
      <style:table-row-properties style:row-height="4.439cm" style:use-optimal-row-height="false"/>
    </style:style>
    <style:style style:name="ro15" style:family="table-row">
      <style:table-row-properties style:row-height="1.126cm" style:use-optimal-row-height="false"/>
    </style:style>
    <style:style style:name="ro16" style:family="table-row">
      <style:table-row-properties style:row-height="2.058cm" style:use-optimal-row-height="false"/>
    </style:style>
    <style:style style:name="ro17" style:family="table-row">
      <style:table-row-properties style:row-height="1.798cm" style:use-optimal-row-height="false"/>
    </style:style>
    <style:style style:name="ro18" style:family="table-row">
      <style:table-row-properties style:row-height="1.92cm" style:use-optimal-row-height="false"/>
    </style:style>
    <style:style style:name="ro19" style:family="table-row">
      <style:table-row-properties style:row-height="1.588cm" style:use-optimal-row-height="false"/>
    </style:style>
    <style:style style:name="ro20" style:family="table-row">
      <style:table-row-properties style:row-height="4.692cm" style:use-optimal-row-height="false"/>
    </style:style>
    <style:style style:name="ro21" style:family="table-row">
      <style:table-row-properties style:row-height="2.908cm" style:use-optimal-row-height="false"/>
    </style:style>
    <style:style style:name="ro22" style:family="table-row">
      <style:table-row-properties style:row-height="1.277cm" style:use-optimal-row-height="false"/>
    </style:style>
    <style:style style:name="ro23" style:family="table-row">
      <style:table-row-properties style:row-height="4.672cm" style:use-optimal-row-height="false"/>
    </style:style>
    <style:style style:name="ro24" style:family="table-row">
      <style:table-row-properties style:row-height="1.649cm" style:use-optimal-row-height="false"/>
    </style:style>
    <style:style style:name="ro25" style:family="table-row">
      <style:table-row-properties style:row-height="1.655cm" style:use-optimal-row-height="false"/>
    </style:style>
    <style:style style:name="ro26" style:family="table-row">
      <style:table-row-properties style:row-height="0.72cm" style:use-optimal-row-height="false"/>
    </style:style>
    <style:style style:name="ro27" style:family="table-row">
      <style:table-row-properties style:row-height="1.185cm" style:use-optimal-row-height="false"/>
    </style:style>
    <style:style style:name="ce1" style:family="table-cell">
      <loext:graphic-properties draw:fill="solid" draw:fill-color="#ffffff"/>
      <style:paragraph-properties fo:text-align="center" fo:border="0.28pt solid #000000"/>
      <style:text-properties fo:color="#000000" loext:opacity="100%" style:font-name="微軟正黑體1" fo:font-size="16pt" style:font-name-asian="微軟正黑體1" style:font-size-asian="16pt" style:font-size-complex="16pt"/>
    </style:style>
    <style:style style:name="ce2" style:family="table-cell">
      <loext:graphic-properties draw:fill="solid" draw:fill-color="#ffffff"/>
      <style:paragraph-properties fo:text-align="center" fo:border="0.28pt solid #000000"/>
      <style:text-properties style:font-name="微軟正黑體1" fo:font-size="16pt" style:font-name-asian="微軟正黑體1" style:font-size-asian="16pt" style:font-size-complex="16pt"/>
    </style:style>
    <style:style style:name="ce3" style:family="table-cell">
      <loext:graphic-properties draw:fill="solid" draw:fill-color="#ffffff"/>
      <style:paragraph-properties fo:border="0.28pt solid #000000"/>
      <style:text-properties style:font-name="微軟正黑體1" fo:font-size="16pt" style:font-name-asian="微軟正黑體1" style:font-size-asian="16pt" style:font-size-complex="16pt"/>
    </style:style>
    <style:style style:name="ce4" style:family="table-cell">
      <loext:graphic-properties draw:fill="solid" draw:fill-color="#5983b0" draw:textarea-vertical-align="middle"/>
      <style:paragraph-properties fo:text-align="center" fo:border="0.85pt solid #b2b2b2"/>
      <style:text-properties fo:color="#ffffff" loext:opacity="100%" fo:font-size="24pt" style:font-size-asian="24pt" style:font-size-complex="24pt"/>
    </style:style>
    <style:style style:name="ce5" style:family="table-cell">
      <loext:graphic-properties draw:fill="solid" draw:fill-color="#5983b0" draw:textarea-vertical-align="middle"/>
      <style:paragraph-properties fo:text-align="center" fo:border-left="none" fo:border-right="0.85pt solid #b2b2b2" fo:border-top="0.85pt solid #b2b2b2" fo:border-bottom="0.85pt solid #b2b2b2"/>
      <style:text-properties fo:color="#ffffff" loext:opacity="100%" style:font-name="微軟正黑體1" fo:font-size="22pt" fo:font-weight="bold" style:font-name-asian="微軟正黑體1" style:font-size-asian="22pt" style:font-weight-asian="bold" style:font-size-complex="22pt" style:font-weight-complex="bold"/>
    </style:style>
    <style:style style:name="ce6" style:family="table-cell">
      <loext:graphic-properties draw:fill="solid" draw:fill-color="#ffffd7"/>
      <style:paragraph-properties fo:text-align="start" fo:border-left="0.85pt solid #b2b2b2" fo:border-right="0.85pt solid #b2b2b2" fo:border-top="none" fo:border-bottom="0.85pt solid #b2b2b2"/>
      <style:text-properties style:font-name="微軟正黑體1" fo:font-size="22pt" style:font-name-asian="微軟正黑體1" style:font-size-asian="22pt" style:font-size-complex="22pt"/>
    </style:style>
    <style:style style:name="ce7" style:family="table-cell">
      <loext:graphic-properties draw:fill="solid" draw:fill-color="#ffffd7"/>
      <style:paragraph-properties fo:text-align="start" fo:border-left="0.85pt solid #b2b2b2" fo:border-right="0.85pt solid #b2b2b2" fo:border-top="none" fo:border-bottom="0.85pt solid #b2b2b2"/>
      <style:text-properties fo:color="#000000" loext:opacity="100%" style:font-name="微軟正黑體1" fo:font-size="20pt" style:font-name-asian="微軟正黑體1" style:font-size-asian="18pt" style:font-size-complex="20pt"/>
    </style:style>
    <style:style style:name="ce8" style:family="table-cell">
      <loext:graphic-properties draw:fill="solid" draw:fill-color="#ffff6d"/>
      <style:paragraph-properties fo:text-align="start" fo:border="0.85pt solid #b2b2b2"/>
      <style:text-properties style:font-name="微軟正黑體1" fo:font-size="20pt" style:font-name-asian="微軟正黑體1" style:font-size-asian="20pt" style:font-size-complex="20pt"/>
    </style:style>
    <style:style style:name="ce9" style:family="table-cell">
      <loext:graphic-properties draw:fill="gradient" draw:fill-gradient-name="Gradient_20_2" draw:gradient-step-count="0"/>
      <style:paragraph-properties fo:border="0.03pt solid #ffffff"/>
      <style:text-properties style:font-name="微軟正黑體1" fo:font-size="18pt" style:font-name-asian="微軟正黑體1" style:font-size-asian="18pt" style:font-size-complex="18pt"/>
    </style:style>
    <style:style style:name="ce10" style:family="table-cell">
      <style:paragraph-properties fo:text-align="center"/>
      <style:text-properties style:font-name="微軟正黑體1" fo:font-size="24pt" fo:font-weight="bold" style:font-name-asian="微軟正黑體1" style:font-size-asian="24pt" style:font-weight-asian="bold" style:font-size-complex="24pt" style:font-weight-complex="bold"/>
    </style:style>
    <style:style style:name="ce11" style:family="table-cell">
      <style:paragraph-properties fo:margin-left="0cm" fo:margin-right="0cm" fo:margin-top="0cm" fo:margin-bottom="0cm" fo:line-height="100%" fo:text-align="center" fo:text-indent="0cm"/>
      <style:text-properties style:font-name="微軟正黑體1" fo:font-size="24pt" fo:font-weight="bold" style:font-size-asian="24pt" style:font-weight-asian="bold" style:font-size-complex="24pt" style:font-weight-complex="bold"/>
    </style:style>
    <style:style style:name="ce12" style:family="table-cell">
      <style:paragraph-properties fo:text-align="center"/>
      <style:text-properties style:font-name="微軟正黑體1" fo:font-size="24pt" fo:font-weight="bold" style:font-size-asian="24pt" style:font-weight-asian="bold" style:font-size-complex="24pt" style:font-weight-complex="bold"/>
    </style:style>
    <style:style style:name="ce13" style:family="table-cell">
      <style:paragraph-properties fo:margin-left="0cm" fo:margin-right="0cm" fo:margin-top="0.4cm" fo:margin-bottom="0cm" fo:line-height="100%" fo:text-align="center" fo:text-indent="0cm"/>
      <style:text-properties style:font-name="微軟正黑體1" fo:font-size="22pt" fo:font-weight="normal" style:font-name-asian="微軟正黑體1" style:font-size-asian="22pt" style:font-weight-asian="normal" style:font-size-complex="22pt" style:font-weight-complex="normal"/>
    </style:style>
    <style:style style:name="ce14" style:family="table-cell">
      <style:paragraph-properties fo:margin-left="0cm" fo:margin-right="0cm" fo:margin-top="0.4cm" fo:margin-bottom="0cm" fo:line-height="100%" fo:text-indent="0cm"/>
      <style:text-properties style:font-name="微軟正黑體1" fo:font-size="22pt" fo:font-weight="normal" style:font-name-asian="微軟正黑體1" style:font-size-asian="22pt" style:font-weight-asian="normal" style:font-size-complex="22pt" style:font-weight-complex="normal"/>
    </style:style>
    <style:style style:name="ce15" style:family="table-cell">
      <style:paragraph-properties fo:text-align="center"/>
      <style:text-properties style:font-name="微軟正黑體1" fo:font-size="22pt" fo:font-weight="normal" style:font-name-asian="微軟正黑體1" style:font-size-asian="22pt" style:font-weight-asian="normal" style:font-size-complex="22pt" style:font-weight-complex="normal"/>
    </style:style>
    <style:style style:name="ce16" style:family="table-cell">
      <style:paragraph-properties fo:margin-left="0cm" fo:margin-right="0cm" fo:margin-top="0cm" fo:margin-bottom="0cm" fo:line-height="100%" fo:text-align="center" fo:text-indent="0cm"/>
      <style:text-properties style:font-name="微軟正黑體1" fo:font-size="22pt" fo:font-weight="normal" style:font-name-asian="微軟正黑體1" style:font-size-asian="22pt" style:font-weight-asian="normal" style:font-size-complex="22pt" style:font-weight-complex="normal"/>
    </style:style>
    <style:style style:name="ce17" style:family="table-cell">
      <style:paragraph-properties fo:margin-left="0cm" fo:margin-right="0cm" fo:margin-top="0.4cm" fo:margin-bottom="0cm" fo:line-height="100%" fo:text-align="center" fo:text-indent="0cm"/>
      <style:text-properties style:font-name="微軟正黑體1" fo:font-size="22pt" fo:font-weight="normal" fo:background-color="#ffffa6" style:font-name-asian="微軟正黑體1" style:font-size-asian="22pt" style:font-weight-asian="normal" style:font-size-complex="22pt" style:font-weight-complex="normal"/>
    </style:style>
    <style:style style:name="ce18" style:family="table-cell">
      <style:paragraph-properties fo:margin-left="0cm" fo:margin-right="0cm" fo:margin-top="0.4cm" fo:margin-bottom="0cm" fo:line-height="100%" fo:text-indent="0cm"/>
      <style:text-properties style:font-name="微軟正黑體1" fo:font-size="22pt" fo:font-weight="normal" fo:background-color="#ffffa6" style:font-name-asian="微軟正黑體1" style:font-size-asian="22pt" style:font-weight-asian="normal" style:font-size-complex="22pt" style:font-weight-complex="normal"/>
    </style:style>
    <style:style style:name="ce19" style:family="table-cell">
      <style:paragraph-properties fo:margin-left="0cm" fo:margin-right="0cm" fo:margin-top="0cm" fo:margin-bottom="0cm" fo:line-height="100%" fo:text-align="center" fo:text-indent="0cm"/>
      <style:text-properties style:font-name="微軟正黑體1" fo:font-size="22pt" fo:font-weight="normal" fo:background-color="transparent" style:font-name-asian="微軟正黑體1" style:font-size-asian="22pt" style:font-weight-asian="normal" style:font-size-complex="22pt" style:font-weight-complex="normal"/>
    </style:style>
    <style:style style:name="ce20" style:family="table-cell">
      <loext:graphic-properties draw:fill="solid" draw:fill-color="#3465a4" draw:textarea-vertical-align="middle"/>
      <style:paragraph-properties fo:text-align="center" fo:border-left="0.03pt solid #ffffff" fo:border-right="0.03pt solid #ffffff" fo:border-top="0.03pt solid #ffffff" fo:border-bottom="none"/>
      <style:text-properties fo:color="#ffffff" loext:opacity="100%" style:font-name="微軟正黑體1" fo:font-weight="bold" style:font-name-asian="微軟正黑體1" style:font-weight-asian="bold" style:font-weight-complex="bold"/>
    </style:style>
    <style:style style:name="ce21" style:family="table-cell">
      <loext:graphic-properties draw:fill="solid" draw:fill-color="#3465a4" draw:textarea-vertical-align="middle"/>
      <style:paragraph-properties fo:text-align="center" fo:border-left="0.03pt solid #ffffff" fo:border-right="0.03pt solid #ffffff" fo:border-top="0.03pt solid #ffffff" fo:border-bottom="none"/>
      <style:text-properties fo:color="#ffffff" loext:opacity="100%" fo:font-weight="bold" style:font-weight-asian="bold" style:font-weight-complex="bold"/>
    </style:style>
    <style:style style:name="ce22" style:family="table-cell">
      <loext:graphic-properties draw:fill="solid" draw:fill-color="#ffffd7" draw:textarea-vertical-align="middle"/>
      <style:paragraph-properties fo:text-align="center" fo:border="0.85pt solid #b2b2b2"/>
      <style:text-properties style:font-name="微軟正黑體1" fo:font-size="18pt" style:font-size-asian="18pt" style:font-size-complex="18pt"/>
    </style:style>
    <style:style style:name="ce23" style:family="table-cell">
      <loext:graphic-properties draw:fill="solid" draw:fill-color="#ffffd7" draw:textarea-vertical-align="middle"/>
      <style:paragraph-properties fo:text-align="start" fo:border="0.85pt solid #b2b2b2"/>
      <style:text-properties fo:font-size="18pt" style:font-size-asian="18pt" style:font-size-complex="18pt"/>
    </style:style>
    <style:style style:name="ce24" style:family="table-cell">
      <loext:graphic-properties draw:fill="solid" draw:fill-color="#ffffd7" draw:textarea-vertical-align="middle"/>
      <style:paragraph-properties fo:text-align="center" fo:border="0.85pt solid #b2b2b2"/>
      <style:text-properties fo:font-size="18pt" style:font-size-asian="18pt" style:font-size-complex="18pt"/>
    </style:style>
    <style:style style:name="ce25" style:family="table-cell">
      <loext:graphic-properties draw:fill="solid" draw:fill-color="#3465a4" draw:textarea-vertical-align="middle"/>
      <style:paragraph-properties fo:text-align="center" fo:border-left="0.03pt solid #ffffff" fo:border-right="0.03pt solid #ffffff" fo:border-top="0.03pt solid #ffffff" fo:border-bottom="none"/>
      <style:text-properties fo:color="#ffffff" loext:opacity="100%" style:font-name="微軟正黑體1" fo:font-size="18pt" fo:font-weight="bold" style:font-name-asian="微軟正黑體1" style:font-size-asian="18pt" style:font-weight-asian="bold" style:font-size-complex="18pt" style:font-weight-complex="bold"/>
    </style:style>
    <style:style style:name="ce26" style:family="table-cell">
      <loext:graphic-properties draw:fill="solid" draw:fill-color="#ffffd7" draw:textarea-vertical-align="middle"/>
      <style:paragraph-properties fo:text-align="center" fo:border-left="0.28pt solid #666666" fo:border-right="0.28pt solid #666666" fo:border-top="0.85pt solid #666666" fo:border-bottom="0.28pt solid #666666"/>
      <style:text-properties style:font-name="微軟正黑體1" fo:font-size="18pt" fo:font-weight="normal" style:font-name-asian="微軟正黑體1" style:font-size-asian="18pt" style:font-weight-asian="normal" style:font-size-complex="18pt" style:font-weight-complex="normal"/>
    </style:style>
    <style:style style:name="ce27" style:family="table-cell">
      <loext:graphic-properties draw:fill="solid" draw:fill-color="#ffffd7" draw:textarea-vertical-align="middle"/>
      <style:paragraph-properties fo:text-align="center" fo:border-left="0.28pt solid #666666" fo:border-right="0.28pt solid #666666" fo:border-top="0.85pt solid #666666" fo:border-bottom="0.28pt solid #666666"/>
      <style:text-properties style:font-name="微軟正黑體1" fo:font-size="18pt" style:font-name-asian="微軟正黑體1" style:font-size-asian="18pt" style:font-size-complex="18pt"/>
    </style:style>
    <style:style style:name="ce28" style:family="table-cell">
      <loext:graphic-properties draw:fill="solid" draw:fill-color="#ffffd7" draw:textarea-vertical-align="middle"/>
      <style:paragraph-properties fo:text-align="center" fo:border-left="0.28pt solid #666666" fo:border-right="0.28pt solid #666666" fo:border-top="0.85pt solid #666666" fo:border-bottom="0.28pt solid #666666"/>
      <style:text-properties fo:color="#000000" loext:opacity="100%" style:font-name="微軟正黑體1" fo:font-size="18pt" fo:font-weight="normal" style:font-name-asian="微軟正黑體1" style:font-size-asian="18pt" style:font-weight-asian="normal" style:font-size-complex="18pt" style:font-weight-complex="normal"/>
    </style:style>
    <style:style style:name="ce29" style:family="table-cell">
      <loext:graphic-properties draw:fill="solid" draw:fill-color="#ffffd7" draw:textarea-vertical-align="middle"/>
      <style:paragraph-properties fo:text-align="start" fo:border-left="0.28pt solid #666666" fo:border-right="0.28pt solid #666666" fo:border-top="0.85pt solid #666666" fo:border-bottom="0.28pt solid #666666"/>
      <style:text-properties fo:font-size="16pt" style:font-size-asian="16pt" style:font-size-complex="16pt"/>
    </style:style>
    <style:style style:name="ce30" style:family="table-cell">
      <loext:graphic-properties draw:fill="solid" draw:fill-color="#ffffd7" draw:textarea-vertical-align="middle"/>
      <style:paragraph-properties fo:text-align="start" fo:border-left="0.28pt solid #666666" fo:border-right="0.28pt solid #666666" fo:border-top="0.85pt solid #666666" fo:border-bottom="0.28pt solid #666666"/>
      <style:text-properties style:font-name="微軟正黑體1" fo:font-size="16pt" style:font-name-asian="微軟正黑體1" style:font-size-asian="16pt" style:font-size-complex="16pt"/>
    </style:style>
    <style:style style:name="ce31" style:family="table-cell">
      <loext:graphic-properties draw:fill="solid" draw:fill-color="#ffffd7" draw:textarea-vertical-align="middle"/>
      <style:paragraph-properties fo:margin-left="0cm" fo:margin-right="0cm" fo:text-align="center" fo:text-indent="0cm" fo:border="0.28pt solid #666666"/>
      <style:text-properties style:font-name="微軟正黑體1" fo:font-size="18pt" style:font-name-asian="微軟正黑體1" style:font-size-asian="18pt" style:font-size-complex="18pt"/>
    </style:style>
    <style:style style:name="ce32" style:family="table-cell">
      <loext:graphic-properties draw:fill="solid" draw:fill-color="#ffffd7" draw:textarea-vertical-align="middle"/>
      <style:paragraph-properties fo:text-align="center" fo:border="0.28pt solid #666666"/>
      <style:text-properties style:font-name="微軟正黑體1" fo:font-size="18pt" style:font-name-asian="微軟正黑體1" style:font-size-asian="18pt" style:font-size-complex="18pt"/>
    </style:style>
    <style:style style:name="ce33" style:family="table-cell">
      <loext:graphic-properties draw:fill="solid" draw:fill-color="#ffffd7" draw:textarea-vertical-align="middle"/>
      <style:paragraph-properties fo:text-align="start" fo:border="0.28pt solid #666666"/>
      <style:text-properties style:font-name="微軟正黑體1" fo:font-size="16pt" style:font-name-asian="微軟正黑體1" style:font-size-asian="16pt" style:font-size-complex="16pt"/>
    </style:style>
    <style:style style:name="ce34" style:family="table-cell">
      <loext:graphic-properties draw:fill="solid" draw:fill-color="#4472c4"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5" style:family="table-cell">
      <loext:graphic-properties draw:fill="solid" draw:fill-color="#cfd5e9" draw:textarea-vertical-align="top" fo:padding-top="0.127cm" fo:padding-bottom="0.127cm" fo:padding-left="0.254cm" fo:padding-right="0.254cm"/>
      <style:paragraph-properties fo:border="0.48pt solid #ffffff"/>
    </style:style>
    <style:style style:name="ce36" style:family="table-cell">
      <loext:graphic-properties draw:fill="solid" draw:fill-color="#e8ebf4" draw:textarea-vertical-align="top" fo:padding-top="0.127cm" fo:padding-bottom="0.127cm" fo:padding-left="0.254cm" fo:padding-right="0.254cm"/>
      <style:paragraph-properties fo:border="0.48pt solid #ffffff"/>
    </style:style>
    <style:style style:name="P1" style:family="paragraph">
      <loext:graphic-properties draw:fill-color="#ffffff" draw:opacity="80%"/>
      <style:paragraph-properties style:writing-mode="lr-tb"/>
    </style:style>
    <style:style style:name="P2" style:family="paragraph">
      <loext:graphic-properties draw:fill="none"/>
      <style:paragraph-properties style:writing-mode="lr-tb"/>
      <style:text-properties fo:color="#111111" loext:opacity="100%" style:font-name="微軟正黑體1" fo:font-size="44pt" fo:font-weight="bold" style:font-size-asian="48pt" style:font-weight-asian="bold" style:font-size-complex="48pt" style:font-weight-complex="bold"/>
    </style:style>
    <style:style style:name="P3" style:family="paragraph">
      <style:paragraph-properties fo:text-align="start"/>
    </style:style>
    <style:style style:name="P4" style:family="paragraph">
      <loext:graphic-properties draw:fill-color="#ffffff"/>
      <style:paragraph-properties fo:text-align="start" style:writing-mode="lr-tb"/>
      <style:text-properties style:font-name="微軟正黑體1" fo:font-size="26pt" style:font-name-asian="微軟正黑體1" style:font-size-asian="34.7000007629395pt" style:font-size-complex="26pt"/>
    </style:style>
    <style:style style:name="P5" style:family="paragraph">
      <loext:graphic-properties draw:fill-color="#ffffff" draw:opacity="80%"/>
      <style:paragraph-properties fo:text-align="center" style:writing-mode="lr-tb"/>
      <style:text-properties fo:color="#ffffff" loext:opacity="100%"/>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text-properties fo:font-size="20pt" style:font-size-asian="20pt"/>
    </style:style>
    <style:style style:name="P8" style:family="paragraph">
      <style:paragraph-properties style:writing-mode="lr-tb"/>
    </style:style>
    <style:style style:name="P9" style:family="paragraph">
      <loext:graphic-properties draw:fill-color="#ffffff" draw:opacity="90%"/>
      <style:paragraph-properties fo:text-align="center"/>
    </style:style>
    <style:style style:name="P10" style:family="paragraph">
      <style:paragraph-properties style:writing-mode="lr-tb"/>
      <style:text-properties style:font-name="微軟正黑體1" fo:font-size="40pt" fo:font-weight="bold" style:font-name-asian="微軟正黑體1" style:font-size-asian="40pt" style:font-weight-asian="bold" style:font-size-complex="40pt" style:font-weight-complex="bold"/>
    </style:style>
    <style:style style:name="P11" style:family="paragraph">
      <style:paragraph-properties fo:text-align="center"/>
    </style:style>
    <style:style style:name="P12" style:family="paragraph">
      <style:paragraph-properties fo:text-align="center"/>
      <style:text-properties fo:color="#000000" loext:opacity="100%" style:font-name="微軟正黑體1" fo:font-size="16pt" style:font-name-asian="微軟正黑體1" style:font-size-asian="16pt" style:font-size-complex="16pt"/>
    </style:style>
    <style:style style:name="P13" style:family="paragraph">
      <style:paragraph-properties fo:text-align="center"/>
      <style:text-properties style:font-name="微軟正黑體1" fo:font-size="16pt" style:font-name-asian="微軟正黑體1" style:font-size-asian="16pt" style:font-size-complex="16pt"/>
    </style:style>
    <style:style style:name="P14" style:family="paragraph">
      <style:text-properties style:font-name="微軟正黑體1" fo:font-size="16pt" style:font-name-asian="微軟正黑體1" style:font-size-asian="16pt" style:font-size-complex="16pt"/>
    </style:style>
    <style:style style:name="P15" style:family="paragraph">
      <style:paragraph-properties fo:margin-left="0cm" fo:margin-right="0cm" fo:margin-top="0cm" fo:margin-bottom="0cm" fo:line-height="100%" fo:text-indent="0cm">
        <style:tab-stops/>
      </style:paragraph-properties>
      <style:text-properties style:font-name="微軟正黑體1" fo:font-size="16pt" style:font-name-asian="微軟正黑體1" style:font-size-asian="16pt" style:font-size-complex="16pt"/>
    </style:style>
    <style:style style:name="P16" style:family="paragraph">
      <loext:graphic-properties draw:fill-color="#ffffff"/>
      <style:paragraph-properties style:writing-mode="lr-tb"/>
    </style:style>
    <style:style style:name="P17" style:family="paragraph">
      <style:paragraph-properties style:writing-mode="lr-tb"/>
      <style:text-properties style:font-name="微軟正黑體1" fo:font-size="48pt" fo:font-weight="bold" style:font-name-asian="微軟正黑體1" style:font-size-asian="48pt" style:font-weight-asian="bold" style:font-size-complex="48pt" style:font-weight-complex="bold"/>
    </style:style>
    <style:style style:name="P18" style:family="paragraph">
      <loext:graphic-properties draw:fill-color="#ffffff"/>
      <style:paragraph-properties style:writing-mode="lr-tb"/>
      <style:text-properties style:font-size-asian="26.3999996185303pt"/>
    </style:style>
    <style:style style:name="P19" style:family="paragraph">
      <style:paragraph-properties fo:margin-left="0cm" fo:margin-right="0cm" fo:margin-top="0.2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P20" style:family="paragraph">
      <style:paragraph-properties fo:margin-left="0cm" fo:margin-right="0cm" fo:margin-top="0.2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top="0.2cm" fo:margin-bottom="0cm"/>
    </style:style>
    <style:style style:name="P22" style:family="paragraph">
      <style:paragraph-properties fo:margin-left="0cm" fo:margin-right="0cm" fo:margin-top="0.2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微軟正黑體1" fo:font-size="22pt" fo:font-weight="normal" style:font-name-asian="微軟正黑體1" style:font-size-asian="22pt" style:font-size-complex="22pt" fo:hyphenate="false" loext:hyphenation-no-caps="false"/>
    </style:style>
    <style:style style:name="P23" style:family="paragraph">
      <style:paragraph-properties fo:margin-left="0.952cm" fo:margin-right="0cm" fo:margin-top="0.282cm" fo:margin-bottom="0cm" fo:line-height="100%" fo:text-align="start" fo:text-indent="-0.952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style:font-name="微軟正黑體1" fo:font-size="40pt" style:text-underline-style="none" fo:font-weight="bold" style:font-name-asian="微軟正黑體1" style:font-size-asian="40pt" style:font-weight-asian="bold" style:font-size-complex="40pt" style:font-weight-complex="bold"/>
    </style:style>
    <style:style style:name="P24" style:family="paragraph">
      <loext:graphic-properties draw:fill="none"/>
      <style:paragraph-properties style:writing-mode="lr-tb"/>
      <style:text-properties fo:font-size="26pt" fo:font-weight="normal" style:font-size-asian="26pt" style:font-weight-asian="normal" style:font-size-complex="26pt" style:font-weight-complex="normal"/>
    </style:style>
    <style:style style:name="P25" style:family="paragraph">
      <style:paragraph-properties fo:margin-left="0.952cm" fo:margin-right="0cm" fo:margin-top="0.282cm" fo:margin-bottom="0cm" fo:line-height="100%" fo:text-align="start" fo:text-indent="-0.952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26" style:family="paragraph">
      <style:paragraph-properties fo:text-align="center"/>
      <style:text-properties fo:color="#ffffff" loext:opacity="100%" style:font-name="微軟正黑體1" fo:font-size="22pt" fo:font-weight="bold" style:font-name-asian="微軟正黑體1" style:font-size-asian="22pt" style:font-weight-asian="bold" style:font-size-complex="22pt" style:font-weight-complex="bold"/>
    </style:style>
    <style:style style:name="P27" style:family="paragraph">
      <style:paragraph-properties fo:text-align="start"/>
      <style:text-properties style:font-name="微軟正黑體1" fo:font-size="22pt" style:font-name-asian="微軟正黑體1" style:font-size-asian="22pt" style:font-size-complex="22pt"/>
    </style:style>
    <style:style style:name="P28" style:family="paragraph">
      <style:paragraph-properties fo:text-align="start"/>
      <style:text-properties fo:color="#000000" loext:opacity="100%" style:font-name="微軟正黑體1" fo:font-size="20pt" style:font-name-asian="微軟正黑體1" style:font-size-asian="18pt" style:font-size-complex="20pt"/>
    </style:style>
    <style:style style:name="P29" style:family="paragraph">
      <style:paragraph-properties fo:margin-left="0cm" fo:margin-right="0cm" fo:margin-top="0cm" fo:margin-bottom="0cm" fo:line-height="100%" fo:text-align="start" fo:text-indent="0cm">
        <style:tab-stops/>
      </style:paragraph-properties>
      <style:text-properties style:font-name="微軟正黑體1" fo:font-size="20pt" style:font-name-asian="微軟正黑體1" style:font-size-asian="20pt" style:font-size-complex="20pt"/>
    </style:style>
    <style:style style:name="P30" style:family="paragraph">
      <style:paragraph-properties fo:text-align="start"/>
      <style:text-properties style:font-name="微軟正黑體1" fo:font-size="20pt" style:font-name-asian="微軟正黑體1" style:font-size-asian="20pt" style:font-size-complex="20pt"/>
    </style:style>
    <style:style style:name="P31" style:family="paragraph">
      <style:paragraph-properties style:writing-mode="lr-tb"/>
      <style:text-properties style:font-name="微軟正黑體1" fo:font-size="26pt" style:font-name-asian="微軟正黑體1" style:font-size-asian="26pt" style:font-size-complex="26pt"/>
    </style:style>
    <style:style style:name="P32" style:family="paragraph">
      <loext:graphic-properties draw:fill-color="#3465a4" draw:opacity="80%"/>
      <style:paragraph-properties fo:text-align="center"/>
    </style:style>
    <style:style style:name="P33" style:family="paragraph">
      <style:paragraph-properties fo:margin-left="0cm" fo:margin-right="0cm" fo:margin-top="0.2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normal" style:font-weight-asian="normal" style:font-weight-complex="normal"/>
    </style:style>
    <style:style style:name="P34" style:family="paragraph">
      <loext:graphic-properties draw:fill-color="#ffff00"/>
      <style:paragraph-properties fo:margin-left="0cm" fo:margin-right="0cm" fo:margin-top="0.2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normal" style:font-weight-asian="normal" style:font-weight-complex="normal"/>
    </style:style>
    <style:style style:name="P35" style:family="paragraph">
      <style:paragraph-properties fo:margin-left="0cm" fo:margin-right="0cm" fo:margin-top="0.2cm" fo:margin-bottom="0cm" fo:line-height="100%" fo:text-align="justify"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color="#729fcf"/>
      <style:paragraph-properties fo:margin-left="0cm" fo:margin-right="0cm" fo:margin-top="0.2cm" fo:margin-bottom="0cm" fo:line-height="100%" fo:text-align="justify"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2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color="#b3cac7"/>
      <style:paragraph-properties fo:margin-left="0cm" fo:margin-right="0cm" fo:margin-top="0.2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0" style:family="paragraph">
      <loext:graphic-properties draw:fill-color="#ffb66c"/>
      <style:paragraph-properties fo:margin-left="0cm" fo:margin-right="0cm" fo:margin-top="0cm" fo:margin-bottom="0cm" fo:line-height="100%" fo:text-align="center" fo:text-indent="0cm" style:punctuation-wrap="hanging" style:writing-mode="lr-tb">
        <style:tab-stops/>
      </style:paragraph-properties>
    </style:style>
    <style:style style:name="P41" style:family="paragraph">
      <loext:graphic-properties draw:fill-color="#ffff38"/>
      <style:paragraph-properties fo:margin-left="0cm" fo:margin-right="0cm" fo:margin-top="0.2cm" fo:margin-bottom="0cm" fo:line-height="100%" fo:text-align="justify"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cm" fo:margin-bottom="0cm" fo:line-height="100%" fo:text-align="start" fo:text-indent="0cm" style:punctuation-wrap="hanging" style:line-break="strict">
        <style:tab-stops/>
      </style:paragraph-properties>
    </style:style>
    <style:style style:name="P43" style:family="paragraph">
      <style:paragraph-properties fo:margin-left="0cm" fo:margin-right="0cm" fo:margin-top="0cm" fo:margin-bottom="0cm" fo:line-height="100%" fo:text-align="start" fo:text-indent="0cm" style:punctuation-wrap="hanging" style:line-break="strict" style:writing-mode="lr-tb">
        <style:tab-stops/>
      </style:paragraph-properties>
      <style:text-properties style:font-name="微軟正黑體1" fo:font-size="40pt" style:text-underline-style="none" fo:font-weight="bold" style:font-name-asian="微軟正黑體1" style:font-size-asian="40pt" style:font-weight-asian="bold" style:font-size-complex="40pt" style:font-weight-complex="bold"/>
    </style:style>
    <style:style style:name="P44" style:family="paragraph">
      <style:paragraph-properties fo:text-align="center" style:writing-mode="lr-tb"/>
      <style:text-properties style:font-size-asian="18pt"/>
    </style:style>
    <style:style style:name="P45" style:family="paragraph">
      <loext:graphic-properties draw:fill-color="#eeeeee"/>
      <style:paragraph-properties fo:text-align="center" style:writing-mode="lr-tb"/>
      <style:text-properties style:font-size-asian="18pt"/>
    </style:style>
    <style:style style:name="P46" style:family="paragraph">
      <style:paragraph-properties fo:text-align="center" style:writing-mode="lr-tb"/>
      <style:text-properties fo:font-weight="normal" style:font-size-asian="18pt" style:font-weight-asian="normal" style:font-weight-complex="normal"/>
    </style:style>
    <style:style style:name="P47" style:family="paragraph">
      <loext:graphic-properties draw:fill-color="#ff972f" draw:opacity="20%"/>
      <style:paragraph-properties fo:text-align="center" style:writing-mode="lr-tb"/>
      <style:text-properties fo:font-weight="normal" style:font-size-asian="18pt" style:font-weight-asian="normal" style:font-weight-complex="normal"/>
    </style:style>
    <style:style style:name="P48" style:family="paragraph">
      <loext:graphic-properties draw:fill-color="#50938a" draw:opacity="20%"/>
      <style:paragraph-properties fo:text-align="center" style:writing-mode="lr-tb"/>
      <style:text-properties fo:font-weight="normal" style:font-size-asian="18pt" style:font-weight-asian="normal" style:font-weight-complex="normal"/>
    </style:style>
    <style:style style:name="P49" style:family="paragraph">
      <style:paragraph-properties fo:text-align="center" style:writing-mode="lr-tb"/>
      <style:text-properties style:font-name="微軟正黑體1" style:font-name-asian="微軟正黑體1" style:font-size-asian="18pt"/>
    </style:style>
    <style:style style:name="P50" style:family="paragraph">
      <loext:graphic-properties draw:fill-color="#ff4000"/>
      <style:paragraph-properties fo:text-align="center" style:writing-mode="lr-tb"/>
      <style:text-properties style:font-name="微軟正黑體1" style:font-name-asian="微軟正黑體1" style:font-size-asian="18pt"/>
    </style:style>
    <style:style style:name="P51" style:family="paragraph">
      <loext:graphic-properties draw:fill-color="#158466"/>
      <style:paragraph-properties fo:text-align="center" style:writing-mode="lr-tb"/>
      <style:text-properties style:font-name="微軟正黑體1" style:font-name-asian="微軟正黑體1" style:font-size-asian="18pt"/>
    </style:style>
    <style:style style:name="P52" style:family="paragraph">
      <style:paragraph-properties fo:margin-left="0.952cm" fo:margin-right="0cm" fo:margin-top="0.282cm" fo:margin-bottom="0cm" fo:line-height="100%" fo:text-align="start" fo:text-indent="-0.952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style:font-name="微軟正黑體1" fo:font-size="40pt" style:text-underline-style="none" style:font-name-asian="微軟正黑體1" style:font-size-asian="40pt" style:font-size-complex="40pt"/>
    </style:style>
    <style:style style:name="P53" style:family="paragraph">
      <style:paragraph-properties fo:text-align="center"/>
      <style:text-properties style:font-name="微軟正黑體1" fo:font-size="24pt" fo:font-weight="bold" style:font-name-asian="微軟正黑體1" style:font-size-asian="24pt" style:font-weight-asian="bold" style:font-size-complex="24pt" style:font-weight-complex="bold"/>
    </style:style>
    <style:style style:name="P54" style:family="paragraph">
      <style:paragraph-properties fo:margin-left="0cm" fo:margin-right="0cm" fo:margin-top="0cm" fo:margin-bottom="0cm" fo:line-height="100%" fo:text-align="center" fo:text-indent="0cm"/>
      <style:text-properties style:font-name="微軟正黑體1" fo:font-size="24pt" fo:font-weight="bold" style:font-size-asian="24pt" style:font-weight-asian="bold" style:font-size-complex="24pt" style:font-weight-complex="bold"/>
    </style:style>
    <style:style style:name="P55" style:family="paragraph">
      <style:paragraph-properties fo:text-align="center"/>
      <style:text-properties style:font-name="微軟正黑體1" fo:font-size="24pt" fo:font-weight="bold" style:font-size-asian="24pt" style:font-weight-asian="bold" style:font-size-complex="24pt" style:font-weight-complex="bold"/>
    </style:style>
    <style:style style:name="P56" style:family="paragraph">
      <style:paragraph-properties fo:margin-left="0cm" fo:margin-right="0cm" fo:margin-top="0.4cm" fo:margin-bottom="0cm" fo:line-height="100%" fo:text-align="center" fo:text-indent="0cm"/>
      <style:text-properties style:font-name="微軟正黑體1" fo:font-size="22pt" fo:font-weight="normal" style:font-name-asian="微軟正黑體1" style:font-size-asian="22pt" style:font-weight-asian="normal" style:font-size-complex="22pt" style:font-weight-complex="normal"/>
    </style:style>
    <style:style style:name="P57" style:family="paragraph">
      <style:paragraph-properties fo:margin-left="0cm" fo:margin-right="0cm" fo:margin-top="0.4cm" fo:margin-bottom="0cm" fo:line-height="100%" fo:text-indent="0cm"/>
      <style:text-properties style:font-name="微軟正黑體1" fo:font-size="22pt" fo:font-weight="normal" style:font-name-asian="微軟正黑體1" style:font-size-asian="22pt" style:font-weight-asian="normal" style:font-size-complex="22pt" style:font-weight-complex="normal"/>
    </style:style>
    <style:style style:name="P58" style:family="paragraph">
      <style:paragraph-properties fo:text-align="center"/>
      <style:text-properties style:font-name="微軟正黑體1" fo:font-size="22pt" fo:font-weight="normal" style:font-name-asian="微軟正黑體1" style:font-size-asian="22pt" style:font-weight-asian="normal" style:font-size-complex="22pt" style:font-weight-complex="normal"/>
    </style:style>
    <style:style style:name="P59" style:family="paragraph">
      <style:paragraph-properties fo:margin-left="0cm" fo:margin-right="0cm" fo:margin-top="0cm" fo:margin-bottom="0cm" fo:line-height="100%" fo:text-align="center" fo:text-indent="0cm"/>
      <style:text-properties style:font-name="微軟正黑體1" fo:font-size="22pt" fo:font-weight="normal" style:font-name-asian="微軟正黑體1" style:font-size-asian="22pt" style:font-weight-asian="normal" style:font-size-complex="22pt" style:font-weight-complex="normal"/>
    </style:style>
    <style:style style:name="P60" style:family="paragraph">
      <style:paragraph-properties fo:margin-left="0cm" fo:margin-right="0cm" fo:margin-top="0.4cm" fo:margin-bottom="0cm" fo:line-height="100%" fo:text-align="center" fo:text-indent="0cm"/>
      <style:text-properties style:font-name="微軟正黑體1" fo:font-size="22pt" fo:font-weight="normal" fo:background-color="#ffffa6" style:font-name-asian="微軟正黑體1" style:font-size-asian="22pt" style:font-weight-asian="normal" style:font-size-complex="22pt" style:font-weight-complex="normal"/>
    </style:style>
    <style:style style:name="P61" style:family="paragraph">
      <style:paragraph-properties fo:margin-left="0cm" fo:margin-right="0cm" fo:margin-top="0.4cm" fo:margin-bottom="0cm" fo:line-height="100%" fo:text-indent="0cm"/>
      <style:text-properties style:font-name="微軟正黑體1" fo:font-size="22pt" fo:font-weight="normal" fo:background-color="#ffffa6" style:font-name-asian="微軟正黑體1" style:font-size-asian="22pt" style:font-weight-asian="normal" style:font-size-complex="22pt" style:font-weight-complex="normal"/>
    </style:style>
    <style:style style:name="P62" style:family="paragraph">
      <style:paragraph-properties fo:margin-left="0cm" fo:margin-right="0cm" fo:margin-top="0cm" fo:margin-bottom="0cm" fo:line-height="100%" fo:text-align="center" fo:text-indent="0cm"/>
      <style:text-properties style:font-name="微軟正黑體1" fo:font-size="22pt" fo:font-weight="normal" fo:background-color="transparent" style:font-name-asian="微軟正黑體1" style:font-size-asian="22pt" style:font-weight-asian="normal" style:font-size-complex="22pt" style:font-weight-complex="normal"/>
    </style:style>
    <style:style style:name="P63" style:family="paragraph">
      <style:paragraph-properties fo:margin-left="0cm" fo:margin-right="0cm" fo:margin-top="0cm" fo:margin-bottom="0cm" fo:line-height="100%" fo:text-align="center" fo:text-indent="0cm">
        <style:tab-stops/>
      </style:paragraph-properties>
    </style:style>
    <style:style style:name="P64" style:family="paragraph">
      <style:paragraph-properties fo:margin-left="0.952cm" fo:margin-right="0cm" fo:margin-top="0.282cm" fo:margin-bottom="0cm" fo:line-height="100%" fo:text-align="center" fo:text-indent="-0.952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style:font-name="微軟正黑體1" fo:font-size="40pt" style:text-underline-style="none" fo:font-weight="bold" style:font-name-asian="微軟正黑體1" style:font-size-asian="40pt" style:font-weight-asian="bold" style:font-size-complex="40pt" style:font-weight-complex="bold"/>
    </style:style>
    <style:style style:name="P65" style:family="paragraph">
      <style:paragraph-properties fo:margin-left="0cm" fo:margin-right="0cm" fo:margin-top="0.4cm" fo:margin-bottom="0cm" fo:line-height="100%" fo:text-indent="0cm">
        <style:tab-stops/>
      </style:paragraph-properties>
    </style:style>
    <style:style style:name="P66" style:family="paragraph">
      <loext:graphic-properties draw:fill="none"/>
      <style:paragraph-properties style:writing-mode="lr-tb"/>
      <style:text-properties fo:font-size="32pt" style:font-size-asian="32pt" style:font-size-complex="32pt"/>
    </style:style>
    <style:style style:name="P67" style:family="paragraph">
      <style:paragraph-properties fo:margin-left="0cm" fo:margin-right="0cm" fo:margin-top="0cm" fo:margin-bottom="0cm" fo:line-height="100%" fo:text-align="center" fo:text-indent="0cm" style:punctuation-wrap="hanging" style:line-break="strict">
        <style:tab-stops/>
      </style:paragraph-properties>
    </style:style>
    <style:style style:name="P68" style:family="paragraph">
      <style:paragraph-properties fo:margin-left="0cm" fo:margin-right="0cm" fo:margin-top="0cm" fo:margin-bottom="0cm" fo:line-height="100%" fo:text-indent="0cm">
        <style:tab-stops/>
      </style:paragraph-properties>
    </style:style>
    <style:style style:name="P69" style:family="paragraph">
      <loext:graphic-properties draw:fill="none"/>
      <style:paragraph-properties fo:margin-left="0cm" fo:margin-right="0cm" fo:margin-top="0cm" fo:margin-bottom="0cm" fo:line-height="100%" fo:text-indent="0cm" style:writing-mode="lr-tb">
        <style:tab-stops/>
      </style:paragraph-properties>
      <style:text-properties fo:color="#000000" loext:opacity="100%" fo:font-size="28pt" fo:font-weight="normal" style:font-size-asian="28pt" style:font-weight-asian="normal" style:font-size-complex="28pt" style:font-weight-complex="normal"/>
    </style:style>
    <style:style style:name="P70" style:family="paragraph">
      <loext:graphic-properties draw:fill="none"/>
      <style:paragraph-properties style:writing-mode="lr-tb"/>
      <style:text-properties style:font-size-asian="18pt"/>
    </style:style>
    <style:style style:name="P71" style:family="paragraph">
      <loext:graphic-properties draw:fill="none"/>
      <style:paragraph-properties style:writing-mode="lr-tb"/>
    </style:style>
    <style:style style:name="P72" style:family="paragraph">
      <loext:graphic-properties draw:fill="none"/>
      <style:paragraph-properties fo:margin-left="0cm" fo:margin-right="0cm" fo:margin-top="0cm" fo:margin-bottom="0cm" fo:line-height="100%" fo:text-indent="0cm" style:writing-mode="lr-tb">
        <style:tab-stops/>
      </style:paragraph-properties>
      <style:text-properties fo:color="#4b2204" loext:opacity="100%" fo:font-size="26pt" fo:font-weight="normal" style:font-size-asian="26pt" style:font-weight-asian="normal" style:font-size-complex="26pt" style:font-weight-complex="normal"/>
    </style:style>
    <style:style style:name="P73" style:family="paragraph">
      <style:paragraph-properties fo:margin-left="0.952cm" fo:margin-right="0cm" fo:margin-top="0.282cm" fo:margin-bottom="0cm" fo:line-height="100%" fo:text-align="center" fo:text-indent="-0.952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74" style:family="paragraph">
      <style:paragraph-properties fo:margin-left="0.5cm" fo:margin-right="0cm" fo:text-indent="0cm"/>
    </style:style>
    <style:style style:name="P75" style:family="paragraph">
      <loext:graphic-properties draw:fill="none"/>
      <style:paragraph-properties style:writing-mode="lr-tb"/>
      <style:text-properties style:font-name="微軟正黑體1" fo:font-size="18pt" style:font-name-asian="微軟正黑體1"/>
    </style:style>
    <style:style style:name="P76" style:family="paragraph">
      <loext:graphic-properties draw:fill="none" draw:fill-color="#ffffff"/>
      <style:paragraph-properties fo:text-align="center" style:writing-mode="lr-tb"/>
      <style:text-properties style:font-name="微軟正黑體1" fo:font-size="22pt" style:font-name-asian="微軟正黑體1" style:font-size-asian="22pt" style:font-size-complex="22pt"/>
    </style:style>
    <style:style style:name="P77" style:family="paragraph">
      <style:paragraph-properties fo:text-align="center"/>
      <style:text-properties fo:color="#ffffff" loext:opacity="100%" fo:font-weight="bold" style:font-weight-asian="bold" style:font-weight-complex="bold"/>
    </style:style>
    <style:style style:name="P78" style:family="paragraph">
      <style:paragraph-properties fo:text-align="center"/>
      <style:text-properties style:font-name="微軟正黑體1" fo:font-size="18pt" style:font-size-asian="18pt" style:font-size-complex="18pt"/>
    </style:style>
    <style:style style:name="P79" style:family="paragraph">
      <style:paragraph-properties fo:text-align="start"/>
      <style:text-properties fo:font-size="18pt" style:font-size-asian="18pt" style:font-size-complex="18pt"/>
    </style:style>
    <style:style style:name="P80" style:family="paragraph">
      <loext:graphic-properties draw:fill="none" draw:fill-color="#ffffff"/>
      <style:paragraph-properties style:writing-mode="lr-tb"/>
      <style:text-properties style:font-size-asian="18pt"/>
    </style:style>
    <style:style style:name="P81" style:family="paragraph">
      <loext:graphic-properties draw:fill="none"/>
      <style:paragraph-properties style:writing-mode="lr-tb"/>
      <style:text-properties fo:font-size="20pt" style:font-size-asian="20pt" style:font-size-complex="20pt"/>
    </style:style>
    <style:style style:name="P82" style:family="paragraph">
      <loext:graphic-properties draw:fill="none"/>
      <style:paragraph-properties fo:margin-left="0cm" fo:margin-right="0cm" fo:margin-top="0cm" fo:margin-bottom="0cm" fo:line-height="100%" fo:text-indent="0cm" style:writing-mode="lr-tb">
        <style:tab-stops/>
      </style:paragraph-properties>
      <style:text-properties fo:color="#4b2204" loext:opacity="100%" fo:font-size="28pt" fo:font-weight="normal" style:font-size-asian="28pt" style:font-weight-asian="normal" style:font-size-complex="28pt" style:font-weight-complex="normal"/>
    </style:style>
    <style:style style:name="P83" style:family="paragraph">
      <loext:graphic-properties draw:fill="none"/>
      <style:paragraph-properties fo:text-align="center" style:writing-mode="lr-tb"/>
    </style:style>
    <style:style style:name="P84" style:family="paragraph">
      <loext:graphic-properties draw:fill="none"/>
      <style:paragraph-properties style:writing-mode="lr-tb"/>
      <style:text-properties fo:font-size="40pt" fo:font-weight="bold" style:font-size-asian="40pt" style:font-weight-asian="bold" style:font-size-complex="40pt" style:font-weight-complex="bold"/>
    </style:style>
    <style:style style:name="P85" style:family="paragraph">
      <loext:graphic-properties draw:fill="none"/>
      <style:paragraph-properties fo:margin-left="0cm" fo:margin-right="0cm" fo:margin-top="0.4cm" fo:margin-bottom="0cm" fo:line-height="100%" fo:text-indent="0cm" style:writing-mode="lr-tb">
        <style:tab-stops/>
      </style:paragraph-properties>
      <style:text-properties fo:color="#000000" loext:opacity="100%" fo:font-size="36pt" style:font-size-asian="36pt" style:font-size-complex="36pt"/>
    </style:style>
    <style:style style:name="P86" style:family="paragraph">
      <loext:graphic-properties draw:fill="none"/>
      <style:paragraph-properties fo:margin-left="0cm" fo:margin-right="0cm" fo:margin-top="0.4cm" fo:margin-bottom="0cm" fo:line-height="100%" fo:text-indent="0cm" style:writing-mode="lr-tb">
        <style:tab-stops/>
      </style:paragraph-properties>
      <style:text-properties fo:color="#4b2204" loext:opacity="100%" fo:font-size="28pt" fo:font-weight="normal" style:font-size-asian="28pt" style:font-weight-asian="normal" style:font-size-complex="28pt" style:font-weight-complex="normal"/>
    </style:style>
    <style:style style:name="P87" style:family="paragraph">
      <loext:graphic-properties draw:fill="none"/>
      <style:paragraph-properties style:writing-mode="lr-tb"/>
      <style:text-properties fo:font-size="48pt" style:font-size-asian="48pt" style:font-size-complex="48pt"/>
    </style:style>
    <style:style style:name="P88" style:family="paragraph">
      <loext:graphic-properties draw:fill="none"/>
      <style:paragraph-properties fo:margin-left="0cm" fo:margin-right="0cm" fo:margin-top="0cm" fo:margin-bottom="0cm" fo:line-height="100%" fo:text-indent="0cm" style:writing-mode="lr-tb">
        <style:tab-stops/>
      </style:paragraph-properties>
      <style:text-properties fo:font-size="18pt"/>
    </style:style>
    <style:style style:name="P89" style:family="paragraph">
      <loext:graphic-properties draw:fill="none"/>
      <style:paragraph-properties fo:margin-left="0cm" fo:margin-right="0cm" fo:margin-top="0cm" fo:margin-bottom="0cm" fo:line-height="100%" fo:text-indent="0cm" style:writing-mode="lr-tb">
        <style:tab-stops/>
      </style:paragraph-properties>
      <style:text-properties fo:color="#443205" loext:opacity="100%" fo:font-size="28pt" fo:font-weight="normal" style:font-size-asian="28pt" style:font-weight-asian="normal" style:font-size-complex="28pt" style:font-weight-complex="normal"/>
    </style:style>
    <style:style style:name="P90"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style:font-name="微軟正黑體1" fo:font-size="28pt" style:font-name-asian="微軟正黑體1" style:font-size-asian="28pt" style:font-size-complex="28pt"/>
    </style:style>
    <style:style style:name="P91" style:family="paragraph">
      <style:paragraph-properties fo:text-align="center"/>
      <style:text-properties fo:color="#ffffff" loext:opacity="100%" style:font-name="微軟正黑體1" fo:font-size="18pt" fo:font-weight="bold" style:font-name-asian="微軟正黑體1" style:font-size-asian="18pt" style:font-weight-asian="bold" style:font-size-complex="18pt" style:font-weight-complex="bold"/>
    </style:style>
    <style:style style:name="P92" style:family="paragraph">
      <style:paragraph-properties fo:text-align="center"/>
      <style:text-properties style:font-name="微軟正黑體1" fo:font-size="18pt" fo:font-weight="normal" style:font-name-asian="微軟正黑體1" style:font-size-asian="18pt" style:font-weight-asian="normal" style:font-size-complex="18pt" style:font-weight-complex="normal"/>
    </style:style>
    <style:style style:name="P93" style:family="paragraph">
      <style:paragraph-properties fo:text-align="center"/>
      <style:text-properties style:font-name="微軟正黑體1" fo:font-size="18pt" style:font-name-asian="微軟正黑體1" style:font-size-asian="18pt" style:font-size-complex="18pt"/>
    </style:style>
    <style:style style:name="P94" style:family="paragraph">
      <style:paragraph-properties fo:text-align="center"/>
      <style:text-properties fo:color="#000000" loext:opacity="100%" style:font-name="微軟正黑體1" fo:font-size="18pt" fo:font-weight="normal" style:font-name-asian="微軟正黑體1" style:font-size-asian="18pt" style:font-weight-asian="normal" style:font-size-complex="18pt" style:font-weight-complex="normal"/>
    </style:style>
    <style:style style:name="P95" style:family="paragraph">
      <style:paragraph-properties fo:text-align="start"/>
      <style:text-properties style:font-name="微軟正黑體1" fo:font-size="16pt" style:font-name-asian="微軟正黑體1" style:font-size-asian="16pt" style:font-size-complex="16pt"/>
    </style:style>
    <style:style style:name="P96" style:family="paragraph">
      <style:paragraph-properties fo:margin-left="0cm" fo:margin-right="0cm" fo:text-align="center" fo:text-indent="0cm"/>
      <style:text-properties style:font-name="微軟正黑體1" fo:font-size="18pt" style:font-name-asian="微軟正黑體1" style:font-size-asian="18pt" style:font-size-complex="18pt"/>
    </style:style>
    <style:style style:name="P97" style:family="paragraph">
      <loext:graphic-properties draw:fill="none"/>
      <style:paragraph-properties fo:margin-left="0cm" fo:margin-right="0cm" fo:margin-top="0cm" fo:margin-bottom="0cm" fo:line-height="100%" fo:text-align="center" fo:text-indent="0cm" style:writing-mode="lr-tb">
        <style:tab-stops/>
      </style:paragraph-properties>
      <style:text-properties fo:font-size="20pt" fo:font-weight="normal" style:font-size-asian="20pt" style:font-weight-asian="normal" style:font-size-complex="20pt" style:font-weight-complex="normal"/>
    </style:style>
    <style:style style:name="P98" style:family="paragraph">
      <loext:graphic-properties draw:fill="none"/>
      <style:paragraph-properties style:writing-mode="lr-tb"/>
      <style:text-properties style:use-window-font-color="true" loext:opacity="0%" fo:font-size="28pt" style:font-size-asian="28pt" style:font-size-complex="28pt"/>
    </style:style>
    <style:style style:name="P99" style:family="paragraph">
      <loext:graphic-properties draw:fill="none"/>
      <style:paragraph-properties fo:margin-left="0cm" fo:margin-right="0cm" fo:margin-top="0.4cm" fo:margin-bottom="0cm" fo:line-height="100%" fo:text-indent="0cm" style:writing-mode="lr-tb">
        <style:tab-stops/>
      </style:paragraph-properties>
      <style:text-properties fo:color="#000000" loext:opacity="100%" fo:font-size="28pt" fo:font-weight="normal" style:font-size-asian="28pt" style:font-weight-asian="normal" style:font-size-complex="28pt" style:font-weight-complex="normal"/>
    </style:style>
    <style:style style:name="P100" style:family="paragraph">
      <loext:graphic-properties draw:fill="none"/>
      <style:paragraph-properties fo:text-align="center" style:writing-mode="lr-tb"/>
      <style:text-properties style:font-size-asian="18pt"/>
    </style:style>
    <style:style style:name="P101" style:family="paragraph">
      <loext:graphic-properties draw:fill="none"/>
      <style:paragraph-properties fo:text-align="start" style:writing-mode="lr-tb"/>
      <style:text-properties fo:font-size="28pt" style:font-size-asian="28pt" style:font-size-complex="28pt"/>
    </style:style>
    <style:style style:name="P102" style:family="paragraph">
      <loext:graphic-properties draw:fill="none" draw:fill-color="#ffffff"/>
      <style:paragraph-properties style:writing-mode="lr-tb"/>
      <style:text-properties fo:font-size="12pt" style:font-size-asian="12pt" style:font-size-complex="12pt"/>
    </style:style>
    <style:style style:name="P103" style:family="paragraph">
      <loext:graphic-properties draw:fill="none"/>
      <style:paragraph-properties fo:margin-left="0cm" fo:margin-right="0cm" fo:margin-top="0cm" fo:margin-bottom="0cm" fo:line-height="100%" fo:text-indent="0cm" style:writing-mode="lr-tb">
        <style:tab-stops/>
      </style:paragraph-properties>
      <style:text-properties fo:font-size="32pt" style:font-size-asian="32pt" style:font-size-complex="32pt"/>
    </style:style>
    <style:style style:name="P104" style:family="paragraph">
      <style:paragraph-properties fo:margin-left="0cm" fo:margin-right="0cm" fo:margin-top="0cm" fo:margin-bottom="0cm" fo:line-height="100%" fo:text-align="start" fo:text-indent="0cm" style:punctuation-wrap="hanging" style:writing-mode="lr-tb"/>
      <style:text-properties fo:font-size="18pt" style:font-size-asian="19.8999996185303pt" fo:hyphenate="false"/>
    </style:style>
    <style:style style:name="P105" style:family="paragraph">
      <style:paragraph-properties fo:margin-left="0cm" fo:margin-right="0cm" fo:margin-top="0.423cm" fo:margin-bottom="0cm" fo:line-height="100%" fo:text-align="start" fo:text-indent="0cm" style:punctuation-wrap="hanging" style:writing-mode="lr-tb"/>
      <style:text-properties fo:font-size="18pt" style:font-size-asian="19.8999996185303pt" fo:hyphenate="false"/>
    </style:style>
    <style:style style:name="P10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style:font-size-asian="19.8999996185303pt" fo:hyphenate="false"/>
    </style:style>
    <style:style style:name="P107" style:family="paragraph">
      <loext:graphic-properties draw:fill="none"/>
      <style:paragraph-properties fo:text-align="start"/>
      <style:text-properties fo:font-size="18pt"/>
    </style:style>
    <style:style style:name="P108" style:family="paragraph">
      <style:paragraph-properties fo:margin-left="0cm" fo:margin-right="0cm" fo:margin-top="0cm" fo:margin-bottom="0cm" fo:line-height="100%" fo:text-align="center" fo:text-indent="0cm" style:punctuation-wrap="hanging" style:writing-mode="lr-tb"/>
      <style:text-properties fo:font-size="19.8999996185303pt" fo:hyphenate="false"/>
    </style:style>
    <style:style style:name="P10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1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color="#111111" loext:opacity="100%" style:font-name="微軟正黑體1" fo:font-size="44pt" fo:font-weight="bold" style:font-name-asian="微軟正黑體1" style:font-size-asian="48pt" style:font-weight-asian="bold" style:font-size-complex="48pt" style:font-weight-complex="bold"/>
    </style:style>
    <style:style style:name="T2" style:family="text">
      <style:text-properties fo:font-variant="normal" fo:text-transform="none" style:text-outline="false" style:text-line-through-style="none" style:text-line-through-type="none" style:font-name="微軟正黑體1" fo:font-size="26pt" fo:font-style="normal" fo:text-shadow="none" style:text-underline-style="none" fo:font-weight="normal" style:letter-kerning="true" fo:background-color="transparent" style:font-name-asian="微軟正黑體1" style:font-size-asian="26pt" style:font-style-asian="normal" style:font-weight-asian="normal" style:font-name-complex="FreeSerif" style:font-size-complex="26pt" style:font-style-complex="normal" style:font-weight-complex="normal" style:text-emphasize="none" style:font-relief="none" style:text-overline-style="none" style:text-overline-color="font-color"/>
    </style:style>
    <style:style style:name="T3" style:family="text">
      <style:text-properties fo:font-variant="normal" fo:text-transform="none" style:text-outline="false" style:text-line-through-style="none" style:text-line-through-type="none" style:font-name="微軟正黑體1" fo:font-size="28pt" fo:font-style="normal" fo:text-shadow="none" style:text-underline-style="none" fo:font-weight="normal" style:letter-kerning="true" fo:background-color="transparent" style:font-name-asian="微軟正黑體1" style:font-size-asian="28pt" style:font-style-asian="normal" style:font-weight-asian="normal" style:font-name-complex="FreeSerif" style:font-size-complex="2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ffff" loext:opacity="100%" style:text-outline="false" style:text-line-through-style="none" style:text-line-through-type="none" style:font-name="微軟正黑體1" fo:font-size="28pt" fo:font-style="normal" fo:text-shadow="none" style:text-underline-style="none" fo:font-weight="bold" style:letter-kerning="true" fo:background-color="transparent" style:font-name-asian="微軟正黑體1" style:font-size-asian="28pt" style:font-style-asian="normal" style:font-weight-asian="bold" style:font-name-complex="FreeSerif" style:font-size-complex="28pt" style:font-style-complex="normal" style:font-weight-complex="bold" style:text-emphasize="none" style:font-relief="none" style:text-overline-style="none" style:text-overline-color="font-color"/>
    </style:style>
    <style:style style:name="T5" style:family="text">
      <style:text-properties fo:color="#ffffff" loext:opacity="100%" style:font-name="微軟正黑體1" fo:font-size="28pt" fo:font-weight="bold" style:font-name-asian="微軟正黑體1" style:font-size-asian="28pt" style:font-weight-asian="bold" style:font-size-complex="28pt" style:font-weight-complex="bold"/>
    </style:style>
    <style:style style:name="T6" style:family="text">
      <style:text-properties fo:color="#ffffff" loext:opacity="100%" style:font-name="微軟正黑體1" fo:font-size="26pt" fo:font-weight="bold" style:font-name-asian="微軟正黑體1" style:font-size-asian="26pt" style:font-weight-asian="bold" style:font-size-complex="26pt" style:font-weight-complex="bold"/>
    </style:style>
    <style:style style:name="T7" style:family="text">
      <style:text-properties style:font-name="微軟正黑體1" fo:font-size="40pt" fo:font-weight="bold" style:font-name-asian="微軟正黑體1" style:font-size-asian="40pt" style:font-weight-asian="bold" style:font-size-complex="40pt" style:font-weight-complex="bold"/>
    </style:style>
    <style:style style:name="T8" style:family="text">
      <style:text-properties fo:color="#000000" loext:opacity="100%" style:font-name="微軟正黑體1" fo:font-size="16pt" fo:language="en" fo:country="US" style:letter-kerning="true" style:font-name-asian="微軟正黑體1" style:font-size-asian="16pt" style:language-asian="zh" style:country-asian="TW" style:font-name-complex="標楷體" style:font-size-complex="16pt" style:language-complex="ar" style:country-complex="SA"/>
    </style:style>
    <style:style style:name="T9" style:family="text">
      <style:text-properties style:use-window-font-color="true" loext:opacity="0%" style:font-name="微軟正黑體1" fo:font-size="16pt" fo:language="en" fo:country="US" style:letter-kerning="true" style:font-name-asian="微軟正黑體1" style:font-size-asian="16pt" style:language-asian="zh" style:country-asian="TW" style:font-name-complex="標楷體" style:font-size-complex="16pt" style:language-complex="ar" style:country-complex="SA"/>
    </style:style>
    <style:style style:name="T10" style:family="text">
      <style:text-properties style:use-window-font-color="true" loext:opacity="0%" style:font-name="微軟正黑體1" fo:font-size="16pt" fo:font-weight="normal" style:letter-kerning="true" style:font-name-asian="微軟正黑體1" style:font-size-asian="16pt" style:font-weight-asian="normal" style:font-name-complex="標楷體" style:font-size-complex="16pt" style:font-weight-complex="normal"/>
    </style:style>
    <style:style style:name="T11" style:family="text">
      <style:text-properties style:use-window-font-color="true" loext:opacity="0%" style:font-name="微軟正黑體1" fo:font-size="16pt" fo:font-weight="normal" style:letter-kerning="true" style:font-name-asian="微軟正黑體1" style:font-size-asian="16pt" style:font-weight-asian="normal" style:font-name-complex="Lucida Sans3" style:font-size-complex="16pt" style:font-weight-complex="normal"/>
    </style:style>
    <style:style style:name="T12" style:family="text">
      <style:text-properties style:use-window-font-color="true" loext:opacity="0%" style:font-name="微軟正黑體1" fo:font-size="16pt" fo:font-weight="normal" style:letter-kerning="true" fo:background-color="transparent" style:font-name-asian="微軟正黑體1" style:font-size-asian="16pt" style:font-weight-asian="normal" style:font-name-complex="標楷體" style:font-size-complex="16pt" style:font-weight-complex="normal"/>
    </style:style>
    <style:style style:name="T13" style:family="text">
      <style:text-properties fo:font-variant="normal" fo:text-transform="none" style:use-window-font-color="true" loext:opacity="0%" style:text-outline="false" style:text-line-through-style="none" style:text-line-through-type="none" style:font-name="微軟正黑體1" fo:font-size="16pt" fo:font-style="normal" fo:text-shadow="none" style:text-underline-style="none" fo:font-weight="bold" style:letter-kerning="true" style:font-name-asian="微軟正黑體1" style:font-size-asian="16pt" style:font-style-asian="normal" style:font-name-complex="標楷體" style:font-size-complex="16pt" style:font-style-complex="normal" style:font-weight-complex="bold"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微軟正黑體1" fo:font-size="16pt" fo:font-style="normal" fo:text-shadow="none" style:text-underline-style="none" fo:font-weight="normal" style:letter-kerning="true" style:font-name-asian="微軟正黑體1" style:font-size-asian="16pt" style:font-style-asian="normal" style:font-weight-asian="bold" style:font-name-complex="標楷體" style:font-size-complex="16pt" style:font-style-complex="normal" style:font-weight-complex="bold" style:text-emphasize="none" style:font-relief="none" style:text-overline-style="none" style:text-overline-color="font-color"/>
    </style:style>
    <style:style style:name="T15" style:family="text">
      <style:text-properties style:use-window-font-color="true" loext:opacity="0%" style:font-name="微軟正黑體1" fo:font-size="16pt" style:letter-kerning="true" style:font-name-asian="微軟正黑體1" style:font-size-asian="16pt" style:font-weight-asian="bold" style:font-name-complex="標楷體" style:font-size-complex="16pt" style:font-weight-complex="bold"/>
    </style:style>
    <style:style style:name="T16" style:family="text">
      <style:text-properties style:use-window-font-color="true" loext:opacity="0%" style:font-name="微軟正黑體1" fo:font-size="16pt" fo:font-weight="bold" style:letter-kerning="true" style:font-name-asian="微軟正黑體1" style:font-size-asian="16pt" style:font-name-complex="標楷體" style:font-size-complex="16pt" style:font-weight-complex="bold"/>
    </style:style>
    <style:style style:name="T17" style:family="text">
      <style:text-properties fo:font-variant="normal" fo:text-transform="none" style:use-window-font-color="true" loext:opacity="0%" style:text-outline="false" style:text-line-through-style="none" style:text-line-through-type="none" style:font-name="微軟正黑體1" fo:font-size="16pt" fo:font-style="normal" fo:text-shadow="none" style:text-underline-style="none" fo:font-weight="normal" style:letter-kerning="true" style:font-name-asian="微軟正黑體1" style:font-size-asian="16pt" style:font-style-asian="normal" style:font-weight-asian="normal" style:font-name-complex="標楷體" style:font-size-complex="16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微軟正黑體1" fo:font-size="16pt" fo:font-style="normal" fo:text-shadow="none" style:text-underline-style="none" fo:font-weight="normal" style:letter-kerning="true" style:font-name-asian="微軟正黑體1" style:font-size-asian="16pt" style:font-style-asian="normal" style:font-weight-asian="normal" style:font-name-complex="Lucida Sans3" style:font-size-complex="16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微軟正黑體1" fo:font-size="16pt" fo:font-style="normal" fo:text-shadow="none" style:text-underline-style="none" fo:font-weight="normal" style:letter-kerning="true" fo:background-color="transparent" style:font-name-asian="微軟正黑體1" style:font-size-asian="16pt" style:font-style-asian="normal" style:font-weight-asian="normal" style:font-name-complex="標楷體" style:font-size-complex="16pt" style:font-style-complex="normal" style:font-weight-complex="normal" style:text-emphasize="none" style:font-relief="none" style:text-overline-style="none" style:text-overline-color="font-color"/>
    </style:style>
    <style:style style:name="T20" style:family="text">
      <style:text-properties style:font-name="微軟正黑體1" fo:font-size="16pt" style:font-name-asian="微軟正黑體1" style:font-size-asian="16pt" style:font-weight-asian="bold" style:font-name-complex="標楷體" style:font-size-complex="16pt" style:font-weight-complex="bold"/>
    </style:style>
    <style:style style:name="T21" style:family="text">
      <style:text-properties style:font-name="微軟正黑體1" fo:font-size="16pt" fo:font-weight="bold" style:font-name-asian="微軟正黑體1" style:font-size-asian="16pt" style:font-name-complex="標楷體" style:font-size-complex="16pt" style:font-weight-complex="bold"/>
    </style:style>
    <style:style style:name="T22" style:family="text">
      <style:text-properties fo:font-variant="normal" fo:text-transform="none" style:use-window-font-color="true" loext:opacity="0%" style:text-outline="false" style:text-line-through-style="none" style:text-line-through-type="none" style:font-name="微軟正黑體1" fo:font-size="16pt" fo:font-style="normal" fo:text-shadow="none" style:text-underline-style="none" fo:font-weight="bold" style:letter-kerning="true" style:font-name-asian="微軟正黑體1" style:font-size-asian="16pt" style:font-style-asian="normal" style:font-weight-asian="normal" style:font-name-complex="標楷體" style:font-size-complex="16pt" style:font-style-complex="normal" style:font-weight-complex="bold" style:text-emphasize="none" style:font-relief="none" style:text-overline-style="none" style:text-overline-color="font-color"/>
    </style:style>
    <style:style style:name="T23" style:family="text">
      <style:text-properties style:use-window-font-color="true" loext:opacity="0%" style:font-name="微軟正黑體1" fo:font-size="16pt" fo:font-weight="bold" style:letter-kerning="true" style:font-name-asian="微軟正黑體1" style:font-size-asian="16pt" style:font-weight-asian="bold" style:font-name-complex="標楷體" style:font-size-complex="16pt" style:font-weight-complex="bold"/>
    </style:style>
    <style:style style:name="T24" style:family="text">
      <style:text-properties style:font-name="微軟正黑體1" fo:font-size="16pt" fo:font-weight="bold" style:font-name-asian="微軟正黑體1" style:font-size-asian="16pt" style:font-weight-asian="bold" style:font-name-complex="標楷體" style:font-size-complex="16pt" style:font-weight-complex="bold"/>
    </style:style>
    <style:style style:name="T25" style:family="text">
      <style:text-properties style:font-name="微軟正黑體1" fo:font-size="48pt" fo:font-weight="bold" style:font-name-asian="微軟正黑體1" style:font-size-asian="48pt" style:font-weight-asian="bold" style:font-size-complex="48pt" style:font-weight-complex="bold"/>
    </style:style>
    <style:style style:name="T26" style:family="text">
      <style:text-properties fo:font-variant="normal" fo:text-transform="none" fo:color="#000000" loext:opacity="100%" style:text-line-through-style="none" style:text-line-through-type="none" style:text-position="0% 100%" style:font-name="微軟正黑體1" fo:font-size="22pt" fo:letter-spacing="normal" fo:language="en" fo:country="US" fo:font-style="normal" style:text-underline-style="none" fo:font-weight="normal" style:text-underline-mode="continuous" style:text-overline-mode="continuous" style:text-line-through-mode="continuous" style:letter-kerning="false" fo:background-color="transparent" style:font-name-asian="微軟正黑體1" style:font-size-asian="22pt" style:language-asian="zh" style:country-asian="TW" style:font-style-asian="normal" style:font-weight-asian="normal" style:font-name-complex="新細明體" style:font-size-complex="22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微軟正黑體1" fo:font-size="22pt" fo:letter-spacing="normal" fo:language="en" fo:country="US" fo:font-style="normal" style:text-underline-style="none" fo:font-weight="normal" style:text-underline-mode="continuous" style:text-overline-mode="continuous" style:text-line-through-mode="continuous" style:letter-kerning="false" fo:background-color="transparent" style:font-name-asian="微軟正黑體1" style:font-size-asian="22pt" style:language-asian="zh" style:country-asian="TW" style:font-style-asian="normal" style:font-weight-asian="bold" style:font-name-complex="新細明體" style:font-size-complex="22pt" style:font-style-complex="normal" style:font-weight-complex="bold"/>
    </style:style>
    <style:style style:name="T28" style:family="text">
      <style:text-properties style:font-name="微軟正黑體1" fo:font-size="40pt" style:text-underline-style="none" fo:font-weight="bold" style:font-name-asian="微軟正黑體1" style:font-size-asian="40pt" style:font-weight-asian="bold" style:font-size-complex="40pt" style:font-weight-complex="bold"/>
    </style:style>
    <style:style style:name="T29" style:family="text">
      <style:text-properties style:font-name="微軟正黑體1" fo:font-size="26pt" fo:font-weight="normal" style:font-name-asian="微軟正黑體1" style:font-size-asian="26pt" style:font-weight-asian="normal" style:font-size-complex="26pt" style:font-weight-complex="normal"/>
    </style:style>
    <style:style style:name="T30" style:family="text">
      <style:text-properties fo:font-variant="normal" fo:text-transform="none" style:use-window-font-color="true" loext:opacity="0%" style:text-outline="false" style:text-line-through-style="none" style:text-line-through-type="none" style:font-name="微軟正黑體1" fo:font-size="40pt" fo:font-style="normal" fo:text-shadow="none" style:text-underline-style="none" fo:font-weight="bold" style:letter-kerning="true" fo:background-color="transparent" style:font-name-asian="微軟正黑體1" style:font-size-asian="40pt" style:font-style-asian="normal" style:font-weight-asian="bold" style:font-name-complex="Lucida Sans3" style:font-size-complex="40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0000" loext:opacity="100%" style:text-line-through-style="none" style:text-line-through-type="none" style:text-position="0% 100%" style:font-name="微軟正黑體1" fo:font-size="40pt" fo:letter-spacing="normal" fo:language="en" fo:country="US" fo:font-style="normal" style:text-underline-style="none" fo:font-weight="bold" style:text-underline-mode="continuous" style:text-overline-mode="continuous" style:text-line-through-mode="continuous" style:letter-kerning="false" fo:background-color="transparent" style:font-name-asian="微軟正黑體1" style:font-size-asian="40pt" style:language-asian="zh" style:country-asian="TW" style:font-style-asian="normal" style:font-weight-asian="bold" style:font-name-complex="新細明體" style:font-size-complex="40pt" style:language-complex="zh" style:country-complex="TW" style:font-style-complex="normal" style:font-weight-complex="bold"/>
    </style:style>
    <style:style style:name="T32" style:family="text">
      <style:text-properties fo:color="#ffffff" loext:opacity="100%" style:font-name="微軟正黑體1" fo:font-size="24pt" fo:font-weight="bold" style:font-name-asian="微軟正黑體1" style:font-size-asian="24pt" style:font-weight-asian="bold" style:font-size-complex="24pt" style:font-weight-complex="bold"/>
    </style:style>
    <style:style style:name="T33" style:family="text">
      <style:text-properties fo:color="#ffffff" loext:opacity="100%" style:font-name="微軟正黑體1" fo:font-size="22pt" fo:font-weight="bold" style:font-name-asian="微軟正黑體1" style:font-size-asian="22pt" style:font-weight-asian="bold" style:font-size-complex="22pt" style:font-weight-complex="bold"/>
    </style:style>
    <style:style style:name="T34" style:family="text">
      <style:text-properties fo:font-variant="normal" fo:text-transform="none" style:use-window-font-color="true" loext:opacity="0%" style:text-outline="false" style:text-line-through-style="none" style:text-line-through-type="none" style:font-name="微軟正黑體1" fo:font-size="22pt" fo:font-style="normal" fo:text-shadow="none" style:text-underline-style="none" fo:font-weight="bold" style:letter-kerning="true" style:font-name-asian="微軟正黑體1" style:font-size-asian="22pt" style:font-style-asian="normal" style:font-weight-asian="bold" style:font-name-complex="Lucida Sans3" style:font-size-complex="22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微軟正黑體1" fo:font-size="22pt" fo:font-style="normal" fo:text-shadow="none" style:text-underline-style="none" fo:font-weight="bold" style:letter-kerning="true" style:font-name-asian="微軟正黑體1" style:font-size-asian="22pt" style:font-style-asian="normal" style:font-weight-asian="bold" style:font-name-complex="標楷體" style:font-size-complex="22pt" style:font-style-complex="normal" style:font-weight-complex="bold" style:text-emphasize="none" style:font-relief="none" style:text-overline-style="none" style:text-overline-color="font-color"/>
    </style:style>
    <style:style style:name="T36" style:family="text">
      <style:text-properties style:use-window-font-color="true" loext:opacity="0%" style:font-name="微軟正黑體1" fo:font-size="22pt" fo:font-weight="bold" style:letter-kerning="true" style:font-name-asian="微軟正黑體1" style:font-size-asian="22pt" style:font-weight-asian="bold" style:font-name-complex="Lucida Sans3" style:font-size-complex="22pt" style:font-weight-complex="bold"/>
    </style:style>
    <style:style style:name="T37" style:family="text">
      <style:text-properties style:use-window-font-color="true" loext:opacity="0%" style:font-name="微軟正黑體1" fo:font-size="22pt" style:letter-kerning="true" style:font-name-asian="微軟正黑體1" style:font-size-asian="22pt" style:font-name-complex="Lucida Sans3" style:font-size-complex="22pt"/>
    </style:style>
    <style:style style:name="T38" style:family="text">
      <style:text-properties fo:font-variant="normal" fo:text-transform="none" style:use-window-font-color="true" loext:opacity="0%" style:text-outline="false" style:text-line-through-style="none" style:text-line-through-type="none" style:font-name="微軟正黑體1" fo:font-size="20pt" fo:font-style="normal" fo:text-shadow="none" style:text-underline-style="none" fo:font-weight="normal" style:letter-kerning="true" style:font-name-asian="微軟正黑體1" style:font-size-asian="20pt" style:font-style-asian="normal" style:font-weight-asian="normal" style:font-name-complex="Mangal4" style:font-size-complex="20pt" style:font-style-complex="normal" style:font-weight-complex="normal" style:text-emphasize="none" style:font-relief="none" style:text-overline-style="none" style:text-overline-color="font-color"/>
    </style:style>
    <style:style style:name="T39" style:family="text">
      <style:text-properties fo:font-variant="normal" fo:text-transform="none" style:text-outline="false" style:text-line-through-style="none" style:text-line-through-type="none" style:font-name="微軟正黑體1" fo:font-size="20pt" fo:font-style="normal" fo:text-shadow="none" style:text-underline-style="none" fo:font-weight="normal" style:letter-kerning="true" style:font-name-asian="微軟正黑體1" style:font-size-asian="20pt" style:font-style-asian="normal" style:font-weight-asian="normal" style:font-name-complex="標楷體" style:font-size-complex="20pt" style:font-style-complex="normal" style:font-weight-complex="normal" style:text-emphasize="none" style:font-relief="none" style:text-overline-style="none" style:text-overline-color="font-color"/>
    </style:style>
    <style:style style:name="T40" style:family="text">
      <style:text-properties style:font-name="微軟正黑體1" fo:font-size="20pt" style:letter-kerning="true" style:font-name-asian="微軟正黑體1" style:font-size-asian="20pt" style:font-name-complex="標楷體" style:font-size-complex="20pt"/>
    </style:style>
    <style:style style:name="T41" style:family="text">
      <style:text-properties fo:color="#000000" loext:opacity="100%" style:font-name="微軟正黑體1" fo:font-size="20pt" style:letter-kerning="true" style:font-name-asian="微軟正黑體1" style:font-size-asian="20pt" style:font-name-complex="標楷體" style:font-size-complex="20pt"/>
    </style:style>
    <style:style style:name="T42" style:family="text">
      <style:text-properties fo:color="#000000" loext:opacity="100%" style:font-name="微軟正黑體1" fo:font-size="20pt" fo:font-weight="normal" style:font-name-asian="微軟正黑體1" style:font-size-asian="20pt" style:font-weight-asian="normal" style:font-size-complex="20pt" style:font-weight-complex="normal"/>
    </style:style>
    <style:style style:name="T43" style:family="text">
      <style:text-properties fo:color="#000000" loext:opacity="100%" style:font-name="微軟正黑體1" fo:font-size="20pt" fo:font-weight="bold" style:font-name-asian="微軟正黑體1" style:font-size-asian="20pt" style:font-weight-asian="bold" style:font-size-complex="20pt" style:font-weight-complex="bold"/>
    </style:style>
    <style:style style:name="T44" style:family="text">
      <style:text-properties fo:font-variant="normal" fo:text-transform="none" style:text-outline="false" style:text-line-through-style="none" style:text-line-through-type="none" style:font-name="微軟正黑體1" fo:font-size="22pt" fo:font-style="normal" fo:text-shadow="none" style:text-underline-style="none" fo:font-weight="bold" style:font-name-asian="微軟正黑體1"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微軟正黑體1" fo:font-size="22pt" fo:font-style="normal" fo:text-shadow="none" style:text-underline-style="none" fo:font-weight="bold" style:letter-kerning="false" style:font-name-asian="微軟正黑體1" style:font-size-asian="22pt" style:font-style-asian="normal" style:font-weight-asian="bold" style:font-name-complex="標楷體" style:font-size-complex="22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微軟正黑體1" fo:font-size="22pt" fo:font-style="normal" fo:text-shadow="none" style:text-underline-style="none" fo:font-weight="bold" style:letter-kerning="true" style:font-name-asian="微軟正黑體1" style:font-size-asian="22pt" style:font-style-asian="normal" style:font-weight-asian="bold" style:font-name-complex="Mangal4" style:font-size-complex="22pt" style:font-style-complex="normal" style:font-weight-complex="bold" style:text-emphasize="none" style:font-relief="none" style:text-overline-style="none" style:text-overline-color="font-color"/>
    </style:style>
    <style:style style:name="T47" style:family="text">
      <style:text-properties style:font-name="微軟正黑體1" fo:font-size="20pt" fo:font-weight="normal" style:font-name-asian="微軟正黑體1" style:font-size-asian="20pt" style:font-weight-asian="normal" style:font-size-complex="20pt" style:font-weight-complex="normal"/>
    </style:style>
    <style:style style:name="T48" style:family="text">
      <style:text-properties fo:font-variant="normal" fo:text-transform="none" fo:color="#000000" loext:opacity="100%" style:text-outline="false" style:text-line-through-style="none" style:text-line-through-type="none" style:font-name="微軟正黑體1" fo:font-size="20pt" fo:font-style="normal" fo:text-shadow="none" style:text-underline-style="none" fo:font-weight="normal" style:letter-kerning="true" style:font-name-asian="微軟正黑體1" style:font-size-asian="20pt" style:font-style-asian="normal" style:font-weight-asian="normal" style:font-name-complex="標楷體" style:font-size-complex="20pt" style:font-style-complex="normal" style:font-weight-complex="normal" style:text-emphasize="none" style:font-relief="none" style:text-overline-style="none" style:text-overline-color="font-color"/>
    </style:style>
    <style:style style:name="T49" style:family="text">
      <style:text-properties fo:color="#000000" loext:opacity="100%" style:font-name="微軟正黑體1" fo:font-size="20pt" fo:font-weight="normal" style:letter-kerning="true" style:font-name-asian="微軟正黑體1" style:font-size-asian="20pt" style:font-weight-asian="normal" style:font-name-complex="Lucida Sans3" style:font-size-complex="20pt" style:font-weight-complex="normal"/>
    </style:style>
    <style:style style:name="T50" style:family="text">
      <style:text-properties style:font-name="微軟正黑體1" fo:font-size="26pt" style:font-name-asian="微軟正黑體1" style:font-size-asian="26pt" style:font-size-complex="26pt"/>
    </style:style>
    <style:style style:name="T51" style:family="text">
      <style:text-properties fo:font-variant="normal" fo:text-transform="none" fo:color="#000000" loext:opacity="100%" style:text-outline="false" style:text-line-through-style="none" style:text-line-through-type="none" style:text-position="0% 100%" style:font-name="微軟正黑體1" fo:font-size="40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微軟正黑體1" style:font-size-asian="40pt" style:language-asian="zh" style:country-asian="TW" style:font-style-asian="normal" style:font-weight-asian="bold" style:font-name-complex="新細明體" style:font-size-complex="40pt" style:language-complex="zh" style:country-complex="TW" style:font-style-complex="normal" style:font-weight-complex="bold" style:text-emphasize="none" style:font-relief="none" style:text-overline-style="none" style:text-overline-color="font-color"/>
    </style:style>
    <style:style style:name="T52" style:family="text">
      <style:text-properties fo:font-weight="normal" style:font-size-asian="18pt" style:font-weight-asian="normal" style:font-weight-complex="normal"/>
    </style:style>
    <style:style style:name="T53" style:family="text">
      <style:text-properties fo:font-variant="normal" fo:text-transform="none" style:use-window-font-color="true" loext:opacity="0%" style:text-outline="false" style:text-line-through-style="none" style:text-line-through-type="none" style:font-name="Liberation Sans7" fo:font-size="18pt" fo:font-style="normal" fo:text-shadow="none" style:text-underline-style="none" fo:font-weight="normal" style:letter-kerning="true" style:font-name-asian="Microsoft YaHei1" style:font-size-asian="18pt" style:font-style-asian="normal" style:font-weight-asian="normal" style:font-name-complex="Mangal4" style:font-size-complex="18pt" style:font-style-complex="normal" style:font-weight-complex="normal" style:text-emphasize="none" style:font-relief="none" style:text-overline-style="none" style:text-overline-color="font-color"/>
    </style:style>
    <style:style style:name="T54" style:family="text">
      <style:text-properties style:font-size-asian="18pt"/>
    </style:style>
    <style:style style:name="T55" style:family="text">
      <style:text-properties fo:font-size="18pt" style:font-size-asian="18pt"/>
    </style:style>
    <style:style style:name="T56" style:family="text">
      <style:text-properties fo:color="#ff0000" loext:opacity="100%" style:font-name="微軟正黑體1" fo:font-size="20pt" fo:font-weight="bold" style:letter-kerning="true" style:font-name-asian="微軟正黑體1" style:font-size-asian="20pt" style:font-weight-asian="bold" style:font-name-complex="Lucida Sans3" style:font-size-complex="20pt" style:font-weight-complex="bold"/>
    </style:style>
    <style:style style:name="T57" style:family="text">
      <style:text-properties style:use-window-font-color="true" loext:opacity="0%" style:font-name="微軟正黑體1" fo:font-size="20pt" style:letter-kerning="true" style:font-name-asian="微軟正黑體1" style:font-size-asian="20pt" style:font-name-complex="Lucida Sans3" style:font-size-complex="20pt"/>
    </style:style>
    <style:style style:name="T58" style:family="text">
      <style:text-properties style:use-window-font-color="true" loext:opacity="0%" style:font-name="微軟正黑體1" fo:font-size="20pt" fo:font-weight="bold" style:letter-kerning="true" style:font-name-asian="微軟正黑體1" style:font-size-asian="20pt" style:font-weight-asian="bold" style:font-name-complex="Lucida Sans3" style:font-size-complex="20pt" style:font-weight-complex="bold"/>
    </style:style>
    <style:style style:name="T59" style:family="text">
      <style:text-properties fo:color="#ff8000" loext:opacity="100%" style:font-name="微軟正黑體1" fo:font-size="20pt" fo:font-weight="bold" style:letter-kerning="true" style:font-name-asian="微軟正黑體1" style:font-size-asian="20pt" style:font-weight-asian="bold" style:font-name-complex="Lucida Sans3" style:font-size-complex="20pt" style:font-weight-complex="bold"/>
    </style:style>
    <style:style style:name="T60" style:family="text">
      <style:text-properties fo:color="#55308d" loext:opacity="100%" style:font-name="微軟正黑體1" fo:font-size="20pt" fo:font-weight="bold" style:letter-kerning="true" style:font-name-asian="微軟正黑體1" style:font-size-asian="20pt" style:font-weight-asian="bold" style:font-name-complex="Lucida Sans3" style:font-size-complex="20pt" style:font-weight-complex="bold"/>
    </style:style>
    <style:style style:name="T61" style:family="text">
      <style:text-properties fo:color="#2a6099" loext:opacity="100%" style:font-name="微軟正黑體1" fo:font-size="20pt" fo:font-weight="bold" style:letter-kerning="true" style:font-name-asian="微軟正黑體1" style:font-size-asian="20pt" style:font-weight-asian="bold" style:font-name-complex="Lucida Sans3" style:font-size-complex="20pt" style:font-weight-complex="bold"/>
    </style:style>
    <style:style style:name="T62" style:family="text">
      <style:text-properties style:use-window-font-color="true" loext:opacity="0%" style:font-name="微軟正黑體1" fo:font-size="18pt" style:letter-kerning="true" style:font-name-asian="微軟正黑體1" style:font-size-asian="18pt" style:font-name-complex="Lucida Sans3" style:font-size-complex="18pt"/>
    </style:style>
    <style:style style:name="T63" style:family="text">
      <style:text-properties fo:color="#ff0000" loext:opacity="100%" fo:font-weight="bold" style:font-size-asian="18pt" style:font-weight-asian="bold" style:font-weight-complex="bold"/>
    </style:style>
    <style:style style:name="T64" style:family="text">
      <style:text-properties fo:color="#ff8000" loext:opacity="100%" fo:font-weight="bold" style:font-size-asian="18pt" style:font-weight-asian="bold" style:font-weight-complex="bold"/>
    </style:style>
    <style:style style:name="T65" style:family="text">
      <style:text-properties fo:color="#55308d" loext:opacity="100%" fo:font-weight="bold" style:font-size-asian="18pt" style:font-weight-asian="bold" style:font-weight-complex="bold"/>
    </style:style>
    <style:style style:name="T66" style:family="text">
      <style:text-properties fo:color="#2a6099" loext:opacity="100%" fo:font-weight="bold" style:font-size-asian="18pt" style:font-weight-asian="bold" style:font-weight-complex="bold"/>
    </style:style>
    <style:style style:name="T67" style:family="text">
      <style:text-properties style:font-name="微軟正黑體1" fo:font-weight="bold" style:font-name-asian="微軟正黑體1" style:font-size-asian="18pt" style:font-weight-asian="bold" style:font-weight-complex="bold"/>
    </style:style>
    <style:style style:name="T68" style:family="text">
      <style:text-properties style:font-name="微軟正黑體1" style:font-name-asian="微軟正黑體1" style:font-size-asian="18pt"/>
    </style:style>
    <style:style style:name="T69" style:family="text">
      <style:text-properties style:font-name="微軟正黑體1" fo:font-size="24pt" fo:font-weight="bold" style:font-name-asian="微軟正黑體1" style:font-size-asian="24pt" style:font-weight-asian="bold" style:font-size-complex="24pt" style:font-weight-complex="bold"/>
    </style:style>
    <style:style style:name="T70" style:family="text">
      <style:text-properties style:font-name="微軟正黑體1" fo:font-size="24pt" fo:font-weight="bold" style:font-size-asian="24pt" style:font-weight-asian="bold" style:font-size-complex="24pt" style:font-weight-complex="bold"/>
    </style:style>
    <style:style style:name="T71" style:family="text">
      <style:text-properties style:font-name="微軟正黑體1" fo:font-size="22pt" fo:font-weight="normal" style:font-name-asian="微軟正黑體1" style:font-size-asian="22pt" style:font-weight-asian="normal" style:font-size-complex="22pt" style:font-weight-complex="normal"/>
    </style:style>
    <style:style style:name="T72" style:family="text">
      <style:text-properties style:use-window-font-color="true" loext:opacity="0%" style:font-name="微軟正黑體1" fo:font-size="22pt" fo:font-weight="normal" style:letter-kerning="true" style:font-name-asian="微軟正黑體1" style:font-size-asian="22pt" style:font-weight-asian="normal" style:font-name-complex="Lucida Sans3" style:font-size-complex="22pt" style:font-weight-complex="normal"/>
    </style:style>
    <style:style style:name="T73" style:family="text">
      <style:text-properties style:font-name="微軟正黑體1" fo:font-size="22pt" fo:font-weight="normal" fo:background-color="#ffffa6" style:font-name-asian="微軟正黑體1" style:font-size-asian="22pt" style:font-weight-asian="normal" style:font-size-complex="22pt" style:font-weight-complex="normal"/>
    </style:style>
    <style:style style:name="T74" style:family="text">
      <style:text-properties style:use-window-font-color="true" loext:opacity="0%" style:font-name="微軟正黑體1" fo:font-size="22pt" fo:font-weight="normal" style:letter-kerning="true" fo:background-color="#ffffa6" style:font-name-asian="微軟正黑體1" style:font-size-asian="22pt" style:font-weight-asian="normal" style:font-name-complex="Lucida Sans3" style:font-size-complex="22pt" style:font-weight-complex="normal"/>
    </style:style>
    <style:style style:name="T75" style:family="text">
      <style:text-properties style:font-name="微軟正黑體1" fo:font-size="22pt" fo:font-weight="normal" fo:background-color="transparent" style:font-name-asian="微軟正黑體1" style:font-size-asian="22pt" style:font-weight-asian="normal" style:font-size-complex="22pt" style:font-weight-complex="normal"/>
    </style:style>
    <style:style style:name="T76" style:family="text">
      <style:text-properties style:use-window-font-color="true" loext:opacity="0%" style:font-name="微軟正黑體1" fo:font-size="36pt" fo:text-shadow="none" fo:font-weight="normal" style:letter-kerning="true" style:font-name-asian="微軟正黑體1" style:font-size-asian="36pt" style:font-weight-asian="normal" style:font-name-complex="Lucida Sans3" style:font-size-complex="36pt" style:font-weight-complex="normal"/>
    </style:style>
    <style:style style:name="T77" style:family="text">
      <style:text-properties style:font-name="微軟正黑體1" fo:font-size="36pt" fo:text-shadow="none" fo:font-weight="normal" style:font-name-asian="微軟正黑體1" style:font-size-asian="36pt" style:font-weight-asian="normal" style:font-size-complex="36pt" style:font-weight-complex="normal"/>
    </style:style>
    <style:style style:name="T78" style:family="text">
      <style:text-properties style:font-name="微軟正黑體1" fo:font-size="22pt" fo:text-shadow="none" fo:font-weight="normal" style:font-name-asian="微軟正黑體1" style:font-size-asian="22pt" style:font-weight-asian="normal" style:font-size-complex="22pt" style:font-weight-complex="normal"/>
    </style:style>
    <style:style style:name="T79"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name-complex="Lucida Sans3" style:font-size-complex="28pt" style:language-complex="zh" style:country-complex="TW"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name-complex="新細明體" style:font-size-complex="28pt" style:language-complex="zh" style:country-complex="TW"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微軟正黑體1" fo:font-size="48pt" fo:font-style="normal" fo:text-shadow="none" style:text-underline-style="none" fo:font-weight="bold" style:letter-kerning="true" fo:background-color="transparent" style:font-name-asian="微軟正黑體1" style:font-size-asian="48pt" style:font-style-asian="normal" style:font-weight-asian="bold" style:font-name-complex="Lucida Sans3" style:font-size-complex="48pt" style:font-style-complex="normal" style:font-weight-complex="bold" style:text-emphasize="none" style:font-relief="none" style:text-overline-style="none" style:text-overline-color="font-color"/>
    </style:style>
    <style:style style:name="T82" style:family="text">
      <style:text-properties style:font-name="微軟正黑體1" fo:font-size="18pt" style:text-underline-style="none" fo:font-weight="bold" style:font-name-asian="微軟正黑體1" style:font-size-asian="18pt" style:font-weight-asian="bold" style:font-size-complex="18pt" style:font-weight-complex="bold"/>
    </style:style>
    <style:style style:name="T83" style:family="text">
      <style:text-properties fo:font-variant="normal" fo:text-transform="none" style:use-window-font-color="true" loext:opacity="0%" style:text-outline="false" style:text-line-through-style="none" style:text-line-through-type="none" style:font-name="微軟正黑體1" fo:font-size="22pt" fo:font-style="normal" fo:text-shadow="1pt 1pt" style:text-underline-style="none" fo:font-weight="normal" style:letter-kerning="true" fo:background-color="transparent" style:font-name-asian="微軟正黑體1" style:font-size-asian="22pt" style:font-style-asian="normal" style:font-weight-asian="normal" style:font-name-complex="Lucida Sans3" style:font-size-complex="22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微軟正黑體1" fo:font-size="18pt" fo:language="en" fo:country="US" fo:font-style="normal" fo:text-shadow="1pt 1pt" style:text-underline-style="none" fo:font-weight="bold" style:text-underline-mode="continuous" style:text-overline-mode="continuous" style:text-line-through-mode="continuous" style:letter-kerning="true" fo:background-color="transparent" style:font-name-asian="微軟正黑體1" style:font-size-asian="18pt" style:language-asian="zh" style:country-asian="TW" style:font-style-asian="normal" style:font-weight-asian="bold" style:font-name-complex="Lucida Sans3" style:font-size-complex="18pt" style:language-complex="hi" style:country-complex="IN"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text-position="0% 100%" style:font-name="微軟正黑體1" fo:font-size="1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微軟正黑體1" style:font-size-asian="18pt" style:language-asian="zh" style:country-asian="TW" style:font-style-asian="normal" style:font-weight-asian="bold" style:font-name-complex="Lucida Sans3" style:font-size-complex="18pt" style:language-complex="zh" style:country-complex="TW"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微軟正黑體1" fo:font-size="18pt" fo:font-style="normal" fo:text-shadow="1pt 1pt" style:text-underline-style="none" fo:font-weight="bold" style:letter-kerning="true" fo:background-color="transparent" style:font-name-asian="微軟正黑體1" style:font-size-asian="18pt" style:font-style-asian="normal" style:font-weight-asian="bold" style:font-name-complex="Lucida Sans3" style:font-size-complex="18pt" style:font-style-complex="normal" style:font-weight-complex="bold"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微軟正黑體1" fo:font-size="16pt"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16pt" style:language-asian="zh" style:country-asian="TW" style:font-style-asian="normal" style:font-weight-asian="normal" style:font-name-complex="Lucida Sans3" style:font-size-complex="16pt" style:language-complex="hi" style:country-complex="IN" style:font-style-complex="normal" style:font-weight-complex="normal" style:text-emphasize="none" style:font-relief="none" style:text-overline-style="none" style:text-overline-color="font-color"/>
    </style:style>
    <style:style style:name="T88" style:family="text">
      <style:text-properties fo:font-variant="normal" fo:text-transform="none" fo:color="#4b2204" loext:opacity="100%" style:text-outline="false" style:text-line-through-style="none" style:text-line-through-type="none" style:text-position="0% 100%" style:font-name="微軟正黑體1"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6pt" style:language-asian="zh" style:country-asian="TW" style:font-style-asian="normal" style:font-weight-asian="normal" style:font-name-complex="Lucida Sans3" style:font-size-complex="26pt" style:language-complex="zh" style:country-complex="TW" style:font-style-complex="normal" style:font-weight-complex="normal" style:text-emphasize="none" style:font-relief="none" style:text-overline-style="none" style:text-overline-color="font-color"/>
    </style:style>
    <style:style style:name="T89" style:family="text">
      <style:text-properties fo:font-variant="normal" fo:text-transform="none" fo:color="#4b2204" loext:opacity="100%" style:text-outline="false" style:text-line-through-style="none" style:text-line-through-type="none" style:text-position="0% 100%" style:font-name="微軟正黑體1"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6pt" style:language-asian="zh" style:country-asian="TW" style:font-style-asian="normal" style:font-weight-asian="normal" style:font-name-complex="新細明體" style:font-size-complex="26pt" style:language-complex="zh" style:country-complex="TW"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0000" loext:opacity="100%" style:text-outline="false" style:text-line-through-style="none" style:text-line-through-type="none" style:text-position="0% 100%" style:font-name="微軟正黑體1"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2pt" style:language-asian="zh" style:country-asian="TW" style:font-style-asian="normal" style:font-weight-asian="normal" style:font-name-complex="Lucida Sans3" style:font-size-complex="22pt" style:language-complex="zh" style:country-complex="TW"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text-position="0% 100%" style:font-name="微軟正黑體1"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2pt" style:language-asian="zh" style:country-asian="TW" style:font-style-asian="normal" style:font-weight-asian="normal" style:font-name-complex="新細明體" style:font-size-complex="22pt" style:language-complex="zh" style:country-complex="TW" style:font-style-complex="normal" style:font-weight-complex="normal" style:text-emphasize="none" style:font-relief="none" style:text-overline-style="none" style:text-overline-color="font-color"/>
    </style:style>
    <style:style style:name="T92" style:family="text">
      <style:text-properties style:font-name="微軟正黑體1" fo:font-size="22pt" style:font-name-asian="微軟正黑體1" style:font-size-asian="22pt" style:font-size-complex="22pt"/>
    </style:style>
    <style:style style:name="T93" style:family="text">
      <style:text-properties fo:color="#ffffff" loext:opacity="100%" style:font-size-asian="18pt"/>
    </style:style>
    <style:style style:name="T94" style:family="text">
      <style:text-properties fo:color="#ffffff" loext:opacity="100%" fo:font-weight="bold" style:font-size-asian="18pt" style:font-weight-asian="bold" style:font-weight-complex="bold"/>
    </style:style>
    <style:style style:name="T95" style:family="text">
      <style:text-properties style:font-name="微軟正黑體1" fo:font-size="18pt" style:font-size-asian="18pt" style:font-size-complex="18pt"/>
    </style:style>
    <style:style style:name="T96" style:family="text">
      <style:text-properties fo:font-size="16pt" style:font-size-asian="16pt" style:font-size-complex="16pt"/>
    </style:style>
    <style:style style:name="T97"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size-complex="28pt" style:language-complex="zh" style:country-complex="TW" style:font-style-complex="normal" style:font-weight-complex="normal" style:text-emphasize="none" style:font-relief="none" style:text-overline-style="none" style:text-overline-color="font-color"/>
    </style:style>
    <style:style style:name="T98" style:family="text">
      <style:text-properties fo:font-variant="normal" fo:text-transform="none" fo:color="#4b2204"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name-complex="Lucida Sans3" style:font-size-complex="28pt" style:language-complex="zh" style:country-complex="TW"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name-complex="Lucida Sans3" style:font-size-complex="28pt" style:language-complex="zh" style:country-complex="TW"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b2204"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name-complex="新細明體" style:font-size-complex="28pt" style:language-complex="zh" style:country-complex="TW"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33333" loext:opacity="100%" style:text-outline="false" style:text-line-through-style="none" style:text-line-through-type="none" style:font-name="微軟正黑體1" fo:font-size="36pt" fo:font-style="normal" fo:text-shadow="none" style:text-underline-style="none" fo:font-weight="bold" style:letter-kerning="true" fo:background-color="transparent" style:font-name-asian="微軟正黑體1" style:font-size-asian="36pt" style:font-style-asian="normal" style:font-weight-asian="bold" style:font-name-complex="Lucida Sans3" style:font-size-complex="36pt" style:font-style-complex="normal" style:font-weight-complex="bold" style:text-emphasize="none" style:font-relief="none" style:text-overline-style="none" style:text-overline-color="font-color"/>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fo:font-variant="normal" fo:text-transform="none" style:use-window-font-color="true" loext:opacity="0%" style:text-outline="false" style:text-line-through-style="none" style:text-line-through-type="none" style:font-name="微軟正黑體1" fo:font-size="28pt" fo:font-style="normal" fo:text-shadow="none" style:text-underline-style="none" fo:font-weight="bold" style:letter-kerning="true" fo:background-color="transparent" style:font-name-asian="微軟正黑體1" style:font-size-asian="28pt" style:font-style-asian="normal" style:font-weight-asian="bold" style:font-name-complex="Lucida Sans3" style:font-size-complex="28pt" style:font-style-complex="normal" style:font-weight-complex="bold" style:text-emphasize="none" style:font-relief="none" style:text-overline-style="none" style:text-overline-color="font-color"/>
    </style:style>
    <style:style style:name="T104" style:family="text">
      <style:text-properties style:text-underline-style="none" fo:font-weight="bold" style:font-weight-asian="bold" style:font-weight-complex="bold"/>
    </style:style>
    <style:style style:name="T105" style:family="text">
      <style:text-properties style:text-line-through-style="none" style:text-line-through-type="none" fo:font-size="28pt" fo:text-shadow="none" style:font-size-asian="28pt" style:font-size-complex="28pt"/>
    </style:style>
    <style:style style:name="T106" style:family="text">
      <style:text-properties style:text-line-through-style="none" style:text-line-through-type="none" fo:font-size="22pt" fo:text-shadow="1pt 1pt" style:font-size-asian="22pt" style:font-size-complex="22pt"/>
    </style:style>
    <style:style style:name="T107" style:family="text">
      <style:text-properties fo:font-variant="normal" fo:text-transform="none" fo:color="#000000" loext:opacity="100%" style:text-outline="false" style:text-line-through-style="none" style:text-line-through-type="none" style:font-name="微軟正黑體1" fo:font-size="36pt" fo:font-style="normal" fo:text-shadow="none" style:text-underline-style="none" fo:font-weight="normal" style:letter-kerning="true" fo:background-color="transparent" style:font-name-asian="微軟正黑體1" style:font-size-asian="36pt" style:font-style-asian="normal" style:font-weight-asian="normal" style:font-name-complex="Lucida Sans3" style:font-size-complex="3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0000" loext:opacity="100%" style:text-outline="false" style:text-line-through-style="none" style:text-line-through-type="none" style:text-position="0% 100%" style:font-name="微軟正黑體1" fo:font-size="3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36pt" style:language-asian="zh" style:country-asian="TW" style:font-style-asian="normal" style:font-weight-asian="normal" style:font-name-complex="Lucida Sans3" style:font-size-complex="36pt" style:language-complex="zh" style:country-complex="TW"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text-position="0% 100%" style:font-name="微軟正黑體1" fo:font-size="36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微軟正黑體1" style:font-size-asian="36pt" style:language-asian="zh" style:country-asian="TW" style:font-style-asian="normal" style:font-weight-asian="normal" style:font-name-complex="新細明體" style:font-size-complex="36pt" style:language-complex="zh" style:country-complex="TW" style:font-style-complex="normal" style:font-weight-complex="normal" style:text-emphasize="none" style:font-relief="none" style:text-overline-style="none" style:text-overline-color="font-color"/>
    </style:style>
    <style:style style:name="T110" style:family="text">
      <style:text-properties fo:color="#000000" loext:opacity="100%" style:font-name="微軟正黑體1" fo:font-size="36pt" fo:text-shadow="none" fo:font-weight="normal" style:font-name-asian="微軟正黑體1" style:font-size-asian="36pt" style:font-weight-asian="normal" style:font-size-complex="36pt" style:font-weight-complex="normal"/>
    </style:style>
    <style:style style:name="T111"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微軟正黑體1" style:font-size-asian="28pt" style:language-asian="zh" style:country-asian="TW" style:font-style-asian="normal" style:font-weight-asian="normal" style:font-name-complex="新細明體" style:font-size-complex="28pt" style:language-complex="zh" style:country-complex="TW"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0000"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fo:background-color="transparent" style:font-name-asian="微軟正黑體1" style:font-size-asian="28pt" style:language-asian="zh" style:country-asian="TW" style:font-style-asian="normal" style:font-weight-asian="normal" style:font-size-complex="28pt" style:language-complex="zh" style:country-complex="TW"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text-position="0% 100%" style:font-name="微軟正黑體1"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微軟正黑體1" style:language-asian="zh" style:country-asian="TW" style:font-style-asian="normal" style:font-weight-asian="bold" style:font-name-complex="新細明體" style:language-complex="zh" style:country-complex="TW" style:font-style-complex="normal" style:font-weight-complex="bold"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微軟正黑體1" fo:font-size="22pt"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微軟正黑體1" style:font-size-asian="22pt" style:language-asian="zh" style:country-asian="TW" style:font-style-asian="normal" style:font-weight-asian="normal" style:font-name-complex="Lucida Sans3" style:font-size-complex="22pt" style:language-complex="hi" style:country-complex="IN" style:font-style-complex="normal" style:font-weight-complex="normal" style:text-emphasize="none" style:font-relief="none" style:text-overline-style="none" style:text-overline-color="font-color"/>
    </style:style>
    <style:style style:name="T115" style:family="text">
      <style:text-properties style:font-name="微軟正黑體1" fo:font-size="18pt" fo:text-shadow="none" fo:font-weight="normal" style:font-name-asian="微軟正黑體1" style:font-size-asian="18pt" style:font-weight-asian="normal" style:font-size-complex="18pt" style:font-weight-complex="normal"/>
    </style:style>
    <style:style style:name="T116" style:family="text">
      <style:text-properties fo:font-variant="normal" fo:text-transform="none" fo:color="#443205" loext:opacity="10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name-complex="新細明體" style:font-size-complex="28pt" style:language-complex="zh" style:country-complex="TW"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text-position="0% 100%" style:font-name="微軟正黑體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0pt" style:language-asian="zh" style:country-asian="TW" style:font-style-asian="normal" style:font-weight-asian="normal" style:font-name-complex="Lucida Sans3" style:font-size-complex="20pt" style:language-complex="zh" style:country-complex="TW"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text-position="0% 100%" style:font-name="微軟正黑體1" fo:font-size="2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微軟正黑體1" style:font-size-asian="20pt" style:language-asian="zh" style:country-asian="TW" style:font-style-asian="normal" style:font-weight-asian="normal" style:font-name-complex="新細明體" style:font-size-complex="20pt" style:language-complex="zh" style:country-complex="TW"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text-position="0% 100%" style:font-name="微軟正黑體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0pt" style:language-asian="zh" style:country-asian="TW" style:font-style-asian="normal" style:font-weight-asian="normal" style:font-name-complex="新細明體" style:font-size-complex="20pt" style:language-complex="zh" style:country-complex="TW" style:font-style-complex="normal" style:font-weight-complex="normal" style:text-emphasize="none" style:font-relief="none" style:text-overline-style="none" style:text-overline-color="font-color"/>
    </style:style>
    <style:style style:name="T120" style:family="text">
      <style:text-properties style:font-name="微軟正黑體1" fo:font-size="22pt" fo:font-weight="bold" style:font-name-asian="微軟正黑體1" style:font-size-asian="22pt" style:font-weight-asian="bold" style:font-size-complex="22pt" style:font-weight-complex="bold"/>
    </style:style>
    <style:style style:name="T121" style:family="text">
      <style:text-properties fo:color="#ffffff" loext:opacity="100%" style:font-name="微軟正黑體1" fo:font-size="18pt" fo:font-weight="bold" style:font-name-asian="微軟正黑體1" style:font-size-asian="18pt" style:font-weight-asian="bold" style:font-weight-complex="bold"/>
    </style:style>
    <style:style style:name="T122" style:family="text">
      <style:text-properties fo:color="#ffffff" loext:opacity="100%" fo:font-size="18pt" fo:font-weight="bold" style:font-size-asian="18pt" style:font-weight-asian="bold" style:font-weight-complex="bold"/>
    </style:style>
    <style:style style:name="T123" style:family="text">
      <style:text-properties fo:color="#ffffff" loext:opacity="100%" style:font-name="微軟正黑體1" fo:font-size="18pt" fo:font-weight="bold" style:font-name-asian="微軟正黑體1" style:font-size-asian="18pt" style:font-weight-asian="bold" style:font-size-complex="18pt" style:font-weight-complex="bold"/>
    </style:style>
    <style:style style:name="T124" style:family="text">
      <style:text-properties style:font-name="微軟正黑體1" fo:font-size="18pt" fo:font-weight="normal" style:font-name-asian="微軟正黑體1" style:font-size-asian="18pt" style:font-weight-asian="normal" style:font-size-complex="18pt" style:font-weight-complex="normal"/>
    </style:style>
    <style:style style:name="T125" style:family="text">
      <style:text-properties style:font-name="微軟正黑體1" fo:font-size="18pt" style:font-name-asian="微軟正黑體1" style:font-size-asian="18pt" style:font-size-complex="18pt"/>
    </style:style>
    <style:style style:name="T126" style:family="text">
      <style:text-properties fo:color="#000000" loext:opacity="100%" style:font-name="微軟正黑體1" fo:font-size="18pt" fo:font-weight="normal" style:font-name-asian="微軟正黑體1" style:font-size-asian="18pt" style:font-weight-asian="normal" style:font-size-complex="18pt" style:font-weight-complex="normal"/>
    </style:style>
    <style:style style:name="T127" style:family="text">
      <style:text-properties style:use-window-font-color="true" loext:opacity="0%" style:font-name="微軟正黑體1" fo:font-size="16pt" style:letter-kerning="true" style:font-name-asian="微軟正黑體1" style:font-size-asian="16pt" style:font-name-complex="Lucida Sans3" style:font-size-complex="16pt"/>
    </style:style>
    <style:style style:name="T128" style:family="text">
      <style:text-properties style:font-name="微軟正黑體1" fo:font-size="16pt" fo:font-weight="normal" style:font-name-asian="微軟正黑體1" style:font-size-asian="16pt" style:font-weight-asian="normal" style:font-size-complex="16pt" style:font-weight-complex="normal"/>
    </style:style>
    <style:style style:name="T129" style:family="text">
      <style:text-properties style:font-name="微軟正黑體1" fo:font-size="16pt" style:font-name-asian="微軟正黑體1" style:font-size-asian="16pt" style:font-size-complex="16pt"/>
    </style:style>
    <style:style style:name="T130" style:family="text">
      <style:text-properties fo:font-variant="normal" fo:text-transform="none" style:use-window-font-color="true" loext:opacity="0%" style:text-outline="false" style:text-line-through-style="none" style:text-line-through-type="none" style:font-name="微軟正黑體1" fo:font-size="36pt" fo:font-style="normal" fo:text-shadow="none" style:text-underline-style="none" fo:font-weight="bold" style:letter-kerning="true" fo:background-color="transparent" style:font-name-asian="微軟正黑體1" style:font-size-asian="36pt" style:font-style-asian="normal" style:font-weight-asian="bold" style:font-name-complex="Lucida Sans3" style:font-size-complex="36pt" style:font-style-complex="normal" style:font-weight-complex="bold" style:text-emphasize="none" style:font-relief="none" style:text-overline-style="none" style:text-overline-color="font-color"/>
    </style:style>
    <style:style style:name="T131" style:family="text">
      <style:text-properties fo:font-variant="normal" fo:text-transform="none" style:text-outline="false" style:text-line-through-style="none" style:text-line-through-type="none" style:text-position="0% 100%" style:font-name="微軟正黑體1" fo:font-size="40pt" fo:letter-spacing="normal" fo:language="en" fo:country="US" fo:font-style="normal" fo:text-shadow="none" style:text-underline-style="none" fo:font-weight="bold" style:text-underline-mode="continuous" style:text-overline-mode="continuous" style:text-line-through-mode="continuous" fo:background-color="transparent" style:font-name-asian="微軟正黑體1" style:font-size-asian="40pt" style:language-asian="zh" style:country-asian="TW" style:font-style-asian="normal" style:font-weight-asian="bold" style:font-size-complex="40pt" style:language-complex="zh" style:country-complex="TW" style:font-style-complex="normal" style:font-weight-complex="bold"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微軟正黑體1" fo:font-size="28pt" fo:font-style="normal" fo:text-shadow="none" style:text-underline-style="none" fo:font-weight="normal" style:letter-kerning="true" style:font-name-asian="微軟正黑體1" style:font-size-asian="28pt" style:font-style-asian="normal" style:font-weight-asian="normal" style:font-name-complex="Lucida Sans3" style:font-size-complex="28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text-position="0% 100%" style:font-name="微軟正黑體1"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微軟正黑體1" style:font-size-asian="28pt" style:language-asian="zh" style:country-asian="TW" style:font-style-asian="normal" style:font-weight-asian="normal" style:font-name-complex="Mangal4" style:font-size-complex="28pt" style:language-complex="zh" style:country-complex="TW"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微軟正黑體1" fo:font-size="40pt" fo:font-style="normal" fo:text-shadow="none" style:text-underline-style="none" fo:font-weight="bold" style:letter-kerning="true" fo:background-color="transparent" style:font-name-asian="微軟正黑體1" style:font-size-asian="18pt" style:font-style-asian="normal" style:font-weight-asian="bold" style:font-name-complex="Lucida Sans3" style:font-size-complex="40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微軟正黑體1" fo:font-size="28pt" fo:font-style="normal" fo:text-shadow="none" style:text-underline-style="none" fo:font-weight="normal" style:letter-kerning="true" fo:background-color="transparent" style:font-name-asian="微軟正黑體1" style:font-size-asian="28pt" style:font-style-asian="normal" style:font-weight-asian="normal" style:font-name-complex="Lucida Sans3" style:font-size-complex="28pt" style:font-style-complex="normal" style:font-weight-complex="normal" style:text-emphasize="none" style:font-relief="none" style:text-overline-style="none" style:text-overline-color="font-color"/>
    </style:style>
    <style:style style:name="T136" style:family="text">
      <style:text-properties fo:font-size="12pt" style:font-size-asian="12pt" style:font-size-complex="12pt"/>
    </style:style>
    <style:style style:name="T137" style:family="text">
      <style:text-properties fo:font-variant="normal" fo:text-transform="none" style:use-window-font-color="true" loext:opacity="0%" style:text-outline="false" style:text-line-through-style="none" style:text-line-through-type="none" style:font-name="微軟正黑體1" fo:font-size="32pt" fo:font-style="normal" fo:text-shadow="none" style:text-underline-style="none" fo:font-weight="bold" style:letter-kerning="true" fo:background-color="transparent" style:font-name-asian="微軟正黑體1" style:font-size-asian="32pt" style:font-style-asian="normal" style:font-weight-asian="bold" style:font-name-complex="Lucida Sans3" style:font-size-complex="32pt" style:font-style-complex="normal" style:font-weight-complex="bold" style:text-emphasize="none" style:font-relief="none" style:text-overline-style="none" style:text-overline-color="font-color"/>
    </style:style>
    <style:style style:name="T138" style:family="text">
      <style:text-properties fo:font-variant="normal" fo:text-transform="none" fo:color="#000000" loext:opacity="100%" style:text-line-through-style="none" style:text-line-through-type="none" style:text-position="0% 100%" style:font-name="標楷體" fo:font-size="18pt" fo:letter-spacing="normal"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style:style>
    <style:style style:name="T139" style:family="text">
      <style:text-properties fo:font-variant="normal" fo:text-transform="none" fo:color="#ff0000" loext:opacity="100%" style:text-line-through-style="none" style:text-line-through-type="none" style:text-position="0% 100%" style:font-name="標楷體" fo:font-size="18pt" fo:letter-spacing="normal" fo:font-style="normal" style:text-underline-style="none" fo:font-weight="bold" fo:background-color="transparent" style:font-name-asian="標楷體5" style:font-size-asian="18pt" style:language-asian="zh" style:country-asian="TW" style:font-style-asian="normal" style:font-weight-asian="bold" style:font-size-complex="18pt" style:font-style-complex="normal" style:font-weight-complex="bold"/>
    </style:style>
    <style:style style:name="T140" style:family="text">
      <style:text-properties fo:font-variant="normal" fo:text-transform="none" fo:color="#000000" loext:opacity="100%" style:text-line-through-style="none" style:text-line-through-type="none" style:text-position="0% 100%" style:font-name="標楷體" fo:font-size="18pt" fo:letter-spacing="normal" fo:language="en" fo:country="US"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style:style>
    <style:style style:name="T141" style:family="text">
      <style:text-properties fo:font-variant="normal" fo:text-transform="none" fo:color="#0000ff" loext:opacity="100%" style:text-line-through-style="none" style:text-line-through-type="none" style:text-position="0% 100%" style:font-name="標楷體" fo:font-size="18pt" fo:letter-spacing="normal" fo:language="en" fo:country="US" fo:font-style="normal" style:text-underline-style="none" fo:font-weight="bold" fo:background-color="transparent" style:font-name-asian="標楷體5" style:font-size-asian="18pt" style:language-asian="zh" style:country-asian="TW" style:font-style-asian="normal" style:font-weight-asian="bold" style:font-size-complex="18pt" style:font-style-complex="normal" style:font-weight-complex="bold"/>
    </style:style>
    <style:style style:name="T142" style:family="text">
      <style:text-properties fo:font-variant="normal" fo:text-transform="none" fo:color="#ff0000" loext:opacity="100%" style:text-line-through-style="none" style:text-line-through-type="none" style:text-position="0% 100%" style:font-name="標楷體" fo:font-size="18pt" fo:letter-spacing="normal" fo:language="en" fo:country="US"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style:style>
    <style:style style:name="T143" style:family="text">
      <style:text-properties fo:font-variant="normal" fo:text-transform="none" fo:color="#0000ff" loext:opacity="100%" style:text-line-through-style="none" style:text-line-through-type="none" style:text-position="0% 100%" style:font-name="標楷體" fo:font-size="18pt" fo:letter-spacing="normal" fo:language="en" fo:country="US" fo:font-style="normal" style:text-underline-style="solid" style:text-underline-width="auto" style:text-underline-color="font-color" fo:font-weight="bold" fo:background-color="transparent" style:font-name-asian="標楷體5" style:font-size-asian="18pt" style:language-asian="zh" style:country-asian="TW" style:font-style-asian="normal" style:font-weight-asian="bold" style:font-size-complex="18pt" style:font-style-complex="normal" style:font-weight-complex="bold"/>
    </style:style>
    <style:style style:name="T144" style:family="text">
      <style:text-properties fo:font-variant="normal" fo:text-transform="none" fo:color="#ff0000" loext:opacity="100%" style:text-line-through-style="none" style:text-line-through-type="none" style:text-position="0% 100%" style:font-name="Calibri1"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45" style:family="text">
      <style:text-properties fo:font-variant="normal" fo:text-transform="none" fo:color="#ffffff" loext:opacity="100%" style:text-line-through-style="none" style:text-line-through-type="none" style:text-position="0% 100%" style:font-name="標楷體" fo:font-size="11pt" fo:letter-spacing="normal" fo:font-style="normal" style:text-underline-style="none" fo:font-weight="bold" fo:background-color="transparent" style:font-name-asian="標楷體5" style:font-size-asian="11pt" style:language-asian="zh" style:country-asian="TW" style:font-style-asian="normal" style:font-weight-asian="bold" style:font-size-complex="11pt" style:font-style-complex="normal" style:font-weight-complex="bold"/>
    </style:style>
    <style:style style:name="T146" style:family="text">
      <style:text-properties fo:font-variant="normal" fo:text-transform="none" fo:color="#000000" loext:opacity="100%" style:text-line-through-style="none" style:text-line-through-type="none" style:text-position="0% 100%" style:font-name="標楷體" fo:font-size="11pt" fo:letter-spacing="normal" fo:language="en" fo:country="US" fo:font-style="normal" style:text-underline-style="none" fo:font-weight="normal" fo:background-color="transparent" style:font-name-asian="標楷體5" style:font-size-asian="11pt" style:font-style-asian="normal" style:font-weight-asian="normal" style:font-size-complex="11pt"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標楷體" fo:font-size="11pt" fo:letter-spacing="normal" fo:language="en" fo:country="US" fo:font-style="normal" style:text-underline-style="none" fo:font-weight="normal" fo:background-color="transparent" style:font-name-asian="標楷體5" style:font-size-asian="11pt" style:language-asian="zh" style:country-asian="TW" style:font-style-asian="normal" style:font-weight-asian="normal" style:font-size-complex="11pt" style:font-style-complex="normal" style:font-weight-complex="normal"/>
    </style:style>
    <style:style style:name="T148" style:family="text">
      <style:text-properties fo:font-variant="normal" fo:text-transform="none" fo:color="#ff0000" loext:opacity="100%" style:text-line-through-style="none" style:text-line-through-type="none" style:text-position="0% 100%" style:font-name="標楷體" fo:font-size="11pt" fo:letter-spacing="normal" fo:language="en" fo:country="US" fo:font-style="normal" style:text-underline-style="none" fo:font-weight="normal" fo:background-color="transparent" style:font-name-asian="標楷體5" style:font-size-asian="11pt" style:font-style-asian="normal" style:font-weight-asian="normal" style:font-size-complex="11pt" style:font-style-complex="normal" style:font-weight-complex="normal"/>
    </style:style>
    <style:style style:name="T149" style:family="text">
      <style:text-properties fo:font-variant="normal" fo:text-transform="none" fo:color="#ff0000" loext:opacity="100%" style:text-line-through-style="none" style:text-line-through-type="none" style:text-position="0% 100%" style:font-name="標楷體" fo:font-size="11pt" fo:letter-spacing="normal" fo:language="en" fo:country="US" fo:font-style="normal" style:text-underline-style="none" fo:font-weight="normal" fo:background-color="transparent" style:font-name-asian="標楷體5" style:font-size-asian="11pt" style:language-asian="zh" style:country-asian="TW" style:font-style-asian="normal" style:font-weight-asian="normal" style:font-size-complex="11pt"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標楷體" fo:font-size="11pt" fo:letter-spacing="normal" fo:font-style="normal" style:text-underline-style="none" fo:font-weight="normal" fo:background-color="transparent" style:font-name-asian="標楷體5" style:font-size-asian="11pt" style:language-asian="zh" style:country-asian="TW" style:font-style-asian="normal" style:font-weight-asian="normal" style:font-size-complex="11pt" style:font-style-complex="normal" style:font-weight-complex="normal"/>
    </style:style>
    <style:style style:name="T151" style:family="text">
      <style:text-properties style:text-line-through-style="none" style:text-line-through-type="none" style:font-name="微軟正黑體1" fo:font-size="26pt" fo:text-shadow="none" style:font-name-asian="微軟正黑體1"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One_20_Bullet" presentation:presentation-page-layout-name="AL1T1" xml:id="id1" draw:id="id1">
        <office:forms form:automatic-focus="false" form:apply-design-mode="false"/>
        <draw:custom-shape draw:style-name="gr1" draw:text-style-name="P1" draw:layer="layout" svg:width="29.7cm" svg:height="10.5cm" svg:x="0cm" svg:y="4cm">
          <text:p/>
          <draw:enhanced-geometry svg:viewBox="0 0 21600 21600" draw:mirror-horizontal="false" draw:mirror-vertical="false" draw:type="rectangle" draw:enhanced-path="M 0 0 L 21600 0 21600 21600 0 21600 0 0 Z N"/>
        </draw:custom-shape>
        <draw:frame draw:style-name="gr2" draw:text-style-name="P2" draw:layer="layout" svg:width="29.5cm" svg:height="8.5cm" svg:x="1cm" svg:y="7cm">
          <draw:text-box>
            <text:p><text:span text:style-name="T1"><text:s text:c="2"/></text:span><text:span text:style-name="T1">113</text:span><text:span text:style-name="T1">年度宜蘭縣非都市土地資源型</text:span></text:p>
            <text:p><text:span text:style-name="T1">分區劃定及變更專案小組第</text:span><text:span text:style-name="T1">1</text:span><text:span text:style-name="T1">次會議</text:span></text:p>
          </draw:text-box>
        </draw:frame>
        <draw:frame presentation:style-name="pr1" draw:text-style-name="P4" draw:layer="layout" svg:width="26.729cm" svg:height="7.609cm" svg:x="-0.459cm" svg:y="12.391cm">
          <draw:text-box>
            <text:p text:style-name="P3"><text:span text:style-name="T2"><text:s text:c="21"/></text:span><text:span text:style-name="T3"><text:s/></text:span><text:span text:style-name="T4">報告單位：地政處、</text:span><text:span text:style-name="T5">經濟部水利署第一河川分署 <text:s text:c="45"/>水利資源處、羅東地政事務所</text:span></text:p>
            <text:p text:style-name="P3"><text:span text:style-name="T5"><text:s text:c="42"/></text:span><text:span text:style-name="T6"><text:s text:c="3"/></text:span></text:p>
          </draw:text-box>
        </draw:frame>
        <draw:custom-shape draw:style-name="gr3" draw:text-style-name="P5" draw:layer="layout" svg:width="6.2cm" svg:height="5.5cm" svg:x="23.5cm" svg:y="15.5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gr4" draw:text-style-name="P6" draw:layer="layout" svg:width="3.43cm" svg:height="2.297cm" svg:x="26.27cm" svg:y="18.703cm">
          <draw:image xlink:href="Pictures/1000000000000448000002DE78B6298C16DE49D9.png" xlink:type="simple" xlink:show="embed" xlink:actuate="onLoad" draw:mime-type="image/png">
            <text:p/>
          </draw:image>
        </draw:frame>
        <anim:par presentation:node-type="timing-root">
          <anim:par smil:begin="id1.begin">
            <anim:transitionFilter smil:dur="0.5s" smil:type="waterfallWipe" smil:subtype="horizontalRight"/>
          </anim:par>
          <anim:seq smil:dur="0s" presentation:node-type="main-sequence"/>
        </anim:par>
        <presentation:notes draw:style-name="dp2">
          <draw:page-thumbnail draw:style-name="gr5" draw:layer="layout" svg:width="18.621cm" svg:height="10.476cm" svg:x="1.484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3" draw:master-page-name="預設" presentation:presentation-page-layout-name="AL1T1" presentation:use-date-time-name="dtd1" xml:id="id2" draw:id="id2">
        <office:forms form:automatic-focus="false" form:apply-design-mode="false"/>
        <draw:frame presentation:style-name="pr3" draw:text-style-name="P8" draw:layer="layout" svg:width="26.729cm" svg:height="12.179cm" svg:x="3cm" svg:y="4.5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custom-shape draw:style-name="gr6" draw:text-style-name="P9" draw:layer="layout" svg:width="17cm" svg:height="2.5cm" svg:x="7cm" svg:y="1.5cm">
          <text:p/>
          <draw:enhanced-geometry svg:viewBox="0 0 21600 21600" draw:type="rectangle" draw:enhanced-path="M 0 0 L 21600 0 21600 21600 0 21600 0 0 Z N"/>
        </draw:custom-shape>
        <draw:frame presentation:style-name="pr4" draw:text-style-name="P10" draw:layer="layout" svg:width="26.729cm" svg:height="3.505cm" svg:x="1.5cm" svg:y="0cm" presentation:class="title" presentation:user-transformed="true">
          <draw:text-box>
            <text:p><text:span text:style-name="T7">會議議程</text:span></text:p>
          </draw:text-box>
        </draw:frame>
        <draw:frame draw:style-name="standard" draw:layer="layout" svg:width="24.543cm" svg:height="17.937cm" svg:x="2.318cm" svg:y="2.64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1"><text:span text:style-name="T8">時 <text:s text:c="8"/>間</text:span></text:p>
              </table:table-cell>
              <table:table-cell>
                <text:p text:style-name="P12"><text:span text:style-name="T8">議 <text:s text:c="6"/>程</text:span></text:p>
              </table:table-cell>
              <table:table-cell>
                <text:p text:style-name="P12"><text:span text:style-name="T8">內 <text:s text:c="13"/>容</text:span></text:p>
              </table:table-cell>
            </table:table-row>
            <table:table-row table:style-name="ro2" table:default-cell-style-name="ce2">
              <table:table-cell>
                <text:p text:style-name="P13"><text:span text:style-name="T9">9</text:span><text:span text:style-name="T9">：</text:span><text:span text:style-name="T9">20 - 9</text:span><text:span text:style-name="T9">：</text:span><text:span text:style-name="T9">30</text:span></text:p>
              </table:table-cell>
              <table:table-cell>
                <text:p text:style-name="P13"><text:span text:style-name="T9">報到</text:span></text:p>
              </table:table-cell>
              <table:table-cell>
                <text:p text:style-name="P13"><text:span text:style-name="T9">本府</text:span><text:span text:style-name="T9">102</text:span><text:span text:style-name="T9">會議室</text:span></text:p>
              </table:table-cell>
            </table:table-row>
            <table:table-row table:style-name="ro2" table:default-cell-style-name="ce2">
              <table:table-cell>
                <text:p text:style-name="P13"><text:span text:style-name="T9">9</text:span><text:span text:style-name="T9">：</text:span><text:span text:style-name="T9">30 - 9</text:span><text:span text:style-name="T9">：</text:span><text:span text:style-name="T9">40</text:span></text:p>
              </table:table-cell>
              <table:table-cell>
                <text:p text:style-name="P13"><text:span text:style-name="T9">主席致詞</text:span></text:p>
              </table:table-cell>
              <table:table-cell>
                <text:p text:style-name="P13"><text:span text:style-name="T9">吳秘書長志宏</text:span></text:p>
              </table:table-cell>
            </table:table-row>
            <table:table-row table:style-name="ro3" table:default-cell-style-name="ce2">
              <table:table-cell>
                <text:p text:style-name="P13"><text:span text:style-name="T9">9</text:span><text:span text:style-name="T9">：</text:span><text:span text:style-name="T9">40 - 10</text:span><text:span text:style-name="T9">：</text:span><text:span text:style-name="T9">00</text:span></text:p>
              </table:table-cell>
              <table:table-cell>
                <text:p text:style-name="P13"><text:span text:style-name="T9">業務單位報告</text:span></text:p>
              </table:table-cell>
              <table:table-cell table:style-name="ce3"/>
            </table:table-row>
            <table:table-row table:style-name="ro4" table:default-cell-style-name="ce2">
              <table:table-cell>
                <text:p text:style-name="P13"><text:span text:style-name="T9">10</text:span><text:span text:style-name="T9">：</text:span><text:span text:style-name="T9">00 - 11</text:span><text:span text:style-name="T9">：</text:span><text:span text:style-name="T9">30</text:span></text:p>
              </table:table-cell>
              <table:table-cell>
                <text:p text:style-name="P13"><text:span text:style-name="T9">案件審議</text:span></text:p>
              </table:table-cell>
              <table:table-cell table:style-name="ce3">
                <text:p text:style-name="P14"><text:span text:style-name="T10">第</text:span><text:span text:style-name="T10">1</text:span><text:span text:style-name="T10">案：</text:span><text:span text:style-name="T11">「蘭陽溪水系宜蘭河支流大礁溪</text:span><text:span text:style-name="T11">(</text:span><text:span text:style-name="T11">左岸二結一號堤防</text:span><text:span text:style-name="T11">)</text:span><text:span text:style-name="T11">、小礁溪</text:span><text:span text:style-name="T11">(</text:span><text:span text:style-name="T11">右岸結龍堤防</text:span><text:span text:style-name="T11">)</text:span><text:span text:style-name="T11">」</text:span><text:span text:style-name="T12">中央管河川區域辦理非都市土地使用分區調整審議。</text:span></text:p>
                <text:p text:style-name="P14"><text:span text:style-name="T13">(</text:span><text:span text:style-name="T14">報告單位：</text:span><text:span text:style-name="T15">地政處、經濟部水利署第一河川分署</text:span><text:span text:style-name="T16">)</text:span></text:p>
                <text:p text:style-name="P15"><text:span text:style-name="T17">第</text:span><text:span text:style-name="T17">2</text:span><text:span text:style-name="T17">案：</text:span><text:span text:style-name="T18">「蘇澳溪及其支流</text:span><text:span text:style-name="T18">(</text:span><text:span text:style-name="T18">白米溪及圳頭溪</text:span><text:span text:style-name="T18">)</text:span><text:span text:style-name="T18">縣</text:span><text:span text:style-name="T19">管河川區域辦理非都市土地使用分區調整審議。</text:span></text:p>
                <text:p text:style-name="P14"><text:span text:style-name="T16">(</text:span><text:span text:style-name="T15">報告單位：</text:span><text:span text:style-name="T20">地政處、水利資源處</text:span><text:span text:style-name="T21">)</text:span></text:p>
                <text:p text:style-name="P14"><text:span text:style-name="T22">第</text:span><text:span text:style-name="T22">3</text:span><text:span text:style-name="T22">案</text:span><text:span text:style-name="T22">:</text:span><text:span text:style-name="T19">蘭陽溪水系支流安農溪河川區用地範圍」</text:span><text:span text:style-name="T19">(</text:span><text:span text:style-name="T19">三星鄉雙賢一段</text:span><text:span text:style-name="T19">410</text:span><text:span text:style-name="T19">地號等</text:span><text:span text:style-name="T19">8</text:span><text:span text:style-name="T19">筆</text:span><text:span text:style-name="T19">)</text:span><text:span text:style-name="T12">中央管河川區域辦理非都市土地使用分區調整審議。</text:span><text:span text:style-name="T16">(</text:span><text:span text:style-name="T23">報告單位：地政處、</text:span><text:span text:style-name="T24">羅東地政事務所</text:span><text:span text:style-name="T21">)</text:span></text:p>
              </table:table-cell>
            </table:table-row>
            <table:table-row table:style-name="ro5" table:default-cell-style-name="ce2">
              <table:table-cell>
                <text:p text:style-name="P13"><text:span text:style-name="T9">11</text:span><text:span text:style-name="T9">：</text:span><text:span text:style-name="T9">30 - 11</text:span><text:span text:style-name="T9">：</text:span><text:span text:style-name="T9">40</text:span></text:p>
              </table:table-cell>
              <table:table-cell>
                <text:p text:style-name="P13"><text:span text:style-name="T9">臨時動議</text:span></text:p>
              </table:table-cell>
              <table:table-cell table:style-name="ce3"/>
            </table:table-row>
            <table:table-row table:style-name="ro6" table:default-cell-style-name="ce2">
              <table:table-cell>
                <text:p text:style-name="P13"><text:span text:style-name="T9">11</text:span><text:span text:style-name="T9">：</text:span><text:span text:style-name="T9">40</text:span></text:p>
              </table:table-cell>
              <table:table-cell>
                <text:p text:style-name="P13"><text:span text:style-name="T9">散會</text:span></text:p>
              </table:table-cell>
              <table:table-cell table:style-name="ce3"/>
            </table:table-row>
          </table:table>
          <draw:image xlink:href="Pictures/TablePreview8.svm" xlink:type="simple" xlink:show="embed" xlink:actuate="onLoad"/>
        </draw:frame>
        <anim:par presentation:node-type="timing-root">
          <anim:par smil:begin="id2.begin">
            <anim:transitionFilter smil:dur="1s" smil:type="fade" smil:subtype="fadeOverColor" smil:fadeColor="#000000"/>
          </anim:par>
          <anim:seq smil:dur="0s" presentation:node-type="main-sequence"/>
        </anim:par>
        <presentation:notes draw:style-name="dp4" presentation:use-date-time-name="dtd1">
          <draw:page-thumbnail draw:style-name="gr5" draw:layer="layout" svg:width="20.354cm" svg:height="10.476cm" svg:x="0.616cm" svg:y="2.123cm" draw:page-number="2" presentation:class="page"/>
          <draw:frame presentation:style-name="pr5" draw:text-style-name="P16" draw:layer="layout" svg:width="17.271cm" svg:height="12.572cm" svg:x="2.159cm" svg:y="13.271cm" presentation:class="notes" presentation:placeholder="true">
            <draw:text-box/>
          </draw:frame>
        </presentation:notes>
      </draw:page>
      <draw:page draw:name="page3" draw:style-name="dp3" draw:master-page-name="預設" presentation:presentation-page-layout-name="AL1T1" presentation:use-date-time-name="dtd1" xml:id="id3" draw:id="id3">
        <office:forms form:automatic-focus="false" form:apply-design-mode="false"/>
        <draw:frame presentation:style-name="pr3" draw:text-style-name="P8" draw:layer="layout" svg:width="26.729cm" svg:height="12.179cm" svg:x="2cm" svg:y="11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271cm" svg:y="9cm" presentation:class="title" presentation:user-transformed="true">
          <draw:text-box>
            <text:p><text:span text:style-name="T25">壹、 主席致詞</text:span></text:p>
          </draw:text-box>
        </draw:frame>
        <anim:par presentation:node-type="timing-root">
          <anim:par smil:begin="id3.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 presentation:class="page"/>
          <draw:frame presentation:style-name="pr5" draw:text-style-name="P18" draw:layer="layout" svg:width="17.271cm" svg:height="12.572cm" svg:x="2.159cm" svg:y="13.271cm" presentation:class="notes" presentation:placeholder="true">
            <draw:text-box/>
          </draw:frame>
        </presentation:notes>
      </draw:page>
      <draw:page draw:name="page4" draw:style-name="dp3" draw:master-page-name="預設" presentation:presentation-page-layout-name="AL1T1" presentation:use-date-time-name="dtd1" xml:id="id4" draw:id="id4">
        <office:forms form:automatic-focus="false" form:apply-design-mode="false"/>
        <draw:frame presentation:style-name="pr3" draw:text-style-name="P8" draw:layer="layout" svg:width="26.729cm" svg:height="12.179cm" svg:x="2.271cm" svg:y="11.5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5cm" svg:y="8.995cm" presentation:class="title" presentation:user-transformed="true">
          <draw:text-box>
            <text:p><text:span text:style-name="T25">貳、業務單位報告</text:span></text:p>
          </draw:text-box>
        </draw:frame>
        <anim:par presentation:node-type="timing-root">
          <anim:par smil:begin="id4.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4" presentation:class="page"/>
          <draw:frame presentation:style-name="pr5" draw:text-style-name="P16" draw:layer="layout" svg:width="17.271cm" svg:height="12.572cm" svg:x="2.159cm" svg:y="13.271cm" presentation:class="notes" presentation:placeholder="true">
            <draw:text-box/>
          </draw:frame>
        </presentation:notes>
      </draw:page>
      <draw:page draw:name="page5" draw:style-name="dp6" draw:master-page-name="預設" presentation:presentation-page-layout-name="AL1T1" presentation:use-date-time-name="dtd1" xml:id="id5" draw:id="id5">
        <office:forms form:automatic-focus="false" form:apply-design-mode="false"/>
        <draw:frame presentation:style-name="pr6" draw:text-style-name="P22" draw:layer="layout" svg:width="26.729cm" svg:height="12.179cm" svg:x="1.771cm" svg:y="5.321cm" presentation:class="outline" presentation:user-transformed="true">
          <draw:text-box>
            <text:list text:style-name="L3">
              <text:list-item>
                <text:p text:style-name="P19"><text:span text:style-name="T26">依照區域計畫法第</text:span><text:span text:style-name="T26">15</text:span><text:span text:style-name="T26">條之</text:span><text:span text:style-name="T26">1</text:span><text:span text:style-name="T26">規定，政府為加強資源保育得檢討變更非都市土地使用分區；本次為配合水利主管機關公告辦理局部河川區域變更，故需配合辦理非都市土地使用分區調整作業。</text:span></text:p>
              </text:list-item>
            </text:list>
            <text:list text:style-name="L4">
              <text:list-item>
                <text:p text:style-name="P20"><text:span text:style-name="T26">又依照區域計畫法施行細則授權內政部訂定之「製定非都市土地使用分區圖及編定各種使用地作業須知」規定，辦理程序為：一、製作編定圖冊（草圖）。二、公開展覽</text:span><text:span text:style-name="T26">30</text:span><text:span text:style-name="T26">日及舉辦說明會</text:span><text:span text:style-name="T26">(</text:span><text:span text:style-name="T26">本案得免辦</text:span><text:span text:style-name="T26">)</text:span><text:span text:style-name="T26">。三、專案小組審議。四、縣市政府核定或內政部核備。五、公告及編定結果通知所有權人。</text:span></text:p>
              </text:list-item>
              <text:list-item>
                <text:p text:style-name="P21"><text:span text:style-name="T26">本次共計</text:span><text:span text:style-name="T26">345</text:span><text:span text:style-name="T26">筆非都市土地，需辦理非都市土地使用分區（河川區）檢討變更，經完成相關前置作業，爰依上述程序三，召開本次專案小組會議審議</text:span><text:span text:style-name="T27">。</text:span></text:p>
              </text:list-item>
            </text:list>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custom-shape draw:style-name="gr7" draw:text-style-name="P9" draw:layer="layout" svg:width="18cm" svg:height="2.5cm" svg:x="6.5cm" svg:y="1.5cm">
          <text:p/>
          <draw:enhanced-geometry svg:viewBox="0 0 21600 21600" draw:mirror-horizontal="false" draw:mirror-vertical="false" draw:type="rectangle" draw:enhanced-path="M 0 0 L 21600 0 21600 21600 0 21600 0 0 Z N"/>
        </draw:custom-shape>
        <draw:frame presentation:style-name="pr7" draw:text-style-name="P23" draw:layer="layout" svg:width="9.5cm" svg:height="3.753cm" svg:x="10cm" svg:y="0.747cm" presentation:class="title" presentation:user-transformed="true">
          <draw:text-box>
            <text:p text:style-name="P11"><text:span text:style-name="T28">一、會議緣由</text:span></text:p>
          </draw:text-box>
        </draw:frame>
        <draw:frame draw:style-name="gr8" draw:text-style-name="P24" draw:layer="layout" svg:width="11.78cm" svg:height="2.128cm" svg:x="0.72cm" svg:y="0.372cm">
          <draw:text-box>
            <text:p><text:span text:style-name="T29">貳、業務單位報告</text:span></text:p>
          </draw:text-box>
        </draw:frame>
        <anim:par presentation:node-type="timing-root">
          <anim:par smil:begin="id5.begin">
            <anim:transitionFilter smil:dur="1s" smil:type="fade" smil:subtype="fadeOverColor" smil:fadeColor="#000000"/>
          </anim:par>
          <anim:seq smil:dur="0s" presentation:node-type="main-sequence"/>
        </anim:par>
        <presentation:notes draw:style-name="dp4" presentation:use-date-time-name="dtd1">
          <draw:page-thumbnail draw:style-name="gr5" draw:layer="layout" svg:width="20.354cm" svg:height="10.476cm" svg:x="0.616cm" svg:y="2.123cm" draw:page-number="5" presentation:class="page"/>
          <draw:frame presentation:style-name="pr5" draw:text-style-name="P16" draw:layer="layout" svg:width="17.271cm" svg:height="12.572cm" svg:x="2.159cm" svg:y="13.271cm" presentation:class="notes" presentation:placeholder="true">
            <draw:text-box/>
          </draw:frame>
        </presentation:notes>
      </draw:page>
      <draw:page draw:name="page6" draw:style-name="dp6" draw:master-page-name="預設" presentation:presentation-page-layout-name="AL1T1" presentation:use-date-time-name="dtd1" xml:id="id6" draw:id="id6">
        <office:forms form:automatic-focus="false" form:apply-design-mode="false"/>
        <draw:frame draw:style-name="gr4" draw:text-style-name="P6" draw:layer="layout" svg:width="3.43cm" svg:height="2.297cm" svg:x="23.5cm" svg:y="18.703cm">
          <draw:image xlink:href="Pictures/1000000000000448000002DE78B6298C16DE49D9.png" xlink:type="simple" xlink:show="embed" xlink:actuate="onLoad" draw:mime-type="image/png">
            <text:p/>
          </draw:image>
        </draw:frame>
        <draw:custom-shape draw:style-name="gr9" draw:text-style-name="P9" draw:layer="layout" svg:width="19.5cm" svg:height="2.5cm" svg:x="5.5cm" svg:y="1.5cm">
          <text:p/>
          <draw:enhanced-geometry svg:viewBox="0 0 21600 21600" draw:mirror-horizontal="false" draw:mirror-vertical="false" draw:type="rectangle" draw:enhanced-path="M 0 0 L 21600 0 21600 21600 0 21600 0 0 Z N"/>
        </draw:custom-shape>
        <draw:frame presentation:style-name="pr8" draw:text-style-name="P23" draw:layer="layout" svg:width="21.5cm" svg:height="4.883cm" svg:x="4.5cm" svg:y="0cm" presentation:class="title" presentation:user-transformed="true">
          <draw:text-box>
            <text:list text:style-name="L4">
              <text:list-header>
                <text:p text:style-name="P25"><text:span text:style-name="T30">二、</text:span><text:span text:style-name="T31">前次會議決定及辦理情形</text:span></text:p>
              </text:list-header>
            </text:list>
          </draw:text-box>
        </draw:frame>
        <draw:frame draw:style-name="gr8" draw:text-style-name="P24" draw:layer="layout" svg:width="11.78cm" svg:height="2.128cm" svg:x="0.72cm" svg:y="0.372cm">
          <draw:text-box>
            <text:p><text:span text:style-name="T29">貳、業務單位報告</text:span></text:p>
          </draw:text-box>
        </draw:frame>
        <draw:frame draw:style-name="standard" draw:layer="layout" svg:width="29.002cm" svg:height="15.803cm" svg:x="0.346cm" svg:y="3.295cm">
          <table:table table:template-name="yellow" table:use-first-row-styles="true" table:use-banding-rows-styles="true">
            <table:table-column table:style-name="co4"/>
            <table:table-column table:style-name="co5"/>
            <table:table-row table:style-name="ro7">
              <table:table-cell table:style-name="ce4">
                <text:p text:style-name="P11"><text:span text:style-name="T32">前次會議決定（</text:span><text:span text:style-name="T32">112</text:span><text:span text:style-name="T32">年度第</text:span><text:span text:style-name="T32">1</text:span><text:span text:style-name="T32">次）</text:span></text:p>
              </table:table-cell>
              <table:table-cell table:style-name="ce5">
                <text:p text:style-name="P26"><text:span text:style-name="T33">本府辦理情形</text:span></text:p>
              </table:table-cell>
            </table:table-row>
            <table:table-row table:style-name="ro8">
              <table:table-cell table:style-name="ce6">
                <text:p text:style-name="P27"><text:span text:style-name="T34">第一案「</text:span><text:span text:style-name="T35">礁溪鄉匏崙坡段</text:span><text:span text:style-name="T35">48</text:span><text:span text:style-name="T35">地號等</text:span><text:span text:style-name="T35">105</text:span><text:span text:style-name="T35">筆非都市土地使用分區第一次劃定</text:span><text:span text:style-name="T36">」</text:span><text:span text:style-name="T37">。</text:span></text:p>
                <text:p text:style-name="P27"><text:span text:style-name="T38">決議：</text:span><text:span text:style-name="T39">業經完成公開展覽程序，</text:span><text:span text:style-name="T40">除宜蘭市</text:span><text:span text:style-name="T41">南橋一段</text:span><text:span text:style-name="T41">204</text:span><text:span text:style-name="T41">地號請地政處查明後依規定補辦編定，餘</text:span><text:span text:style-name="T41">104</text:span><text:span text:style-name="T41">筆土地經審議結果同意所提劃設之使用分區及使用地編定，由本府按審議結果依法核定，並報中央主管機關核備後，函請宜蘭、羅東地政事務所依核定內容製作分區編定公告圖冊，據以辦理後續公告及編定通知作業，本案通過。</text:span></text:p>
              </table:table-cell>
              <table:table-cell table:style-name="ce7">
                <text:p text:style-name="P28"><text:span text:style-name="T42">刻正辦理本府核定及公告</text:span><text:span text:style-name="T43">。</text:span></text:p>
              </table:table-cell>
            </table:table-row>
            <table:table-row table:style-name="ro9" table:default-cell-style-name="ce8">
              <table:table-cell>
                <text:p text:style-name="P29"><text:span text:style-name="T44">第二案「</text:span><text:span text:style-name="T45">礁溪鄉匏崙坡段</text:span><text:span text:style-name="T35">28</text:span><text:span text:style-name="T35">地號等</text:span><text:span text:style-name="T35">107</text:span><text:span text:style-name="T35">筆非都市土地使用分區第一次劃定</text:span><text:span text:style-name="T46">」。</text:span></text:p>
                <text:p text:style-name="P29"><text:span text:style-name="T47">決議：</text:span><text:span text:style-name="T39">業經完成公開展覽程序，</text:span><text:span text:style-name="T48">經審議結果同意所提劃設之使用分區及使用地編定，除南澳鄉伊柚段</text:span><text:span text:style-name="T48">280</text:span><text:span text:style-name="T48">地號應報中央主管機關核定外，餘由本府按審議結果依法核定，並報中央主管機關核備後，函請宜蘭、羅東地政事務所依核定內容製作分區編定公告圖冊，據以辦理後續公告及編定通知作業，本案通過。</text:span></text:p>
              </table:table-cell>
              <table:table-cell>
                <text:p text:style-name="P30"><text:span text:style-name="T49">刻正辦理內政部</text:span><text:span text:style-name="T42">核定</text:span><text:span text:style-name="T42">(</text:span><text:span text:style-name="T42">大於一公頃</text:span><text:span text:style-name="T42">)</text:span><text:span text:style-name="T42">或本府核定及公告</text:span><text:span text:style-name="T43">。</text:span></text:p>
              </table:table-cell>
            </table:table-row>
          </table:table>
          <draw:image xlink:href="Pictures/TablePreview9.svm" xlink:type="simple" xlink:show="embed" xlink:actuate="onLoad"/>
        </draw:frame>
        <anim:par presentation:node-type="timing-root">
          <anim:par smil:begin="id6.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6" presentation:class="page"/>
          <draw:frame presentation:style-name="pr5" draw:text-style-name="P16" draw:layer="layout" svg:width="17.271cm" svg:height="12.572cm" svg:x="2.159cm" svg:y="13.271cm" presentation:class="notes" presentation:placeholder="true">
            <draw:text-box/>
          </draw:frame>
        </presentation:notes>
      </draw:page>
      <draw:page draw:name="page7" draw:style-name="dp7" draw:master-page-name="預設" presentation:presentation-page-layout-name="AL1T1" presentation:use-date-time-name="dtd1" xml:id="id7" draw:id="id7">
        <office:forms form:automatic-focus="false" form:apply-design-mode="false"/>
        <draw:frame presentation:style-name="pr3" draw:text-style-name="P31" draw:layer="layout" svg:width="26.729cm" svg:height="12.179cm" svg:x="2.5cm" svg:y="5.821cm" presentation:class="outline" presentation:user-transformed="true">
          <draw:text-box>
            <text:list text:style-name="L4">
              <text:list-item>
                <text:p><text:span text:style-name="T50">區域計畫法第</text:span><text:span text:style-name="T50">15-1</text:span><text:span text:style-name="T50">條</text:span></text:p>
              </text:list-item>
              <text:list-item>
                <text:p><text:span text:style-name="T50">區域計畫法施行細則第</text:span><text:span text:style-name="T50">14</text:span><text:span text:style-name="T50">條</text:span></text:p>
              </text:list-item>
              <text:list-item>
                <text:p><text:span text:style-name="T50">製定非都市土地使用分區圖及編定各種使用地作業須知第</text:span><text:span text:style-name="T50">7</text:span><text:span text:style-name="T50">點、第</text:span><text:span text:style-name="T50">17</text:span><text:span text:style-name="T50">點</text:span></text:p>
              </text:list-item>
              <text:list-item>
                <text:p><text:span text:style-name="T50">非都市土地使用分區更正劃定或檢討變更案件委辦直轄市縣</text:span><text:span text:style-name="T50">(</text:span><text:span text:style-name="T50">市</text:span><text:span text:style-name="T50">)</text:span><text:span text:style-name="T50">政府核定作業要點第</text:span><text:span text:style-name="T50">2</text:span><text:span text:style-name="T50">點</text:span></text:p>
              </text:list-item>
            </text:list>
          </draw:text-box>
        </draw:frame>
        <draw:frame draw:style-name="gr4" draw:text-style-name="P6" draw:layer="layout" svg:width="3.43cm" svg:height="2.297cm" svg:x="23.114cm" svg:y="17.529cm">
          <draw:image xlink:href="Pictures/1000000000000448000002DE78B6298C16DE49D9.png" xlink:type="simple" xlink:show="embed" xlink:actuate="onLoad" draw:mime-type="image/png">
            <text:p/>
          </draw:image>
        </draw:frame>
        <draw:custom-shape draw:style-name="gr6" draw:text-style-name="P9" draw:layer="layout" svg:width="17cm" svg:height="2.5cm" svg:x="7.4cm" svg:y="1.5cm">
          <text:p/>
          <draw:enhanced-geometry svg:viewBox="0 0 21600 21600" draw:mirror-horizontal="false" draw:mirror-vertical="false" draw:type="rectangle" draw:enhanced-path="M 0 0 L 21600 0 21600 21600 0 21600 0 0 Z N"/>
        </draw:custom-shape>
        <draw:frame presentation:style-name="pr9" draw:text-style-name="P23" draw:layer="layout" svg:width="11cm" svg:height="3.505cm" svg:x="9cm" svg:y="0.5cm" presentation:class="title" presentation:user-transformed="true">
          <draw:text-box>
            <text:list text:style-name="L4">
              <text:list-header>
                <text:p text:style-name="P25"><text:span text:style-name="T31">三、法規依據</text:span></text:p>
              </text:list-header>
            </text:list>
          </draw:text-box>
        </draw:frame>
        <draw:frame draw:style-name="gr8" draw:text-style-name="P24" draw:layer="layout" svg:width="11.78cm" svg:height="2.128cm" svg:x="0.72cm" svg:y="0.372cm">
          <draw:text-box>
            <text:p><text:span text:style-name="T29">貳、業務單位報告</text:span></text:p>
          </draw:text-box>
        </draw:frame>
        <anim:par presentation:node-type="timing-root">
          <anim:par smil:begin="id7.begin">
            <anim:transitionFilter smil:dur="1s" smil:type="fade" smil:subtype="fadeOverColor" smil:fadeColor="#000000"/>
          </anim:par>
          <anim:seq smil:dur="0s" presentation:node-type="main-sequence"/>
        </anim:par>
        <presentation:notes draw:style-name="dp4" presentation:use-date-time-name="dtd1">
          <draw:page-thumbnail draw:style-name="gr5" draw:layer="layout" svg:width="20.354cm" svg:height="10.476cm" svg:x="0.616cm" svg:y="2.123cm" draw:page-number="7" presentation:class="page"/>
          <draw:frame presentation:style-name="pr5" draw:text-style-name="P16" draw:layer="layout" svg:width="17.271cm" svg:height="12.572cm" svg:x="2.159cm" svg:y="13.271cm" presentation:class="notes" presentation:placeholder="true">
            <draw:text-box/>
          </draw:frame>
        </presentation:notes>
      </draw:page>
      <draw:page draw:name="page8" draw:style-name="dp7" draw:master-page-name="預設" presentation:presentation-page-layout-name="AL1T1" presentation:use-date-time-name="dtd1" xml:id="id8" draw:id="id8">
        <office:forms form:automatic-focus="false" form:apply-design-mode="false"/>
        <draw:frame draw:style-name="gr4" draw:text-style-name="P6" draw:layer="layout" svg:width="3.43cm" svg:height="2.297cm" svg:x="23.114cm" svg:y="17.529cm">
          <draw:image xlink:href="Pictures/1000000000000448000002DE78B6298C16DE49D9.png" xlink:type="simple" xlink:show="embed" xlink:actuate="onLoad" draw:mime-type="image/png">
            <text:p/>
          </draw:image>
        </draw:frame>
        <draw:custom-shape draw:style-name="gr10" draw:text-style-name="P9" draw:layer="layout" svg:width="15.5cm" svg:height="2.5cm" svg:x="8cm" svg:y="1.5cm">
          <text:p/>
          <draw:enhanced-geometry svg:viewBox="0 0 21600 21600" draw:mirror-horizontal="false" draw:mirror-vertical="false" draw:type="rectangle" draw:enhanced-path="M 0 0 L 21600 0 21600 21600 0 21600 0 0 Z N"/>
        </draw:custom-shape>
        <draw:frame presentation:style-name="pr10" draw:text-style-name="P23" draw:layer="layout" svg:width="12.7cm" svg:height="3.753cm" svg:x="9cm" svg:y="0.376cm" presentation:class="title" presentation:user-transformed="true">
          <draw:text-box>
            <text:list text:style-name="L4">
              <text:list-header>
                <text:p text:style-name="P25"><text:span text:style-name="T51">四、作業流程圖</text:span></text:p>
              </text:list-header>
            </text:list>
          </draw:text-box>
        </draw:frame>
        <draw:frame draw:style-name="gr8" draw:text-style-name="P24" draw:layer="layout" svg:width="11.78cm" svg:height="2.128cm" svg:x="0.72cm" svg:y="0.3cm">
          <draw:text-box>
            <text:p><text:span text:style-name="T29">貳、業務單位報告</text:span></text:p>
          </draw:text-box>
        </draw:frame>
        <draw:custom-shape draw:style-name="gr11" draw:text-style-name="P32" draw:layer="layout" svg:width="0.808cm" svg:height="0.92cm" svg:x="14.01cm" svg:y="5.6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2" draw:layer="layout" svg:width="0.792cm" svg:height="1.037cm" draw:transform="skewX (0.0568977336150151) rotate (-0.629365728269155) translate (10.676cm 11.9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2" draw:layer="layout" svg:width="0.795cm" svg:height="1.034cm" draw:transform="skewX (-0.0541052068118242) rotate (0.552047642405806) translate (18.132cm 12.3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34" draw:layer="layout" svg:width="16.3cm" svg:height="2cm" svg:x="6.201cm" svg:y="3.501cm">
          <text:list text:style-name="L4">
            <text:list-header>
              <text:p text:style-name="P33"><text:span text:style-name="T52"><text:s/></text:span><text:span text:style-name="T52">轄區地政事務所製作編定圖冊（草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6" draw:layer="layout" svg:width="17.299cm" svg:height="2cm" svg:x="6.201cm" svg:y="6.701cm">
          <text:list text:style-name="L4">
            <text:list-header>
              <text:p text:style-name="P35"><text:span text:style-name="T53"><text:s/></text:span><text:span text:style-name="T54">縣府辦理公開展覽</text:span><text:span text:style-name="T54">30</text:span><text:span text:style-name="T54">日及舉辦說明會（本案得免辦</text:span><text:span text:style-name="T5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2" draw:layer="layout" svg:width="0.808cm" svg:height="0.92cm" svg:x="14.01cm" svg:y="8.9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8" draw:layer="layout" svg:width="16.8cm" svg:height="2cm" svg:x="6.201cm" svg:y="10.001cm">
          <text:list text:style-name="L4">
            <text:list-header>
              <text:p text:style-name="P37"><text:span text:style-name="T54">縣府召開專案小組審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0" draw:layer="layout" svg:width="7cm" svg:height="3.508cm" svg:x="6.501cm" svg:y="13.293cm">
          <text:list text:style-name="L4">
            <text:list-header>
              <text:p text:style-name="P39"><text:span text:style-name="T54">由內政部核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0" draw:layer="layout" svg:width="10.299cm" svg:height="3.5cm" svg:x="15.701cm" svg:y="13.301cm">
          <text:list text:style-name="L4">
            <text:list-header>
              <text:p text:style-name="P39"><text:span text:style-name="T55">由縣政府核定並報內政部核備</text:span></text:p>
              <text:p text:style-name="P39"><text:span text:style-name="T55">（本案屬縣府核定</text:span><text:span text:style-name="T55">)</text:span></text:p>
            </text:list-header>
          </text:list>
          <draw:enhanced-geometry svg:viewBox="0 0 21600 21600" draw:mirror-horizontal="false" draw:mirror-vertical="false" draw:path-stretchpoint-x="10800" draw:path-stretchpoint-y="10800" draw:text-areas="?f3 ?f4 ?f5 ?f6" draw:type="round-rectangle" draw:modifiers="2554.241645244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2" draw:layer="layout" svg:width="0.808cm" svg:height="0.92cm" svg:x="9.693cm" svg:y="17.1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2" draw:layer="layout" svg:width="0.808cm" svg:height="0.92cm" svg:x="18.693cm" svg:y="17.1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41" draw:layer="layout" svg:width="16.3cm" svg:height="2cm" svg:x="6.201cm" svg:y="18.301cm">
          <text:list text:style-name="L4">
            <text:list-header>
              <text:p text:style-name="P35"><text:span text:style-name="T54"><text:s text:c="2"/></text:span><text:span text:style-name="T54">公告</text:span><text:span text:style-name="T54">30</text:span><text:span text:style-name="T54">日並通知土地所有權人後登簿</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8" presentation:class="page"/>
          <draw:frame presentation:style-name="pr5" draw:text-style-name="P16" draw:layer="layout" svg:width="17.271cm" svg:height="12.572cm" svg:x="2.159cm" svg:y="13.271cm" presentation:class="notes" presentation:placeholder="true">
            <draw:text-box/>
          </draw:frame>
        </presentation:notes>
      </draw:page>
      <draw:page draw:name="page9" draw:style-name="dp7" draw:master-page-name="預設" presentation:presentation-page-layout-name="AL1T1" presentation:use-date-time-name="dtd1" xml:id="id9" draw:id="id9">
        <office:forms form:automatic-focus="false" form:apply-design-mode="false"/>
        <draw:frame draw:style-name="gr4" draw:text-style-name="P6" draw:layer="layout" svg:width="3.43cm" svg:height="2.297cm" svg:x="23.114cm" svg:y="17.529cm">
          <draw:image xlink:href="Pictures/1000000000000448000002DE78B6298C16DE49D9.png" xlink:type="simple" xlink:show="embed" xlink:actuate="onLoad" draw:mime-type="image/png">
            <text:p/>
          </draw:image>
        </draw:frame>
        <draw:custom-shape draw:style-name="gr10" draw:text-style-name="P9" draw:layer="layout" svg:width="15.5cm" svg:height="2.5cm" svg:x="8cm" svg:y="1.5cm">
          <text:p/>
          <draw:enhanced-geometry svg:viewBox="0 0 21600 21600" draw:mirror-horizontal="false" draw:mirror-vertical="false" draw:type="rectangle" draw:enhanced-path="M 0 0 L 21600 0 21600 21600 0 21600 0 0 Z N"/>
        </draw:custom-shape>
        <draw:frame presentation:style-name="pr11" draw:text-style-name="P43" draw:layer="layout" svg:width="17.5cm" svg:height="3.753cm" svg:x="7.4cm" svg:y="0.476cm" presentation:class="title" presentation:user-transformed="true">
          <draw:text-box>
            <text:list text:style-name="L4">
              <text:list-header>
                <text:p text:style-name="P42"><text:span text:style-name="T51">五、 分區調整圖例說明</text:span></text:p>
              </text:list-header>
            </text:list>
          </draw:text-box>
        </draw:frame>
        <draw:frame draw:style-name="gr8" draw:text-style-name="P24" draw:layer="layout" svg:width="11.78cm" svg:height="2.128cm" svg:x="0.72cm" svg:y="0.3cm">
          <draw:text-box>
            <text:p><text:span text:style-name="T29">貳、業務單位報告</text:span></text:p>
          </draw:text-box>
        </draw:frame>
        <draw:frame draw:style-name="standard" draw:layer="layout" svg:width="17.551cm" svg:height="4.863cm" svg:x="2.348cm" svg:y="15.8cm">
          <table:table table:template-name="sun" table:use-first-row-styles="true" table:use-banding-rows-styles="true">
            <table:table-column table:style-name="co6"/>
            <table:table-row table:style-name="ro10">
              <table:table-cell table:style-name="ce9">
                <text:p><text:span text:style-name="T56">Ａ地號</text:span><text:span text:style-name="T57">：前次部分劃入，本次</text:span><text:span text:style-name="T58">全部劃入</text:span><text:span text:style-name="T57">河川區</text:span></text:p>
                <text:p><text:span text:style-name="T59">Ｂ地號</text:span><text:span text:style-name="T57">：前次部分劃入，本次</text:span><text:span text:style-name="T58">部分劃入</text:span><text:span text:style-name="T57">河川區</text:span></text:p>
                <text:p><text:span text:style-name="T60">Ｃ地號</text:span><text:span text:style-name="T57">：前次部分未劃入，本次</text:span><text:span text:style-name="T58">全部劃出</text:span><text:span text:style-name="T57">河川區</text:span></text:p>
                <text:p><text:span text:style-name="T61">Ｄ地號</text:span><text:span text:style-name="T57">：前次部分劃入，本次</text:span><text:span text:style-name="T58">部分劃出</text:span><text:span text:style-name="T57">河川區</text:span></text:p>
                <text:list text:style-name="L1">
                  <text:list-header>
                    <text:p><text:span text:style-name="T62"/></text:p>
                  </text:list-header>
                </text:list>
              </table:table-cell>
            </table:table-row>
          </table:table>
          <draw:image xlink:href="Pictures/TablePreview10.svm" xlink:type="simple" xlink:show="embed" xlink:actuate="onLoad"/>
        </draw:frame>
        <draw:line draw:style-name="gr20" draw:text-style-name="P6" draw:layer="layout" svg:x1="3.025cm" svg:y1="10.002cm" svg:x2="28.025cm" svg:y2="9.902cm">
          <text:p/>
        </draw:line>
        <draw:path draw:style-name="gr21" draw:text-style-name="P6" draw:layer="layout" svg:width="26.855cm" svg:height="-0.001cm" draw:transform="rotate (-0.505272818452359) translate (3.525cm 4.90199999999999cm)" svg:viewBox="0 0 26856 0" svg:d="M0 0c8952 0 17904 0 26856 0">
          <text:p/>
        </draw:path>
        <draw:custom-shape draw:style-name="gr22" draw:text-style-name="P45" draw:layer="layout" svg:width="3cm" svg:height="3cm" svg:x="5.025cm" svg:y="6.902cm">
          <text:p text:style-name="P44"><text:span text:style-name="T63">Ａ地號</text:span></text:p>
          <text:p text:style-name="P44"><text:span text:style-name="T54">農業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3" draw:text-style-name="P45" draw:layer="layout" svg:width="3cm" svg:height="4.5cm" svg:x="8.025cm" svg:y="8.402cm">
          <text:p text:style-name="P44"><text:span text:style-name="T64">Ｂ地號</text:span></text:p>
          <text:p text:style-name="P44"><text:span text:style-name="T54">農業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4" draw:text-style-name="P45" draw:layer="layout" svg:width="3.08cm" svg:height="4cm" svg:x="20.325cm" svg:y="11.102cm">
          <text:p text:style-name="P44"><text:span text:style-name="T65">Ｃ地號</text:span></text:p>
          <text:p text:style-name="P44"><text:span text:style-name="T54">河川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3" draw:text-style-name="P45" draw:layer="layout" svg:width="3cm" svg:height="4.5cm" svg:x="17.325cm" svg:y="8.802cm">
          <text:p text:style-name="P44"><text:span text:style-name="T66">Ｄ地號</text:span></text:p>
          <text:p text:style-name="P44"><text:span text:style-name="T54">河川區</text:span></text:p>
          <text:p text:style-name="P44"><text:span text:style-name="T54">ＯＯ用地</text:span></text:p>
          <draw:enhanced-geometry svg:viewBox="0 0 21600 21600" draw:mirror-horizontal="false" draw:mirror-vertical="false" draw:type="rectangle" draw:enhanced-path="M 0 0 L 21600 0 21600 21600 0 21600 0 0 Z N"/>
        </draw:custom-shape>
        <draw:custom-shape draw:style-name="gr25" draw:text-style-name="P47" draw:layer="layout" svg:width="23.505cm" svg:height="4.678cm" draw:transform="skewX (6.77420507799924E-017) rotate (-0.50771627940515) translate (5.96cm 0.857cm)">
          <text:p text:style-name="P46"><text:span text:style-name="T52">前次河川位置</text:span></text:p>
          <draw:enhanced-geometry svg:viewBox="0 0 21600 21600" draw:mirror-horizontal="false" draw:mirror-vertical="false" draw:type="rectangle" draw:enhanced-path="M 0 0 L 21600 0 21600 21600 0 21600 0 0 Z N"/>
        </draw:custom-shape>
        <draw:custom-shape draw:style-name="gr26" draw:text-style-name="P48" draw:layer="layout" svg:width="25.454cm" svg:height="3.428cm" draw:transform="skewX (0.0239110107523223) rotate (-0.00506145483078437) translate (2.602cm 6.435cm)">
          <text:p text:style-name="P46"><text:span text:style-name="T52"><text:s text:c="60"/></text:span><text:span text:style-name="T52">本次河川位置</text:span></text:p>
          <draw:enhanced-geometry svg:viewBox="0 0 21600 21600" draw:mirror-horizontal="false" draw:mirror-vertical="false" draw:type="rectangle" draw:enhanced-path="M 0 0 L 21600 0 21600 21600 0 21600 0 0 Z N"/>
        </draw:custom-shape>
        <draw:custom-shape draw:style-name="gr27" draw:text-style-name="P50" draw:layer="layout" svg:width="3.5cm" svg:height="2.5cm" svg:x="24.025cm" svg:y="5.902cm">
          <text:p text:style-name="P49"><text:span text:style-name="T67">本次</text:span><text:span text:style-name="T68">公告之</text:span></text:p>
          <text:p text:style-name="P49"><text:span text:style-name="T68">河川區域線</text:span></text:p>
          <draw:enhanced-geometry svg:viewBox="0 0 21600 21600" draw:mirror-horizontal="false" draw:mirror-vertical="false" draw:text-areas="800 800 20800 20800" draw:type="round-rectangular-callout" draw:modifiers="-666.323907455013 33803.4386245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51" draw:layer="layout" svg:width="3.5cm" svg:height="2.5cm" svg:x="9.025cm" svg:y="3.902cm">
          <text:p text:style-name="P49"><text:span text:style-name="T67">前次</text:span><text:span text:style-name="T68">公告之</text:span></text:p>
          <text:p text:style-name="P49"><text:span text:style-name="T68">河川區域線</text:span></text:p>
          <draw:enhanced-geometry svg:viewBox="0 0 21600 21600" draw:mirror-horizontal="true" draw:mirror-vertical="false" draw:text-areas="800 800 20800 20800" draw:type="round-rectangular-callout" draw:modifiers="22611.8251928021 32404.3182726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9" presentation:class="page"/>
          <draw:frame presentation:style-name="pr5" draw:text-style-name="P16" draw:layer="layout" svg:width="17.271cm" svg:height="12.572cm" svg:x="2.159cm" svg:y="13.271cm" presentation:class="notes" presentation:placeholder="true">
            <draw:text-box/>
          </draw:frame>
        </presentation:notes>
      </draw:page>
      <draw:page draw:name="page10" draw:style-name="dp7" draw:master-page-name="預設" presentation:presentation-page-layout-name="AL1T1" presentation:use-date-time-name="dtd1" xml:id="id10" draw:id="id10">
        <office:forms form:automatic-focus="false" form:apply-design-mode="false"/>
        <draw:custom-shape draw:style-name="gr10" draw:text-style-name="P9" draw:layer="layout" svg:width="15.5cm" svg:height="2.5cm" svg:x="8cm" svg:y="1.5cm">
          <text:p/>
          <draw:enhanced-geometry svg:viewBox="0 0 21600 21600" draw:mirror-horizontal="false" draw:mirror-vertical="false" draw:type="rectangle" draw:enhanced-path="M 0 0 L 21600 0 21600 21600 0 21600 0 0 Z N"/>
        </draw:custom-shape>
        <draw:frame presentation:style-name="pr12" draw:text-style-name="P43" draw:layer="layout" svg:width="19.5cm" svg:height="3.753cm" svg:x="8cm" svg:y="0.5cm" presentation:class="title" presentation:user-transformed="true">
          <draw:text-box>
            <text:list text:style-name="L4">
              <text:list-header>
                <text:p text:style-name="P42"><text:span text:style-name="T51">六、 報告流程說明</text:span></text:p>
              </text:list-header>
            </text:list>
          </draw:text-box>
        </draw:frame>
        <draw:frame draw:style-name="gr8" draw:text-style-name="P24" draw:layer="layout" svg:width="11.78cm" svg:height="2.128cm" svg:x="0.72cm" svg:y="0.3cm">
          <draw:text-box>
            <text:p><text:span text:style-name="T29">貳、業務單位報告</text:span></text:p>
          </draw:text-box>
        </draw:frame>
        <draw:frame presentation:style-name="pr3" draw:text-style-name="P31" draw:layer="layout" svg:width="26.729cm" svg:height="12.179cm" svg:x="2.271cm" svg:y="5cm" presentation:class="outline" presentation:user-transformed="true">
          <draw:text-box>
            <text:list text:style-name="L4">
              <text:list-item>
                <text:p><text:span text:style-name="T50">由地政處、水利主管機關及羅東地政事務所</text:span><text:span text:style-name="T50">(</text:span><text:span text:style-name="T50">提審</text:span><text:span text:style-name="T50">)</text:span><text:span text:style-name="T50">併同簡報。</text:span></text:p>
              </text:list-item>
              <text:list-item>
                <text:p><text:span text:style-name="T50">本案業依</text:span><text:span text:style-name="T50">111</text:span><text:span text:style-name="T50">年度宜蘭縣非都市土地資源型使用分區劃定及變更專案小組第</text:span><text:span text:style-name="T50">1</text:span><text:span text:style-name="T50">次會議決議事項，請水利主管機關就勘測計畫背景、劃設要點、河川區劃出劃入概算面積及私有土地劃出劃入情形、審查治理計畫委員意見、人民陳情案處理過程</text:span><text:span text:style-name="T50">(</text:span><text:span text:style-name="T50">或對民眾權益有疑義部分</text:span><text:span text:style-name="T50">)</text:span><text:span text:style-name="T50">為簡報大綱，摘錄重點為</text:span><text:span text:style-name="T50">10</text:span><text:span text:style-name="T50">分鐘簡報。</text:span></text:p>
              </text:list-item>
            </text:list>
          </draw:text-box>
        </draw:frame>
        <anim:par presentation:node-type="timing-root">
          <anim:par smil:begin="id10.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0" presentation:class="page"/>
          <draw:frame presentation:style-name="pr5" draw:text-style-name="P16" draw:layer="layout" svg:width="17.271cm" svg:height="12.572cm" svg:x="2.159cm" svg:y="13.271cm" presentation:class="notes" presentation:placeholder="true">
            <draw:text-box/>
          </draw:frame>
        </presentation:notes>
      </draw:page>
      <draw:page draw:name="page11" draw:style-name="dp8" draw:master-page-name="預設" presentation:presentation-page-layout-name="AL1T1" presentation:use-date-time-name="dtd1" xml:id="id11" draw:id="id11">
        <office:forms form:automatic-focus="false" form:apply-design-mode="false"/>
        <draw:frame presentation:style-name="pr13" draw:text-style-name="P52" draw:layer="layout" svg:width="15.729cm" svg:height="3.753cm" svg:x="8.5cm" svg:y="0.516cm" presentation:class="title" presentation:user-transformed="true">
          <draw:text-box>
            <text:list text:style-name="L4">
              <text:list-header>
                <text:p text:style-name="P25"><text:span text:style-name="T31">參、案件審議</text:span></text:p>
              </text:list-header>
            </text:list>
          </draw:text-box>
        </draw:frame>
        <draw:frame draw:style-name="standard" draw:layer="layout" svg:width="27.801cm" svg:height="16.044cm" svg:x="0.952cm" svg:y="3.106cm" presentation:class="table" presentation:user-transformed="true">
          <table:table table:template-name="yellow" table:use-first-row-styles="true" table:use-banding-rows-styles="true">
            <table:table-column table:style-name="co7"/>
            <table:table-column table:style-name="co8"/>
            <table:table-column table:style-name="co9"/>
            <table:table-column table:style-name="co10"/>
            <table:table-row table:style-name="ro11" table:default-cell-style-name="ce10">
              <table:table-cell>
                <text:p text:style-name="P11"><text:span text:style-name="T69">編號</text:span></text:p>
              </table:table-cell>
              <table:table-cell>
                <text:p text:style-name="P53"><text:span text:style-name="T69">案件類型</text:span></text:p>
              </table:table-cell>
              <table:table-cell table:style-name="ce11">
                <text:p text:style-name="P54"><text:span text:style-name="T69">筆數</text:span></text:p>
              </table:table-cell>
              <table:table-cell table:style-name="ce12">
                <text:p text:style-name="P55"><text:span text:style-name="T70">面積</text:span><text:span text:style-name="T70">(</text:span><text:span text:style-name="T70">公頃</text:span><text:span text:style-name="T70">)</text:span></text:p>
              </table:table-cell>
            </table:table-row>
            <table:table-row table:style-name="ro12" table:default-cell-style-name="ce15">
              <table:table-cell table:style-name="ce13">
                <text:p text:style-name="P56"><text:span text:style-name="T71">第</text:span></text:p>
                <text:p text:style-name="P56"><text:span text:style-name="T71">一</text:span></text:p>
                <text:p text:style-name="P56"><text:span text:style-name="T71">案</text:span></text:p>
              </table:table-cell>
              <table:table-cell table:style-name="ce14">
                <text:p text:style-name="P57"><text:span text:style-name="T72">配合經濟部公告變更「蘭陽溪水系宜蘭河支流大礁溪</text:span><text:span text:style-name="T72">(</text:span><text:span text:style-name="T72">左岸二結一號堤防</text:span><text:span text:style-name="T72">)</text:span><text:span text:style-name="T72">、小礁溪</text:span><text:span text:style-name="T72">(</text:span><text:span text:style-name="T72">右岸結龍堤防</text:span><text:span text:style-name="T72">)</text:span><text:span text:style-name="T72">」河川區域</text:span><text:span text:style-name="T71">辦理非都市土地使用分區調整案。</text:span></text:p>
              </table:table-cell>
              <table:table-cell>
                <text:p text:style-name="P58"><text:span text:style-name="T71">57</text:span></text:p>
              </table:table-cell>
              <table:table-cell>
                <text:p text:style-name="P58"><text:span text:style-name="T71">11.928047</text:span></text:p>
              </table:table-cell>
            </table:table-row>
            <table:table-row table:style-name="ro13" table:default-cell-style-name="ce16">
              <table:table-cell table:style-name="ce13">
                <text:p text:style-name="P56"><text:span text:style-name="T71">第</text:span></text:p>
                <text:p text:style-name="P56"><text:span text:style-name="T71">二</text:span></text:p>
                <text:p text:style-name="P56"><text:span text:style-name="T71">案</text:span></text:p>
              </table:table-cell>
              <table:table-cell table:style-name="ce14">
                <text:p text:style-name="P57"><text:span text:style-name="T72">配合本府公告變更縣管「蘇澳溪及其支流白米溪及圳頭溪」</text:span><text:span text:style-name="T71">河川區域辦理非都市土地使用分區調整案。</text:span></text:p>
              </table:table-cell>
              <table:table-cell>
                <text:p text:style-name="P59"><text:span text:style-name="T71">280</text:span></text:p>
              </table:table-cell>
              <table:table-cell>
                <text:p text:style-name="P59"><text:span text:style-name="T71">191.376434</text:span></text:p>
              </table:table-cell>
            </table:table-row>
            <table:table-row table:style-name="ro14" table:default-cell-style-name="ce19">
              <table:table-cell table:style-name="ce17">
                <text:p text:style-name="P60"><text:span text:style-name="T73">第</text:span></text:p>
                <text:p text:style-name="P60"><text:span text:style-name="T73">三</text:span></text:p>
                <text:p text:style-name="P60"><text:span text:style-name="T73">案</text:span></text:p>
              </table:table-cell>
              <table:table-cell table:style-name="ce18">
                <text:p text:style-name="P61"><text:span text:style-name="T74">配合經濟部公告</text:span><text:span text:style-name="T73">「蘭陽溪水系支流安農溪河川區用地範圍」辦理非都市土地使用分區調整案。</text:span><text:span text:style-name="T73">(</text:span><text:span text:style-name="T73">辦理三星鄉雙賢一段</text:span><text:span text:style-name="T73">410</text:span><text:span text:style-name="T73">地號等</text:span><text:span text:style-name="T73">8</text:span><text:span text:style-name="T73">筆非都市土地使用分區調整</text:span><text:span text:style-name="T73">)</text:span></text:p>
              </table:table-cell>
              <table:table-cell>
                <text:p text:style-name="P62"><text:span text:style-name="T75">8</text:span></text:p>
              </table:table-cell>
              <table:table-cell>
                <text:p text:style-name="P62"><text:span text:style-name="T75">1.385423</text:span></text:p>
              </table:table-cell>
            </table:table-row>
            <table:table-row table:style-name="ro15" table:default-cell-style-name="ce16">
              <table:table-cell table:number-columns-spanned="2">
                <text:p text:style-name="P59"><text:span text:style-name="T71">總計</text:span></text:p>
              </table:table-cell>
              <table:covered-table-cell table:style-name="ce14"/>
              <table:table-cell>
                <text:p text:style-name="P59"><text:span text:style-name="T71">345</text:span></text:p>
              </table:table-cell>
              <table:table-cell>
                <text:p text:style-name="P59"><text:span text:style-name="T71">204.689904</text:span></text:p>
              </table:table-cell>
            </table:table-row>
          </table:table>
          <draw:image xlink:href="Pictures/TablePreview11.svm" xlink:type="simple" xlink:show="embed" xlink:actuate="onLoad"/>
        </draw:frame>
        <anim:par presentation:node-type="timing-root">
          <anim:par smil:begin="id11.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1" presentation:class="page"/>
          <draw:frame presentation:style-name="pr5" draw:text-style-name="P18" draw:layer="layout" svg:width="17.271cm" svg:height="12.572cm" svg:x="2.159cm" svg:y="13.271cm" presentation:class="notes" presentation:placeholder="true">
            <draw:text-box/>
          </draw:frame>
        </presentation:notes>
      </draw:page>
      <draw:page draw:name="page12" draw:style-name="dp7" draw:master-page-name="預設" presentation:presentation-page-layout-name="AL1T1" presentation:use-date-time-name="dtd1" xml:id="id12" draw:id="id12">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4" draw:text-style-name="P64" draw:layer="layout" svg:width="17cm" svg:height="4.755cm" svg:x="6.5cm" svg:y="0cm" presentation:class="title" presentation:user-transformed="true">
          <draw:text-box>
            <text:p text:style-name="P63"><text:span text:style-name="T51">第一案</text:span></text:p>
          </draw:text-box>
        </draw:frame>
        <draw:frame draw:style-name="gr8" draw:text-style-name="P24" draw:layer="layout" svg:width="11.78cm" svg:height="2.128cm" svg:x="0.72cm" svg:y="0.3cm">
          <draw:text-box>
            <text:p><text:span text:style-name="T29">參、案件審議</text:span></text:p>
          </draw:text-box>
        </draw:frame>
        <draw:frame draw:style-name="gr30" draw:text-style-name="P66" draw:layer="layout" svg:width="24.5cm" svg:height="8.44cm" svg:x="3cm" svg:y="4.74cm">
          <draw:text-box>
            <text:p><text:span text:style-name="T76">配合經濟部公告變更「蘭陽溪水系宜蘭河支流大礁溪</text:span><text:span text:style-name="T76">(</text:span><text:span text:style-name="T76">左岸二結一號堤防</text:span><text:span text:style-name="T76">)</text:span><text:span text:style-name="T76">、小礁溪</text:span><text:span text:style-name="T76">(</text:span><text:span text:style-name="T76">右岸結龍堤防</text:span><text:span text:style-name="T76">)</text:span><text:span text:style-name="T76">」河川區域</text:span><text:span text:style-name="T77">辦理非都市土地使用分區調整審議。</text:span></text:p>
            <text:p text:style-name="P65"><text:span text:style-name="T78"/></text:p>
          </draw:text-box>
        </draw:frame>
        <draw:frame draw:style-name="gr4" draw:text-style-name="P6" draw:layer="layout" svg:width="3.43cm" svg:height="2.297cm" svg:x="23.5cm" svg:y="17.5cm">
          <draw:image xlink:href="Pictures/1000000000000448000002DE78B6298C16DE49D9.png" xlink:type="simple" xlink:show="embed" xlink:actuate="onLoad" draw:mime-type="image/png">
            <text:p/>
          </draw:image>
        </draw:frame>
        <anim:par presentation:node-type="timing-root">
          <anim:par smil:begin="id12.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2" presentation:class="page"/>
          <draw:frame presentation:style-name="pr5" draw:text-style-name="P18" draw:layer="layout" svg:width="17.271cm" svg:height="12.572cm" svg:x="2.159cm" svg:y="13.271cm" presentation:class="notes" presentation:placeholder="true">
            <draw:text-box/>
          </draw:frame>
        </presentation:notes>
      </draw:page>
      <draw:page draw:name="page13" draw:style-name="dp7" draw:master-page-name="預設" presentation:presentation-page-layout-name="AL1T1" presentation:use-date-time-name="dtd1" xml:id="id13" draw:id="id13">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5" draw:text-style-name="P64" draw:layer="layout" svg:width="17cm" svg:height="4.755cm" svg:x="6.3cm" svg:y="0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31" draw:text-style-name="P69" draw:layer="layout" svg:width="28.5cm" svg:height="2.877cm" svg:x="0.5cm" svg:y="5cm">
          <draw:text-box>
            <text:p text:style-name="P68"><text:span text:style-name="T79">「蘭陽溪水系宜蘭河支流大礁溪</text:span><text:span text:style-name="T79">(</text:span><text:span text:style-name="T79">左岸二結一號堤防</text:span><text:span text:style-name="T79">)</text:span><text:span text:style-name="T79">、小礁溪</text:span><text:span text:style-name="T79">(</text:span><text:span text:style-name="T79">右岸結龍堤防</text:span><text:span text:style-name="T79">)</text:span><text:span text:style-name="T80">」河川區調整案</text:span></text:p>
          </draw:text-box>
        </draw:frame>
        <draw:frame draw:style-name="gr32" draw:text-style-name="P70" draw:layer="layout" svg:width="18.922cm" svg:height="4.379cm" svg:x="10.778cm" svg:y="9.5cm">
          <draw:text-box>
            <text:p><text:span text:style-name="T81">地政處報告 </text:span><text:span text:style-name="T30"><text:line-break/></text:span><text:span text:style-name="T30"/></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anim:par presentation:node-type="timing-root">
          <anim:par smil:begin="id13.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3" presentation:class="page"/>
          <draw:frame presentation:style-name="pr5" draw:text-style-name="P18" draw:layer="layout" svg:width="17.271cm" svg:height="12.572cm" svg:x="2.159cm" svg:y="13.271cm" presentation:class="notes" presentation:placeholder="true">
            <draw:text-box/>
          </draw:frame>
        </presentation:notes>
      </draw:page>
      <draw:page draw:name="page14" draw:style-name="dp7" draw:master-page-name="預設" presentation:presentation-page-layout-name="AL1T1" presentation:use-date-time-name="dtd1" xml:id="id14" draw:id="id14">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33" draw:text-style-name="P71" draw:layer="layout" svg:width="8.757cm" svg:height="1.095cm" svg:x="15.593cm" svg:y="5.405cm">
          <draw:text-box>
            <text:p><text:span text:style-name="T82">地籍套疊水利主管機關確認函</text:span></text:p>
          </draw:text-box>
        </draw:frame>
        <draw:frame draw:style-name="gr33" draw:text-style-name="P71" draw:layer="layout" svg:width="8.757cm" svg:height="1.095cm" svg:x="3cm" svg:y="5.5cm">
          <draw:text-box>
            <text:p><text:span text:style-name="T82">經濟部公告</text:span></text:p>
          </draw:text-box>
        </draw:frame>
        <draw:frame draw:style-name="gr34" draw:text-style-name="P72" draw:layer="layout" svg:width="29cm" svg:height="2.877cm" svg:x="0cm" svg:y="3.123cm">
          <draw:text-box>
            <text:p text:style-name="P68"><text:span text:style-name="T79">「蘭陽溪水系宜蘭河支流大礁溪</text:span><text:span text:style-name="T79">(</text:span><text:span text:style-name="T79">左岸二結一號堤防</text:span><text:span text:style-name="T79">)</text:span><text:span text:style-name="T79">、小礁溪</text:span><text:span text:style-name="T79">(</text:span><text:span text:style-name="T79">右岸結龍堤防</text:span><text:span text:style-name="T79">)</text:span><text:span text:style-name="T80">」河川區調整案</text:span></text:p>
          </draw:text-box>
        </draw:frame>
        <draw:frame draw:style-name="gr4" draw:text-style-name="P6" draw:layer="layout" svg:width="3.43cm" svg:height="2.297cm" svg:x="25.5cm" svg:y="16.703cm">
          <draw:image xlink:href="Pictures/1000000000000448000002DE78B6298C16DE49D9.png" xlink:type="simple" xlink:show="embed" xlink:actuate="onLoad" draw:mime-type="image/png">
            <text:p/>
          </draw:image>
        </draw:frame>
        <draw:frame presentation:style-name="pr16" draw:text-style-name="P64" draw:layer="layout" svg:width="17cm" svg:height="4.755cm" svg:x="6.3cm" svg:y="-0.099cm" presentation:class="title" presentation:user-transformed="true">
          <draw:text-box>
            <text:list text:style-name="L4">
              <text:list-header>
                <text:p text:style-name="P67"><text:span text:style-name="T51">第一案</text:span></text:p>
              </text:list-header>
            </text:list>
          </draw:text-box>
        </draw:frame>
        <draw:frame draw:style-name="gr4" draw:text-style-name="P6" draw:layer="layout" svg:width="10.272cm" svg:height="14.5cm" svg:x="4cm" svg:y="6.377cm">
          <draw:image xlink:href="Pictures/100002010000025100000345CC7196BABFD50267.png" xlink:type="simple" xlink:show="embed" xlink:actuate="onLoad" draw:mime-type="image/png">
            <text:p/>
          </draw:image>
        </draw:frame>
        <draw:frame draw:style-name="gr4" draw:text-style-name="P6" draw:layer="layout" svg:width="10cm" svg:height="14.232cm" svg:x="15.5cm" svg:y="6.5cm">
          <draw:image xlink:href="Pictures/1000020100000298000003B162A113731EB75EEC.png" xlink:type="simple" xlink:show="embed" xlink:actuate="onLoad" draw:mime-type="image/png">
            <text:p/>
          </draw:image>
        </draw:frame>
        <anim:par presentation:node-type="timing-root">
          <anim:par smil:begin="id14.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4" presentation:class="page"/>
          <draw:frame presentation:style-name="pr5" draw:text-style-name="P18" draw:layer="layout" svg:width="17.271cm" svg:height="12.572cm" svg:x="2.159cm" svg:y="13.271cm" presentation:class="notes" presentation:placeholder="true">
            <draw:text-box/>
          </draw:frame>
        </presentation:notes>
      </draw:page>
      <draw:page draw:name="page15" draw:style-name="dp7" draw:master-page-name="預設" presentation:presentation-page-layout-name="AL1T1" presentation:use-date-time-name="dtd1" xml:id="id15" draw:id="id15">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7" draw:text-style-name="P64" draw:layer="layout" svg:width="17cm" svg:height="4.755cm" svg:x="6cm" svg:y="0cm" presentation:class="title" presentation:user-transformed="true">
          <draw:text-box>
            <text:list text:style-name="L4">
              <text:list-header>
                <text:p text:style-name="P73"><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6.1cm" svg:y="16.001cm">
          <draw:image xlink:href="Pictures/1000000000000448000002DE78B6298C16DE49D9.png" xlink:type="simple" xlink:show="embed" xlink:actuate="onLoad" draw:mime-type="image/png">
            <text:p/>
          </draw:image>
        </draw:frame>
        <draw:frame draw:style-name="gr35" draw:text-style-name="P75" draw:layer="layout" svg:width="27.5cm" svg:height="8.495cm" svg:x="3.5cm" svg:y="17.5cm">
          <draw:text-box>
            <text:p><text:span text:style-name="T83"/></text:p>
            <text:p><text:span text:style-name="T84">*</text:span><text:span text:style-name="T85">宜蘭河支流大礁溪、小礁溪局部河川區</text:span><text:span text:style-name="T84">分區調整</text:span><text:span text:style-name="T86">涵蓋範圍</text:span><text:span text:style-name="T86">:</text:span></text:p>
            <text:p text:style-name="P74"><text:span text:style-name="T87">礁溪鄉</text:span><text:span text:style-name="T87">:</text:span><text:span text:style-name="T87">刺仔崙段、二結新段。</text:span></text:p>
            <text:p text:style-name="P74"><text:span text:style-name="T87"/></text:p>
            <text:p text:style-name="P74"><text:span text:style-name="T87"/></text:p>
          </draw:text-box>
        </draw:frame>
        <draw:frame draw:style-name="gr36" draw:text-style-name="P72" draw:layer="layout" svg:width="28.5cm" svg:height="4.19cm" svg:x="1cm" svg:y="3.31cm">
          <draw:text-box>
            <text:p text:style-name="P68"><text:span text:style-name="T88">「</text:span><text:span text:style-name="T79">蘭陽溪水系宜蘭河支流大礁溪、小礁溪</text:span><text:span text:style-name="T89">」河川區分區調整案</text:span></text:p>
          </draw:text-box>
        </draw:frame>
        <draw:frame draw:style-name="gr37" draw:text-style-name="P6" draw:layer="layout" svg:width="20.5cm" svg:height="12.988cm" svg:x="4cm" svg:y="5cm">
          <draw:image xlink:href="Pictures/100000000000043C000002A138FB35E526ED7758.jpg" xlink:type="simple" xlink:show="embed" xlink:actuate="onLoad" draw:mime-type="image/jpeg">
            <text:p/>
          </draw:image>
        </draw:frame>
        <anim:par presentation:node-type="timing-root">
          <anim:par smil:begin="id15.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5" presentation:class="page"/>
          <draw:frame presentation:style-name="pr5" draw:text-style-name="P18" draw:layer="layout" svg:width="17.271cm" svg:height="12.572cm" svg:x="2.159cm" svg:y="13.271cm" presentation:class="notes" presentation:placeholder="true">
            <draw:text-box/>
          </draw:frame>
        </presentation:notes>
      </draw:page>
      <draw:page draw:name="page16" draw:style-name="dp7" draw:master-page-name="預設" presentation:presentation-page-layout-name="AL1T1" presentation:use-date-time-name="dtd1" xml:id="id16" draw:id="id16">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8" draw:text-style-name="P64" draw:layer="layout" svg:width="17cm" svg:height="4.755cm" svg:x="6.35cm" svg:y="-0.055cm" presentation:class="title" presentation:user-transformed="true">
          <draw:text-box>
            <text:list text:style-name="L4">
              <text:list-header>
                <text:p text:style-name="P73"><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38" draw:text-style-name="P76" draw:layer="layout" svg:width="16.3cm" svg:height="3.323cm" svg:x="1.2cm" svg:y="3.177cm">
          <draw:text-box>
            <text:p text:style-name="P11"><text:span text:style-name="T90">蘭陽溪水系宜蘭河支流大礁溪、小礁溪</text:span><text:span text:style-name="T91">」河川區</text:span><text:span text:style-name="T92">調整情形、筆數及面積統計表</text:span></text:p>
          </draw:text-box>
        </draw:frame>
        <draw:frame draw:style-name="standard" draw:layer="layout" svg:width="16.485cm" svg:height="13.975cm" svg:x="1.096cm" svg:y="5.897cm">
          <table:table table:template-name="orange" table:use-first-row-styles="true">
            <table:table-column table:style-name="co11"/>
            <table:table-column table:style-name="co12"/>
            <table:table-column table:style-name="co13"/>
            <table:table-column table:style-name="co14"/>
            <table:table-row table:style-name="ro16" table:default-cell-style-name="ce21">
              <table:table-cell table:style-name="ce20">
                <text:p text:style-name="P11"><text:span text:style-name="T93">河川區調整情形</text:span></text:p>
              </table:table-cell>
              <table:table-cell>
                <text:p text:style-name="P77"><text:span text:style-name="T94">筆數</text:span></text:p>
              </table:table-cell>
              <table:table-cell>
                <text:p text:style-name="P77"><text:span text:style-name="T94">面積</text:span></text:p>
                <text:p text:style-name="P77"><text:span text:style-name="T94">(</text:span><text:span text:style-name="T94">公頃</text:span><text:span text:style-name="T94">)</text:span></text:p>
              </table:table-cell>
              <table:table-cell>
                <text:p text:style-name="P77"><text:span text:style-name="T94">備註</text:span></text:p>
              </table:table-cell>
            </table:table-row>
            <table:table-row table:style-name="ro17" table:default-cell-style-name="ce22">
              <table:table-cell>
                <text:p text:style-name="P78"><text:span text:style-name="T95">全部劃入</text:span><text:span text:style-name="T95">(A)</text:span></text:p>
              </table:table-cell>
              <table:table-cell>
                <text:p text:style-name="P78"><text:span text:style-name="T95">0</text:span></text:p>
              </table:table-cell>
              <table:table-cell>
                <text:p text:style-name="P78"><text:span text:style-name="T95">0</text:span></text:p>
              </table:table-cell>
              <table:table-cell table:style-name="ce23" table:number-rows-spanned="4">
                <text:p text:style-name="P79"><text:span text:style-name="T96">土地部分劃入或劃出河川區未辦地籍標示分割</text:span></text:p>
                <text:p text:style-name="P79"><text:span text:style-name="T96">。（不得逕為分割）</text:span></text:p>
              </table:table-cell>
            </table:table-row>
            <table:table-row table:style-name="ro18" table:default-cell-style-name="ce22">
              <table:table-cell>
                <text:p text:style-name="P78"><text:span text:style-name="T95">部分劃入</text:span><text:span text:style-name="T95">(B)</text:span></text:p>
              </table:table-cell>
              <table:table-cell>
                <text:p text:style-name="P78"><text:span text:style-name="T95">0</text:span></text:p>
              </table:table-cell>
              <table:table-cell>
                <text:p text:style-name="P78"><text:span text:style-name="T95">0</text:span></text:p>
              </table:table-cell>
              <table:covered-table-cell table:style-name="ce24"/>
            </table:table-row>
            <table:table-row table:style-name="ro19" table:default-cell-style-name="ce22">
              <table:table-cell>
                <text:p text:style-name="P78"><text:span text:style-name="T95">全部劃出</text:span><text:span text:style-name="T95">(C)</text:span></text:p>
              </table:table-cell>
              <table:table-cell>
                <text:p text:style-name="P78"><text:span text:style-name="T95">56</text:span></text:p>
              </table:table-cell>
              <table:table-cell>
                <text:p text:style-name="P78"><text:span text:style-name="T95">11.820684</text:span></text:p>
              </table:table-cell>
              <table:covered-table-cell table:style-name="ce24"/>
            </table:table-row>
            <table:table-row table:style-name="ro20" table:default-cell-style-name="ce22">
              <table:table-cell>
                <text:p text:style-name="P78"><text:span text:style-name="T95">部分劃出</text:span><text:span text:style-name="T95">(D)</text:span></text:p>
              </table:table-cell>
              <table:table-cell>
                <text:p text:style-name="P78"><text:span text:style-name="T95">1</text:span></text:p>
              </table:table-cell>
              <table:table-cell>
                <text:p text:style-name="P78"><text:span text:style-name="T95">0.17363</text:span></text:p>
              </table:table-cell>
              <table:covered-table-cell table:style-name="ce24"/>
            </table:table-row>
            <table:table-row table:style-name="ro18" table:default-cell-style-name="ce22">
              <table:table-cell>
                <text:p text:style-name="P78"><text:span text:style-name="T95">合計</text:span></text:p>
              </table:table-cell>
              <table:table-cell>
                <text:p text:style-name="P78"><text:span text:style-name="T95">57</text:span></text:p>
              </table:table-cell>
              <table:table-cell>
                <text:p text:style-name="P78"><text:span text:style-name="T95">11.928047</text:span></text:p>
              </table:table-cell>
              <table:table-cell table:style-name="ce24"/>
            </table:table-row>
          </table:table>
          <draw:image xlink:href="Pictures/TablePreview12.svm" xlink:type="simple" xlink:show="embed" xlink:actuate="onLoad"/>
        </draw:frame>
        <draw:frame draw:style-name="gr39" draw:text-style-name="P6" draw:layer="layout" svg:width="15.5cm" svg:height="12.969cm" svg:x="14cm" svg:y="5.428cm">
          <draw:object xlink:href="./Object 3" xlink:type="simple" xlink:show="embed" xlink:actuate="onLoad">
            <loext:p/>
          </draw:object>
          <draw:image xlink:href="./ObjectReplacements/Object 3" xlink:type="simple" xlink:show="embed" xlink:actuate="onLoad"/>
        </draw:frame>
        <draw:frame draw:style-name="gr40" draw:text-style-name="P80" draw:layer="layout" svg:width="7.5cm" svg:height="1.089cm" svg:x="19.7cm" svg:y="7.5cm">
          <draw:text-box>
            <text:p><text:span text:style-name="T54">本案分區調整面積比例圖</text:span></text:p>
          </draw:text-box>
        </draw:frame>
        <anim:par presentation:node-type="timing-root">
          <anim:par smil:begin="id16.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6" presentation:class="page"/>
          <draw:frame presentation:style-name="pr5" draw:text-style-name="P18" draw:layer="layout" svg:width="17.271cm" svg:height="12.572cm" svg:x="2.159cm" svg:y="13.271cm" presentation:class="notes" presentation:placeholder="true">
            <draw:text-box/>
          </draw:frame>
        </presentation:notes>
      </draw:page>
      <draw:page draw:name="page17" draw:style-name="dp7" draw:master-page-name="預設" presentation:presentation-page-layout-name="AL1T1" presentation:use-date-time-name="dtd1" xml:id="id17" draw:id="id17">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19" draw:text-style-name="P64" draw:layer="layout" svg:width="17cm" svg:height="4.755cm" svg:x="6.35cm" svg:y="-0.1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1" draw:text-style-name="P81" draw:layer="layout" svg:width="23.5cm" svg:height="2.131cm" svg:x="0cm" svg:y="3.869cm">
          <draw:text-box>
            <text:p text:style-name="P63"><text:span text:style-name="T90">蘭陽溪水系宜蘭河支流大礁溪</text:span><text:span text:style-name="T90">(</text:span><text:span text:style-name="T90">左岸二結一號堤防</text:span><text:span text:style-name="T90">)</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draw:style-name="gr4" draw:text-style-name="P6" draw:layer="layout" svg:width="21.529cm" svg:height="14.57cm" svg:x="2.471cm" svg:y="5cm">
          <draw:image xlink:href="Pictures/100000000000043E000002DFFEFD657B6D5F455E.jpg" xlink:type="simple" xlink:show="embed" xlink:actuate="onLoad" draw:mime-type="image/jpeg">
            <text:p/>
          </draw:image>
        </draw:frame>
        <anim:par presentation:node-type="timing-root">
          <anim:par smil:begin="id17.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7" presentation:class="page"/>
          <draw:frame presentation:style-name="pr5" draw:text-style-name="P18" draw:layer="layout" svg:width="17.271cm" svg:height="12.572cm" svg:x="2.159cm" svg:y="13.271cm" presentation:class="notes" presentation:placeholder="true">
            <draw:text-box/>
          </draw:frame>
        </presentation:notes>
      </draw:page>
      <draw:page draw:name="page18" draw:style-name="dp7" draw:master-page-name="預設" presentation:presentation-page-layout-name="AL1T1" presentation:use-date-time-name="dtd1" xml:id="id18" draw:id="id18">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0" draw:text-style-name="P64" draw:layer="layout" svg:width="17cm" svg:height="4.755cm" svg:x="6.35cm" svg:y="-0.1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2" draw:text-style-name="P81" draw:layer="layout" svg:width="23.5cm" svg:height="2.597cm" svg:x="0cm" svg:y="3.5cm">
          <draw:text-box>
            <text:p text:style-name="P63"><text:span text:style-name="T90">蘭陽溪水系宜蘭河支流小礁溪</text:span><text:span text:style-name="T90">(</text:span><text:span text:style-name="T90">右岸結龍堤防</text:span><text:span text:style-name="T90">)</text:span></text:p>
            <text:p text:style-name="P63"><text:span text:style-name="T97"/></text:p>
          </draw:text-box>
        </draw:frame>
        <draw:frame draw:style-name="gr4" draw:text-style-name="P6" draw:layer="layout" svg:width="23cm" svg:height="15.729cm" svg:x="2cm" svg:y="4.771cm">
          <draw:image xlink:href="Pictures/1000000000000437000002E23BBEC9B9FC9F01A7.jpg" xlink:type="simple" xlink:show="embed" xlink:actuate="onLoad" draw:mime-type="image/jpeg">
            <text:p/>
          </draw:image>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anim:par presentation:node-type="timing-root">
          <anim:par smil:begin="id18.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8" presentation:class="page"/>
          <draw:frame presentation:style-name="pr5" draw:text-style-name="P18" draw:layer="layout" svg:width="17.271cm" svg:height="12.572cm" svg:x="2.159cm" svg:y="13.271cm" presentation:class="notes" presentation:placeholder="true">
            <draw:text-box/>
          </draw:frame>
        </presentation:notes>
      </draw:page>
      <draw:page draw:name="page19" draw:style-name="dp7" draw:master-page-name="預設" presentation:presentation-page-layout-name="AL1T1" presentation:use-date-time-name="dtd1" xml:id="id19" draw:id="id19">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1" draw:text-style-name="P64" draw:layer="layout" svg:width="17cm" svg:height="4.755cm" svg:x="6cm" svg:y="0cm" presentation:class="title" presentation:user-transformed="true">
          <draw:text-box>
            <text:list text:style-name="L4">
              <text:list-header>
                <text:p text:style-name="P67"><text:span text:style-name="T51">第一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3" draw:text-style-name="P82" draw:layer="layout" svg:width="22.5cm" svg:height="2.877cm" svg:x="3.5cm" svg:y="4cm">
          <draw:text-box>
            <text:p text:style-name="P68"><text:span text:style-name="T98">「</text:span><text:span text:style-name="T99">蘭陽溪水系宜蘭河支流大礁溪</text:span><text:span text:style-name="T99">(</text:span><text:span text:style-name="T99">左岸二結一號堤防</text:span><text:span text:style-name="T99">)</text:span><text:span text:style-name="T99">、小礁溪</text:span><text:span text:style-name="T99">(</text:span><text:span text:style-name="T99">右岸結龍堤防</text:span><text:span text:style-name="T99">)</text:span><text:span text:style-name="T100">」</text:span></text:p>
          </draw:text-box>
        </draw:frame>
        <draw:frame draw:style-name="gr44" draw:text-style-name="P83" draw:layer="layout" svg:width="18.922cm" svg:height="4.192cm" svg:x="6.078cm" svg:y="9.5cm">
          <draw:text-box>
            <text:p text:style-name="P11"><text:span text:style-name="T81">河川主管機關報告 </text:span><text:span text:style-name="T30"><text:line-break/></text:span><text:span text:style-name="T101">經濟部水利署第一河川分署</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anim:par presentation:node-type="timing-root">
          <anim:par smil:begin="id19.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19" presentation:class="page"/>
          <draw:frame presentation:style-name="pr5" draw:text-style-name="P18" draw:layer="layout" svg:width="17.271cm" svg:height="12.572cm" svg:x="2.159cm" svg:y="13.271cm" presentation:class="notes" presentation:placeholder="true">
            <draw:text-box/>
          </draw:frame>
        </presentation:notes>
      </draw:page>
      <draw:page draw:name="page20" draw:style-name="dp7" draw:master-page-name="預設" presentation:presentation-page-layout-name="AL1T1" presentation:use-date-time-name="dtd1" xml:id="id20" draw:id="id20">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presentation:style-name="pr3" draw:text-style-name="P8" draw:layer="layout" svg:width="26.729cm" svg:height="11cm" svg:x="2cm" svg:y="1cm" presentation:class="outline" presentation:user-transformed="true">
          <draw:text-box>
            <text:list text:style-name="L4">
              <text:list-header>
                <text:p><text:span text:style-name="T102"/></text:p>
                <text:p><text:span text:style-name="T103"/></text:p>
              </text:list-header>
              <text:list-item>
                <text:p><text:span text:style-name="T104">擬辦：</text:span></text:p>
                <text:p><text:span text:style-name="T105">本案係配合經濟部依法公告之河川圖籍辦理非都市土地使用分區調整，調整後圖冊已函送水利主管機關（經濟部水利署第一河川分署）核對無誤，爰請審核同意，並由本府依審查結果依法核定後，據以辦理後續公告及編定結果通知作業。</text:span></text:p>
              </text:list-item>
            </text:list>
            <text:p><text:span text:style-name="T106"/></text:p>
            <text:p/>
          </draw:text-box>
        </draw:frame>
        <draw:frame draw:style-name="gr45" draw:text-style-name="P84" draw:layer="layout" svg:width="7.514cm" svg:height="5.879cm" svg:x="12.5cm" svg:y="1.322cm">
          <draw:text-box>
            <text:p><text:span text:style-name="T7">第一案</text:span></text:p>
          </draw:text-box>
        </draw:frame>
        <anim:par presentation:node-type="timing-root">
          <anim:par smil:begin="id20.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0" presentation:class="page"/>
          <draw:frame presentation:style-name="pr5" draw:text-style-name="P18" draw:layer="layout" svg:width="17.271cm" svg:height="12.572cm" svg:x="2.159cm" svg:y="13.271cm" presentation:class="notes" presentation:placeholder="true">
            <draw:text-box/>
          </draw:frame>
        </presentation:notes>
      </draw:page>
      <draw:page draw:name="page21" draw:style-name="dp7" draw:master-page-name="預設" presentation:presentation-page-layout-name="AL1T1" presentation:use-date-time-name="dtd1" xml:id="id21" draw:id="id21">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46" draw:text-style-name="P85" draw:layer="layout" svg:width="24.5cm" svg:height="8.388cm" svg:x="2.5cm" svg:y="3.612cm">
          <draw:text-box>
            <text:p text:style-name="P65"><text:span text:style-name="T107">配合本府公告「</text:span><text:span text:style-name="T108">蘇澳</text:span><text:span text:style-name="T109">溪及其支流（白米溪及圳頭溪</text:span><text:span text:style-name="T109">)</text:span><text:span text:style-name="T110">」縣管河川區域辦理非都市土地使用分區調整審議。</text:span></text:p>
          </draw:text-box>
        </draw:frame>
        <draw:frame draw:style-name="gr8" draw:text-style-name="P70" draw:layer="layout" svg:width="4.731cm" svg:height="2.128cm" svg:x="12.769cm" svg:y="1.3cm">
          <draw:text-box>
            <text:p><text:span text:style-name="T51">第二案</text:span></text:p>
          </draw:text-box>
        </draw:frame>
        <draw:frame draw:style-name="gr4" draw:text-style-name="P6" draw:layer="layout" svg:width="3.43cm" svg:height="2.297cm" svg:x="23.5cm" svg:y="17.5cm">
          <draw:image xlink:href="Pictures/1000000000000448000002DE78B6298C16DE49D9.png" xlink:type="simple" xlink:show="embed" xlink:actuate="onLoad" draw:mime-type="image/png">
            <text:p/>
          </draw:image>
        </draw:frame>
        <anim:par presentation:node-type="timing-root">
          <anim:par smil:begin="id21.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1" presentation:class="page"/>
          <draw:frame presentation:style-name="pr5" draw:text-style-name="P18" draw:layer="layout" svg:width="17.271cm" svg:height="12.572cm" svg:x="2.159cm" svg:y="13.271cm" presentation:class="notes" presentation:placeholder="true">
            <draw:text-box/>
          </draw:frame>
        </presentation:notes>
      </draw:page>
      <draw:page draw:name="page22" draw:style-name="dp7" draw:master-page-name="預設" presentation:presentation-page-layout-name="AL1T1" presentation:use-date-time-name="dtd1" xml:id="id22" draw:id="id22">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2" draw:text-style-name="P64" draw:layer="layout" svg:width="17cm" svg:height="4.755cm" svg:x="6cm" svg:y="0cm" presentation:class="title" presentation:user-transformed="true">
          <draw:text-box>
            <text:list text:style-name="L4">
              <text:list-header>
                <text:p text:style-name="P67"><text:span text:style-name="T5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7" draw:text-style-name="P86" draw:layer="layout" svg:width="24.5cm" svg:height="3.277cm" svg:x="3cm" svg:y="5.5cm">
          <draw:text-box>
            <text:p text:style-name="P65"><text:span text:style-name="T79">「蘇澳</text:span><text:span text:style-name="T111">溪及其支流（白米溪及圳頭溪</text:span><text:span text:style-name="T111">)</text:span><text:span text:style-name="T112">」河川區調整案</text:span></text:p>
          </draw:text-box>
        </draw:frame>
        <draw:frame draw:style-name="gr48" draw:text-style-name="P87" draw:layer="layout" svg:width="18.922cm" svg:height="4.004cm" svg:x="10.5cm" svg:y="10.5cm">
          <draw:text-box>
            <text:p><text:span text:style-name="T81">地政處報告</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anim:par presentation:node-type="timing-root">
          <anim:par smil:begin="id22.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2" presentation:class="page"/>
          <draw:frame presentation:style-name="pr5" draw:text-style-name="P18" draw:layer="layout" svg:width="17.271cm" svg:height="12.572cm" svg:x="2.159cm" svg:y="13.271cm" presentation:class="notes" presentation:placeholder="true">
            <draw:text-box/>
          </draw:frame>
        </presentation:notes>
      </draw:page>
      <draw:page draw:name="page23" draw:style-name="dp7" draw:master-page-name="預設" presentation:presentation-page-layout-name="AL1T1" presentation:use-date-time-name="dtd1" xml:id="id23" draw:id="id23">
        <office:forms form:automatic-focus="false" form:apply-design-mode="false"/>
        <draw:custom-shape draw:style-name="gr29" draw:text-style-name="P9" draw:layer="layout" svg:width="17.5cm" svg:height="2.5cm" svg:x="6.1cm" svg:y="1.5cm">
          <text:p/>
          <draw:enhanced-geometry svg:viewBox="0 0 21600 21600" draw:mirror-horizontal="false" draw:mirror-vertical="false" draw:type="rectangle" draw:enhanced-path="M 0 0 L 21600 0 21600 21600 0 21600 0 0 Z N"/>
        </draw:custom-shape>
        <draw:frame presentation:style-name="pr23" draw:text-style-name="P64" draw:layer="layout" svg:width="17cm" svg:height="4.755cm" svg:x="6.35cm" svg:y="-0.155cm" presentation:class="title" presentation:user-transformed="true">
          <draw:text-box>
            <text:list text:style-name="L4">
              <text:list-header>
                <text:p text:style-name="P67"><text:span text:style-name="T113">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9.781cm" svg:height="13.917cm" svg:x="0.219cm" svg:y="5.5cm">
          <draw:image xlink:href="Pictures/1000000000000259000003577407A9494DFB2B9D.jpg" xlink:type="simple" xlink:show="embed" xlink:actuate="onLoad" draw:mime-type="image/jpeg">
            <text:p/>
          </draw:image>
        </draw:frame>
        <draw:frame draw:style-name="gr4" draw:text-style-name="P6" draw:layer="layout" svg:width="9.817cm" svg:height="14cm" svg:x="9.183cm" svg:y="5.778cm">
          <draw:image xlink:href="Pictures/1000000000000259000003595187D2767B72EF97.jpg" xlink:type="simple" xlink:show="embed" xlink:actuate="onLoad" draw:mime-type="image/jpeg">
            <text:p/>
          </draw:image>
        </draw:frame>
        <draw:frame draw:style-name="gr4" draw:text-style-name="P6" draw:layer="layout" svg:width="10.167cm" svg:height="14.499cm" svg:x="18.833cm" svg:y="5.279cm">
          <draw:image xlink:href="Pictures/1000000000000259000003595187D2767B72EF97.jpg" xlink:type="simple" xlink:show="embed" xlink:actuate="onLoad" draw:mime-type="image/jpeg">
            <text:p/>
          </draw:image>
        </draw:frame>
        <draw:frame draw:style-name="gr4" draw:text-style-name="P6" draw:layer="layout" svg:width="3.43cm" svg:height="2.297cm" svg:x="24cm" svg:y="18.001cm">
          <draw:image xlink:href="Pictures/1000000000000448000002DE78B6298C16DE49D9.png" xlink:type="simple" xlink:show="embed" xlink:actuate="onLoad" draw:mime-type="image/png">
            <text:p/>
          </draw:image>
        </draw:frame>
        <draw:frame draw:style-name="gr33" draw:text-style-name="P71" draw:layer="layout" svg:width="8.757cm" svg:height="1.095cm" svg:x="14.743cm" svg:y="18.683cm">
          <draw:text-box>
            <text:p><text:span text:style-name="T82">地籍套疊水利主管機關確認函</text:span></text:p>
          </draw:text-box>
        </draw:frame>
        <draw:frame draw:style-name="gr33" draw:text-style-name="P71" draw:layer="layout" svg:width="3.757cm" svg:height="1.095cm" svg:x="7.743cm" svg:y="18.6cm">
          <draw:text-box>
            <text:p><text:span text:style-name="T82">本府公告</text:span></text:p>
          </draw:text-box>
        </draw:frame>
        <draw:frame draw:style-name="gr49" draw:text-style-name="P24" draw:layer="layout" svg:width="27.201cm" svg:height="6.346cm" svg:x="1.299cm" svg:y="3.154cm">
          <draw:text-box>
            <text:p text:style-name="P65"><text:span text:style-name="T79">「蘇澳</text:span><text:span text:style-name="T111">溪及其支流（白米溪及圳頭溪</text:span><text:span text:style-name="T111">)</text:span><text:span text:style-name="T80">」縣管河川區域辦理非都市土地使用分區調整。</text:span></text:p>
          </draw:text-box>
        </draw:frame>
        <anim:par presentation:node-type="timing-root">
          <anim:par smil:begin="id23.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3" presentation:class="page"/>
          <draw:frame presentation:style-name="pr5" draw:text-style-name="P18" draw:layer="layout" svg:width="17.271cm" svg:height="12.572cm" svg:x="2.159cm" svg:y="13.271cm" presentation:class="notes" presentation:placeholder="true">
            <draw:text-box/>
          </draw:frame>
        </presentation:notes>
      </draw:page>
      <draw:page draw:name="page24" draw:style-name="dp7" draw:master-page-name="預設" presentation:presentation-page-layout-name="AL1T1" presentation:use-date-time-name="dtd1" xml:id="id24" draw:id="id24">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4" draw:text-style-name="P64" draw:layer="layout" svg:width="17cm" svg:height="4.755cm" svg:x="6cm" svg:y="0cm" presentation:class="title" presentation:user-transformed="true">
          <draw:text-box>
            <text:list text:style-name="L4">
              <text:list-header>
                <text:p text:style-name="P73"><text:span text:style-name="T5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50" draw:text-style-name="P88" draw:layer="layout" svg:width="20cm" svg:height="5.417cm" svg:x="0cm" svg:y="15.5cm">
          <draw:text-box>
            <text:p text:style-name="P68"><text:span text:style-name="T114">分區調整</text:span><text:span text:style-name="T83">涵蓋範圍</text:span><text:span text:style-name="T83">:</text:span></text:p>
            <text:p><text:span text:style-name="T115">蘇澳鎮</text:span><text:span text:style-name="T115">:</text:span><text:span text:style-name="T115">白米甕段、永樂段</text:span></text:p>
            <text:p><text:span text:style-name="T115"/></text:p>
          </draw:text-box>
        </draw:frame>
        <draw:frame draw:style-name="gr51" draw:text-style-name="P89" draw:layer="layout" svg:width="8.5cm" svg:height="6.816cm" svg:x="0.5cm" svg:y="4.684cm">
          <draw:text-box>
            <text:p text:style-name="P65"><text:span text:style-name="T79">「蘇澳</text:span><text:span text:style-name="T111">溪及其支流（白米溪及圳頭溪</text:span><text:span text:style-name="T111">)</text:span><text:span text:style-name="T80">」縣管河川區分區調整</text:span><text:span text:style-name="T116">案</text:span></text:p>
          </draw:text-box>
        </draw:frame>
        <draw:frame draw:style-name="gr4" draw:text-style-name="P6" draw:layer="layout" svg:width="2.93cm" svg:height="1.962cm" svg:x="24.5cm" svg:y="19cm">
          <draw:image xlink:href="Pictures/1000000000000448000002DE78B6298C16DE49D9.png" xlink:type="simple" xlink:show="embed" xlink:actuate="onLoad" draw:mime-type="image/png">
            <text:p/>
          </draw:image>
        </draw:frame>
        <draw:frame draw:style-name="gr4" draw:text-style-name="P6" draw:layer="layout" svg:width="19.61cm" svg:height="14cm" svg:x="8.5cm" svg:y="4.5cm">
          <draw:image xlink:href="Pictures/10000000000004700000032BED12365857B218D5.jpg" xlink:type="simple" xlink:show="embed" xlink:actuate="onLoad" draw:mime-type="image/jpeg">
            <text:p/>
          </draw:image>
        </draw:frame>
        <anim:par presentation:node-type="timing-root">
          <anim:par smil:begin="id24.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4" presentation:class="page"/>
          <draw:frame presentation:style-name="pr5" draw:text-style-name="P18" draw:layer="layout" svg:width="17.271cm" svg:height="12.572cm" svg:x="2.159cm" svg:y="13.271cm" presentation:class="notes" presentation:placeholder="true">
            <draw:text-box/>
          </draw:frame>
        </presentation:notes>
      </draw:page>
      <draw:page draw:name="page25" draw:style-name="dp7" draw:master-page-name="預設" presentation:presentation-page-layout-name="AL1T1" presentation:use-date-time-name="dtd1" xml:id="id25" draw:id="id25">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5" draw:text-style-name="P64" draw:layer="layout" svg:width="17cm" svg:height="4.755cm" svg:x="6cm" svg:y="0cm" presentation:class="title" presentation:user-transformed="true">
          <draw:text-box>
            <text:list text:style-name="L4">
              <text:list-header>
                <text:p text:style-name="P73"><text:span text:style-name="T5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52" draw:text-style-name="P90" draw:layer="layout" svg:width="21.3cm" svg:height="3.35cm" svg:x="0.2cm" svg:y="3.177cm">
          <draw:text-box>
            <text:p text:style-name="P63"><text:span text:style-name="T117">「蘇澳</text:span><text:span text:style-name="T118">溪及其支流（白米溪及圳頭溪</text:span><text:span text:style-name="T118">)</text:span><text:span text:style-name="T119">」縣管河川區域辦理非都市土地使用分區調整。</text:span><text:span text:style-name="T120">河川區域調整情形、筆數及面積統計表</text:span></text:p>
          </draw:text-box>
        </draw:frame>
        <draw:frame draw:style-name="standard" draw:layer="layout" svg:width="15.294cm" svg:height="13.437cm" svg:x="1.657cm" svg:y="5.744cm">
          <table:table table:template-name="orange" table:use-first-row-styles="true">
            <table:table-column table:style-name="co15"/>
            <table:table-column table:style-name="co16"/>
            <table:table-column table:style-name="co17"/>
            <table:table-column table:style-name="co18"/>
            <table:table-row table:style-name="ro21" table:default-cell-style-name="ce21">
              <table:table-cell table:style-name="ce20">
                <text:p text:style-name="P11"><text:span text:style-name="T121">河川區調整情形</text:span><text:span text:style-name="T121">0.607207</text:span></text:p>
              </table:table-cell>
              <table:table-cell>
                <text:p text:style-name="P77"><text:span text:style-name="T122">筆數</text:span></text:p>
              </table:table-cell>
              <table:table-cell>
                <text:p text:style-name="P77"><text:span text:style-name="T122">面積</text:span></text:p>
                <text:p text:style-name="P77"><text:span text:style-name="T122">(</text:span><text:span text:style-name="T122">公頃</text:span><text:span text:style-name="T122">)</text:span></text:p>
              </table:table-cell>
              <table:table-cell table:style-name="ce25">
                <text:p text:style-name="P91"><text:span text:style-name="T123">備註</text:span></text:p>
              </table:table-cell>
            </table:table-row>
            <table:table-row table:style-name="ro22">
              <table:table-cell table:style-name="ce26">
                <text:p text:style-name="P92"><text:span text:style-name="T124">全部劃入 </text:span><text:span text:style-name="T124">(A)</text:span></text:p>
              </table:table-cell>
              <table:table-cell table:style-name="ce27">
                <text:p text:style-name="P93"><text:span text:style-name="T125">3</text:span></text:p>
              </table:table-cell>
              <table:table-cell table:style-name="ce28">
                <text:p text:style-name="P94"><text:span text:style-name="T126">6.872558</text:span></text:p>
              </table:table-cell>
              <table:table-cell table:style-name="ce29"/>
            </table:table-row>
            <table:table-row table:style-name="ro22" table:default-cell-style-name="ce27">
              <table:table-cell>
                <text:p text:style-name="P93"><text:span text:style-name="T125">部分劃入 </text:span><text:span text:style-name="T125">(B)</text:span></text:p>
              </table:table-cell>
              <table:table-cell>
                <text:p text:style-name="P93"><text:span text:style-name="T125">16</text:span></text:p>
              </table:table-cell>
              <table:table-cell>
                <text:p text:style-name="P93"><text:span text:style-name="T125">98.548101</text:span></text:p>
              </table:table-cell>
              <table:table-cell table:style-name="ce30" table:number-rows-spanned="4">
                <text:p text:style-name="P95"><text:span text:style-name="T127">因土地部分劃入或劃出河川區未辦地籍標示分割。（不</text:span><text:span text:style-name="T11">得逕為</text:span><text:span text:style-name="T128">分割</text:span><text:span text:style-name="T129">）</text:span></text:p>
              </table:table-cell>
            </table:table-row>
            <table:table-row table:style-name="ro23" table:default-cell-style-name="ce32">
              <table:table-cell table:style-name="ce31">
                <text:p text:style-name="P96"><text:span text:style-name="T125">全部劃出 </text:span><text:span text:style-name="T125">(C)</text:span></text:p>
              </table:table-cell>
              <table:table-cell>
                <text:p text:style-name="P93"><text:span text:style-name="T125">196</text:span></text:p>
              </table:table-cell>
              <table:table-cell>
                <text:p text:style-name="P93"><text:span text:style-name="T125">62.100783</text:span></text:p>
              </table:table-cell>
              <table:covered-table-cell table:style-name="ce33"/>
            </table:table-row>
            <table:table-row table:style-name="ro24" table:default-cell-style-name="ce32">
              <table:table-cell>
                <text:p text:style-name="P93"><text:span text:style-name="T125">部分劃出 </text:span><text:span text:style-name="T125">(D)</text:span></text:p>
              </table:table-cell>
              <table:table-cell>
                <text:p text:style-name="P93"><text:span text:style-name="T125">65</text:span></text:p>
              </table:table-cell>
              <table:table-cell>
                <text:p text:style-name="P93"><text:span text:style-name="T125">23.854992</text:span></text:p>
              </table:table-cell>
              <table:covered-table-cell table:style-name="ce33"/>
            </table:table-row>
            <table:table-row table:style-name="ro25" table:default-cell-style-name="ce32">
              <table:table-cell>
                <text:p text:style-name="P93"><text:span text:style-name="T125">合計</text:span></text:p>
              </table:table-cell>
              <table:table-cell>
                <text:p text:style-name="P93"><text:span text:style-name="T125">280</text:span></text:p>
              </table:table-cell>
              <table:table-cell>
                <text:p text:style-name="P93"><text:span text:style-name="T125">191.376434</text:span></text:p>
              </table:table-cell>
              <table:covered-table-cell table:style-name="ce33"/>
            </table:table-row>
          </table:table>
          <draw:image xlink:href="Pictures/TablePreview13.svm" xlink:type="simple" xlink:show="embed" xlink:actuate="onLoad"/>
        </draw:frame>
        <draw:frame draw:style-name="gr39" draw:text-style-name="P6" draw:layer="layout" svg:width="15.493cm" svg:height="12.964cm" svg:x="14cm" svg:y="4cm">
          <draw:object xlink:href="./Object 1" xlink:type="simple" xlink:show="embed" xlink:actuate="onLoad">
            <loext:p/>
          </draw:object>
          <draw:image xlink:href="./ObjectReplacements/Object 1" xlink:type="simple" xlink:show="embed" xlink:actuate="onLoad"/>
        </draw:frame>
        <draw:frame draw:style-name="gr4" draw:text-style-name="P6" draw:layer="layout" svg:width="3.43cm" svg:height="2.297cm" svg:x="23.57cm" svg:y="18.263cm">
          <draw:image xlink:href="Pictures/1000000000000448000002DE78B6298C16DE49D9.png" xlink:type="simple" xlink:show="embed" xlink:actuate="onLoad" draw:mime-type="image/png">
            <text:p/>
          </draw:image>
        </draw:frame>
        <draw:frame draw:style-name="gr53" draw:text-style-name="P71" draw:layer="layout" svg:width="7.487cm" svg:height="1.09cm" svg:x="19.013cm" svg:y="6cm">
          <draw:text-box>
            <text:p><text:span text:style-name="T54">本案分區調整面積比例圖</text:span></text:p>
          </draw:text-box>
        </draw:frame>
        <anim:par presentation:node-type="timing-root">
          <anim:par smil:begin="id25.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5" presentation:class="page"/>
          <draw:frame presentation:style-name="pr5" draw:text-style-name="P18" draw:layer="layout" svg:width="17.271cm" svg:height="12.572cm" svg:x="2.159cm" svg:y="13.271cm" presentation:class="notes" presentation:placeholder="true">
            <draw:text-box/>
          </draw:frame>
        </presentation:notes>
      </draw:page>
      <draw:page draw:name="page26" draw:style-name="dp7" draw:master-page-name="預設" presentation:presentation-page-layout-name="AL1T1" presentation:use-date-time-name="dtd1" xml:id="id26" draw:id="id26">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6" draw:text-style-name="P64" draw:layer="layout" svg:width="17cm" svg:height="4.755cm" svg:x="6cm" svg:y="0cm" presentation:class="title" presentation:user-transformed="true">
          <draw:text-box>
            <text:list text:style-name="L4">
              <text:list-header>
                <text:p text:style-name="P73"><text:span text:style-name="T51">第二案</text:span></text:p>
              </text:list-header>
            </text:list>
          </draw:text-box>
        </draw:frame>
        <draw:frame draw:style-name="gr8" draw:text-style-name="P24" draw:layer="layout" svg:width="11.78cm" svg:height="2.128cm" svg:x="0.5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draw:style-name="gr54" draw:text-style-name="P97" draw:layer="layout" svg:width="27.5cm" svg:height="2.503cm" svg:x="-7cm" svg:y="3cm">
          <draw:text-box>
            <text:p text:style-name="P63"><text:span text:style-name="T117">蘇澳</text:span><text:span text:style-name="T118">溪及其支流（白米溪及圳頭溪</text:span><text:span text:style-name="T118">)</text:span></text:p>
          </draw:text-box>
        </draw:frame>
        <draw:frame draw:style-name="gr4" draw:text-style-name="P6" draw:layer="layout" svg:width="22.868cm" svg:height="16.608cm" svg:x="2cm" svg:y="3.892cm">
          <draw:image xlink:href="Pictures/10000000000004700000033936367EED871DC826.jpg" xlink:type="simple" xlink:show="embed" xlink:actuate="onLoad" draw:mime-type="image/jpeg">
            <text:p/>
          </draw:image>
        </draw:frame>
        <anim:par presentation:node-type="timing-root">
          <anim:par smil:begin="id26.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6" presentation:class="page"/>
          <draw:frame presentation:style-name="pr5" draw:text-style-name="P18" draw:layer="layout" svg:width="17.271cm" svg:height="12.572cm" svg:x="2.159cm" svg:y="13.271cm" presentation:class="notes" presentation:placeholder="true">
            <draw:text-box/>
          </draw:frame>
        </presentation:notes>
      </draw:page>
      <draw:page draw:name="page27" draw:style-name="dp7" draw:master-page-name="預設" presentation:presentation-page-layout-name="AL1T1" presentation:use-date-time-name="dtd1" xml:id="id27" draw:id="id27">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32" draw:text-style-name="P71" draw:layer="layout" svg:width="18.922cm" svg:height="4.379cm" svg:x="8.078cm" svg:y="9.121cm">
          <draw:text-box>
            <text:p><text:span text:style-name="T81">河川主管機關報告 </text:span><text:span text:style-name="T30"><text:line-break/></text:span><text:span text:style-name="T30"> <text:s text:c="4"/></text:span><text:span text:style-name="T130"><text:s text:c="4"/></text:span><text:span text:style-name="T101">本府水利資源處</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frame presentation:style-name="pr27" draw:text-style-name="P64" draw:layer="layout" svg:width="17cm" svg:height="4.755cm" svg:x="6.35cm" svg:y="0.046cm" presentation:class="title" presentation:user-transformed="true">
          <draw:text-box>
            <text:list text:style-name="L4">
              <text:list-header>
                <text:p text:style-name="P73"><text:span text:style-name="T51">第二案</text:span></text:p>
              </text:list-header>
            </text:list>
          </draw:text-box>
        </draw:frame>
        <draw:frame draw:style-name="gr55" draw:text-style-name="P86" draw:layer="layout" svg:width="26.5cm" svg:height="2.877cm" svg:x="2cm" svg:y="4.002cm">
          <draw:text-box>
            <text:p text:style-name="P65"><text:span text:style-name="T79">「蘇澳</text:span><text:span text:style-name="T111">溪及其支流（白米溪及圳頭溪</text:span><text:span text:style-name="T111">)</text:span><text:span text:style-name="T112">」縣管河川區域</text:span></text:p>
          </draw:text-box>
        </draw:frame>
        <anim:par presentation:node-type="timing-root">
          <anim:par smil:begin="id27.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7" presentation:class="page"/>
          <draw:frame presentation:style-name="pr5" draw:text-style-name="P18" draw:layer="layout" svg:width="17.271cm" svg:height="12.572cm" svg:x="2.159cm" svg:y="13.271cm" presentation:class="notes" presentation:placeholder="true">
            <draw:text-box/>
          </draw:frame>
        </presentation:notes>
      </draw:page>
      <draw:page draw:name="page28" draw:style-name="dp7" draw:master-page-name="預設" presentation:presentation-page-layout-name="AL1T1" presentation:use-date-time-name="dtd1" xml:id="id28" draw:id="id28">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8" draw:text-style-name="P64" draw:layer="layout" svg:width="17cm" svg:height="4.755cm" svg:x="6cm" svg:y="0cm" presentation:class="title" presentation:user-transformed="true">
          <draw:text-box>
            <text:list text:style-name="L4">
              <text:list-header>
                <text:p text:style-name="P73"><text:span text:style-name="T131">第二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presentation:style-name="pr3" draw:text-style-name="P8" draw:layer="layout" svg:width="26.729cm" svg:height="12.179cm" svg:x="2cm" svg:y="1.321cm" presentation:class="outline" presentation:user-transformed="true">
          <draw:text-box>
            <text:list text:style-name="L4">
              <text:list-header>
                <text:p><text:span text:style-name="T102"/></text:p>
                <text:p><text:span text:style-name="T103"/></text:p>
              </text:list-header>
              <text:list-item>
                <text:p><text:span text:style-name="T104">擬辦：</text:span></text:p>
                <text:p><text:span text:style-name="T105">本案係配合本府依法公告之河川圖籍辦理非都市土地使用分區調整，調整後圖冊已函送水利主管機關（本府水利資源處）核對無誤，爰請審核同意，並由本府依審查結果依法核定後，辦理公告及編定結果通知作業。</text:span></text:p>
              </text:list-item>
            </text:list>
            <text:p><text:span text:style-name="T106"/></text:p>
            <text:p/>
          </draw:text-box>
        </draw:frame>
        <anim:par presentation:node-type="timing-root">
          <anim:par smil:begin="id28.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8" presentation:class="page"/>
          <draw:frame presentation:style-name="pr5" draw:text-style-name="P18" draw:layer="layout" svg:width="17.271cm" svg:height="12.572cm" svg:x="2.159cm" svg:y="13.271cm" presentation:class="notes" presentation:placeholder="true">
            <draw:text-box/>
          </draw:frame>
        </presentation:notes>
      </draw:page>
      <draw:page draw:name="page29" draw:style-name="dp7" draw:master-page-name="預設" presentation:presentation-page-layout-name="AL1T1" presentation:use-date-time-name="dtd1" xml:id="id29" draw:id="id29">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29" draw:text-style-name="P64" draw:layer="layout" svg:width="17cm" svg:height="4.755cm" svg:x="6.5cm" svg:y="0cm" presentation:class="title" presentation:user-transformed="true">
          <draw:text-box>
            <text:p text:style-name="P63"><text:span text:style-name="T51">第三案</text:span></text:p>
          </draw:text-box>
        </draw:frame>
        <draw:frame draw:style-name="gr8" draw:text-style-name="P24" draw:layer="layout" svg:width="11.78cm" svg:height="2.128cm" svg:x="0.72cm" svg:y="0.3cm">
          <draw:text-box>
            <text:p><text:span text:style-name="T29">參、案件審議</text:span></text:p>
          </draw:text-box>
        </draw:frame>
        <draw:frame draw:style-name="gr56" draw:text-style-name="P66" draw:layer="layout" svg:width="24.5cm" svg:height="8.44cm" svg:x="3cm" svg:y="4.74cm">
          <draw:text-box>
            <text:p/>
          </draw:text-box>
        </draw:frame>
        <draw:frame draw:style-name="gr4" draw:text-style-name="P6" draw:layer="layout" svg:width="3.43cm" svg:height="2.297cm" svg:x="23.5cm" svg:y="17.5cm">
          <draw:image xlink:href="Pictures/1000000000000448000002DE78B6298C16DE49D9.png" xlink:type="simple" xlink:show="embed" xlink:actuate="onLoad" draw:mime-type="image/png">
            <text:p/>
          </draw:image>
        </draw:frame>
        <draw:frame draw:style-name="gr57" draw:text-style-name="P98" draw:layer="layout" svg:width="24.5cm" svg:height="5.881cm" svg:x="3cm" svg:y="4.119cm">
          <draw:text-box>
            <text:p><text:span text:style-name="T132">配合經濟部公告變更「</text:span><text:span text:style-name="T133">蘭陽溪水系支流安農溪用地範圍</text:span><text:span text:style-name="T132">」中央管河川辦理非都市土地使用分區調整案</text:span><text:span text:style-name="T133">(</text:span><text:span text:style-name="T99">三星鄉雙賢一</text:span><text:span text:style-name="T99">410</text:span><text:span text:style-name="T99">地號等</text:span><text:span text:style-name="T99">8</text:span><text:span text:style-name="T99">筆</text:span><text:span text:style-name="T99">)</text:span><text:span text:style-name="T132">。</text:span><text:span text:style-name="T133"><text:line-break/></text:span><text:span text:style-name="T133"/></text:p>
          </draw:text-box>
        </draw:frame>
        <anim:par presentation:node-type="timing-root">
          <anim:par smil:begin="id29.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29" presentation:class="page"/>
          <draw:frame presentation:style-name="pr5" draw:text-style-name="P18" draw:layer="layout" svg:width="17.271cm" svg:height="12.572cm" svg:x="2.159cm" svg:y="13.271cm" presentation:class="notes" presentation:placeholder="true">
            <draw:text-box/>
          </draw:frame>
        </presentation:notes>
      </draw:page>
      <draw:page draw:name="page30" draw:style-name="dp7" draw:master-page-name="預設" presentation:presentation-page-layout-name="AL1T1" presentation:use-date-time-name="dtd1" xml:id="id30" draw:id="id30">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30" draw:text-style-name="P64" draw:layer="layout" svg:width="17cm" svg:height="4.755cm" svg:x="6.3cm" svg:y="0cm" presentation:class="title" presentation:user-transformed="true">
          <draw:text-box>
            <text:list text:style-name="L4">
              <text:list-header>
                <text:p text:style-name="P67"><text:span text:style-name="T51">第三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58" draw:text-style-name="P99" draw:layer="layout" svg:width="28.5cm" svg:height="3.629cm" svg:x="0.5cm" svg:y="3.5cm">
          <draw:text-box>
            <text:p text:style-name="P65"><text:span text:style-name="T99">「</text:span><text:span text:style-name="T133">蘭陽溪水系支流安農溪用地範圍</text:span><text:span text:style-name="T99">」辦理</text:span><text:span text:style-name="T80">河川區分區調整</text:span><text:span text:style-name="T133">(</text:span><text:span text:style-name="T80">三星鄉雙賢一段</text:span><text:span text:style-name="T80">410</text:span><text:span text:style-name="T80">地號等</text:span><text:span text:style-name="T80">8</text:span><text:span text:style-name="T80">筆</text:span><text:span text:style-name="T80">)</text:span></text:p>
          </draw:text-box>
        </draw:frame>
        <draw:frame draw:style-name="gr59" draw:text-style-name="P100" draw:layer="layout" svg:width="25cm" svg:height="4.188cm" svg:x="2.5cm" svg:y="7.312cm">
          <draw:text-box>
            <text:p text:style-name="P11"><text:span text:style-name="T81">地政處報告</text:span><text:span text:style-name="T30"><text:line-break/></text:span><text:span text:style-name="T134"><text:line-break/></text:span><text:span text:style-name="T134"/></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draw:frame draw:style-name="gr60" draw:text-style-name="P101" draw:layer="layout" svg:width="26.635cm" svg:height="8.129cm" svg:x="1.865cm" svg:y="10.871cm">
          <draw:text-box>
            <text:p text:style-name="P3"><text:span text:style-name="T135">本案前配合經濟部依法公告之河川圖籍辦理非都市土地使用分區調整，並經本小組</text:span><text:span text:style-name="T135">111</text:span><text:span text:style-name="T135">年第</text:span><text:span text:style-name="T135">2</text:span><text:span text:style-name="T135">次會議審議通過「蘭陽溪水系支流羅東溪及羅東溪支流安農溪河川區域」共</text:span><text:span text:style-name="T135">263</text:span><text:span text:style-name="T135">筆土地分區調整案在案，惟後經地政事務所向河川主管機關確認後，向本府查報尚有</text:span><text:span text:style-name="T135">8</text:span><text:span text:style-name="T135">筆遺漏列入當時河川區分區調整清冊，爰提列本小組辦理河川區分區調整審議</text:span><text:span text:style-name="T80">。</text:span></text:p>
          </draw:text-box>
        </draw:frame>
        <anim:par presentation:node-type="timing-root">
          <anim:par smil:begin="id30.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0" presentation:class="page"/>
          <draw:frame presentation:style-name="pr5" draw:text-style-name="P18" draw:layer="layout" svg:width="17.271cm" svg:height="12.572cm" svg:x="2.159cm" svg:y="13.271cm" presentation:class="notes" presentation:placeholder="true">
            <draw:text-box/>
          </draw:frame>
        </presentation:notes>
      </draw:page>
      <draw:page draw:name="page31" draw:style-name="dp7" draw:master-page-name="預設" presentation:presentation-page-layout-name="AL1T1" presentation:use-date-time-name="dtd1" xml:id="id31" draw:id="id31">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33" draw:text-style-name="P70" draw:layer="layout" svg:width="8.757cm" svg:height="1.095cm" svg:x="17.243cm" svg:y="5.5cm">
          <draw:text-box>
            <text:p><text:span text:style-name="T82">水利主管機關函</text:span></text:p>
          </draw:text-box>
        </draw:frame>
        <draw:frame draw:style-name="gr33" draw:text-style-name="P70" draw:layer="layout" svg:width="8.757cm" svg:height="1.095cm" svg:x="3cm" svg:y="5.5cm">
          <draw:text-box>
            <text:p><text:span text:style-name="T82">經濟部公告</text:span></text:p>
          </draw:text-box>
        </draw:frame>
        <draw:frame draw:style-name="gr61" draw:text-style-name="P82" draw:layer="layout" svg:width="29cm" svg:height="2.877cm" svg:x="2.231cm" svg:y="3.523cm">
          <draw:text-box>
            <text:p text:style-name="P68"><text:span text:style-name="T133">蘭陽溪水系支流安農溪河川區用地範圍分</text:span><text:span text:style-name="T80">區調整案</text:span></text:p>
          </draw:text-box>
        </draw:frame>
        <draw:frame presentation:style-name="pr31" draw:text-style-name="P64" draw:layer="layout" svg:width="17cm" svg:height="4.755cm" svg:x="6.3cm" svg:y="0cm" presentation:class="title" presentation:user-transformed="true">
          <draw:text-box>
            <text:list text:style-name="L4">
              <text:list-header>
                <text:p text:style-name="P67"><text:span text:style-name="T51">第三案</text:span></text:p>
              </text:list-header>
            </text:list>
          </draw:text-box>
        </draw:frame>
        <draw:frame draw:style-name="gr4" draw:text-style-name="P6" draw:layer="layout" svg:width="9.514cm" svg:height="13.586cm" svg:x="1cm" svg:y="6.595cm">
          <draw:image xlink:href="Pictures/10000000000002560000035644DD2A64C882382C.jpg" xlink:type="simple" xlink:show="embed" xlink:actuate="onLoad" draw:mime-type="image/jpeg">
            <text:p/>
          </draw:image>
        </draw:frame>
        <draw:frame draw:style-name="gr4" draw:text-style-name="P6" draw:layer="layout" svg:width="8.974cm" svg:height="12.6cm" svg:x="10.526cm" svg:y="7.4cm">
          <draw:image xlink:href="Pictures/100000000000026100000357E5B0FE57E3989293.jpg" xlink:type="simple" xlink:show="embed" xlink:actuate="onLoad" draw:mime-type="image/jpeg">
            <text:p/>
          </draw:image>
        </draw:frame>
        <draw:frame draw:style-name="gr4" draw:text-style-name="P6" draw:layer="layout" svg:width="9.63cm" svg:height="13.5cm" svg:x="20.07cm" svg:y="6.595cm">
          <draw:image xlink:href="Pictures/100000000000025D000003506169CB62E71DAD91.jpg" xlink:type="simple" xlink:show="embed" xlink:actuate="onLoad" draw:mime-type="image/jpeg">
            <text:p/>
          </draw:image>
        </draw:frame>
        <draw:frame draw:style-name="gr4" draw:text-style-name="P6" draw:layer="layout" svg:width="3.43cm" svg:height="2.297cm" svg:x="25.5cm" svg:y="16.703cm">
          <draw:image xlink:href="Pictures/1000000000000448000002DE78B6298C16DE49D9.png" xlink:type="simple" xlink:show="embed" xlink:actuate="onLoad" draw:mime-type="image/png">
            <text:p/>
          </draw:image>
        </draw:frame>
        <draw:frame draw:style-name="gr62" draw:text-style-name="P102" draw:layer="layout" svg:width="0.976cm" svg:height="0.725cm" svg:x="28.448cm" svg:y="19.543cm">
          <draw:text-box>
            <text:p><text:span text:style-name="T136">31</text:span></text:p>
          </draw:text-box>
        </draw:frame>
        <anim:par presentation:node-type="timing-root">
          <anim:par smil:begin="id31.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1" presentation:class="page"/>
          <draw:frame presentation:style-name="pr5" draw:text-style-name="P18" draw:layer="layout" svg:width="17.271cm" svg:height="12.572cm" svg:x="2.159cm" svg:y="13.271cm" presentation:class="notes" presentation:placeholder="true">
            <draw:text-box/>
          </draw:frame>
        </presentation:notes>
      </draw:page>
      <draw:page draw:name="page32" draw:style-name="dp7" draw:master-page-name="預設" presentation:presentation-page-layout-name="AL1T1" presentation:use-date-time-name="dtd1" xml:id="id32" draw:id="id32">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presentation:style-name="pr32" draw:text-style-name="P64" draw:layer="layout" svg:width="17cm" svg:height="4.755cm" svg:x="6cm" svg:y="0cm" presentation:class="title" presentation:user-transformed="true">
          <draw:text-box>
            <text:list text:style-name="L4">
              <text:list-header>
                <text:p text:style-name="P67"><text:span text:style-name="T51">第三案</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63" draw:text-style-name="P82" draw:layer="layout" svg:width="26cm" svg:height="2.877cm" svg:x="1.5cm" svg:y="5.123cm">
          <draw:text-box>
            <text:p text:style-name="P68"><text:span text:style-name="T133">蘭陽溪水系支流安農溪用地範圍分區調整審議</text:span><text:span text:style-name="T133">(</text:span><text:span text:style-name="T133">三</text:span><text:span text:style-name="T99">星鄉雙賢一段</text:span><text:span text:style-name="T99">410</text:span><text:span text:style-name="T99">地號等</text:span><text:span text:style-name="T99">8</text:span><text:span text:style-name="T99">筆</text:span><text:span text:style-name="T99">)</text:span></text:p>
          </draw:text-box>
        </draw:frame>
        <draw:frame draw:style-name="gr64" draw:text-style-name="P103" draw:layer="layout" svg:width="21.422cm" svg:height="8.512cm" svg:x="7cm" svg:y="10.988cm">
          <draw:text-box>
            <text:p text:style-name="P68"><text:span text:style-name="T81">羅東地政事務所報告 </text:span></text:p>
            <text:p><text:span text:style-name="T137"><text:line-break/></text:span><text:span text:style-name="T137"> <text:s text:c="11"/></text:span></text:p>
            <text:p><text:span text:style-name="T137"><text:s text:c="2"/></text:span></text:p>
          </draw:text-box>
        </draw:frame>
        <draw:frame draw:style-name="gr4" draw:text-style-name="P6" draw:layer="layout" svg:width="3.43cm" svg:height="2.297cm" svg:x="23.57cm" svg:y="17.703cm">
          <draw:image xlink:href="Pictures/1000000000000448000002DE78B6298C16DE49D9.png" xlink:type="simple" xlink:show="embed" xlink:actuate="onLoad" draw:mime-type="image/png">
            <text:p/>
          </draw:image>
        </draw:frame>
        <anim:par presentation:node-type="timing-root">
          <anim:par smil:begin="id32.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2" presentation:class="page"/>
          <draw:frame presentation:style-name="pr5" draw:text-style-name="P18" draw:layer="layout" svg:width="17.271cm" svg:height="12.572cm" svg:x="2.159cm" svg:y="13.271cm" presentation:class="notes" presentation:placeholder="true">
            <draw:text-box/>
          </draw:frame>
        </presentation:notes>
      </draw:page>
      <draw:page draw:name="page33" draw:style-name="dp7" draw:master-page-name="預設" presentation:presentation-page-layout-name="AL1T1" presentation:use-date-time-name="dtd1" xml:id="id33" draw:id="id33">
        <office:forms form:automatic-focus="false" form:apply-design-mode="false"/>
        <draw:custom-shape draw:style-name="gr29" draw:text-style-name="P9" draw:layer="layout" svg:width="17.5cm" svg:height="2.5cm" svg:x="6.1cm" svg:y="1.5cm">
          <text:p/>
          <draw:enhanced-geometry svg:viewBox="0 0 21600 21600" draw:mirror-horizontal="false" draw:mirror-vertical="false" draw:type="rectangle" draw:enhanced-path="M 0 0 L 21600 0 21600 21600 0 21600 0 0 Z N"/>
        </draw:custom-shape>
        <draw:frame presentation:style-name="pr33" draw:text-style-name="P64" draw:layer="layout" svg:width="17cm" svg:height="4.755cm" svg:x="6.35cm" svg:y="-0.155cm" presentation:class="title" presentation:user-transformed="true">
          <draw:text-box>
            <text:list text:style-name="L4">
              <text:list-header>
                <text:p text:style-name="P67"><text:span text:style-name="T113">辦理緣由及依據</text:span></text:p>
              </text:list-header>
            </text:list>
          </draw:text-box>
        </draw:frame>
        <draw:frame draw:style-name="gr8" draw:text-style-name="P24" draw:layer="layout" svg:width="11.78cm" svg:height="2.128cm" svg:x="0.72cm" svg:y="0.3cm">
          <draw:text-box>
            <text:p><text:span text:style-name="T29">參、案件審議</text:span></text:p>
          </draw:text-box>
        </draw:frame>
        <draw:frame draw:style-name="gr65" draw:text-style-name="P6" draw:layer="layout" svg:width="3.43cm" svg:height="2.297cm" svg:x="24cm" svg:y="18.001cm">
          <draw:image xlink:href="Pictures/1000000000000448000002DE78B6298C16DE49D9.png" xlink:type="simple" xlink:show="embed" xlink:actuate="onLoad" draw:mime-type="image/png">
            <text:p/>
          </draw:image>
        </draw:frame>
        <draw:custom-shape draw:name="文字方塊 3_0" draw:style-name="gr66" draw:text-style-name="P106" draw:layer="layout" svg:width="28.262cm" svg:height="4.484cm" svg:x="0.718cm" svg:y="3.5cm">
          <text:p text:style-name="P104"><text:span text:style-name="T138">審議案別：</text:span><text:span text:style-name="T139">第三案</text:span><text:span text:style-name="T140">【依河川區劃定範圍，</text:span><text:span text:style-name="T141">補辦三星鄉雙賢一段</text:span><text:span text:style-name="T141">410</text:span><text:span text:style-name="T141">地號等</text:span><text:span text:style-name="T141">8</text:span><text:span text:style-name="T141">筆土地使用分區為河川區或部分河川區</text:span><text:span text:style-name="T140">】</text:span></text:p>
          <text:p text:style-name="P105"><text:span text:style-name="T140">提審緣由：依第一河川局</text:span><text:span text:style-name="T140">112</text:span><text:span text:style-name="T140">年</text:span><text:span text:style-name="T140">5</text:span><text:span text:style-name="T140">月函示【當河川區域線（綠線）與用地範圍線（紅線）未一致時，河川區域範圍以劃設水域較寬者認定】，爰將上開【介於綠線與紅線範圍間】之蘭陽溪水系支流安農溪旁</text:span><text:span text:style-name="T140">8</text:span><text:span text:style-name="T140">筆</text:span><text:span text:style-name="T142">均為公有土地</text:span><text:span text:style-name="T140">，</text:span><text:span text:style-name="T143">配合一河局函示按較寬之綠線補辦土地使用分區為河川區或部分河川區</text:span><text:span text:style-name="T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_0" draw:style-name="gr67" draw:text-style-name="P107" draw:layer="layout" svg:width="28.091cm" svg:height="12.226cm" svg:x="1.099cm" svg:y="8.122cm">
          <draw:image xlink:href="Pictures/100000000000071B000002B362BA59DE89A35D31.png" xlink:type="simple" xlink:show="embed" xlink:actuate="onLoad" draw:mime-type="image/png">
            <text:p/>
          </draw:image>
        </draw:frame>
        <draw:custom-shape draw:name="文字方塊 1_0" draw:style-name="gr68" draw:text-style-name="P109" draw:layer="layout" svg:width="1.266cm" svg:height="0.843cm" svg:x="11.784cm" svg:y="17.298cm">
          <text:p text:style-name="P108"><text:span text:style-name="T144">4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_0" draw:style-name="gr69" draw:text-style-name="P109" draw:layer="layout" svg:width="1.266cm" svg:height="0.843cm" svg:x="16.978cm" svg:y="16.524cm">
          <text:p text:style-name="P108"><text:span text:style-name="T144">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_0" draw:style-name="gr70" draw:text-style-name="P109" draw:layer="layout" svg:width="1.266cm" svg:height="0.843cm" svg:x="15.245cm" svg:y="18.291cm">
          <text:p text:style-name="P108"><text:span text:style-name="T144">4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_0" draw:style-name="gr71" draw:text-style-name="P109" draw:layer="layout" svg:width="1.266cm" svg:height="0.843cm" svg:x="9.216cm" svg:y="16.995cm">
          <text:p text:style-name="P108"><text:span text:style-name="T144">4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_0" draw:style-name="gr72" draw:text-style-name="P109" draw:layer="layout" svg:width="1.266cm" svg:height="0.843cm" svg:x="22.864cm" svg:y="15.668cm">
          <text:p text:style-name="P108"><text:span text:style-name="T144">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_0" draw:style-name="gr73" draw:text-style-name="P109" draw:layer="layout" svg:width="1.266cm" svg:height="0.843cm" svg:x="27.593cm" svg:y="16.138cm">
          <text:p text:style-name="P108"><text:span text:style-name="T144">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_0" draw:style-name="gr74" draw:text-style-name="P109" draw:layer="layout" svg:width="1.266cm" svg:height="0.843cm" svg:x="20.768cm" svg:y="17.433cm">
          <text:p text:style-name="P108"><text:span text:style-name="T144">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_0" draw:style-name="gr75" draw:text-style-name="P109" draw:layer="layout" svg:width="1.266cm" svg:height="0.843cm" svg:x="18.704cm" svg:y="17.821cm">
          <text:p text:style-name="P108"><text:span text:style-name="T144">4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3_0" draw:style-name="預設繪圖樣式_5f_13" draw:layer="layout" svg:width="17.939cm" svg:height="8.339cm" svg:x="1.088cm" svg:y="8.42cm">
          <table:table>
            <table:table-column table:style-name="co19"/>
            <table:table-column table:style-name="co19"/>
            <table:table-column table:style-name="co20"/>
            <table:table-column table:style-name="co21"/>
            <table:table-row table:style-name="ro26" table:default-cell-style-name="ce34">
              <table:table-cell>
                <text:p text:style-name="P110"><text:span text:style-name="T145">序號</text:span></text:p>
              </table:table-cell>
              <table:table-cell>
                <text:p text:style-name="P110"><text:span text:style-name="T145">地號</text:span></text:p>
              </table:table-cell>
              <table:table-cell>
                <text:p text:style-name="P110"><text:span text:style-name="T145">土地使用分區調整前</text:span></text:p>
              </table:table-cell>
              <table:table-cell>
                <text:p text:style-name="P110"><text:span text:style-name="T145">土地使用分區調整後</text:span></text:p>
              </table:table-cell>
            </table:table-row>
            <table:table-row table:style-name="ro26" table:default-cell-style-name="ce35">
              <table:table-cell>
                <text:p text:style-name="P110"><text:span text:style-name="T146">1</text:span></text:p>
              </table:table-cell>
              <table:table-cell>
                <text:p text:style-name="P110"><text:span text:style-name="T146">410</text:span></text:p>
              </table:table-cell>
              <table:table-cell>
                <text:p text:style-name="P111"><text:span text:style-name="T146">【</text:span><text:span text:style-name="T147">特定農業區】交通用地</text:span></text:p>
              </table:table-cell>
              <table:table-cell>
                <text:p text:style-name="P112"><text:span text:style-name="T148">【</text:span><text:span text:style-name="T149">河川區】</text:span><text:span text:style-name="T147">交通用地</text:span></text:p>
              </table:table-cell>
            </table:table-row>
            <table:table-row table:style-name="ro26" table:default-cell-style-name="ce36">
              <table:table-cell>
                <text:p text:style-name="P110"><text:span text:style-name="T146">2</text:span></text:p>
              </table:table-cell>
              <table:table-cell>
                <text:p text:style-name="P110"><text:span text:style-name="T146">411</text:span></text:p>
              </table:table-cell>
              <table:table-cell>
                <text:p text:style-name="P112"><text:span text:style-name="T146">【</text:span><text:span text:style-name="T147">特定農業區】水利用地</text:span></text:p>
              </table:table-cell>
              <table:table-cell>
                <text:p text:style-name="P112"><text:span text:style-name="T148">【</text:span><text:span text:style-name="T149">河川區】</text:span><text:span text:style-name="T147">水利用地</text:span></text:p>
              </table:table-cell>
            </table:table-row>
            <table:table-row table:style-name="ro26" table:default-cell-style-name="ce35">
              <table:table-cell>
                <text:p text:style-name="P110"><text:span text:style-name="T146">3</text:span></text:p>
              </table:table-cell>
              <table:table-cell>
                <text:p text:style-name="P110"><text:span text:style-name="T146">412</text:span></text:p>
              </table:table-cell>
              <table:table-cell>
                <text:p text:style-name="P112"><text:span text:style-name="T146">【</text:span><text:span text:style-name="T147">特定農業區】交通用地</text:span></text:p>
              </table:table-cell>
              <table:table-cell>
                <text:p text:style-name="P112"><text:span text:style-name="T148">【</text:span><text:span text:style-name="T149">河川區】</text:span><text:span text:style-name="T147">水利用地</text:span></text:p>
              </table:table-cell>
            </table:table-row>
            <table:table-row table:style-name="ro26" table:default-cell-style-name="ce36">
              <table:table-cell>
                <text:p text:style-name="P110"><text:span text:style-name="T146">4</text:span></text:p>
              </table:table-cell>
              <table:table-cell>
                <text:p text:style-name="P110"><text:span text:style-name="T146">413</text:span></text:p>
              </table:table-cell>
              <table:table-cell>
                <text:p text:style-name="P112"><text:span text:style-name="T146">【</text:span><text:span text:style-name="T147">特定農業區】交通用地</text:span></text:p>
              </table:table-cell>
              <table:table-cell>
                <text:p text:style-name="P112"><text:span text:style-name="T148">【</text:span><text:span text:style-name="T149">河川區】</text:span><text:span text:style-name="T147">水利用地</text:span></text:p>
              </table:table-cell>
            </table:table-row>
            <table:table-row table:style-name="ro27" table:default-cell-style-name="ce35">
              <table:table-cell>
                <text:p text:style-name="P110"><text:span text:style-name="T146">5</text:span></text:p>
              </table:table-cell>
              <table:table-cell>
                <text:p text:style-name="P110"><text:span text:style-name="T146">414</text:span></text:p>
              </table:table-cell>
              <table:table-cell>
                <text:p text:style-name="P112"><text:span text:style-name="T146">【</text:span><text:span text:style-name="T147">特定農業區】交通用地</text:span></text:p>
              </table:table-cell>
              <table:table-cell>
                <text:p text:style-name="P112"><text:span text:style-name="T150">特定農業區交通用地</text:span><text:span text:style-name="T149">【部分屬河川區】</text:span><text:span text:style-name="T147">交通用地</text:span></text:p>
              </table:table-cell>
            </table:table-row>
            <table:table-row table:style-name="ro27" table:default-cell-style-name="ce36">
              <table:table-cell>
                <text:p text:style-name="P110"><text:span text:style-name="T146">6</text:span></text:p>
              </table:table-cell>
              <table:table-cell>
                <text:p text:style-name="P110"><text:span text:style-name="T146">449</text:span></text:p>
              </table:table-cell>
              <table:table-cell>
                <text:p text:style-name="P112"><text:span text:style-name="T150">特定農業區交通用地</text:span><text:span text:style-name="T147">【部分屬河川區】交通用地</text:span></text:p>
              </table:table-cell>
              <table:table-cell>
                <text:p text:style-name="P112"><text:span text:style-name="T148">【</text:span><text:span text:style-name="T149">河川區】</text:span><text:span text:style-name="T147">交通用地</text:span></text:p>
              </table:table-cell>
            </table:table-row>
            <table:table-row table:style-name="ro27" table:default-cell-style-name="ce35">
              <table:table-cell>
                <text:p text:style-name="P110"><text:span text:style-name="T146">7</text:span></text:p>
              </table:table-cell>
              <table:table-cell>
                <text:p text:style-name="P110"><text:span text:style-name="T146">450</text:span></text:p>
              </table:table-cell>
              <table:table-cell>
                <text:p text:style-name="P112"><text:span text:style-name="T146">【</text:span><text:span text:style-name="T147">特定農業區】交通用地</text:span></text:p>
              </table:table-cell>
              <table:table-cell>
                <text:p text:style-name="P112"><text:span text:style-name="T150">特定農業區交通用地</text:span><text:span text:style-name="T149">【部分屬河川區】</text:span><text:span text:style-name="T147">交通用地</text:span></text:p>
              </table:table-cell>
            </table:table-row>
            <table:table-row table:style-name="ro27" table:default-cell-style-name="ce36">
              <table:table-cell>
                <text:p text:style-name="P110"><text:span text:style-name="T146">8</text:span></text:p>
              </table:table-cell>
              <table:table-cell>
                <text:p text:style-name="P110"><text:span text:style-name="T146">473</text:span></text:p>
              </table:table-cell>
              <table:table-cell>
                <text:p text:style-name="P112"><text:span text:style-name="T150">特定農業區交通用地</text:span><text:span text:style-name="T147">【部分屬河川區】交通用地</text:span></text:p>
              </table:table-cell>
              <table:table-cell>
                <text:p text:style-name="P112"><text:span text:style-name="T148">【</text:span><text:span text:style-name="T149">河川區】</text:span><text:span text:style-name="T147">交通用地</text:span></text:p>
              </table:table-cell>
            </table:table-row>
          </table:table>
          <draw:image xlink:href="Pictures/TablePreview14.svm" xlink:type="simple" xlink:show="embed" xlink:actuate="onLoad"/>
        </draw:frame>
        <draw:frame draw:style-name="gr62" draw:text-style-name="P102" draw:layer="layout" svg:width="0.976cm" svg:height="0.725cm" svg:x="28.448cm" svg:y="19.542cm">
          <draw:text-box>
            <text:p><text:span text:style-name="T136">33</text:span></text:p>
          </draw:text-box>
        </draw:frame>
        <anim:par presentation:node-type="timing-root">
          <anim:par smil:begin="id33.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3" presentation:class="page"/>
          <draw:frame presentation:style-name="pr5" draw:text-style-name="P18" draw:layer="layout" svg:width="17.271cm" svg:height="12.572cm" svg:x="2.159cm" svg:y="13.271cm" presentation:class="notes" presentation:placeholder="true">
            <draw:text-box/>
          </draw:frame>
        </presentation:notes>
      </draw:page>
      <draw:page draw:name="page34" draw:style-name="dp7" draw:master-page-name="預設" presentation:presentation-page-layout-name="AL1T1" presentation:use-date-time-name="dtd1" xml:id="id34" draw:id="id34">
        <office:forms form:automatic-focus="false" form:apply-design-mode="false"/>
        <draw:custom-shape draw:style-name="gr29" draw:text-style-name="P9" draw:layer="layout" svg:width="17.5cm" svg:height="2.5cm" svg:x="7cm" svg:y="1.5cm">
          <text:p/>
          <draw:enhanced-geometry svg:viewBox="0 0 21600 21600" draw:mirror-horizontal="false" draw:mirror-vertical="false" draw:type="rectangle" draw:enhanced-path="M 0 0 L 21600 0 21600 21600 0 21600 0 0 Z N"/>
        </draw:custom-shape>
        <draw:frame draw:style-name="gr8" draw:text-style-name="P24" draw:layer="layout" svg:width="11.78cm" svg:height="2.128cm" svg:x="0.72cm" svg:y="0.3cm">
          <draw:text-box>
            <text:p><text:span text:style-name="T29">參、案件審議</text:span></text:p>
          </draw:text-box>
        </draw:frame>
        <draw:frame draw:style-name="gr4" draw:text-style-name="P6" draw:layer="layout" svg:width="3.43cm" svg:height="2.297cm" svg:x="24.07cm" svg:y="17.832cm">
          <draw:image xlink:href="Pictures/1000000000000448000002DE78B6298C16DE49D9.png" xlink:type="simple" xlink:show="embed" xlink:actuate="onLoad" draw:mime-type="image/png">
            <text:p/>
          </draw:image>
        </draw:frame>
        <draw:frame presentation:style-name="pr3" draw:text-style-name="P8" draw:layer="layout" svg:width="26.729cm" svg:height="11cm" svg:x="2cm" svg:y="1cm" presentation:class="outline" presentation:user-transformed="true">
          <draw:text-box>
            <text:list text:style-name="L4">
              <text:list-header>
                <text:p><text:span text:style-name="T102"/></text:p>
                <text:p><text:span text:style-name="T103"/></text:p>
              </text:list-header>
              <text:list-item>
                <text:p><text:span text:style-name="T104">擬辦：</text:span></text:p>
                <text:p><text:span text:style-name="T151">爰請審核同意，並由本府依審查結果依法核定後，據以辦理後續公告及編定結果通知作業。</text:span></text:p>
              </text:list-item>
            </text:list>
            <text:p><text:span text:style-name="T106"/></text:p>
            <text:p/>
          </draw:text-box>
        </draw:frame>
        <draw:frame draw:style-name="gr45" draw:text-style-name="P84" draw:layer="layout" svg:width="7.514cm" svg:height="5.879cm" svg:x="12.5cm" svg:y="1.322cm">
          <draw:text-box>
            <text:p><text:span text:style-name="T7">第三案</text:span></text:p>
          </draw:text-box>
        </draw:frame>
        <anim:par presentation:node-type="timing-root">
          <anim:par smil:begin="id34.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4" presentation:class="page"/>
          <draw:frame presentation:style-name="pr5" draw:text-style-name="P18" draw:layer="layout" svg:width="17.271cm" svg:height="12.572cm" svg:x="2.159cm" svg:y="13.271cm" presentation:class="notes" presentation:placeholder="true">
            <draw:text-box/>
          </draw:frame>
        </presentation:notes>
      </draw:page>
      <draw:page draw:name="page35" draw:style-name="dp3" draw:master-page-name="預設" presentation:presentation-page-layout-name="AL1T1" presentation:use-date-time-name="dtd1" xml:id="id35" draw:id="id35">
        <office:forms form:automatic-focus="false" form:apply-design-mode="false"/>
        <draw:frame presentation:style-name="pr3" draw:text-style-name="P8" draw:layer="layout" svg:width="26.729cm" svg:height="12.179cm" svg:x="2cm" svg:y="11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5cm" svg:y="8.995cm" presentation:class="title" presentation:user-transformed="true">
          <draw:text-box>
            <text:p><text:span text:style-name="T25">肆、臨時動議</text:span></text:p>
          </draw:text-box>
        </draw:frame>
        <anim:par presentation:node-type="timing-root">
          <anim:par smil:begin="id35.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5" presentation:class="page"/>
          <draw:frame presentation:style-name="pr5" draw:text-style-name="P18" draw:layer="layout" svg:width="17.271cm" svg:height="12.572cm" svg:x="2.159cm" svg:y="13.271cm" presentation:class="notes" presentation:placeholder="true">
            <draw:text-box/>
          </draw:frame>
        </presentation:notes>
      </draw:page>
      <draw:page draw:name="page36" draw:style-name="dp3" draw:master-page-name="預設" presentation:presentation-page-layout-name="AL1T1" presentation:use-date-time-name="dtd1" xml:id="id36" draw:id="id36">
        <office:forms form:automatic-focus="false" form:apply-design-mode="false"/>
        <draw:frame presentation:style-name="pr3" draw:text-style-name="P8" draw:layer="layout" svg:width="26.729cm" svg:height="12.179cm" svg:x="2cm" svg:y="11cm" presentation:class="outline" presentation:user-transformed="true">
          <draw:text-box>
            <text:p/>
          </draw:text-box>
        </draw:frame>
        <draw:frame draw:style-name="gr4" draw:text-style-name="P6" draw:layer="layout" svg:width="3.43cm" svg:height="2.297cm" svg:x="23.57cm" svg:y="18cm">
          <draw:image xlink:href="Pictures/1000000000000448000002DE78B6298C16DE49D9.png" xlink:type="simple" xlink:show="embed" xlink:actuate="onLoad" draw:mime-type="image/png">
            <text:p/>
          </draw:image>
        </draw:frame>
        <draw:frame presentation:style-name="pr4" draw:text-style-name="P17" draw:layer="layout" svg:width="26.729cm" svg:height="3.505cm" svg:x="1.5cm" svg:y="8.995cm" presentation:class="title" presentation:user-transformed="true">
          <draw:text-box>
            <text:p><text:span text:style-name="T25">伍、散會</text:span></text:p>
          </draw:text-box>
        </draw:frame>
        <anim:par presentation:node-type="timing-root">
          <anim:par smil:begin="id36.begin">
            <anim:transitionFilter smil:dur="1s" smil:type="fade" smil:subtype="fadeOverColor" smil:fadeColor="#000000"/>
          </anim:par>
          <anim:seq smil:dur="0s" presentation:node-type="main-sequence"/>
        </anim:par>
        <presentation:notes draw:style-name="dp5" presentation:use-date-time-name="dtd1">
          <draw:page-thumbnail draw:style-name="gr5" draw:layer="layout" svg:width="20.354cm" svg:height="10.476cm" svg:x="0.616cm" svg:y="2.123cm" draw:page-number="36" presentation:class="page"/>
          <draw:frame presentation:style-name="pr5"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2" svg:font-family="OpenSymbol, 'Arial Unicode MS'" style:font-charset="x-symbol"/>
    <style:font-face style:name="Arial" svg:font-family="Arial"/>
    <style:font-face style:name="Calibri1" svg:font-family="Calibri"/>
    <style:font-face style:name="Calibri Light1" svg:font-family="'Calibri Light'"/>
    <style:font-face style:name="DFKaiShu-SB-Estd-BF" svg:font-family="DFKaiShu-SB-Estd-BF"/>
    <style:font-face style:name="Garamond" svg:font-family="Garamond"/>
    <style:font-face style:name="Mangal" svg:font-family="Mangal"/>
    <style:font-face style:name="OpenSymbol3" svg:font-family="OpenSymbol, 'Arial Unicode MS'"/>
    <style:font-face style:name="微軟正黑體" svg:font-family="微軟正黑體"/>
    <style:font-face style:name="標楷體3" svg:font-family="標楷體" style:font-family-generic="script"/>
    <style:font-face style:name="Arial Unicode MS" svg:font-family="'Arial Unicode MS'" style:font-family-generic="swiss"/>
    <style:font-face style:name="Tahoma" svg:font-family="Tahoma" style:font-family-generic="swiss"/>
    <style:font-face style:name="標楷體5" svg:font-family="標楷體" style:font-family-generic="decorative" style:font-pitch="fixed"/>
    <style:font-face style:name="Courier New1" svg:font-family="'Courier New'" style:font-family-generic="modern" style:font-pitch="fixed"/>
    <style:font-face style:name="Liberation Mono" svg:font-family="'Liberation Mono', 'Courier New'" style:font-family-generic="modern" style:font-pitch="fixed"/>
    <style:font-face style:name="MS Mincho1" svg:font-family="'MS Mincho'" style:font-family-generic="modern" style:font-pitch="fixed"/>
    <style:font-face style:name="微軟正黑體4" svg:font-family="微軟正黑體" style:font-family-generic="modern" style:font-pitch="fixed"/>
    <style:font-face style:name="標楷體" svg:font-family="標楷體" style:font-family-generic="script" style:font-pitch="fixed"/>
    <style:font-face style:name="Arial1" svg:font-family="Arial" style:font-pitch="variable"/>
    <style:font-face style:name="Arial Unicode MS4" svg:font-family="'Arial Unicode MS'" style:font-pitch="variable"/>
    <style:font-face style:name="Calibri" svg:font-family="Calibri" style:font-pitch="variable"/>
    <style:font-face style:name="Calibri Light" svg:font-family="'Calibri Light'" style:font-pitch="variable"/>
    <style:font-face style:name="Courier New4" svg:font-family="'Courier New'" style:font-pitch="variable"/>
    <style:font-face style:name="Liberation Sans9" svg:font-family="'Liberation Sans'" style:font-pitch="variable"/>
    <style:font-face style:name="Liberation Serif1" svg:font-family="'Liberation Serif', 'Times New Roman'" style:font-pitch="variable"/>
    <style:font-face style:name="Lucida Sans" svg:font-family="'Lucida Sans'" style:font-pitch="variable"/>
    <style:font-face style:name="Mangal2" svg:font-family="Mangal" style:font-pitch="variable"/>
    <style:font-face style:name="OpenSymbol1" svg:font-family="OpenSymbol, 'Arial Unicode MS'" style:font-pitch="variable"/>
    <style:font-face style:name="PMingLiU" svg:font-family="PMingLiU" style:font-pitch="variable"/>
    <style:font-face style:name="Tahoma4" svg:font-family="Tahoma" style:font-pitch="variable"/>
    <style:font-face style:name="Times New Roman1" svg:font-family="'Times New Roman'" style:font-pitch="variable"/>
    <style:font-face style:name="Times1" svg:font-family="Times, 'Times New Roman'" style:font-pitch="variable"/>
    <style:font-face style:name="全真楷書1" svg:font-family="全真楷書" style:font-pitch="variable"/>
    <style:font-face style:name="典匠新藝體" svg:font-family="典匠新藝體" style:font-pitch="variable"/>
    <style:font-face style:name="文鼎中楷" svg:font-family="文鼎中楷" style:font-pitch="variable"/>
    <style:font-face style:name="新細明體2" svg:font-family="新細明體" style:font-pitch="variable"/>
    <style:font-face style:name="標楷體7" svg:font-family="標楷體" style:font-pitch="variable"/>
    <style:font-face style:name="細明體1" svg:font-family="細明體" style:font-pitch="variable"/>
    <style:font-face style:name="華康中圓體1" svg:font-family="華康中圓體" style:font-pitch="variable"/>
    <style:font-face style:name="華康中楷體1" svg:font-family="華康中楷體" style:font-pitch="variable"/>
    <style:font-face style:name="華康中黑體1" svg:font-family="華康中黑體" style:font-pitch="variable"/>
    <style:font-face style:name="華康仿宋體1" svg:font-family="華康仿宋體" style:font-pitch="variable"/>
    <style:font-face style:name="華康仿宋體W61" svg:font-family="華康仿宋體W6" style:font-pitch="variable"/>
    <style:font-face style:name="華康新儷中黑" svg:font-family="華康新儷中黑" style:font-pitch="variable"/>
    <style:font-face style:name="華康楷書體W51" svg:font-family="華康楷書體W5" style:font-pitch="variable"/>
    <style:font-face style:name="華康標楷體W5" svg:font-family="華康標楷體W5" style:font-pitch="variable"/>
    <style:font-face style:name="華康特粗明體" svg:font-family="華康特粗明體" style:font-pitch="variable"/>
    <style:font-face style:name="華康粗圓體" svg:font-family="華康粗圓體" style:font-pitch="variable"/>
    <style:font-face style:name="華康粗明體" svg:font-family="華康粗明體" style:font-pitch="variable"/>
    <style:font-face style:name="華康粗黑體" svg:font-family="華康粗黑體" style:font-pitch="variable"/>
    <style:font-face style:name="華康細圓體" svg:font-family="華康細圓體" style:font-pitch="variable"/>
    <style:font-face style:name="華康隸書體1" svg:font-family="華康隸書體" style:font-pitch="variable"/>
    <style:font-face style:name="超研澤中圓1" svg:font-family="超研澤中圓" style:font-pitch="variable"/>
    <style:font-face style:name="微軟正黑體3" svg:font-family="微軟正黑體" style:font-family-generic="decorative" style:font-pitch="variable"/>
    <style:font-face style:name="標楷體4" svg:font-family="標楷體" style:font-family-generic="decorative" style:font-pitch="variable"/>
    <style:font-face style:name="Courier New" svg:font-family="'Courier New'" style:font-family-generic="modern" style:font-pitch="variable"/>
    <style:font-face style:name="Liberation Mono1" svg:font-family="'Liberation Mono', 'Courier New'" style:font-family-generic="modern" style:font-pitch="variable"/>
    <style:font-face style:name="MS Mincho" svg:font-family="'MS Mincho'" style:font-family-generic="modern" style:font-pitch="variable"/>
    <style:font-face style:name="Arial2" svg:font-family="Arial" style:font-family-generic="roman" style:font-pitch="variable"/>
    <style:font-face style:name="Arial Black" svg:font-family="'Arial Black'" style:font-family-generic="roman" style:font-pitch="variable"/>
    <style:font-face style:name="Arial MT Black" svg:font-family="'Arial MT Black'" style:font-family-generic="roman" style:font-pitch="variable"/>
    <style:font-face style:name="Arial Unicode MS2" svg:font-family="'Arial Unicode MS'" style:font-family-generic="roman" style:font-pitch="variable"/>
    <style:font-face style:name="Book Antiqua" svg:font-family="'Book Antiqua'" style:font-family-generic="roman" style:font-pitch="variable"/>
    <style:font-face style:name="Calibri3" svg:font-family="Calibri" style:font-family-generic="roman" style:font-pitch="variable"/>
    <style:font-face style:name="Calibri Light2"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F Kai Shu" svg:font-family="'DF Kai Shu'" style:font-family-generic="roman" style:font-pitch="variable"/>
    <style:font-face style:name="Liberation Mono2" svg:font-family="'Liberation Mono', 'Courier New'" style:font-family-generic="roman" style:font-pitch="variable"/>
    <style:font-face style:name="Liberation Sans7" svg:font-family="'Liberation Sans'" style:font-family-generic="roman" style:font-pitch="variable"/>
    <style:font-face style:name="Liberation Sans1" svg:font-family="'Liberation Sans'" style:font-adornments="Bold" style:font-family-generic="roman" style:font-pitch="variable"/>
    <style:font-face style:name="Liberation Sans4" svg:font-family="'Liberation Sans'" style:font-adornments="Regular" style:font-family-generic="roman" style:font-pitch="variable"/>
    <style:font-face style:name="Liberation Sans Narrow1" svg:font-family="'Liberation Sans Narrow'" style:font-family-generic="roman" style:font-pitch="variable"/>
    <style:font-face style:name="Liberation Sans Narrow2" svg:font-family="'Liberation Sans Narrow'" style:font-adornments="Regular" style:font-family-generic="roman" style:font-pitch="variable"/>
    <style:font-face style:name="Liberation Sans5" svg:font-family="'Liberation Sans', Arial" style:font-family-generic="roman" style:font-pitch="variable"/>
    <style:font-face style:name="Liberation Serif3" svg:font-family="'Liberation Serif'" style:font-family-generic="roman" style:font-pitch="variable"/>
    <style:font-face style:name="Liberation Serif2" svg:font-family="'Liberation Serif', 'Times New Roman'" style:font-family-generic="roman" style:font-pitch="variable"/>
    <style:font-face style:name="Lucida Sans2" svg:font-family="'Lucida Sans'" style:font-family-generic="roman" style:font-pitch="variable"/>
    <style:font-face style:name="MS Mincho2" svg:font-family="'MS Mincho'" style:font-family-generic="roman" style:font-pitch="variable"/>
    <style:font-face style:name="MS Sans Serif" svg:font-family="'MS Sans Serif'" style:font-family-generic="roman" style:font-pitch="variable"/>
    <style:font-face style:name="Mangal1" svg:font-family="Mangal" style:font-family-generic="roman" style:font-pitch="variable"/>
    <style:font-face style:name="Mangal3" svg:font-family="Mangal, 'ESRI AMFM Sewer'" style:font-family-generic="roman" style:font-pitch="variable"/>
    <style:font-face style:name="Noto Sans3" svg:font-family="'Noto Sans'" style:font-family-generic="roman" style:font-pitch="variable"/>
    <style:font-face style:name="Noto Sans1" svg:font-family="'Noto Sans'" style:font-adornments="Regular"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6" svg:font-family="華康仿宋體W6" style:font-family-generic="roman" style:font-pitch="variable"/>
    <style:font-face style:name="華康仿宋體W6(P)" svg:font-family="華康仿宋體W6(P)" style:font-family-generic="roman" style:font-pitch="variable"/>
    <style:font-face style:name="華康楷書體W5" svg:font-family="華康楷書體W5" style:font-family-generic="roman" style:font-pitch="variable"/>
    <style:font-face style:name="華康隸書體" svg:font-family="華康隸書體" style:font-family-generic="roman" style:font-pitch="variable"/>
    <style:font-face style:name="超研澤中圓" svg:font-family="超研澤中圓" style:font-family-generic="roman" style:font-pitch="variable"/>
    <style:font-face style:name="Liberation Sans" svg:font-family="'Liberation Sans'" style:font-family-generic="script" style:font-pitch="variable"/>
    <style:font-face style:name="Mangal6" svg:font-family="Mangal" style:font-family-generic="script" style:font-pitch="variable"/>
    <style:font-face style:name="標楷體1" svg:font-family="標楷體" style:font-family-generic="script" style:font-pitch="variable"/>
    <style:font-face style:name="Arial3"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8"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Liberation Sans6" svg:font-family="'Liberation Sans', Arial" style:font-family-generic="swiss" style:font-pitch="variable"/>
    <style:font-face style:name="Liberation Serif" svg:font-family="'Liberation Serif'" style:font-family-generic="swiss" style:font-pitch="variable"/>
    <style:font-face style:name="Lucida Sans1" svg:font-family="'Lucida Sans'" style:font-family-generic="swiss" style:font-pitch="variable"/>
    <style:font-face style:name="MS Sans Serif1" svg:font-family="'MS Sans Serif'" style:font-family-generic="swiss" style:font-pitch="variable"/>
    <style:font-face style:name="Microsoft YaHei" svg:font-family="'Microsoft YaHei'" style:font-family-generic="swiss" style:font-pitch="variable"/>
    <style:font-face style:name="Nimbus Sans1" svg:font-family="'Nimbus Sans'" style:font-family-generic="swiss" style:font-pitch="variable"/>
    <style:font-face style:name="Noto Sans" svg:font-family="'Noto Sans'" style:font-family-generic="swiss" style:font-pitch="variable"/>
    <style:font-face style:name="Noto Sans2" svg:font-family="'Noto Sans'" style:font-adornments="Regular" style:font-family-generic="swiss" style:font-pitch="variable"/>
    <style:font-face style:name="Tahoma2" svg:font-family="Tahoma"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Arial4" svg:font-family="Arial" style:font-family-generic="system" style:font-pitch="variable"/>
    <style:font-face style:name="Arial Unicode MS3" svg:font-family="'Arial Unicode MS'" style:font-family-generic="system" style:font-pitch="variable"/>
    <style:font-face style:name="Calibri4" svg:font-family="Calibri" style:font-family-generic="system" style:font-pitch="variable"/>
    <style:font-face style:name="Courier New3" svg:font-family="'Courier New'" style:font-family-generic="system" style:font-pitch="variable"/>
    <style:font-face style:name="FreeSerif" svg:font-family="FreeSerif" style:font-family-generic="system" style:font-pitch="variable"/>
    <style:font-face style:name="Liberation Mono3" svg:font-family="'Liberation Mono', 'Courier New'" style:font-family-generic="system" style:font-pitch="variable"/>
    <style:font-face style:name="Liberation Sans10" svg:font-family="'Liberation Sans', Arial" style:font-family-generic="system" style:font-pitch="variable"/>
    <style:font-face style:name="Liberation Serif4" svg:font-family="'Liberation Serif', 'Times New Roman'" style:font-family-generic="system" style:font-pitch="variable"/>
    <style:font-face style:name="Lucida Sans3" svg:font-family="'Lucida Sans'" style:font-family-generic="system" style:font-pitch="variable"/>
    <style:font-face style:name="MS Mincho3" svg:font-family="'MS Mincho'" style:font-family-generic="system" style:font-pitch="variable"/>
    <style:font-face style:name="MS Sans Serif2" svg:font-family="'MS Sans Serif'" style:font-family-generic="system" style:font-pitch="variable"/>
    <style:font-face style:name="Mangal4" svg:font-family="Mangal" style:font-family-generic="system" style:font-pitch="variable"/>
    <style:font-face style:name="Mangal5" svg:font-family="Mangal, 'ESRI AMFM Sewer'" style:font-family-generic="system" style:font-pitch="variable"/>
    <style:font-face style:name="Microsoft YaHei1" svg:font-family="'Microsoft YaHei'" style:font-family-generic="system" style:font-pitch="variable"/>
    <style:font-face style:name="Nimbus Sans" svg:font-family="'Nimbus Sans'" style:font-family-generic="system" style:font-pitch="variable"/>
    <style:font-face style:name="OpenSymbol4" svg:font-family="OpenSymbol, 'Arial Unicode MS'" style:font-family-generic="system" style:font-pitch="variable"/>
    <style:font-face style:name="PMingLiU1" svg:font-family="PMingLiU" style:font-family-generic="system" style:font-pitch="variable"/>
    <style:font-face style:name="Segoe UI1" svg:font-family="'Segoe UI'"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微軟正黑體5" svg:font-family="微軟正黑體" style:font-family-generic="system" style:font-pitch="variable"/>
    <style:font-face style:name="思源黑体 CN" svg:font-family="'思源黑体 CN'" style:font-family-generic="system" style:font-pitch="variable"/>
    <style:font-face style:name="思源黑體 TW" svg:font-family="'思源黑體 TW'" style:font-family-generic="system" style:font-pitch="variable"/>
    <style:font-face style:name="新細明體3" svg:font-family="新細明體" style:font-family-generic="system" style:font-pitch="variable"/>
    <style:font-face style:name="新細明體4" svg:font-family="新細明體, PMingLiU" style:font-family-generic="system" style:font-pitch="variable"/>
    <style:font-face style:name="標楷體6" svg:font-family="標楷體" style:font-family-generic="system" style:font-pitch="variable"/>
  </office:font-face-decls>
  <office:styles>
    <draw:gradient draw:name="Gradient_20_2" draw:display-name="Gradient 2" draw:style="linear" draw:start-color="#ffffd7" draw:end-color="#ffd7d7" draw:start-intensity="100%" draw:end-intensity="100%" draw:angle="30deg" draw:border="44%"/>
    <draw:gradient draw:name="Gradient_20_3" draw:display-name="Gradient 3" draw:style="linear" draw:start-color="#3465a4" draw:end-color="#ffffff" draw:start-intensity="100%" draw:end-intensity="100%" draw:angle="0deg" draw:border="0%"/>
    <draw:gradient draw:name="填滿" draw:style="linear" draw:start-color="#ffffff" draw:end-color="#cccccc" draw:start-intensity="100%" draw:end-intensity="100%" draw:angle="120deg" draw:border="0%"/>
    <draw:gradient draw:name="填滿紅色" draw:style="linear" draw:start-color="#ff6d6d" draw:end-color="#c9211e" draw:start-intensity="100%" draw:end-intensity="100%" draw:angle="120deg" draw:border="0%"/>
    <draw:gradient draw:name="填滿綠色" draw:style="linear" draw:start-color="#77bc65" draw:end-color="#127622" draw:start-intensity="100%" draw:end-intensity="100%" draw:angle="120deg" draw:border="0%"/>
    <draw:gradient draw:name="填滿藍色" draw:style="linear" draw:start-color="#729fcf" draw:end-color="#355269" draw:start-intensity="100%" draw:end-intensity="100%" draw:angle="120deg" draw:border="0%"/>
    <draw:gradient draw:name="填滿黃色" draw:style="linear" draw:start-color="#ffde59" draw:end-color="#b47804" draw:start-intensity="100%" draw:end-intensity="100%" draw:angle="120deg" draw:border="0%"/>
    <draw:gradient draw:name="形狀"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_31_" draw:display-name="1" xlink:href="Pictures/10000000000007D3000005DCCFFA4FC199F22BF4.jpg" xlink:type="simple" xlink:show="embed" xlink:actuate="onLoad"/>
    <draw:fill-image draw:name="_31_0000000000007D0000005DCFDE6F164_5f_1" draw:display-name="10000000000007D0000005DCFDE6F164_1" xlink:href="Pictures/10000000000007D0000005DCB7C62DE48F476CDB.jpg" xlink:type="simple" xlink:show="embed" xlink:actuate="onLoad"/>
    <draw:fill-image draw:name="_31_0000000000007D3000005DC07913513" draw:display-name="10000000000007D3000005DC07913513" xlink:href="Pictures/10000000000007D3000005DCCFFA4FC199F22BF4.jpg" xlink:type="simple" xlink:show="embed" xlink:actuate="onLoad"/>
    <draw:fill-image draw:name="_32_" draw:display-name="2" xlink:href="Pictures/10000000000007D3000005DCCFFA4FC199F22BF4.jpg" xlink:type="simple" xlink:show="embed" xlink:actuate="onLoad"/>
    <draw:fill-image draw:name="Bitmap_20_1" draw:display-name="Bitmap 1" xlink:href="Pictures/1000000000000020000000204B249CA79A42C6D7.png" xlink:type="simple" xlink:show="embed" xlink:actuate="onLoad"/>
    <draw:fill-image draw:name="White_25_20clouds_25_20and_25_20blue_25_20skiesss" draw:display-name="White%20clouds%20and%20blue%20skiesss" xlink:href="Pictures/1000000000000B8B0000067F7C4C059ECC323C6F.jpg" xlink:type="simple" xlink:show="embed" xlink:actuate="onLoad"/>
    <draw:marker draw:name="Arrow" svg:viewBox="0 0 20 30" svg:d="M10 0l-10 30h20z"/>
    <draw:stroke-dash draw:name="Dash" draw:style="rect" draw:dots1="1" draw:dots1-length="0.159cm" draw:distance="0.159cm"/>
    <draw:stroke-dash draw:name="Dash_20_2" draw:display-name="Dash 2"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3" fo:font-size="24pt" fo:language="en" fo:country="US" style:font-name-asian="Segoe UI1" style:font-size-asian="24pt" style:language-asian="zh" style:country-asian="CN" style:font-name-complex="Tahoma3" style:font-size-complex="24pt" style:language-complex="hi" style:country-complex="IN"/>
    </style:default-style>
    <style:style style:name="standard" style:family="graphic">
      <style:graphic-properties draw:stroke="none" draw:stroke-dash="Dash_20_2" svg:stroke-width="0cm" svg:stroke-color="#000000" draw:marker-start-width="0.2cm" draw:marker-start-center="false" draw:marker-end-width="0.2cm" draw:marker-end-center="false" draw:fill="solid" draw:fill-color="#ffffd7" draw:gradient-step-count="0"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4"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 draw:stroke-dash="Long_20_Dash" svg:stroke-width="0.1cm" svg:stroke-color="#ff0000" draw:marker-start-width="0.35cm" draw:marker-end-width="0.35cm" draw:fill="solid" draw:fill-color="#2a6099"/>
    </style:style>
    <style:style style:name="無填入也無線條的物件" style:family="graphic" style:parent-style-name="standard">
      <style:graphic-properties draw:stroke="none" draw:fill="none" draw:fill-gradient-name="Gradient_20_3" draw:fill-hatch-name="Red_20_90_20_Degrees_20_Crossed_20_1" draw:fill-image-name="Bitmap_20_1" draw:opacity="100%" draw:shadow-opacity="100%"/>
    </style:style>
    <style:style style:name="Text" style:family="graphic">
      <style:graphic-properties draw:stroke="solid" svg:stroke-color="#cccccc" draw:fill="solid" draw:fill-color="#eeeeee"/>
      <style:text-properties style:font-name="Noto Sans3"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7"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7"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物體無填充也無線條" style:family="graphic" style:parent-style-name="預設繪圖樣式_5f_1">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編號字元" style:family="graphic">
      <style:paragraph-properties style:text-autospace="none"/>
    </style:style>
    <style:style style:name="字元_20_字元" style:display-name="字元 字元" style:family="graphic">
      <style:paragraph-properties style:text-autospace="none"/>
      <style:text-properties style:letter-kerning="true"/>
    </style:style>
    <style:style style:name="字元_20_字元1" style:display-name="字元 字元1" style:family="graphic">
      <style:paragraph-properties style:text-autospace="none"/>
      <style:text-properties style:letter-kerning="true"/>
    </style:style>
    <style:style style:name="WW-預設段落字型"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text-properties style:font-name="標楷體3" fo:font-family="標楷體" style:font-family-generic="script" fo:font-size="16pt" style:font-name-asian="標楷體3" style:font-family-asian="標楷體" style:font-family-generic-asian="script" style:font-size-asian="16pt" style:font-weight-asian="bold"/>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style>
    <style:style style:name="預設段落字型"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text-properties style:font-name="標楷體3" fo:font-family="標楷體" style:font-family-generic="script" fo:font-size="16pt" style:font-name-asian="標楷體3" style:font-family-asian="標楷體" style:font-family-generic-asian="script" style:font-size-asian="16pt"/>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text-properties style:font-name="標楷體3" fo:font-family="標楷體" style:font-family-generic="script" fo:font-size="16pt" style:font-name-asian="標楷體3" style:font-family-asian="標楷體" style:font-family-generic-asian="script" style:font-size-asian="16pt" style:font-weight-asian="bold"/>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jk" style:family="graphic">
      <style:paragraph-properties fo:margin-top="0.871cm" fo:margin-bottom="0.441cm" fo:line-height="120%" fo:text-align="start" style:text-autospace="none" style:writing-mode="lr-tb"/>
      <style:text-properties fo:color="#000000" loext:opacity="1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ar" style:country-asian="SA"/>
    </style:style>
    <style:style style:name="頁尾"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ar" style:country-asian="SA"/>
    </style:style>
    <style:style style:name="頁首"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ar" style:country-asian="SA"/>
    </style:style>
    <style:style style:name="清單段落" style:family="graphic">
      <style:paragraph-properties fo:margin-left="1.494cm" fo:margin-right="0cm" fo:text-align="start" fo:text-indent="0cm" style:text-autospace="none" style:writing-mode="lr-tb"/>
      <style:text-properties style:use-window-font-color="true" loext:opacity="0%" style:font-name="Calibri2" fo:font-family="Calibri" style:font-family-generic="swiss" style:font-pitch="variable" fo:font-size="12pt" fo:language="en" fo:country="US" style:letter-kerning="true" style:font-name-asian="Calibri2" style:font-family-asian="Calibri" style:font-family-generic-asian="swiss" style:font-pitch-asian="variable" style:font-size-asian="11pt" style:language-asian="ar" style:country-asian="SA"/>
    </style:style>
    <style:style style:name="結語" style:family="graphic">
      <style:paragraph-properties fo:margin-left="0.31cm" fo:margin-right="0cm" fo:text-align="start" fo:text-indent="0cm" style:text-autospace="none" style:writing-mode="lr-tb"/>
      <style:text-properties style:use-window-font-color="true" loext:opacity="0%" style:font-name="標楷體3" fo:font-family="標楷體" style:font-family-generic="script" fo:font-size="14pt" fo:language="en" fo:country="US" style:letter-kerning="true" style:font-name-asian="標楷體3" style:font-family-asian="標楷體" style:font-family-generic-asian="script" style:font-size-asian="14pt" style:language-asian="ar" style:country-asian="SA"/>
    </style:style>
    <style:style style:name="註釋標題" style:family="graphic">
      <style:paragraph-properties fo:text-align="center" style:text-autospace="none" style:writing-mode="lr-tb"/>
      <style:text-properties style:use-window-font-color="true" loext:opacity="0%" style:font-name="標楷體3" fo:font-family="標楷體" style:font-family-generic="script" fo:font-size="14pt" fo:language="en" fo:country="US" style:letter-kerning="true" style:font-name-asian="標楷體3" style:font-family-asian="標楷體" style:font-family-generic-asian="script" style:font-size-asian="14pt" style:language-asian="ar" style:country-asian="SA"/>
    </style:style>
    <style:style style:name="標號" style:family="graphic">
      <style:paragraph-properties fo:margin-top="0.374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Mangal3" style:font-family-asian="Mangal, 'ESRI AMFM Sewer'" style:font-family-generic-asian="roman" style:font-pitch-asian="variable" style:font-size-asian="12pt" style:language-asian="ar" style:country-asian="SA" style:font-style-asian="italic" style:font-style-complex="italic"/>
    </style:style>
    <style:style style:name="索引"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Mangal3" style:font-family-asian="Mangal, 'ESRI AMFM Sewer'" style:font-family-generic-asian="roman" style:font-pitch-asian="variable" style:font-size-asian="12pt" style:language-asian="ar" style:country-asian="SA"/>
    </style:style>
    <style:style style:name="圖表標示" style:family="graphic">
      <style:paragraph-properties fo:margin-top="0.374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Arial Unicode MS" style:font-family-asian="'Arial Unicode MS'" style:font-family-generic-asian="swiss" style:font-size-asian="12pt" style:language-asian="ar" style:country-asian="SA" style:font-style-asian="italic" style:font-style-complex="italic"/>
    </style:style>
    <style:style style:name="清單" style:family="graphic">
      <style:paragraph-properties fo:margin-top="0cm" fo:margin-bottom="0.436cm" fo:line-height="120%" fo:text-align="start"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Mangal3" style:font-family-asian="Mangal, 'ESRI AMFM Sewer'" style:font-family-generic-asian="roman" style:font-pitch-asian="variable" style:font-size-asian="12pt" style:language-asian="ar" style:country-asian="SA"/>
    </style:style>
    <style:style style:name="預設繪圖樣式_5f_1" style:display-name="預設繪圖樣式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繪圖樣式_5f_1" style:display-name="預設繪圖樣式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_5f_3" style:display-name="預設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3" style:display-name="預設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繪圖樣式_5f_2" style:display-name="預設繪圖樣式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繪圖樣式_5f_2" style:display-name="預設繪圖樣式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_5f_5" style:display-name="預設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5" style:display-name="預設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_5f_1_5f_1" style:display-name="預設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1_5f_1" style:display-name="預設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_5f_2" style:display-name="預設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2" style:display-name="預設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_5f_4" style:display-name="預設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4" style:display-name="預設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繪圖樣式_5f_3" style:display-name="預設繪圖樣式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繪圖樣式_5f_3" style:display-name="預設繪圖樣式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預設繪圖樣式_5f_4" style:display-name="預設繪圖樣式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繪圖樣式_5f_4" style:display-name="預設繪圖樣式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MS Sans Serif2" style:font-family-complex="'MS Sans 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預設_5f_6" style:display-name="預設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6" style:display-name="預設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標題_20_1" style:display-name="標題 1" style:family="graphic">
      <style:paragraph-properties fo:margin-top="0.746cm" fo:margin-bottom="0.374cm" fo:text-align="start" style:text-autospace="none" style:writing-mode="lr-tb"/>
      <style:text-properties style:use-window-font-color="true" loext:opacity="0%" style:font-name="Liberation Serif2" fo:font-family="'Liberation Serif', 'Times New Roman'" style:font-family-generic="roman" style:font-pitch="variable" fo:font-size="24pt" fo:language="en" fo:country="US" fo:font-weight="bold" style:letter-kerning="true" style:font-name-asian="PMingLiU" style:font-family-asian="PMingLiU" style:font-pitch-asian="variable" style:font-size-asian="24pt" style:language-asian="zh" style:country-asian="TW" style:font-weight-asian="bold" style:font-name-complex="Liberation Serif2" style:font-family-complex="'Liberation Serif', 'Times New Roman'" style:font-family-generic-complex="roman" style:font-pitch-complex="variable" style:font-size-complex="24pt" style:language-complex="ar" style:country-complex="SA" style:font-weight-complex="bold"/>
    </style:style>
    <style:style style:name="標題" style:family="graphic">
      <style:paragraph-properties fo:margin-top="0.746cm" fo:margin-bottom="0.374cm" fo:text-align="start" style:text-autospace="none" style:writing-mode="lr-tb"/>
      <style:text-properties style:use-window-font-color="true" loext:opacity="0%" style:font-name="Liberation Sans6" fo:font-family="'Liberation Sans', Arial" style:font-family-generic="swiss" style:font-pitch="variable" fo:font-size="14pt" fo:language="en" fo:country="US" style:letter-kerning="true" style:font-name-asian="微軟正黑體1" style:font-family-asian="微軟正黑體" style:font-family-generic-asian="swiss" style:font-pitch-asian="variable" style:font-size-asian="14pt" style:language-asian="zh" style:country-asian="TW" style:font-name-complex="Liberation Sans6" style:font-family-complex="'Liberation Sans', Arial" style:font-family-generic-complex="swiss" style:font-pitch-complex="variable" style:font-size-complex="14pt" style:language-complex="ar" style:country-complex="SA"/>
    </style:style>
    <style:style style:name="項目符號"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_3f__3f__7e_LT_7e_Hintergrund" style:display-name="??~LT~Hintergrund"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7e_LT_7e_Hintergrundobjekte" style:display-name="??~LT~Hintergrundobjekte"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7e_LT_7e_Notizen" style:display-name="??~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26pt" fo:language="en" fo:country="US" fo:font-style="normal" fo:text-shadow="none" style:text-underline-style="none" fo:font-weight="normal" style:letter-kerning="true" style:font-name-asian="Lucida Sans1" style:font-family-asian="'Lucida Sans'" style:font-family-generic-asian="swiss" style:font-pitch-asian="variable" style:font-size-asian="26pt" style:language-asian="zh" style:country-asian="TW" style:font-style-asian="normal" style:font-weight-asian="normal" style:font-name-complex="Lucida Sans1" style:font-family-complex="'Lucida Sans'" style:font-family-generic-complex="swiss" style:font-pitch-complex="variable" style:font-size-complex="26pt" style:language-complex="hi" style:country-complex="IN" style:font-style-complex="normal" style:font-weight-complex="normal" style:text-emphasize="none"/>
    </style:style>
    <style:style style:name="_3f__3f__7e_LT_7e_Untertitel" style:display-name="??~LT~Untertitel" style:family="graphic">
      <style:paragraph-properties fo:margin-left="0cm" fo:margin-right="0cm" fo:text-align="center" fo:text-indent="0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32pt" fo:language="en" fo:country="US" fo:font-style="normal" fo:text-shadow="none" style:text-underline-style="none" fo:font-weight="normal" style:letter-kerning="true" style:font-name-asian="Lucida Sans1" style:font-family-asian="'Lucida Sans'" style:font-family-generic-asian="swiss" style:font-pitch-asian="variable" style:font-size-asian="32pt" style:language-asian="zh" style:country-asian="TW" style:font-style-asian="normal" style:font-weight-asian="normal" style:font-name-complex="Lucida Sans1" style:font-family-complex="'Lucida Sans'" style:font-family-generic-complex="swiss" style:font-pitch-complex="variable" style:font-size-complex="32pt" style:language-complex="hi" style:country-complex="IN" style:font-style-complex="normal" style:font-weight-complex="normal" style:text-emphasize="none"/>
    </style:style>
    <style:style style:name="_3f__3f__7e_LT_7e_Titel" style:display-name="??~LT~Titel" style:family="graphic">
      <style:paragraph-properties fo:text-align="center"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44pt" fo:language="en" fo:country="US" fo:font-style="normal" fo:text-shadow="none" style:text-underline-style="none" fo:font-weight="normal" style:letter-kerning="true" style:font-name-asian="Lucida Sans1" style:font-family-asian="'Lucida Sans'" style:font-family-generic-asian="swiss" style:font-pitch-asian="variable" style:font-size-asian="44pt" style:language-asian="zh" style:country-asian="TW" style:font-style-asian="normal" style:font-weight-asian="normal" style:font-name-complex="Lucida Sans1" style:font-family-complex="'Lucida Sans'" style:font-family-generic-complex="swiss" style:font-pitch-complex="variable" style:font-size-complex="44pt" style:language-complex="hi" style:country-complex="IN" style:font-style-complex="normal" style:font-weight-complex="normal" style:text-emphasize="none"/>
    </style:style>
    <style:style style:name="_3f__3f__7e_LT_7e_Gliederung_20_9" style:display-name="??~LT~Gliederung 9"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7e_LT_7e_Gliederung_20_8" style:display-name="??~LT~Gliederung 8"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7e_LT_7e_Gliederung_20_7" style:display-name="??~LT~Gliederung 7"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7e_LT_7e_Gliederung_20_6" style:display-name="??~LT~Gliederung 6"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7e_LT_7e_Gliederung_20_5" style:display-name="??~LT~Gliederung 5"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7e_LT_7e_Gliederung_20_4" style:display-name="??~LT~Gliederung 4" style:family="graphic">
      <style:paragraph-properties fo:margin-left="0cm" fo:margin-right="0cm" fo:margin-top="0.469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7e_LT_7e_Gliederung_20_3" style:display-name="??~LT~Gliederung 3" style:family="graphic">
      <style:paragraph-properties fo:margin-left="0cm" fo:margin-right="0cm" fo:margin-top="0.706cm" fo:margin-bottom="0cm" fo:text-indent="0cm" style:text-autospace="none"/>
      <style:text-properties style:use-window-font-color="true" loext:opacity="0%" style:text-outline="false" style:text-line-through-style="none" style:text-line-through-type="none" style:font-name="Mangal2" fo:font-family="Mangal" style:font-pitch="variable" fo:font-size="24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4pt" style:font-style-complex="normal" style:font-weight-complex="normal" style:text-emphasize="none"/>
    </style:style>
    <style:style style:name="_3f__3f__7e_LT_7e_Gliederung_20_2" style:display-name="??~LT~Gliederung 2" style:family="graphic">
      <style:paragraph-properties fo:margin-left="0cm" fo:margin-right="0cm" fo:margin-top="0.94cm" fo:margin-bottom="0cm" fo:text-indent="0cm" style:text-autospace="none"/>
      <style:text-properties style:use-window-font-color="true" loext:opacity="0%" style:text-outline="false" style:text-line-through-style="none" style:text-line-through-type="none" style:font-name="Mangal2" fo:font-family="Mangal" style:font-pitch="variable" fo:font-size="2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8pt" style:font-style-complex="normal" style:font-weight-complex="normal" style:text-emphasize="none"/>
    </style:style>
    <style:style style:name="_3f__3f__7e_LT_7e_Gliederung_20_1" style:display-name="??~LT~Gliederung 1" style:family="graphic">
      <style:paragraph-properties fo:margin-left="0cm" fo:margin-right="0cm" fo:margin-top="1.177cm" fo:margin-bottom="0cm" fo:text-indent="0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32pt" fo:language="en" fo:country="US" fo:font-style="normal" fo:text-shadow="none" style:text-underline-style="none" fo:font-weight="normal" style:letter-kerning="true" style:font-name-asian="Lucida Sans1" style:font-family-asian="'Lucida Sans'" style:font-family-generic-asian="swiss" style:font-pitch-asian="variable" style:font-size-asian="32pt" style:language-asian="zh" style:country-asian="TW" style:font-style-asian="normal" style:font-weight-asian="normal" style:font-name-complex="Lucida Sans1" style:font-family-complex="'Lucida Sans'" style:font-family-generic-complex="swiss" style:font-pitch-complex="variable" style:font-size-complex="32pt" style:language-complex="hi" style:country-complex="IN" style:font-style-complex="normal" style:font-weight-complex="normal" style:text-emphasize="none"/>
    </style:style>
    <style:style style:name="_3f__3f__5f_6" style:display-name="??_6"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3f__3f__3f__3f__5f_4" style:display-name="??????_4" style:family="graphic">
      <style:paragraph-properties fo:margin-left="0cm" fo:margin-right="0cm" fo:margin-top="0cm" fo:margin-bottom="0cm" style:line-height-at-least="0.623cm" fo:text-indent="0cm" style:text-autospace="none" style:writing-mode="lr-tb"/>
      <style:text-properties style:use-window-font-color="true" loext:opacity="0%" style:text-outline="false" style:text-line-through-style="none" style:text-line-through-type="none" style:font-name="MS Sans Serif1" fo:font-family="'MS Sans Serif'" style:font-family-generic="swiss" style:font-pitch="variable" fo:font-size="18pt" fo:language="en" fo:country="US" fo:font-style="normal" fo:text-shadow="none" style:text-underline-style="none" fo:font-weight="normal" style:letter-kerning="true" style:font-name-asian="MS Sans Serif1" style:font-family-asian="'MS Sans Serif'" style:font-family-generic-asian="swiss" style:font-pitch-asian="variable" style:font-size-asian="18pt" style:language-asian="zh" style:country-asian="TW" style:font-style-asian="normal" style:font-weight-asian="normal" style:font-name-complex="MS Sans Serif1" style:font-family-complex="'MS Sans Serif'" style:font-family-generic-complex="swiss" style:font-pitch-complex="variable" style:font-size-complex="18pt" style:language-complex="hi" style:country-complex="IN" style:font-style-complex="normal" style:font-weight-complex="normal" style:text-emphasize="none"/>
    </style:style>
    <style:style style:name="_3f__3f__3f__3f__3f__3f__5f_3" style:display-name="??????_3"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5f_4" style:display-name="??_4"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5f_2" style:display-name="??_2"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5f_1_5f_1" style:display-name="??_1_1"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5f_5" style:display-name="??_5"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3f__3f__3f__3f__5f_2" style:display-name="??????_2"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5f_3" style:display-name="??_3"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WW-_3f__3f_1234567891011" style:display-name="WW-??1234567891011" style:family="graphic">
      <style:paragraph-properties fo:margin-top="0cm" fo:margin-bottom="0.769cm" fo:line-height="120%" fo:text-align="start" style:text-autospace="none" style:writing-mode="lr-tb"/>
      <style:text-properties style:use-window-font-color="true" loext:opacity="0%" style:font-name="Mangal3" fo:font-family="Mangal, 'ESRI AMFM Sewer'" style:font-family-generic="roman" style:font-pitch="variable" fo:font-size="12pt" fo:language="en" fo:country="US" style:letter-kerning="true" style:font-name-asian="Mangal3" style:font-family-asian="Mangal, 'ESRI AMFM Sewer'" style:font-family-generic-asian="roman" style:font-pitch-asian="variable" style:font-size-asian="12pt" style:language-asian="zh" style:country-asian="TW" style:font-name-complex="Mangal3" style:font-family-complex="Mangal, 'ESRI AMFM Sewer'" style:font-family-generic-complex="roman" style:font-pitch-complex="variable" style:font-size-complex="12pt" style:language-complex="hi" style:country-complex="IN"/>
    </style:style>
    <style:style style:name="WW-_3f__3f__3f__3f_1234" style:display-name="WW-????1234" style:family="graphic">
      <style:paragraph-properties fo:margin-top="0.66cm" fo:margin-bottom="0.66cm" fo:text-align="start" style:text-autospace="none" style:writing-mode="lr-tb"/>
      <style:text-properties style:use-window-font-color="true" loext:opacity="0%" style:font-name="Arial Unicode MS" fo:font-family="'Arial Unicode MS'" style:font-family-generic="swiss" fo:font-size="12pt" fo:language="en" fo:country="US" fo:font-style="italic" style:letter-kerning="true" style:font-name-asian="Arial Unicode MS" style:font-family-asian="'Arial Unicode MS'" style:font-family-generic-asian="swiss" style:font-size-asian="12pt" style:language-asian="zh" style:country-asian="TW" style:font-style-asian="italic" style:font-name-complex="Arial Unicode MS" style:font-family-complex="'Arial Unicode MS'" style:font-family-generic-complex="swiss" style:font-size-complex="12pt" style:language-complex="hi" style:country-complex="IN" style:font-style-complex="italic"/>
    </style:style>
    <style:style style:name="WW-_3f__3f_12345678910" style:display-name="WW-??12345678910" style:family="graphic">
      <style:paragraph-properties fo:text-align="start" style:text-autospace="none" style:writing-mode="lr-tb"/>
      <style:text-properties style:use-window-font-color="true" loext:opacity="0%" style:font-name="Mangal3" fo:font-family="Mangal, 'ESRI AMFM Sewer'" style:font-family-generic="roman" style:font-pitch="variable" fo:font-size="12pt" fo:language="en" fo:country="US" style:letter-kerning="true" style:font-name-asian="Mangal3" style:font-family-asian="Mangal, 'ESRI AMFM Sewer'" style:font-family-generic-asian="roman" style:font-pitch-asian="variable" style:font-size-asian="12pt" style:language-asian="zh" style:country-asian="TW" style:font-name-complex="Mangal3" style:font-family-complex="Mangal, 'ESRI AMFM Sewer'" style:font-family-generic-complex="roman" style:font-pitch-complex="variable" style:font-size-complex="12pt" style:language-complex="hi" style:country-complex="IN"/>
    </style:style>
    <style:style style:name="WW-_3f__3f_123456789" style:display-name="WW-??123456789" style:family="graphic">
      <style:paragraph-properties fo:margin-top="0.66cm" fo:margin-bottom="0.66cm" fo:text-align="start" style:text-autospace="none" style:writing-mode="lr-tb"/>
      <style:text-properties style:use-window-font-color="true" loext:opacity="0%" style:font-name="Mangal3" fo:font-family="Mangal, 'ESRI AMFM Sewer'" style:font-family-generic="roman" style:font-pitch="variable" fo:font-size="12pt" fo:language="en" fo:country="US" fo:font-style="italic" style:letter-kerning="true" style:font-name-asian="Mangal3" style:font-family-asian="Mangal, 'ESRI AMFM Sewer'" style:font-family-generic-asian="roman" style:font-pitch-asian="variable" style:font-size-asian="12pt" style:language-asian="zh" style:country-asian="TW" style:font-style-asian="italic" style:font-name-complex="Mangal3" style:font-family-complex="Mangal, 'ESRI AMFM Sewer'" style:font-family-generic-complex="roman" style:font-pitch-complex="variable" style:font-size-complex="12pt" style:language-complex="hi" style:country-complex="IN" style:font-style-complex="italic"/>
    </style:style>
    <style:style style:name="WW-_3f__3f__3f__3f_123" style:display-name="WW-????123" style:family="graphic">
      <style:paragraph-properties fo:text-align="center" style:text-autospace="none" style:writing-mode="lr-tb"/>
      <style:text-properties style:use-window-font-color="true" loext:opacity="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hi" style:country-complex="IN"/>
    </style:style>
    <style:style style:name="WW-_3f__3f_12345678" style:display-name="WW-??12345678" style:family="graphic">
      <style:paragraph-properties fo:margin-left="0.547cm" fo:margin-right="0cm" fo:text-align="start" fo:text-indent="0cm" style:text-autospace="none" style:writing-mode="lr-tb"/>
      <style:text-properties style:use-window-font-color="true" loext:opacity="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hi" style:country-complex="IN"/>
    </style:style>
    <style:style style:name="WW-_3f__3f__3f__3f_12" style:display-name="WW-????12" style:family="graphic">
      <style:paragraph-properties fo:margin-left="2.635cm" fo:margin-right="0cm" fo:text-align="start" fo:text-indent="0cm" style:text-autospace="none" style:writing-mode="lr-tb"/>
      <style:text-properties style:use-window-font-color="true" loext:opacity="0%" style:font-name="Calibri2" fo:font-family="Calibri" style:font-family-generic="swiss" style:font-pitch="variable" fo:font-size="11pt" fo:language="en" fo:country="US" style:letter-kerning="true" style:font-name-asian="Calibri2" style:font-family-asian="Calibri" style:font-family-generic-asian="swiss" style:font-pitch-asian="variable" style:font-size-asian="11pt" style:language-asian="zh" style:country-asian="TW" style:font-name-complex="Calibri2" style:font-family-complex="Calibri" style:font-family-generic-complex="swiss" style:font-pitch-complex="variable" style:font-size-complex="11pt" style:language-complex="hi" style:country-complex="IN"/>
    </style:style>
    <style:style style:name="WW-_3f__3f_1234567" style:display-name="WW-??1234567" style:family="graphic">
      <style:paragraph-properties fo:text-align="start" style:text-autospace="none" style:writing-mode="lr-tb">
        <style:tab-stops>
          <style:tab-stop style:position="22.789cm"/>
          <style:tab-stop style:position="45.584cm"/>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style:style>
    <style:style style:name="WW-_3f__3f_123456" style:display-name="WW-??123456" style:family="graphic">
      <style:paragraph-properties fo:text-align="start" style:text-autospace="none" style:writing-mode="lr-tb">
        <style:tab-stops>
          <style:tab-stop style:position="22.789cm"/>
          <style:tab-stop style:position="45.584cm"/>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style:style>
    <style:style style:name="WW-_3f__3f__3f__3f__3f__3f_1234" style:display-name="WW-??????1234"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_3f__3f_123" style:display-name="WW-??????123"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20__3f__3f_1" style:display-name="?? ??1"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20__3f__3f_" style:display-name="?? ??"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 style:display-name="WW-????1"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3f__3f__3f__3f__5f_1" style:display-name="??????_1"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_3f__3f__3f__3f__3f__3f__3f__3f__3f_" style:display-name="?????????" style:family="graphic">
      <style:paragraph-properties fo:margin-left="0cm" fo:margin-right="0cm" fo:margin-top="0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8pt" style:font-style-complex="normal" style:font-weight-complex="normal" style:text-emphasize="none"/>
    </style:style>
    <style:style style:name="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 style:display-name="??" style:family="graphic">
      <style:paragraph-properties fo:margin-left="0cm" fo:margin-right="0cm" fo:margin-top="0cm" fo:margin-bottom="0cm" style:line-height-at-least="0.623cm" fo:text-indent="0cm" style:text-autospace="none" style:writing-mode="lr-tb"/>
      <style:text-properties style:use-window-font-color="true" loext:opacity="0%" style:text-outline="false" style:text-line-through-style="none" style:text-line-through-type="none" style:font-name="Mangal2" fo:font-family="Mangal" style:font-pitch="variable" fo:font-size="18pt" fo:language="en" fo:country="US" fo:font-style="normal" fo:text-shadow="none" style:text-underline-style="none" fo:font-weight="normal" style:letter-kerning="true" style:font-name-asian="Mangal2" style:font-family-asian="Mangal" style:font-pitch-asian="variable" style:font-size-asian="18pt" style:language-asian="zh" style:country-asian="TW" style:font-style-asian="normal" style:font-weight-asian="normal" style:font-name-complex="Mangal2" style:font-family-complex="Mangal" style:font-pitch-complex="variable" style:font-size-complex="18pt" style:language-complex="hi" style:country-complex="IN" style:font-style-complex="normal" style:font-weight-complex="normal" style:text-emphasize="none"/>
    </style:style>
    <style:style style:name="_3f__3f__20_9" style:display-name="?? 9"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20_8" style:display-name="?? 8"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20_7" style:display-name="?? 7"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20_6" style:display-name="?? 6"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20_5" style:display-name="?? 5" style:family="graphic">
      <style:paragraph-properties fo:margin-left="0cm" fo:margin-right="0cm" fo:margin-top="0.233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20_4" style:display-name="?? 4" style:family="graphic">
      <style:paragraph-properties fo:margin-left="0cm" fo:margin-right="0cm" fo:margin-top="0.469cm" fo:margin-bottom="0cm" fo:text-indent="0cm" style:text-autospace="none"/>
      <style:text-properties style:use-window-font-color="true" loext:opacity="0%" style:text-outline="false" style:text-line-through-style="none" style:text-line-through-type="none" style:font-name="Mangal2" fo:font-family="Mangal" style:font-pitch="variable" fo:font-size="20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0pt" style:font-style-complex="normal" style:font-weight-complex="normal" style:text-emphasize="none"/>
    </style:style>
    <style:style style:name="_3f__3f__20_3" style:display-name="?? 3" style:family="graphic">
      <style:paragraph-properties fo:margin-left="0cm" fo:margin-right="0cm" fo:margin-top="0.706cm" fo:margin-bottom="0cm" fo:text-indent="0cm" style:text-autospace="none"/>
      <style:text-properties style:use-window-font-color="true" loext:opacity="0%" style:text-outline="false" style:text-line-through-style="none" style:text-line-through-type="none" style:font-name="Mangal2" fo:font-family="Mangal" style:font-pitch="variable" fo:font-size="24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4pt" style:font-style-complex="normal" style:font-weight-complex="normal" style:text-emphasize="none"/>
    </style:style>
    <style:style style:name="WW-_3f__3f__20_2" style:display-name="WW-?? 2" style:family="graphic">
      <style:paragraph-properties fo:margin-left="0cm" fo:margin-right="0cm" fo:margin-top="0.94cm" fo:margin-bottom="0cm" fo:text-indent="0cm" style:text-autospace="none"/>
      <style:text-properties style:use-window-font-color="true" loext:opacity="0%" style:text-outline="false" style:text-line-through-style="none" style:text-line-through-type="none" style:font-name="Mangal2" fo:font-family="Mangal" style:font-pitch="variable" fo:font-size="2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28pt" style:font-style-complex="normal" style:font-weight-complex="normal" style:text-emphasize="none"/>
    </style:style>
    <style:style style:name="WW-_3f__3f__20_1" style:display-name="WW-?? 1" style:family="graphic">
      <style:paragraph-properties fo:margin-left="0cm" fo:margin-right="0cm" fo:margin-top="1.177cm" fo:margin-bottom="0cm" fo:text-indent="0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32pt" fo:language="en" fo:country="US" fo:font-style="normal" fo:text-shadow="none" style:text-underline-style="none" fo:font-weight="normal" style:letter-kerning="true" style:font-name-asian="Lucida Sans1" style:font-family-asian="'Lucida Sans'" style:font-family-generic-asian="swiss" style:font-pitch-asian="variable" style:font-size-asian="32pt" style:language-asian="zh" style:country-asian="TW" style:font-style-asian="normal" style:font-weight-asian="normal" style:font-name-complex="Lucida Sans1" style:font-family-complex="'Lucida Sans'" style:font-family-generic-complex="swiss" style:font-pitch-complex="variable" style:font-size-complex="32pt" style:language-complex="hi" style:country-complex="IN" style:font-style-complex="normal" style:font-weight-complex="normal" style:text-emphasize="none"/>
    </style:style>
    <style:style style:name="WW-_3f__3f_12345" style:display-name="WW-??12345"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26pt" fo:language="en" fo:country="US" fo:font-style="normal" fo:text-shadow="none" style:text-underline-style="none" fo:font-weight="normal" style:letter-kerning="true" style:font-name-asian="Lucida Sans1" style:font-family-asian="'Lucida Sans'" style:font-family-generic-asian="swiss" style:font-pitch-asian="variable" style:font-size-asian="26pt" style:language-asian="zh" style:country-asian="TW" style:font-style-asian="normal" style:font-weight-asian="normal" style:font-name-complex="Lucida Sans1" style:font-family-complex="'Lucida Sans'" style:font-family-generic-complex="swiss" style:font-pitch-complex="variable" style:font-size-complex="26pt" style:language-complex="hi" style:country-complex="IN" style:font-style-complex="normal" style:font-weight-complex="normal" style:text-emphasize="none"/>
    </style:style>
    <style:style style:name="WW-_3f__3f_1234" style:display-name="WW-??1234"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 style:display-name="WW-????"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1" style:display-name="WW-???1" style:family="graphic">
      <style:paragraph-properties fo:margin-left="0cm" fo:margin-right="0cm" fo:text-align="center" fo:text-indent="0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32pt" fo:language="en" fo:country="US" fo:font-style="normal" fo:text-shadow="none" style:text-underline-style="none" fo:font-weight="normal" style:letter-kerning="true" style:font-name-asian="Lucida Sans1" style:font-family-asian="'Lucida Sans'" style:font-family-generic-asian="swiss" style:font-pitch-asian="variable" style:font-size-asian="32pt" style:language-asian="zh" style:country-asian="TW" style:font-style-asian="normal" style:font-weight-asian="normal" style:font-name-complex="Lucida Sans1" style:font-family-complex="'Lucida Sans'" style:font-family-generic-complex="swiss" style:font-pitch-complex="variable" style:font-size-complex="32pt" style:language-complex="hi" style:country-complex="IN" style:font-style-complex="normal" style:font-weight-complex="normal" style:text-emphasize="none"/>
    </style:style>
    <style:style style:name="WW-_3f__3f_123" style:display-name="WW-??123" style:family="graphic">
      <style:paragraph-properties fo:text-align="center"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44pt" fo:language="en" fo:country="US" fo:font-style="normal" fo:text-shadow="none" style:text-underline-style="none" fo:font-weight="normal" style:letter-kerning="true" style:font-name-asian="Lucida Sans1" style:font-family-asian="'Lucida Sans'" style:font-family-generic-asian="swiss" style:font-pitch-asian="variable" style:font-size-asian="44pt" style:language-asian="zh" style:country-asian="TW" style:font-style-asian="normal" style:font-weight-asian="normal" style:font-name-complex="Lucida Sans1" style:font-family-complex="'Lucida Sans'" style:font-family-generic-complex="swiss" style:font-pitch-complex="variable" style:font-size-complex="44pt" style:language-complex="hi" style:country-complex="IN"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ucida Sans1" fo:font-family="'Lucida Sans'" style:font-family-generic="swiss" style:font-pitch="variable" fo:font-size="18pt" style:letter-kerning="true" style:font-name-asian="Lucida Sans1" style:font-family-asian="'Lucida Sans'" style:font-family-generic-asian="swiss" style:font-pitch-asian="variable" style:font-name-complex="Lucida Sans1" style:font-family-complex="'Lucida Sans'" style:font-family-generic-complex="swiss" style:font-pitch-complex="variable" style:font-size-complex="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ucida Sans1" fo:font-family="'Lucida Sans'" style:font-family-generic="swiss" style:font-pitch="variable" fo:font-size="18pt" style:letter-kerning="true" style:font-name-asian="Lucida Sans1" style:font-family-asian="'Lucida Sans'" style:font-family-generic-asian="swiss" style:font-pitch-asian="variable" style:font-name-complex="Lucida Sans1" style:font-family-complex="'Lucida Sans'" style:font-family-generic-complex="swiss" style:font-pitch-complex="variable" style:font-size-complex="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ucida Sans1" fo:font-family="'Lucida Sans'" style:font-family-generic="swiss" style:font-pitch="variable" fo:font-size="18pt" style:letter-kerning="true" style:font-name-asian="Lucida Sans1" style:font-family-asian="'Lucida Sans'" style:font-family-generic-asian="swiss" style:font-pitch-asian="variable" style:font-name-complex="Lucida Sans1" style:font-family-complex="'Lucida Sans'" style:font-family-generic-complex="swiss" style:font-pitch-complex="variable" style:font-size-complex="18pt"/>
    </style:style>
    <style:style style:name="WW-_3f__3f__3f_" style:display-name="WW-???"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20_1" style:display-name="?? 1" style:family="graphic">
      <style:paragraph-properties fo:margin-left="0cm" fo:margin-right="0cm" fo:margin-top="0cm" fo:margin-bottom="0cm" style:line-height-at-least="0.623cm" fo:text-align="center"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WW-_3f__3f_12" style:display-name="WW-??12"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3f__3f_" style:display-name="????" style:family="graphic">
      <style:paragraph-properties fo:margin-left="0cm" fo:margin-right="0cm" fo:margin-top="0cm" fo:margin-bottom="0cm" style:line-height-at-least="0.623cm" fo:text-indent="1.058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WW-_3f__3f__3f__3f__3f__3f_12" style:display-name="WW-??????12" style:family="graphic">
      <style:paragraph-properties fo:margin-left="0cm" fo:margin-right="0cm" fo:margin-top="0cm" fo:margin-bottom="0cm" style:line-height-at-least="0.623cm" fo:text-align="start"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WW-_3f__3f_1" style:display-name="WW-??1"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WW-_3f__3f_" style:display-name="WW-??"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WW-_3f__3f__3f__3f__3f__3f_1" style:display-name="WW-??????1"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WW-_3f__3f__3f__3f__3f__3f_" style:display-name="WW-??????"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_3f__3f__3f__3f__3f__3f_" style:display-name="??????" style:family="graphic">
      <style:paragraph-properties fo:margin-left="0cm" fo:margin-right="0cm" fo:margin-top="0cm" fo:margin-bottom="0cm" style:line-height-at-least="0.623cm" fo:text-indent="0cm" style:text-autospace="none"/>
      <style:text-properties style:use-window-font-color="true" loext:opacity="0%" style:text-outline="false" style:text-line-through-style="none" style:text-line-through-type="none" style:font-name="Mangal2" fo:font-family="Mangal" style:font-pitch="variable" fo:font-size="18pt" fo:font-style="normal" fo:text-shadow="none" style:text-underline-style="none" fo:font-weight="normal" style:letter-kerning="true" style:font-name-asian="Mangal2" style:font-family-asian="Mangal" style:font-pitch-asian="variable" style:font-name-complex="Mangal2" style:font-family-complex="Mangal" style:font-pitch-complex="variable" style:font-size-complex="18pt" style:font-style-complex="normal" style:font-weight-complex="normal" style:text-emphasize="none"/>
    </style:style>
    <style:style style:name="表格標題"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表格內容"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與頁尾"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 style:family="graphic">
      <style:paragraph-properties fo:margin-top="0cm" fo:margin-bottom="0.436cm" fo:line-height="120%" fo:text-align="start"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graphic">
      <style:paragraph-properties style:text-autospace="none"/>
      <style:text-properties style:font-name="Arial3" fo:font-family="Arial" style:font-family-generic="swiss" style:font-pitch="variable" fo:font-size="9pt" style:letter-kerning="true" style:font-name-asian="Arial3" style:font-family-asian="Arial" style:font-family-generic-asian="swiss" style:font-pitch-asian="variable" style:font-size-asian="9pt" style:font-name-complex="Arial3" style:font-family-complex="Arial" style:font-family-generic-complex="swiss" style:font-pitch-complex="variable" style:font-size-complex="9pt"/>
    </style:style>
    <style:style style:name="預設繪圖樣式_5f_8_5f_1" style:display-name="預設繪圖樣式_8_1" style:family="graphic">
      <style:paragraph-properties fo:margin-top="0cm" fo:margin-bottom="0cm" style:line-height-at-least="0.623cm" fo:text-align="start"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預設繪圖樣式_5f_3_5f_1" style:display-name="預設繪圖樣式_3_1" style:family="graphic">
      <style:paragraph-properties fo:margin-top="0cm" fo:margin-bottom="0cm" style:line-height-at-least="0.623cm" fo:text-align="start"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WW-12PT_20_--_20__3f__3f__3f__3f__20__20__3f__3f__3f_2_3f_12" style:display-name="WW-12PT -- ????  ???2?12" style:family="graphic">
      <style:paragraph-properties fo:margin-left="0cm" fo:margin-right="0cm" fo:margin-top="0cm" fo:margin-bottom="0cm" style:line-height-at-least="2.196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2PT_20_--_20__3f__3f__3f_1_3f__20__3f__3f__3f_2_3f_12" style:display-name="WW-12PT -- ???1? ???2?12" style:family="graphic">
      <style:paragraph-properties fo:margin-left="3.986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2PT_20_--_20__3f__3f__3f_2_3f__20__3f__3f__3f_2_3f_12" style:display-name="WW-12PT -- ???2? ???2?12" style:family="graphic">
      <style:paragraph-properties fo:margin-left="5.29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4PT_20_--_20__3f__3f__3f__3f__20__3f__3f__3f_2_3f_12" style:display-name="WW-14PT -- ???? ???2?12" style:family="graphic">
      <style:paragraph-properties fo:margin-left="3.112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4PT_20_--_20__3f__3f__3f_1_3f__20__3f__3f__3f_2_3f_12" style:display-name="WW-14PT -- ???1? ???2?12" style:family="graphic">
      <style:paragraph-properties fo:margin-left="4.664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4PT_20_--_20__3f__3f__3f_2_3f__20__3f__3f__3f_2_3f_12" style:display-name="WW-14PT -- ???2? ???2?12" style:family="graphic">
      <style:paragraph-properties fo:margin-left="6.223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6PT_20_--_20__3f__3f__3f__3f__20__3f__3f__3f_2_3f_12" style:display-name="WW-16PT -- ???? ???2?12" style:family="graphic">
      <style:paragraph-properties fo:margin-left="3.544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6PT_20_--_20__3f__3f__3f_1_3f__20__20__3f__3f__3f_2_3f_12" style:display-name="WW-16PT -- ???1?  ???2?12" style:family="graphic">
      <style:paragraph-properties fo:margin-left="5.316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6PT_20_--_20__3f__3f__3f_2_3f__20__3f__3f__3f_2_3f_12" style:display-name="WW-16PT -- ???2? ???2?12" style:family="graphic">
      <style:paragraph-properties fo:margin-left="7.096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8PT_20_--_20__3f__3f__3f__3f__20__3f__3f__3f_2_3f_12" style:display-name="WW-18PT -- ???? ???2?12" style:family="graphic">
      <style:paragraph-properties fo:margin-left="4.011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18PT_20_--_20__3f__3f__3f_1_3f__20__3f__3f__3f_2_3f_12" style:display-name="WW-18PT -- ???1? ???2?12" style:family="graphic">
      <style:paragraph-properties fo:margin-left="6.004cm" fo:margin-right="0cm" fo:margin-top="0cm" fo:margin-bottom="0cm" style:line-height-at-least="0.623cm" fo:text-align="start" fo:text-indent="-3.986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18PT_20_--_20__3f__3f__3f_2_3f__20__3f__3f__3f_2_3f_12" style:display-name="WW-18PT -- ???2? ???2?12" style:family="graphic">
      <style:paragraph-properties fo:margin-left="7.996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_3f__3f__3f__3f__20_1_20__3f__3f_12345" style:display-name="WW-???? 1 ??12345"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34567891011121314" style:display-name="WW-???? 11234567891011121314"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_20__3f__3f_1234" style:display-name="WW-???? 1 ??1234"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1234567891011121314151617181920212223242526272829303132333435363738394041424344454647484950515253545556575859606162636465666768697071727374757677787980" style:display-name="WW-??1234567891011121314151617181920212223242526272829303132333435363738394041424344454647484950515253545556575859606162636465666768697071727374757677787980" style:family="graphic">
      <style:paragraph-properties fo:margin-top="0cm" fo:margin-bottom="0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_20_112345678910111213" style:display-name="WW-???? 112345678910111213"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2425262728293031323334353637" style:display-name="WW-??????12345678910111213141516171819202122232425262728293031323334353637"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_20_212" style:display-name="WW-???? 212" style:family="graphic">
      <style:paragraph-properties fo:margin-left="3.951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2_20__3f__3f_12345" style:display-name="WW-???? 2 ??12345" style:family="graphic">
      <style:paragraph-properties fo:margin-left="3.951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123456789101112" style:display-name="WW-?? 1123456789101112" style:family="graphic">
      <style:paragraph-properties fo:margin-left="1.976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_20__3f__3f_12345" style:display-name="WW-?? 1 ??12345" style:family="graphic">
      <style:paragraph-properties fo:margin-left="1.976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2_20__3f__3f_1234" style:display-name="WW-???? 2 ??1234" style:family="graphic">
      <style:paragraph-properties fo:margin-left="3.951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12" style:display-name="WW-???? 312" style:family="graphic">
      <style:paragraph-properties fo:margin-left="5.927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_20__3f__3f_12345" style:display-name="WW-???? 3 ??12345" style:family="graphic">
      <style:paragraph-properties fo:margin-left="5.927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_20__3f__3f_1234" style:display-name="WW-???? 3 ??1234" style:family="graphic">
      <style:paragraph-properties fo:margin-left="5.927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12" style:display-name="WW-???? 412" style:family="graphic">
      <style:paragraph-properties fo:margin-left="7.902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_20__3f__3f_12345" style:display-name="WW-???? 4 ??12345" style:family="graphic">
      <style:paragraph-properties fo:margin-left="7.902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_20__3f__3f_1234" style:display-name="WW-???? 4 ??1234" style:family="graphic">
      <style:paragraph-properties fo:margin-left="7.902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12" style:display-name="WW-???? 512" style:family="graphic">
      <style:paragraph-properties fo:margin-left="9.878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_20__3f__3f_12345" style:display-name="WW-???? 5 ??12345" style:family="graphic">
      <style:paragraph-properties fo:margin-left="9.878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_20__3f__3f_1234" style:display-name="WW-???? 5 ??1234" style:family="graphic">
      <style:paragraph-properties fo:margin-left="9.878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3456789101112" style:display-name="WW-???? 1123456789101112"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24252627282930313233343536" style:display-name="WW-??????123456789101112131415161718192021222324252627282930313233343536"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_20__3f__3f_1234" style:display-name="WW-?? 1 ??1234" style:family="graphic">
      <style:paragraph-properties fo:margin-left="1.976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456789101112" style:display-name="WW-?? 2123456789101112" style:family="graphic">
      <style:paragraph-properties fo:margin-left="3.951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_20__3f__3f_12345" style:display-name="WW-?? 2 ??12345" style:family="graphic">
      <style:paragraph-properties fo:margin-left="3.951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_20__3f__3f_1234" style:display-name="WW-?? 2 ??1234" style:family="graphic">
      <style:paragraph-properties fo:margin-left="3.951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34567891011" style:display-name="WW-?? 31234567891011" style:family="graphic">
      <style:paragraph-properties fo:margin-left="5.927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_20__3f__3f_12345" style:display-name="WW-?? 3 ??12345" style:family="graphic">
      <style:paragraph-properties fo:margin-left="5.927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_20__3f__3f_1234" style:display-name="WW-?? 3 ??1234" style:family="graphic">
      <style:paragraph-properties fo:margin-left="5.927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12345678" style:display-name="WW-?? 412345678" style:family="graphic">
      <style:paragraph-properties fo:margin-left="7.902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_20__3f__3f_12345" style:display-name="WW-?? 4 ??12345" style:family="graphic">
      <style:paragraph-properties fo:margin-left="7.902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_20__3f__3f_1234" style:display-name="WW-?? 4 ??1234" style:family="graphic">
      <style:paragraph-properties fo:margin-left="7.902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12345678" style:display-name="WW-?? 512345678" style:family="graphic">
      <style:paragraph-properties fo:margin-left="9.878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_20__3f__3f_12345" style:display-name="WW-?? 5 ??12345" style:family="graphic">
      <style:paragraph-properties fo:margin-left="9.878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_20__3f__3f_1234" style:display-name="WW-?? 5 ??1234" style:family="graphic">
      <style:paragraph-properties fo:margin-left="9.878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34567891011" style:display-name="WW-???? 11234567891011"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242526272829303132333435" style:display-name="WW-??????1234567891011121314151617181920212223242526272829303132333435"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1234567891011" style:display-name="WW-?? 11234567891011" style:family="graphic">
      <style:paragraph-properties fo:margin-left="0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4567891011" style:display-name="WW-?? 21234567891011" style:family="graphic">
      <style:paragraph-properties fo:margin-left="1.552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345678910" style:display-name="WW-?? 312345678910" style:family="graphic">
      <style:paragraph-properties fo:margin-left="3.104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12345678" style:display-name="WW-?????12345678" style:family="graphic">
      <style:paragraph-properties fo:margin-left="0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12345678910111213141516171819202122232425262728293031323334353637383940414243444546474849505152535455565758596061626364656667686970" style:display-name="WW-????12345678910111213141516171819202122232425262728293031323334353637383940414243444546474849505152535455565758596061626364656667686970"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123456789101112131415161718192021222324252627282930313233343536373839404142434445464748495051525354555657585960616263646566676869" style:display-name="WW-????123456789101112131415161718192021222324252627282930313233343536373839404142434445464748495051525354555657585960616263646566676869" style:family="graphic">
      <style:paragraph-properties fo:margin-left="3.112cm" fo:margin-right="0cm" style:line-height-at-least="0.623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50515253545556575859606162636465666768" style:display-name="WW-????1234567891011121314151617181920212223242526272829303132333435363738394041424344454647484950515253545556575859606162636465666768" style:family="graphic">
      <style:paragraph-properties fo:margin-left="0cm" fo:margin-right="0cm" style:line-height-at-least="0.623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505152535455565758596061626364656667" style:display-name="WW-????12345678910111213141516171819202122232425262728293031323334353637383940414243444546474849505152535455565758596061626364656667" style:family="graphic">
      <style:paragraph-properties fo:margin-left="15.559cm" fo:margin-right="0cm" fo:margin-top="0cm" fo:margin-bottom="0cm" style:line-height-at-least="0.623cm" fo:text-align="start" fo:text-indent="-14.002cm" style:text-autospace="none" style:writing-mode="lr-tb">
        <style:tab-stops>
          <style:tab-stop style:position="15.559cm"/>
        </style:tab-stops>
      </style:paragraph-properties>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_3f_1234567" style:display-name="WW-?????1234567" style:family="graphic">
      <style:paragraph-properties fo:margin-left="0cm" fo:margin-right="0cm" fo:margin-top="0cm" fo:margin-bottom="0cm" style:line-height-at-least="0.623cm" fo:text-align="start" fo:text-indent="1.552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_20_112345678910" style:display-name="WW-???? 112345678910"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2425262728293031323334" style:display-name="WW-??????12345678910111213141516171819202122232425262728293031323334"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12345678910111213141516171819202122232425262728293031323334353637383940414243444546474849505152535455565758596061626364656667686970717273747576777879" style:display-name="WW-??12345678910111213141516171819202122232425262728293031323334353637383940414243444546474849505152535455565758596061626364656667686970717273747576777879" style:family="graphic">
      <style:paragraph-properties fo:margin-top="0.66cm" fo:margin-bottom="0.66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_3f__3f_123456789101112131415161718192021222324252627282930313233" style:display-name="WW-??????123456789101112131415161718192021222324252627282930313233"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_3f_123456" style:display-name="WW-?????123456"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555657585960616263646566676869707172737475767778" style:display-name="WW-??123456789101112131415161718192021222324252627282930313233343536373839404142434445464748495051525354555657585960616263646566676869707172737475767778"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5556575859606162636465666768697071727374757677" style:display-name="WW-??1234567891011121314151617181920212223242526272829303132333435363738394041424344454647484950515253545556575859606162636465666768697071727374757677" style:family="graphic">
      <style:paragraph-properties fo:margin-top="0.66cm" fo:margin-bottom="0.66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123456789101112131415161718192021222324252627282930313233343536373839404142434445464748495051525354555657585960616263646566" style:display-name="WW-????123456789101112131415161718192021222324252627282930313233343536373839404142434445464748495051525354555657585960616263646566" style:family="graphic">
      <style:paragraph-properties fo:margin-left="3.112cm" fo:margin-right="0cm" fo:margin-top="0cm" fo:margin-bottom="0cm" style:line-height-at-least="0.623cm" fo:text-align="start" fo:text-indent="-1.552cm" style:text-autospace="none" style:writing-mode="lr-tb">
        <style:tab-stops>
          <style:tab-stop style:position="3.112cm"/>
        </style:tab-stops>
      </style:paragraph-properties>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1234567891011121314151617181920212223242526272829303132333435363738394041424344454647484950515253545556575859606162636465" style:display-name="WW-????1234567891011121314151617181920212223242526272829303132333435363738394041424344454647484950515253545556575859606162636465" style:family="graphic">
      <style:paragraph-properties fo:margin-left="1.552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12345678910111213141516171819202122232425262728293031323334353637383940414243444546474849505152535455565758596061626364656667686970717273747576" style:display-name="WW-??12345678910111213141516171819202122232425262728293031323334353637383940414243444546474849505152535455565758596061626364656667686970717273747576" style:family="graphic">
      <style:paragraph-properties fo:margin-left="12.448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12345678910111213141516" style:display-name="WW-???12345678910111213141516" style:family="graphic">
      <style:paragraph-properties fo:margin-top="0cm" fo:margin-bottom="1.552cm" style:line-height-at-least="0.623cm" fo:text-align="start" style:text-autospace="none" style:writing-mode="lr-tb"/>
      <style:text-properties style:use-window-font-color="true" loext:opacity="0%" fo:font-size="6pt" fo:language="en" fo:country="US" style:font-name-asian="Segoe UI" style:font-family-asian="'Segoe UI'" style:font-family-generic-asian="roman" style:font-pitch-asian="variable" style:font-size-asian="6pt" style:language-asian="zh" style:country-asian="TW" style:font-name-complex="Tahoma1" style:font-family-complex="Tahoma" style:font-family-generic-complex="roman" style:font-pitch-complex="variable" style:font-size-complex="6pt" style:language-complex="hi" style:country-complex="IN"/>
    </style:style>
    <style:style style:name="WW-_3f__3f__3f__3f_12345678910111213141516171819202122232425262728293031323334353637383940414243444546474849505152535455565758596061626364" style:display-name="WW-????12345678910111213141516171819202122232425262728293031323334353637383940414243444546474849505152535455565758596061626364"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5051525354555657585960616263" style:display-name="WW-????123456789101112131415161718192021222324252627282930313233343536373839404142434445464748495051525354555657585960616263"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50515253545556575859606162" style:display-name="WW-????1234567891011121314151617181920212223242526272829303132333435363738394041424344454647484950515253545556575859606162"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505152535455565758596061" style:display-name="WW-????12345678910111213141516171819202122232425262728293031323334353637383940414243444546474849505152535455565758596061"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123456789101112131415" style:display-name="WW-???123456789101112131415" style:family="graphic">
      <style:paragraph-properties fo:margin-top="0cm" fo:margin-bottom="0.33cm"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555657585960616263646566676869707172737475" style:display-name="WW-??123456789101112131415161718192021222324252627282930313233343536373839404142434445464748495051525354555657585960616263646566676869707172737475" style:family="graphic">
      <style:paragraph-properties fo:margin-left="1.861cm" fo:margin-right="0cm" style:line-height-at-least="0.623cm" fo:text-align="start" fo:text-indent="-1.861cm" style:text-autospace="none" style:writing-mode="lr-tb"/>
      <style:text-properties style:use-window-font-color="true" loext:opacity="0%" fo:font-size="10pt" fo:language="en" fo:country="US" style:font-name-asian="Segoe UI" style:font-family-asian="'Segoe UI'" style:font-family-generic-asian="roman" style:font-pitch-asian="variable" style:font-size-asian="10pt" style:language-asian="zh" style:country-asian="TW" style:font-name-complex="Tahoma1" style:font-family-complex="Tahoma" style:font-family-generic-complex="roman" style:font-pitch-complex="variable" style:font-size-complex="10pt" style:language-complex="hi" style:country-complex="IN"/>
    </style:style>
    <style:style style:name="WW-_3f__3f_1234567891011121314151617181920212223242526272829303132333435363738394041424344454647484950515253545556575859606162636465666768697071727374" style:display-name="WW-??1234567891011121314151617181920212223242526272829303132333435363738394041424344454647484950515253545556575859606162636465666768697071727374" style:family="graphic">
      <style:paragraph-properties style:line-height-at-least="0.623cm" fo:text-align="center"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55565758596061626364656667686970717273" style:display-name="WW-??12345678910111213141516171819202122232425262728293031323334353637383940414243444546474849505152535455565758596061626364656667686970717273" style:family="graphic">
      <style:paragraph-properties style:line-height-at-least="0.623cm" fo:text-align="center" style:text-autospace="none" style:writing-mode="lr-tb">
        <style:tab-stops>
          <style:tab-stop style:position="26.446cm"/>
          <style:tab-stop style:position="52.892cm"/>
        </style:tab-stops>
      </style:paragraph-properties>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_3f__3f__3f__3f_123456789101112131415161718192021222324252627282930313233343536373839404142434445464748495051525354555657585960" style:display-name="WW-????123456789101112131415161718192021222324252627282930313233343536373839404142434445464748495051525354555657585960"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1234567891011121314" style:display-name="WW-???1234567891011121314" style:family="graphic">
      <style:paragraph-properties fo:margin-top="0cm" fo:margin-bottom="0.33cm"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555657585960616263646566676869707172" style:display-name="WW-??123456789101112131415161718192021222324252627282930313233343536373839404142434445464748495051525354555657585960616263646566676869707172" style:family="graphic">
      <style:paragraph-properties fo:margin-left="1.861cm" fo:margin-right="0cm" style:line-height-at-least="0.623cm" fo:text-align="start" fo:text-indent="-1.861cm" style:text-autospace="none" style:writing-mode="lr-tb"/>
      <style:text-properties style:use-window-font-color="true" loext:opacity="0%" fo:font-size="10pt" fo:language="en" fo:country="US" style:font-name-asian="Segoe UI" style:font-family-asian="'Segoe UI'" style:font-family-generic-asian="roman" style:font-pitch-asian="variable" style:font-size-asian="10pt" style:language-asian="zh" style:country-asian="TW" style:font-name-complex="Tahoma1" style:font-family-complex="Tahoma" style:font-family-generic-complex="roman" style:font-pitch-complex="variable" style:font-size-complex="10pt" style:language-complex="hi" style:country-complex="IN"/>
    </style:style>
    <style:style style:name="WW-_3f__3f__3f__3f_1234567891011121314151617181920212223242526272829303132333435363738394041424344454647484950515253545556575859" style:display-name="WW-????1234567891011121314151617181920212223242526272829303132333435363738394041424344454647484950515253545556575859" style:family="graphic">
      <style:paragraph-properties fo:margin-left="0cm" fo:margin-right="0cm" fo:margin-top="0cm" fo:margin-bottom="0.619cm" fo:line-height="115%" fo:text-align="center"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12345678910" style:display-name="WW-?? 112345678910"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712345" style:display-name="WW-?? 712345" style:family="graphic">
      <style:paragraph-properties fo:margin-left="9.31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45678910" style:display-name="WW-?? 212345678910" style:family="graphic">
      <style:paragraph-properties fo:margin-left="1.55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3456789" style:display-name="WW-?? 3123456789" style:family="graphic">
      <style:paragraph-properties fo:margin-left="3.104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1234567" style:display-name="WW-?? 41234567" style:family="graphic">
      <style:paragraph-properties fo:margin-left="4.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1234567" style:display-name="WW-?? 51234567" style:family="graphic">
      <style:paragraph-properties fo:margin-left="6.21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612345" style:display-name="WW-?? 612345" style:family="graphic">
      <style:paragraph-properties fo:margin-left="7.7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812345" style:display-name="WW-?? 812345" style:family="graphic">
      <style:paragraph-properties fo:margin-left="10.871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912345" style:display-name="WW-?? 912345" style:family="graphic">
      <style:paragraph-properties fo:margin-left="12.423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012" style:display-name="WW-?? 1012" style:family="graphic">
      <style:paragraph-properties fo:margin-left="13.97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12345678910111213141516171819202122232425262728293031323334353637383940414243444546474849505152535455565758" style:display-name="WW-????12345678910111213141516171819202122232425262728293031323334353637383940414243444546474849505152535455565758"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5051525354555657" style:display-name="WW-????123456789101112131415161718192021222324252627282930313233343536373839404142434445464748495051525354555657" style:family="graphic">
      <style:paragraph-properties style:text-autospace="none" style:writing-mode="lr-tb"/>
      <style:text-properties style:use-window-font-color="true" loext:opacity="0%" style:font-name="Courier New1" fo:font-family="'Courier New'" style:font-family-generic="modern" style:font-pitch="fixed" fo:font-size="12pt" fo:language="en" fo:country="US" style:font-name-asian="Courier New1" style:font-family-asian="'Courier New'" style:font-family-generic-asian="modern" style:font-pitch-asian="fixed" style:font-size-asian="12pt" style:language-asian="zh" style:country-asian="TW" style:font-name-complex="Courier New1" style:font-family-complex="'Courier New'" style:font-family-generic-complex="modern" style:font-pitch-complex="fixed" style:font-size-complex="12pt" style:language-complex="hi" style:country-complex="IN"/>
    </style:style>
    <style:style style:name="WW-_3f__3f_1234567891011121314151617181920212223242526272829303132333435363738394041424344454647484950515253545556575859606162636465666768697071" style:display-name="WW-??1234567891011121314151617181920212223242526272829303132333435363738394041424344454647484950515253545556575859606162636465666768697071"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12345678910111213141516171819202122232425262728293031323334353637383940414243444546474849505152535455565758596061626364656667686970" style:display-name="WW-??12345678910111213141516171819202122232425262728293031323334353637383940414243444546474849505152535455565758596061626364656667686970"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123456789101112131415161718192021222324252627282930313233343536373839404142434445464748495051525354555657585960616263646566676869" style:display-name="WW-??123456789101112131415161718192021222324252627282930313233343536373839404142434445464748495051525354555657585960616263646566676869" style:family="graphic">
      <style:paragraph-properties style:text-autospace="none" style:writing-mode="lr-tb"/>
      <style:text-properties style:use-window-font-color="true" loext:opacity="0%" style:font-name="Liberation Mono" fo:font-family="'Liberation Mono', 'Courier New'" style:font-family-generic="modern" style:font-pitch="fixed" fo:font-size="12pt" fo:language="en" fo:country="US" style:font-name-asian="Liberation Mono" style:font-family-asian="'Liberation Mono', 'Courier New'" style:font-family-generic-asian="modern" style:font-pitch-asian="fixed" style:font-size-asian="12pt" style:language-asian="zh" style:country-asian="TW" style:font-name-complex="Liberation Mono" style:font-family-complex="'Liberation Mono', 'Courier New'" style:font-family-generic-complex="modern" style:font-pitch-complex="fixed" style:font-size-complex="12pt" style:language-complex="hi" style:country-complex="IN"/>
    </style:style>
    <style:style style:name="WW-_3f__3f_1234567891011121314151617181920212223242526272829303132333435363738394041424344454647484950515253545556575859606162636465666768" style:display-name="WW-??1234567891011121314151617181920212223242526272829303132333435363738394041424344454647484950515253545556575859606162636465666768"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50515253545556" style:display-name="WW-????1234567891011121314151617181920212223242526272829303132333435363738394041424344454647484950515253545556" style:family="graphic">
      <style:paragraph-properties style:text-autospace="none" style:writing-mode="lr-tb"/>
      <style:text-properties style:use-window-font-color="true" loext:opacity="0%" fo:font-size="6pt" fo:language="en" fo:country="US" style:text-underline-style="none" style:font-name-asian="Segoe UI" style:font-family-asian="'Segoe UI'" style:font-family-generic-asian="roman" style:font-pitch-asian="variable" style:font-size-asian="6pt" style:language-asian="zh" style:country-asian="TW" style:font-name-complex="Tahoma1" style:font-family-complex="Tahoma" style:font-family-generic-complex="roman" style:font-pitch-complex="variable" style:font-size-complex="6pt" style:language-complex="hi" style:country-complex="IN" style:text-emphasize="none"/>
    </style:style>
    <style:style style:name="WW-_3f__3f_12345678910111213141516171819202122232425262728293031323334353637383940414243444546474849505152535455565758596061626364656667" style:display-name="WW-??12345678910111213141516171819202122232425262728293031323334353637383940414243444546474849505152535455565758596061626364656667"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_3f__3f_12345678910111213141516171819202122232425262728293031323334353637383940414243444546474849505152535455" style:display-name="WW-????12345678910111213141516171819202122232425262728293031323334353637383940414243444546474849505152535455"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555657585960616263646566" style:display-name="WW-??123456789101112131415161718192021222324252627282930313233343536373839404142434445464748495051525354555657585960616263646566" style:family="graphic">
      <style:paragraph-properties style:text-autospace="none" style:writing-mode="lr-tb"/>
      <style:text-properties style:use-window-font-color="true" loext:opacity="0%" style:font-name="Liberation Mono" fo:font-family="'Liberation Mono', 'Courier New'" style:font-family-generic="modern" style:font-pitch="fixed" fo:font-size="12pt" fo:language="en" fo:country="US" style:font-name-asian="Liberation Mono" style:font-family-asian="'Liberation Mono', 'Courier New'" style:font-family-generic-asian="modern" style:font-pitch-asian="fixed" style:font-size-asian="12pt" style:language-asian="zh" style:country-asian="TW" style:font-name-complex="Liberation Mono" style:font-family-complex="'Liberation Mono', 'Courier New'" style:font-family-generic-complex="modern" style:font-pitch-complex="fixed" style:font-size-complex="12pt" style:language-complex="hi" style:country-complex="IN"/>
    </style:style>
    <style:style style:name="WW-_3f__3f__3f__3f_123456789101112131415161718192021222324252627282930313233343536373839404142434445464748495051525354" style:display-name="WW-????123456789101112131415161718192021222324252627282930313233343536373839404142434445464748495051525354" style:family="graphic">
      <style:paragraph-properties style:text-autospace="none" style:writing-mode="lr-tb"/>
      <style:text-properties fo:color="#008080" loext:opacity="100%" fo:font-size="12pt" fo:language="en" fo:country="US" style:text-underline-style="dotted" style:text-underline-width="auto" style:text-underline-color="font-color"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_3f__3f_1234567891011121314151617181920212223242526272829303132" style:display-name="WW-??????1234567891011121314151617181920212223242526272829303132"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_3f__3f_12345678910111213141516171819202122232425262728293031" style:display-name="WW-??????12345678910111213141516171819202122232425262728293031" style:family="graphic">
      <style:paragraph-properties style:text-autospace="none" style:writing-mode="lr-tb"/>
      <style:text-properties fo:color="#000080" loext:opacity="100%" style:font-name="標楷體" fo:font-family="標楷體" style:font-family-generic="script" style:font-pitch="fixed" fo:font-size="12pt" fo:language="en" fo:country="US" style:text-underline-style="solid" style:text-underline-width="auto" style:text-underline-color="font-color"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hi" style:country-complex="IN"/>
    </style:style>
    <style:style style:name="WW-_3f__3f__3f__3f__3f__3f__3f__3f__3f__3f_12" style:display-name="WW-??????????12" style:family="graphic">
      <style:paragraph-properties style:text-autospace="none" style:writing-mode="lr-tb"/>
      <style:text-properties fo:color="#800000" loext:opacity="100%" style:font-name="標楷體" fo:font-family="標楷體" style:font-family-generic="script" style:font-pitch="fixed" fo:font-size="12pt" fo:language="en" fo:country="US" style:text-underline-style="solid" style:text-underline-width="auto" style:text-underline-color="font-color"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hi" style:country-complex="IN"/>
    </style:style>
    <style:style style:name="WW-_3f__3f__3f__3f__3f__3f_123456789101112131415161718192021222324252627282930" style:display-name="WW-??????123456789101112131415161718192021222324252627282930" style:family="graphic">
      <style:paragraph-properties style:text-autospace="none" style:writing-mode="lr-tb"/>
      <style:text-properties style:use-window-font-color="true" loext:opacity="0%" fo:font-size="12pt" fo:language="en" fo:country="US" fo:font-weight="bold" style:font-name-asian="Segoe UI" style:font-family-asian="'Segoe UI'" style:font-family-generic-asian="roman" style:font-pitch-asian="variable" style:font-size-asian="12pt" style:language-asian="zh" style:country-asian="TW" style:font-weight-asian="bold" style:font-name-complex="Tahoma1" style:font-family-complex="Tahoma" style:font-family-generic-complex="roman" style:font-pitch-complex="variable" style:font-size-complex="12pt" style:language-complex="hi" style:country-complex="IN" style:font-weight-complex="bold"/>
    </style:style>
    <style:style style:name="WW-_3f__3f__20_91234" style:display-name="WW-?? 91234"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0.5pt" fo:language="en" fo:country="US" fo:font-weight="bold" style:font-name-asian="Tahoma2" style:font-family-asian="Tahoma" style:font-family-generic-asian="swiss" style:font-pitch-asian="variable" style:font-size-asian="10.5pt" style:language-asian="zh" style:country-asian="TW" style:font-weight-asian="bold" style:font-name-complex="Tahoma2" style:font-family-complex="Tahoma" style:font-family-generic-complex="swiss" style:font-pitch-complex="variable" style:font-size-complex="10.5pt" style:language-complex="hi" style:country-complex="IN" style:font-weight-complex="bold"/>
    </style:style>
    <style:style style:name="WW-_3f__3f__20_81234" style:display-name="WW-?? 81234"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1pt" fo:language="en" fo:country="US" fo:font-style="italic" fo:font-weight="bold" style:font-name-asian="Tahoma2" style:font-family-asian="Tahoma" style:font-family-generic-asian="swiss" style:font-pitch-asian="variable" style:font-size-asian="11pt" style:language-asian="zh" style:country-asian="TW" style:font-style-asian="italic" style:font-weight-asian="bold" style:font-name-complex="Tahoma2" style:font-family-complex="Tahoma" style:font-family-generic-complex="swiss" style:font-pitch-complex="variable" style:font-size-complex="11pt" style:language-complex="hi" style:country-complex="IN" style:font-style-complex="italic" style:font-weight-complex="bold"/>
    </style:style>
    <style:style style:name="WW-_3f__3f__20_71234" style:display-name="WW-?? 71234"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1pt" fo:language="en" fo:country="US" fo:font-weight="bold" style:font-name-asian="Tahoma2" style:font-family-asian="Tahoma" style:font-family-generic-asian="swiss" style:font-pitch-asian="variable" style:font-size-asian="11pt" style:language-asian="zh" style:country-asian="TW" style:font-weight-asian="bold" style:font-name-complex="Tahoma2" style:font-family-complex="Tahoma" style:font-family-generic-complex="swiss" style:font-pitch-complex="variable" style:font-size-complex="11pt" style:language-complex="hi" style:country-complex="IN" style:font-weight-complex="bold"/>
    </style:style>
    <style:style style:name="WW-_3f__3f__20_61234" style:display-name="WW-?? 61234"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1.5pt" fo:language="en" fo:country="US" fo:font-style="normal" fo:font-weight="bold" style:font-name-asian="Tahoma2" style:font-family-asian="Tahoma" style:font-family-generic-asian="swiss" style:font-pitch-asian="variable" style:font-size-asian="11.5pt" style:language-asian="zh" style:country-asian="TW" style:font-style-asian="normal" style:font-weight-asian="bold" style:font-name-complex="Tahoma2" style:font-family-complex="Tahoma" style:font-family-generic-complex="swiss" style:font-pitch-complex="variable" style:font-size-complex="11.5pt" style:language-complex="hi" style:country-complex="IN" style:font-style-complex="normal" style:font-weight-complex="bold"/>
    </style:style>
    <style:style style:name="WW-_3f__3f__20_5123456" style:display-name="WW-?? 5123456"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1.5pt" fo:language="en" fo:country="US" fo:font-weight="bold" style:font-name-asian="Tahoma2" style:font-family-asian="Tahoma" style:font-family-generic-asian="swiss" style:font-pitch-asian="variable" style:font-size-asian="11.5pt" style:language-asian="zh" style:country-asian="TW" style:font-weight-asian="bold" style:font-name-complex="Tahoma2" style:font-family-complex="Tahoma" style:font-family-generic-complex="swiss" style:font-pitch-complex="variable" style:font-size-complex="11.5pt" style:language-complex="hi" style:country-complex="IN" style:font-weight-complex="bold"/>
    </style:style>
    <style:style style:name="WW-_3f__3f__20_4123456" style:display-name="WW-?? 4123456"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3pt" fo:language="en" fo:country="US" fo:font-style="normal" fo:font-weight="bold" style:font-name-asian="Tahoma2" style:font-family-asian="Tahoma" style:font-family-generic-asian="swiss" style:font-pitch-asian="variable" style:font-size-asian="13pt" style:language-asian="zh" style:country-asian="TW" style:font-style-asian="normal" style:font-weight-asian="bold" style:font-name-complex="Tahoma2" style:font-family-complex="Tahoma" style:font-family-generic-complex="swiss" style:font-pitch-complex="variable" style:font-size-complex="13pt" style:language-complex="hi" style:country-complex="IN" style:font-style-complex="normal" style:font-weight-complex="bold"/>
    </style:style>
    <style:style style:name="WW-_3f__3f_1234567891011121314151617181920212223242526272829303132333435363738394041424344454647484950515253545556575859606162636465" style:display-name="WW-??1234567891011121314151617181920212223242526272829303132333435363738394041424344454647484950515253545556575859606162636465" style:family="graphic">
      <style:paragraph-properties fo:margin-top="0cm" fo:margin-bottom="0.769cm" fo:line-height="120%" fo:text-align="start" style:text-autospace="none" style:writing-mode="lr-tb"/>
      <style:text-properties style:use-window-font-color="true" loext:opacity="0%" style:font-name="Mangal" fo:font-family="Mangal" fo:font-size="10pt" fo:language="en" fo:country="US" style:font-name-asian="Mangal" style:font-family-asian="Mangal" style:font-size-asian="10pt" style:language-asian="zh" style:country-asian="TW" style:font-name-complex="Mangal" style:font-family-complex="Mangal" style:font-size-complex="10pt" style:language-complex="hi" style:country-complex="IN"/>
    </style:style>
    <style:style style:name="WW-_3f__3f__3f__3f_1234567891011121314151617181920212223242526272829303132333435363738394041424344454647484950515253" style:display-name="WW-????1234567891011121314151617181920212223242526272829303132333435363738394041424344454647484950515253" style:family="graphic">
      <style:paragraph-properties fo:margin-top="0.66cm" fo:margin-bottom="0.66cm" fo:text-align="start" style:text-autospace="none" style:writing-mode="lr-tb"/>
      <style:text-properties style:use-window-font-color="true" loext:opacity="0%" style:font-name="Mangal" fo:font-family="Mangal" fo:font-size="12pt" fo:language="en" fo:country="US" fo:font-style="italic" style:font-name-asian="Mangal" style:font-family-asian="Mangal" style:font-size-asian="12pt" style:language-asian="zh" style:country-asian="TW" style:font-style-asian="italic" style:font-name-complex="Mangal" style:font-family-complex="Mangal" style:font-size-complex="12pt" style:language-complex="hi" style:country-complex="IN" style:font-style-complex="italic"/>
    </style:style>
    <style:style style:name="WW-_3f__3f_12345678910111213141516171819202122232425262728293031323334353637383940414243444546474849505152535455565758596061626364" style:display-name="WW-??12345678910111213141516171819202122232425262728293031323334353637383940414243444546474849505152535455565758596061626364" style:family="graphic">
      <style:paragraph-properties fo:text-align="start" style:text-autospace="none" style:writing-mode="lr-tb"/>
      <style:text-properties style:use-window-font-color="true" loext:opacity="0%" style:font-name="Mangal" fo:font-family="Mangal" fo:font-size="10pt" fo:language="en" fo:country="US" style:font-name-asian="Mangal" style:font-family-asian="Mangal" style:font-size-asian="10pt" style:language-asian="zh" style:country-asian="TW" style:font-name-complex="Mangal" style:font-family-complex="Mangal" style:font-size-complex="10pt" style:language-complex="hi" style:country-complex="IN"/>
    </style:style>
    <style:style style:name="WW-_3f__3f__3f__3f_12345678910111213141516171819202122232425262728293031323334353637383940414243444546474849505152" style:display-name="WW-????12345678910111213141516171819202122232425262728293031323334353637383940414243444546474849505152"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style:style>
    <style:style style:name="WW-_3f__3f__3f__3f_123456789101112131415161718192021222324252627282930313233343536373839404142434445464748495051" style:display-name="WW-????12345678910111213141516171819202122232425262728293031323334353637383940414243444546474849505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WW-_3f__3f__3f__3f_1234567891011121314151617181920212223242526272829303132333435363738394041424344454647484950" style:display-name="WW-????1234567891011121314151617181920212223242526272829303132333435363738394041424344454647484950" style:family="graphic">
      <style:paragraph-properties style:text-autospace="none" style:writing-mode="lr-tb"/>
      <style:text-properties style:use-window-font-color="true" loext:opacity="0%" style:font-name="OpenSymbol2" fo:font-family="OpenSymbol, 'Arial Unicode MS'" style:font-charset="x-symbol" fo:font-size="12pt" fo:language="en" fo:country="US" style:font-name-asian="OpenSymbol2" style:font-family-asian="OpenSymbol, 'Arial Unicode MS'" style:font-charset-asian="x-symbol" style:font-size-asian="12pt" style:language-asian="zh" style:country-asian="TW" style:font-name-complex="OpenSymbol2" style:font-family-complex="OpenSymbol, 'Arial Unicode MS'" style:font-charset-complex="x-symbol" style:font-size-complex="12pt" style:language-complex="hi" style:country-complex="IN"/>
    </style:style>
    <style:style style:name="WW-_3f__3f__20_312345678" style:display-name="WW-?? 312345678" style:family="graphic">
      <style:paragraph-properties fo:margin-top="1.316cm" fo:margin-bottom="0.33cm" fo:text-align="start" style:text-autospace="none" style:writing-mode="lr-tb"/>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WW-_3f__3f__20_2123456789" style:display-name="WW-?? 2123456789" style:family="graphic">
      <style:paragraph-properties fo:margin-left="3.641cm" fo:margin-right="0cm" fo:margin-top="0.432cm" fo:margin-bottom="0cm" style:line-height-at-least="0.623cm" fo:text-align="start" fo:text-indent="-1.401cm" style:text-autospace="none">
        <style:tab-stops>
          <style:tab-stop style:position="-3.641cm"/>
          <style:tab-stop style:position="-2.879cm"/>
          <style:tab-stop style:position="-0.679cm"/>
          <style:tab-stop style:position="0cm"/>
          <style:tab-stop style:position="1.524cm"/>
          <style:tab-stop style:position="3.724cm"/>
          <style:tab-stop style:position="5.923cm"/>
          <style:tab-stop style:position="8.126cm"/>
          <style:tab-stop style:position="10.329cm"/>
          <style:tab-stop style:position="12.529cm"/>
          <style:tab-stop style:position="14.732cm"/>
          <style:tab-stop style:position="16.932cm"/>
          <style:tab-stop style:position="19.135cm"/>
          <style:tab-stop style:position="21.334cm"/>
          <style:tab-stop style:position="23.537cm"/>
          <style:tab-stop style:position="25.737cm"/>
          <style:tab-stop style:position="27.94cm"/>
          <style:tab-stop style:position="30.14cm"/>
          <style:tab-stop style:position="32.343cm"/>
          <style:tab-stop style:position="34.542cm"/>
          <style:tab-stop style:position="36.745cm"/>
          <style:tab-stop style:position="38.945cm"/>
        </style:tab-stops>
      </style:paragraph-properties>
      <style:text-properties fo:color="#000000" loext:opacity="100%" style:text-outline="false" style:text-line-through-style="none" style:text-line-through-type="none"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name-complex="標楷體" style:font-family-complex="標楷體" style:font-family-generic-complex="script" style:font-pitch-complex="fixed" style:font-size-complex="28pt" style:font-style-complex="normal" style:font-weight-complex="normal" style:text-emphasize="none"/>
    </style:style>
    <style:style style:name="WW-_3f__3f__20_1123456789" style:display-name="WW-?? 1123456789" style:family="graphic">
      <style:paragraph-properties fo:margin-left="1.681cm" fo:margin-right="0cm" fo:margin-top="0.497cm" fo:margin-bottom="0cm" style:line-height-at-least="0.623cm"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32pt" fo:language="en" fo:country="US" fo:font-style="normal" fo:text-shadow="none" style:text-underline-style="none" fo:font-weight="normal" style:font-name-asian="新細明體" style:font-family-asian="新細明體" style:font-family-generic-asian="roman" style:font-pitch-asian="variable" style:font-size-asian="32pt" style:language-asian="zh" style:country-asian="TW" style:font-style-asian="normal" style:font-weight-asian="normal" style:font-name-complex="新細明體" style:font-family-complex="新細明體" style:font-family-generic-complex="roman" style:font-pitch-complex="variable" style:font-size-complex="32pt" style:language-complex="hi" style:country-complex="IN" style:font-style-complex="normal" style:font-weight-complex="normal" style:text-emphasize="none"/>
    </style:style>
    <style:style style:name="WW-_3f__3f_123456789101112131415161718192021222324252627282930313233343536373839404142434445464748495051525354555657585960616263" style:display-name="WW-??123456789101112131415161718192021222324252627282930313233343536373839404142434445464748495051525354555657585960616263"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Mangal2" fo:font-family="Mangal" style:font-pitch="variable" fo:font-size="12pt" fo:language="en" fo:country="US" fo:font-style="normal" fo:text-shadow="none" style:text-underline-style="none" fo:font-weight="normal" style:font-name-asian="Mangal2" style:font-family-asian="Mangal" style:font-pitch-asian="variable" style:font-size-asian="12pt" style:language-asian="zh" style:country-asian="TW" style:font-style-asian="normal" style:font-weight-asian="normal" style:font-name-complex="Mangal2" style:font-family-complex="Mangal" style:font-pitch-complex="variable" style:font-size-complex="12pt" style:language-complex="hi" style:country-complex="IN" style:font-style-complex="normal" style:font-weight-complex="normal" style:text-emphasize="none"/>
    </style:style>
    <style:style style:name="WW-_3f__3f_1234567891011121314151617181920212223242526272829303132333435363738394041424344454647484950515253545556575859606162" style:display-name="WW-??1234567891011121314151617181920212223242526272829303132333435363738394041424344454647484950515253545556575859606162" style:family="graphic">
      <style:paragraph-properties fo:text-align="center"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474849" style:display-name="WW-????12345678910111213141516171819202122232425262728293031323334353637383940414243444546474849"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style>
    <style:style style:name="WW-_3f__3f__3f_12345678910111213" style:display-name="WW-???12345678910111213" style:family="graphic">
      <style:paragraph-properties fo:margin-left="1.681cm" fo:margin-right="0cm" fo:margin-top="0.497cm" fo:margin-bottom="0cm" style:line-height-at-least="0.623cm"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32pt" fo:language="en" fo:country="US" fo:font-style="normal" fo:text-shadow="none" style:text-underline-style="none" fo:font-weight="normal" style:font-name-asian="新細明體" style:font-family-asian="新細明體" style:font-family-generic-asian="roman" style:font-pitch-asian="variable" style:font-size-asian="32pt" style:language-asian="zh" style:country-asian="TW" style:font-style-asian="normal" style:font-weight-asian="normal" style:font-name-complex="新細明體" style:font-family-complex="新細明體" style:font-family-generic-complex="roman" style:font-pitch-complex="variable" style:font-size-complex="32pt" style:language-complex="hi" style:country-complex="IN" style:font-style-complex="normal" style:font-weight-complex="normal" style:text-emphasize="none"/>
    </style:style>
    <style:style style:name="WW-_3f__3f_12345678910111213141516171819202122232425262728293031323334353637383940414243444546474849505152535455565758596061" style:display-name="WW-??12345678910111213141516171819202122232425262728293031323334353637383940414243444546474849505152535455565758596061"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44pt" fo:language="en" fo:country="US" fo:font-style="normal" fo:text-shadow="none" style:text-underline-style="none" fo:font-weight="normal" style:font-name-asian="新細明體" style:font-family-asian="新細明體" style:font-family-generic-asian="roman" style:font-pitch-asian="variable" style:font-size-asian="44pt" style:language-asian="zh" style:country-asian="TW" style:font-style-asian="normal" style:font-weight-asian="normal" style:font-name-complex="新細明體" style:font-family-complex="新細明體" style:font-family-generic-complex="roman" style:font-pitch-complex="variable" style:font-size-complex="44pt" style:language-complex="hi" style:country-complex="IN" style:font-style-complex="normal" style:font-weight-complex="normal" style:text-emphasize="none"/>
    </style:style>
    <style:style style:name="WW-_3f__3f__3f_123456789101112" style:display-name="WW-???123456789101112"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1415161718192021222324252627282930313233343536373839404142434445464748495051525354555657585960" style:display-name="WW-??123456789101112131415161718192021222324252627282930313233343536373839404142434445464748495051525354555657585960"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7891011121314151617181920212223242526272829" style:display-name="WW-??????1234567891011121314151617181920212223242526272829"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14151617181920212223242526272829303132333435363738394041424344454647484950515253545556575859" style:display-name="WW-??1234567891011121314151617181920212223242526272829303132333435363738394041424344454647484950515253545556575859"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141516171819202122232425262728293031323334353637383940414243444546474849505152535455565758" style:display-name="WW-??12345678910111213141516171819202122232425262728293031323334353637383940414243444546474849505152535455565758"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78910111213141516171819202122232425262728" style:display-name="WW-??????12345678910111213141516171819202122232425262728"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789101112131415161718192021222324252627" style:display-name="WW-??????123456789101112131415161718192021222324252627"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12PT_20_--_20__3f__3f__3f__3f__20__20__3f__3f__3f_2_3f_1" style:display-name="WW-12PT -- ????  ???2?1" style:family="graphic">
      <style:paragraph-properties fo:margin-left="0cm" fo:margin-right="0cm" fo:margin-top="0cm" fo:margin-bottom="0cm" style:line-height-at-least="2.196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2PT_20_--_20__3f__3f__3f_1_3f__20__3f__3f__3f_2_3f_1" style:display-name="WW-12PT -- ???1? ???2?1" style:family="graphic">
      <style:paragraph-properties fo:margin-left="3.986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2PT_20_--_20__3f__3f__3f_2_3f__20__3f__3f__3f_2_3f_1" style:display-name="WW-12PT -- ???2? ???2?1" style:family="graphic">
      <style:paragraph-properties fo:margin-left="5.29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4PT_20_--_20__3f__3f__3f__3f__20__3f__3f__3f_2_3f_1" style:display-name="WW-14PT -- ???? ???2?1" style:family="graphic">
      <style:paragraph-properties fo:margin-left="3.112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4PT_20_--_20__3f__3f__3f_1_3f__20__3f__3f__3f_2_3f_1" style:display-name="WW-14PT -- ???1? ???2?1" style:family="graphic">
      <style:paragraph-properties fo:margin-left="4.664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4PT_20_--_20__3f__3f__3f_2_3f__20__3f__3f__3f_2_3f_1" style:display-name="WW-14PT -- ???2? ???2?1" style:family="graphic">
      <style:paragraph-properties fo:margin-left="6.223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6PT_20_--_20__3f__3f__3f__3f__20__3f__3f__3f_2_3f_1" style:display-name="WW-16PT -- ???? ???2?1" style:family="graphic">
      <style:paragraph-properties fo:margin-left="3.544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6PT_20_--_20__3f__3f__3f_1_3f__20__20__3f__3f__3f_2_3f_1" style:display-name="WW-16PT -- ???1?  ???2?1" style:family="graphic">
      <style:paragraph-properties fo:margin-left="5.316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6PT_20_--_20__3f__3f__3f_2_3f__20__3f__3f__3f_2_3f_1" style:display-name="WW-16PT -- ???2? ???2?1" style:family="graphic">
      <style:paragraph-properties fo:margin-left="7.096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8PT_20_--_20__3f__3f__3f__3f__20__3f__3f__3f_2_3f_1" style:display-name="WW-18PT -- ???? ???2?1" style:family="graphic">
      <style:paragraph-properties fo:margin-left="4.011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18PT_20_--_20__3f__3f__3f_1_3f__20__3f__3f__3f_2_3f_1" style:display-name="WW-18PT -- ???1? ???2?1" style:family="graphic">
      <style:paragraph-properties fo:margin-left="6.004cm" fo:margin-right="0cm" fo:margin-top="0cm" fo:margin-bottom="0cm" style:line-height-at-least="0.623cm" fo:text-align="start" fo:text-indent="-3.986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18PT_20_--_20__3f__3f__3f_2_3f__20__3f__3f__3f_2_3f_1" style:display-name="WW-18PT -- ???2? ???2?1" style:family="graphic">
      <style:paragraph-properties fo:margin-left="7.996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_3f__3f__3f__3f__20_1_20__3f__3f_123" style:display-name="WW-???? 1 ??123"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3456789" style:display-name="WW-???? 1123456789"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_20__3f__3f_12" style:display-name="WW-???? 1 ??12"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123456789101112131415161718192021222324252627282930313233343536373839404142434445464748495051525354555657" style:display-name="WW-??123456789101112131415161718192021222324252627282930313233343536373839404142434445464748495051525354555657" style:family="graphic">
      <style:paragraph-properties fo:margin-top="0cm" fo:margin-bottom="0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_20_112345678" style:display-name="WW-???? 112345678"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242526" style:display-name="WW-??????1234567891011121314151617181920212223242526"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_20_21" style:display-name="WW-???? 21" style:family="graphic">
      <style:paragraph-properties fo:margin-left="3.951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2_20__3f__3f_123" style:display-name="WW-???? 2 ??123" style:family="graphic">
      <style:paragraph-properties fo:margin-left="3.951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12345678" style:display-name="WW-?? 112345678" style:family="graphic">
      <style:paragraph-properties fo:margin-left="1.976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_20__3f__3f_123" style:display-name="WW-?? 1 ??123" style:family="graphic">
      <style:paragraph-properties fo:margin-left="1.976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2_20__3f__3f_12" style:display-name="WW-???? 2 ??12" style:family="graphic">
      <style:paragraph-properties fo:margin-left="3.951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1" style:display-name="WW-???? 31" style:family="graphic">
      <style:paragraph-properties fo:margin-left="5.927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_20__3f__3f_123" style:display-name="WW-???? 3 ??123" style:family="graphic">
      <style:paragraph-properties fo:margin-left="5.927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_20__3f__3f_12" style:display-name="WW-???? 3 ??12" style:family="graphic">
      <style:paragraph-properties fo:margin-left="5.927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1" style:display-name="WW-???? 41" style:family="graphic">
      <style:paragraph-properties fo:margin-left="7.902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_20__3f__3f_123" style:display-name="WW-???? 4 ??123" style:family="graphic">
      <style:paragraph-properties fo:margin-left="7.902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_20__3f__3f_12" style:display-name="WW-???? 4 ??12" style:family="graphic">
      <style:paragraph-properties fo:margin-left="7.902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1" style:display-name="WW-???? 51" style:family="graphic">
      <style:paragraph-properties fo:margin-left="9.878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_20__3f__3f_123" style:display-name="WW-???? 5 ??123" style:family="graphic">
      <style:paragraph-properties fo:margin-left="9.878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_20__3f__3f_12" style:display-name="WW-???? 5 ??12" style:family="graphic">
      <style:paragraph-properties fo:margin-left="9.878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34567" style:display-name="WW-???? 11234567"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2425" style:display-name="WW-??????12345678910111213141516171819202122232425"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_20__3f__3f_12" style:display-name="WW-?? 1 ??12" style:family="graphic">
      <style:paragraph-properties fo:margin-left="1.976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45678" style:display-name="WW-?? 212345678" style:family="graphic">
      <style:paragraph-properties fo:margin-left="3.951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_20__3f__3f_123" style:display-name="WW-?? 2 ??123" style:family="graphic">
      <style:paragraph-properties fo:margin-left="3.951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_20__3f__3f_12" style:display-name="WW-?? 2 ??12" style:family="graphic">
      <style:paragraph-properties fo:margin-left="3.951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34567" style:display-name="WW-?? 31234567" style:family="graphic">
      <style:paragraph-properties fo:margin-left="5.927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_20__3f__3f_123" style:display-name="WW-?? 3 ??123" style:family="graphic">
      <style:paragraph-properties fo:margin-left="5.927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_20__3f__3f_12" style:display-name="WW-?? 3 ??12" style:family="graphic">
      <style:paragraph-properties fo:margin-left="5.927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12345" style:display-name="WW-?? 412345" style:family="graphic">
      <style:paragraph-properties fo:margin-left="7.902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_20__3f__3f_123" style:display-name="WW-?? 4 ??123" style:family="graphic">
      <style:paragraph-properties fo:margin-left="7.902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_20__3f__3f_12" style:display-name="WW-?? 4 ??12" style:family="graphic">
      <style:paragraph-properties fo:margin-left="7.902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12345" style:display-name="WW-?? 512345" style:family="graphic">
      <style:paragraph-properties fo:margin-left="9.878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_20__3f__3f_123" style:display-name="WW-?? 5 ??123" style:family="graphic">
      <style:paragraph-properties fo:margin-left="9.878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_20__3f__3f_12" style:display-name="WW-?? 5 ??12" style:family="graphic">
      <style:paragraph-properties fo:margin-left="9.878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3456" style:display-name="WW-???? 1123456"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24" style:display-name="WW-??????123456789101112131415161718192021222324"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1234567" style:display-name="WW-?? 11234567" style:family="graphic">
      <style:paragraph-properties fo:margin-left="0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4567" style:display-name="WW-?? 21234567" style:family="graphic">
      <style:paragraph-properties fo:margin-left="1.552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3456" style:display-name="WW-?? 3123456" style:family="graphic">
      <style:paragraph-properties fo:margin-left="3.104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12345" style:display-name="WW-?????12345" style:family="graphic">
      <style:paragraph-properties fo:margin-left="0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123456789101112131415161718192021222324252627282930313233343536373839404142434445464748" style:display-name="WW-????123456789101112131415161718192021222324252627282930313233343536373839404142434445464748"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1234567891011121314151617181920212223242526272829303132333435363738394041424344454647" style:display-name="WW-????1234567891011121314151617181920212223242526272829303132333435363738394041424344454647" style:family="graphic">
      <style:paragraph-properties fo:margin-left="3.112cm" fo:margin-right="0cm" style:line-height-at-least="0.623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46" style:display-name="WW-????12345678910111213141516171819202122232425262728293031323334353637383940414243444546" style:family="graphic">
      <style:paragraph-properties fo:margin-left="0cm" fo:margin-right="0cm" style:line-height-at-least="0.623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42434445" style:display-name="WW-????123456789101112131415161718192021222324252627282930313233343536373839404142434445" style:family="graphic">
      <style:paragraph-properties fo:margin-left="15.559cm" fo:margin-right="0cm" fo:margin-top="0cm" fo:margin-bottom="0cm" style:line-height-at-least="0.623cm" fo:text-align="start" fo:text-indent="-14.002cm" style:text-autospace="none" style:writing-mode="lr-tb">
        <style:tab-stops>
          <style:tab-stop style:position="15.559cm"/>
        </style:tab-stops>
      </style:paragraph-properties>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_3f_1234" style:display-name="WW-?????1234" style:family="graphic">
      <style:paragraph-properties fo:margin-left="0cm" fo:margin-right="0cm" fo:margin-top="0cm" fo:margin-bottom="0cm" style:line-height-at-least="0.623cm" fo:text-align="start" fo:text-indent="1.552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_20_112345" style:display-name="WW-???? 112345"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1617181920212223" style:display-name="WW-??????1234567891011121314151617181920212223"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1234567891011121314151617181920212223242526272829303132333435363738394041424344454647484950515253545556" style:display-name="WW-??1234567891011121314151617181920212223242526272829303132333435363738394041424344454647484950515253545556" style:family="graphic">
      <style:paragraph-properties fo:margin-top="0.66cm" fo:margin-bottom="0.66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_3f__3f_12345678910111213141516171819202122" style:display-name="WW-??????12345678910111213141516171819202122"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_3f_123" style:display-name="WW-?????123"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55" style:display-name="WW-??12345678910111213141516171819202122232425262728293031323334353637383940414243444546474849505152535455"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5354" style:display-name="WW-??123456789101112131415161718192021222324252627282930313233343536373839404142434445464748495051525354" style:family="graphic">
      <style:paragraph-properties fo:margin-top="0.66cm" fo:margin-bottom="0.66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1234567891011121314151617181920212223242526272829303132333435363738394041424344" style:display-name="WW-????1234567891011121314151617181920212223242526272829303132333435363738394041424344" style:family="graphic">
      <style:paragraph-properties fo:margin-left="3.112cm" fo:margin-right="0cm" fo:margin-top="0cm" fo:margin-bottom="0cm" style:line-height-at-least="0.623cm" fo:text-align="start" fo:text-indent="-1.552cm" style:text-autospace="none" style:writing-mode="lr-tb">
        <style:tab-stops>
          <style:tab-stop style:position="3.112cm"/>
        </style:tab-stops>
      </style:paragraph-properties>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12345678910111213141516171819202122232425262728293031323334353637383940414243" style:display-name="WW-????12345678910111213141516171819202122232425262728293031323334353637383940414243" style:family="graphic">
      <style:paragraph-properties fo:margin-left="1.552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1234567891011121314151617181920212223242526272829303132333435363738394041424344454647484950515253" style:display-name="WW-??1234567891011121314151617181920212223242526272829303132333435363738394041424344454647484950515253" style:family="graphic">
      <style:paragraph-properties fo:margin-left="12.448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1234567891011" style:display-name="WW-???1234567891011" style:family="graphic">
      <style:paragraph-properties fo:margin-top="0cm" fo:margin-bottom="1.552cm" style:line-height-at-least="0.623cm" fo:text-align="start" style:text-autospace="none" style:writing-mode="lr-tb"/>
      <style:text-properties style:use-window-font-color="true" loext:opacity="0%" fo:font-size="6pt" fo:language="en" fo:country="US" style:font-name-asian="Segoe UI" style:font-family-asian="'Segoe UI'" style:font-family-generic-asian="roman" style:font-pitch-asian="variable" style:font-size-asian="6pt" style:language-asian="zh" style:country-asian="TW" style:font-name-complex="Tahoma1" style:font-family-complex="Tahoma" style:font-family-generic-complex="roman" style:font-pitch-complex="variable" style:font-size-complex="6pt" style:language-complex="hi" style:country-complex="IN"/>
    </style:style>
    <style:style style:name="WW-_3f__3f__3f__3f_123456789101112131415161718192021222324252627282930313233343536373839404142" style:display-name="WW-????123456789101112131415161718192021222324252627282930313233343536373839404142"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41" style:display-name="WW-????1234567891011121314151617181920212223242526272829303132333435363738394041"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40" style:display-name="WW-????12345678910111213141516171819202122232425262728293031323334353637383940"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36373839" style:display-name="WW-????123456789101112131415161718192021222324252627282930313233343536373839"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12345678910" style:display-name="WW-???12345678910" style:family="graphic">
      <style:paragraph-properties fo:margin-top="0cm" fo:margin-bottom="0.33cm"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5152" style:display-name="WW-??12345678910111213141516171819202122232425262728293031323334353637383940414243444546474849505152" style:family="graphic">
      <style:paragraph-properties fo:margin-left="1.861cm" fo:margin-right="0cm" style:line-height-at-least="0.623cm" fo:text-align="start" fo:text-indent="-1.861cm" style:text-autospace="none" style:writing-mode="lr-tb"/>
      <style:text-properties style:use-window-font-color="true" loext:opacity="0%" fo:font-size="10pt" fo:language="en" fo:country="US" style:font-name-asian="Segoe UI" style:font-family-asian="'Segoe UI'" style:font-family-generic-asian="roman" style:font-pitch-asian="variable" style:font-size-asian="10pt" style:language-asian="zh" style:country-asian="TW" style:font-name-complex="Tahoma1" style:font-family-complex="Tahoma" style:font-family-generic-complex="roman" style:font-pitch-complex="variable" style:font-size-complex="10pt" style:language-complex="hi" style:country-complex="IN"/>
    </style:style>
    <style:style style:name="WW-_3f__3f_123456789101112131415161718192021222324252627282930313233343536373839404142434445464748495051" style:display-name="WW-??123456789101112131415161718192021222324252627282930313233343536373839404142434445464748495051" style:family="graphic">
      <style:paragraph-properties style:line-height-at-least="0.623cm" fo:text-align="center"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50" style:display-name="WW-??1234567891011121314151617181920212223242526272829303132333435363738394041424344454647484950" style:family="graphic">
      <style:paragraph-properties style:line-height-at-least="0.623cm" fo:text-align="center" style:text-autospace="none" style:writing-mode="lr-tb">
        <style:tab-stops>
          <style:tab-stop style:position="26.446cm"/>
          <style:tab-stop style:position="52.892cm"/>
        </style:tab-stops>
      </style:paragraph-properties>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_3f__3f__3f__3f_1234567891011121314151617181920212223242526272829303132333435363738" style:display-name="WW-????1234567891011121314151617181920212223242526272829303132333435363738"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123456789" style:display-name="WW-???123456789" style:family="graphic">
      <style:paragraph-properties fo:margin-top="0cm" fo:margin-bottom="0.33cm"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444546474849" style:display-name="WW-??12345678910111213141516171819202122232425262728293031323334353637383940414243444546474849" style:family="graphic">
      <style:paragraph-properties fo:margin-left="1.861cm" fo:margin-right="0cm" style:line-height-at-least="0.623cm" fo:text-align="start" fo:text-indent="-1.861cm" style:text-autospace="none" style:writing-mode="lr-tb"/>
      <style:text-properties style:use-window-font-color="true" loext:opacity="0%" fo:font-size="10pt" fo:language="en" fo:country="US" style:font-name-asian="Segoe UI" style:font-family-asian="'Segoe UI'" style:font-family-generic-asian="roman" style:font-pitch-asian="variable" style:font-size-asian="10pt" style:language-asian="zh" style:country-asian="TW" style:font-name-complex="Tahoma1" style:font-family-complex="Tahoma" style:font-family-generic-complex="roman" style:font-pitch-complex="variable" style:font-size-complex="10pt" style:language-complex="hi" style:country-complex="IN"/>
    </style:style>
    <style:style style:name="WW-_3f__3f__3f__3f_12345678910111213141516171819202122232425262728293031323334353637" style:display-name="WW-????12345678910111213141516171819202122232425262728293031323334353637" style:family="graphic">
      <style:paragraph-properties fo:margin-left="0cm" fo:margin-right="0cm" fo:margin-top="0cm" fo:margin-bottom="0.619cm" fo:line-height="115%" fo:text-align="center"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123456" style:display-name="WW-?? 1123456"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7123" style:display-name="WW-?? 7123" style:family="graphic">
      <style:paragraph-properties fo:margin-left="9.31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456" style:display-name="WW-?? 2123456" style:family="graphic">
      <style:paragraph-properties fo:margin-left="1.55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345" style:display-name="WW-?? 312345" style:family="graphic">
      <style:paragraph-properties fo:margin-left="3.104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1234" style:display-name="WW-?? 41234" style:family="graphic">
      <style:paragraph-properties fo:margin-left="4.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1234" style:display-name="WW-?? 51234" style:family="graphic">
      <style:paragraph-properties fo:margin-left="6.21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6123" style:display-name="WW-?? 6123" style:family="graphic">
      <style:paragraph-properties fo:margin-left="7.7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8123" style:display-name="WW-?? 8123" style:family="graphic">
      <style:paragraph-properties fo:margin-left="10.871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9123" style:display-name="WW-?? 9123" style:family="graphic">
      <style:paragraph-properties fo:margin-left="12.423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01" style:display-name="WW-?? 101" style:family="graphic">
      <style:paragraph-properties fo:margin-left="13.97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123456789101112131415161718192021222324252627282930313233343536" style:display-name="WW-????123456789101112131415161718192021222324252627282930313233343536"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35" style:display-name="WW-????1234567891011121314151617181920212223242526272829303132333435" style:family="graphic">
      <style:paragraph-properties style:text-autospace="none" style:writing-mode="lr-tb"/>
      <style:text-properties style:use-window-font-color="true" loext:opacity="0%" style:font-name="Courier New1" fo:font-family="'Courier New'" style:font-family-generic="modern" style:font-pitch="fixed" fo:font-size="12pt" fo:language="en" fo:country="US" style:font-name-asian="Courier New1" style:font-family-asian="'Courier New'" style:font-family-generic-asian="modern" style:font-pitch-asian="fixed" style:font-size-asian="12pt" style:language-asian="zh" style:country-asian="TW" style:font-name-complex="Courier New1" style:font-family-complex="'Courier New'" style:font-family-generic-complex="modern" style:font-pitch-complex="fixed" style:font-size-complex="12pt" style:language-complex="hi" style:country-complex="IN"/>
    </style:style>
    <style:style style:name="WW-_3f__3f_123456789101112131415161718192021222324252627282930313233343536373839404142434445464748" style:display-name="WW-??123456789101112131415161718192021222324252627282930313233343536373839404142434445464748"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1234567891011121314151617181920212223242526272829303132333435363738394041424344454647" style:display-name="WW-??1234567891011121314151617181920212223242526272829303132333435363738394041424344454647"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12345678910111213141516171819202122232425262728293031323334353637383940414243444546" style:display-name="WW-??12345678910111213141516171819202122232425262728293031323334353637383940414243444546" style:family="graphic">
      <style:paragraph-properties style:text-autospace="none" style:writing-mode="lr-tb"/>
      <style:text-properties style:use-window-font-color="true" loext:opacity="0%" style:font-name="Liberation Mono" fo:font-family="'Liberation Mono', 'Courier New'" style:font-family-generic="modern" style:font-pitch="fixed" fo:font-size="12pt" fo:language="en" fo:country="US" style:font-name-asian="Liberation Mono" style:font-family-asian="'Liberation Mono', 'Courier New'" style:font-family-generic-asian="modern" style:font-pitch-asian="fixed" style:font-size-asian="12pt" style:language-asian="zh" style:country-asian="TW" style:font-name-complex="Liberation Mono" style:font-family-complex="'Liberation Mono', 'Courier New'" style:font-family-generic-complex="modern" style:font-pitch-complex="fixed" style:font-size-complex="12pt" style:language-complex="hi" style:country-complex="IN"/>
    </style:style>
    <style:style style:name="WW-_3f__3f_123456789101112131415161718192021222324252627282930313233343536373839404142434445" style:display-name="WW-??123456789101112131415161718192021222324252627282930313233343536373839404142434445"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28293031323334" style:display-name="WW-????12345678910111213141516171819202122232425262728293031323334" style:family="graphic">
      <style:paragraph-properties style:text-autospace="none" style:writing-mode="lr-tb"/>
      <style:text-properties style:use-window-font-color="true" loext:opacity="0%" fo:font-size="6pt" fo:language="en" fo:country="US" style:text-underline-style="none" style:font-name-asian="Segoe UI" style:font-family-asian="'Segoe UI'" style:font-family-generic-asian="roman" style:font-pitch-asian="variable" style:font-size-asian="6pt" style:language-asian="zh" style:country-asian="TW" style:font-name-complex="Tahoma1" style:font-family-complex="Tahoma" style:font-family-generic-complex="roman" style:font-pitch-complex="variable" style:font-size-complex="6pt" style:language-complex="hi" style:country-complex="IN" style:text-emphasize="none"/>
    </style:style>
    <style:style style:name="WW-_3f__3f_1234567891011121314151617181920212223242526272829303132333435363738394041424344" style:display-name="WW-??1234567891011121314151617181920212223242526272829303132333435363738394041424344"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_3f__3f_123456789101112131415161718192021222324252627282930313233" style:display-name="WW-????123456789101112131415161718192021222324252627282930313233"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3334353637383940414243" style:display-name="WW-??12345678910111213141516171819202122232425262728293031323334353637383940414243" style:family="graphic">
      <style:paragraph-properties style:text-autospace="none" style:writing-mode="lr-tb"/>
      <style:text-properties style:use-window-font-color="true" loext:opacity="0%" style:font-name="Liberation Mono" fo:font-family="'Liberation Mono', 'Courier New'" style:font-family-generic="modern" style:font-pitch="fixed" fo:font-size="12pt" fo:language="en" fo:country="US" style:font-name-asian="Liberation Mono" style:font-family-asian="'Liberation Mono', 'Courier New'" style:font-family-generic-asian="modern" style:font-pitch-asian="fixed" style:font-size-asian="12pt" style:language-asian="zh" style:country-asian="TW" style:font-name-complex="Liberation Mono" style:font-family-complex="'Liberation Mono', 'Courier New'" style:font-family-generic-complex="modern" style:font-pitch-complex="fixed" style:font-size-complex="12pt" style:language-complex="hi" style:country-complex="IN"/>
    </style:style>
    <style:style style:name="WW-_3f__3f__3f__3f_1234567891011121314151617181920212223242526272829303132" style:display-name="WW-????1234567891011121314151617181920212223242526272829303132" style:family="graphic">
      <style:paragraph-properties style:text-autospace="none" style:writing-mode="lr-tb"/>
      <style:text-properties fo:color="#008080" loext:opacity="100%" fo:font-size="12pt" fo:language="en" fo:country="US" style:text-underline-style="dotted" style:text-underline-width="auto" style:text-underline-color="font-color"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_3f__3f_123456789101112131415161718192021" style:display-name="WW-??????123456789101112131415161718192021"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_3f__3f_1234567891011121314151617181920" style:display-name="WW-??????1234567891011121314151617181920" style:family="graphic">
      <style:paragraph-properties style:text-autospace="none" style:writing-mode="lr-tb"/>
      <style:text-properties fo:color="#000080" loext:opacity="100%" style:font-name="標楷體" fo:font-family="標楷體" style:font-family-generic="script" style:font-pitch="fixed" fo:font-size="12pt" fo:language="en" fo:country="US" style:text-underline-style="solid" style:text-underline-width="auto" style:text-underline-color="font-color"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hi" style:country-complex="IN"/>
    </style:style>
    <style:style style:name="WW-_3f__3f__3f__3f__3f__3f__3f__3f__3f__3f_1" style:display-name="WW-??????????1" style:family="graphic">
      <style:paragraph-properties style:text-autospace="none" style:writing-mode="lr-tb"/>
      <style:text-properties fo:color="#800000" loext:opacity="100%" style:font-name="標楷體" fo:font-family="標楷體" style:font-family-generic="script" style:font-pitch="fixed" fo:font-size="12pt" fo:language="en" fo:country="US" style:text-underline-style="solid" style:text-underline-width="auto" style:text-underline-color="font-color"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hi" style:country-complex="IN"/>
    </style:style>
    <style:style style:name="WW-_3f__3f__3f__3f__3f__3f_12345678910111213141516171819" style:display-name="WW-??????12345678910111213141516171819" style:family="graphic">
      <style:paragraph-properties style:text-autospace="none" style:writing-mode="lr-tb"/>
      <style:text-properties style:use-window-font-color="true" loext:opacity="0%" fo:font-size="12pt" fo:language="en" fo:country="US" fo:font-weight="bold" style:font-name-asian="Segoe UI" style:font-family-asian="'Segoe UI'" style:font-family-generic-asian="roman" style:font-pitch-asian="variable" style:font-size-asian="12pt" style:language-asian="zh" style:country-asian="TW" style:font-weight-asian="bold" style:font-name-complex="Tahoma1" style:font-family-complex="Tahoma" style:font-family-generic-complex="roman" style:font-pitch-complex="variable" style:font-size-complex="12pt" style:language-complex="hi" style:country-complex="IN" style:font-weight-complex="bold"/>
    </style:style>
    <style:style style:name="WW-_3f__3f__20_912" style:display-name="WW-?? 912"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0.5pt" fo:language="en" fo:country="US" fo:font-weight="bold" style:font-name-asian="Tahoma2" style:font-family-asian="Tahoma" style:font-family-generic-asian="swiss" style:font-pitch-asian="variable" style:font-size-asian="10.5pt" style:language-asian="zh" style:country-asian="TW" style:font-weight-asian="bold" style:font-name-complex="Tahoma2" style:font-family-complex="Tahoma" style:font-family-generic-complex="swiss" style:font-pitch-complex="variable" style:font-size-complex="10.5pt" style:language-complex="hi" style:country-complex="IN" style:font-weight-complex="bold"/>
    </style:style>
    <style:style style:name="WW-_3f__3f__20_812" style:display-name="WW-?? 812"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1pt" fo:language="en" fo:country="US" fo:font-style="italic" fo:font-weight="bold" style:font-name-asian="Tahoma2" style:font-family-asian="Tahoma" style:font-family-generic-asian="swiss" style:font-pitch-asian="variable" style:font-size-asian="11pt" style:language-asian="zh" style:country-asian="TW" style:font-style-asian="italic" style:font-weight-asian="bold" style:font-name-complex="Tahoma2" style:font-family-complex="Tahoma" style:font-family-generic-complex="swiss" style:font-pitch-complex="variable" style:font-size-complex="11pt" style:language-complex="hi" style:country-complex="IN" style:font-style-complex="italic" style:font-weight-complex="bold"/>
    </style:style>
    <style:style style:name="WW-_3f__3f__20_712" style:display-name="WW-?? 712"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1pt" fo:language="en" fo:country="US" fo:font-weight="bold" style:font-name-asian="Tahoma2" style:font-family-asian="Tahoma" style:font-family-generic-asian="swiss" style:font-pitch-asian="variable" style:font-size-asian="11pt" style:language-asian="zh" style:country-asian="TW" style:font-weight-asian="bold" style:font-name-complex="Tahoma2" style:font-family-complex="Tahoma" style:font-family-generic-complex="swiss" style:font-pitch-complex="variable" style:font-size-complex="11pt" style:language-complex="hi" style:country-complex="IN" style:font-weight-complex="bold"/>
    </style:style>
    <style:style style:name="WW-_3f__3f__20_612" style:display-name="WW-?? 612"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1.5pt" fo:language="en" fo:country="US" fo:font-style="normal" fo:font-weight="bold" style:font-name-asian="Tahoma2" style:font-family-asian="Tahoma" style:font-family-generic-asian="swiss" style:font-pitch-asian="variable" style:font-size-asian="11.5pt" style:language-asian="zh" style:country-asian="TW" style:font-style-asian="normal" style:font-weight-asian="bold" style:font-name-complex="Tahoma2" style:font-family-complex="Tahoma" style:font-family-generic-complex="swiss" style:font-pitch-complex="variable" style:font-size-complex="11.5pt" style:language-complex="hi" style:country-complex="IN" style:font-style-complex="normal" style:font-weight-complex="bold"/>
    </style:style>
    <style:style style:name="WW-_3f__3f__20_5123" style:display-name="WW-?? 5123"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1.5pt" fo:language="en" fo:country="US" fo:font-weight="bold" style:font-name-asian="Tahoma2" style:font-family-asian="Tahoma" style:font-family-generic-asian="swiss" style:font-pitch-asian="variable" style:font-size-asian="11.5pt" style:language-asian="zh" style:country-asian="TW" style:font-weight-asian="bold" style:font-name-complex="Tahoma2" style:font-family-complex="Tahoma" style:font-family-generic-complex="swiss" style:font-pitch-complex="variable" style:font-size-complex="11.5pt" style:language-complex="hi" style:country-complex="IN" style:font-weight-complex="bold"/>
    </style:style>
    <style:style style:name="WW-_3f__3f__20_4123" style:display-name="WW-?? 4123"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3pt" fo:language="en" fo:country="US" fo:font-style="normal" fo:font-weight="bold" style:font-name-asian="Tahoma2" style:font-family-asian="Tahoma" style:font-family-generic-asian="swiss" style:font-pitch-asian="variable" style:font-size-asian="13pt" style:language-asian="zh" style:country-asian="TW" style:font-style-asian="normal" style:font-weight-asian="bold" style:font-name-complex="Tahoma2" style:font-family-complex="Tahoma" style:font-family-generic-complex="swiss" style:font-pitch-complex="variable" style:font-size-complex="13pt" style:language-complex="hi" style:country-complex="IN" style:font-style-complex="normal" style:font-weight-complex="bold"/>
    </style:style>
    <style:style style:name="WW-_3f__3f_123456789101112131415161718192021222324252627282930313233343536373839404142" style:display-name="WW-??123456789101112131415161718192021222324252627282930313233343536373839404142" style:family="graphic">
      <style:paragraph-properties fo:margin-top="0cm" fo:margin-bottom="0.769cm" fo:line-height="120%" fo:text-align="start" style:text-autospace="none" style:writing-mode="lr-tb"/>
      <style:text-properties style:use-window-font-color="true" loext:opacity="0%" style:font-name="Mangal" fo:font-family="Mangal" fo:font-size="10pt" fo:language="en" fo:country="US" style:font-name-asian="Mangal" style:font-family-asian="Mangal" style:font-size-asian="10pt" style:language-asian="zh" style:country-asian="TW" style:font-name-complex="Mangal" style:font-family-complex="Mangal" style:font-size-complex="10pt" style:language-complex="hi" style:country-complex="IN"/>
    </style:style>
    <style:style style:name="WW-_3f__3f__3f__3f_12345678910111213141516171819202122232425262728293031" style:display-name="WW-????12345678910111213141516171819202122232425262728293031" style:family="graphic">
      <style:paragraph-properties fo:margin-top="0.66cm" fo:margin-bottom="0.66cm" fo:text-align="start" style:text-autospace="none" style:writing-mode="lr-tb"/>
      <style:text-properties style:use-window-font-color="true" loext:opacity="0%" style:font-name="Mangal" fo:font-family="Mangal" fo:font-size="12pt" fo:language="en" fo:country="US" fo:font-style="italic" style:font-name-asian="Mangal" style:font-family-asian="Mangal" style:font-size-asian="12pt" style:language-asian="zh" style:country-asian="TW" style:font-style-asian="italic" style:font-name-complex="Mangal" style:font-family-complex="Mangal" style:font-size-complex="12pt" style:language-complex="hi" style:country-complex="IN" style:font-style-complex="italic"/>
    </style:style>
    <style:style style:name="WW-_3f__3f_1234567891011121314151617181920212223242526272829303132333435363738394041" style:display-name="WW-??1234567891011121314151617181920212223242526272829303132333435363738394041" style:family="graphic">
      <style:paragraph-properties fo:text-align="start" style:text-autospace="none" style:writing-mode="lr-tb"/>
      <style:text-properties style:use-window-font-color="true" loext:opacity="0%" style:font-name="Mangal" fo:font-family="Mangal" fo:font-size="10pt" fo:language="en" fo:country="US" style:font-name-asian="Mangal" style:font-family-asian="Mangal" style:font-size-asian="10pt" style:language-asian="zh" style:country-asian="TW" style:font-name-complex="Mangal" style:font-family-complex="Mangal" style:font-size-complex="10pt" style:language-complex="hi" style:country-complex="IN"/>
    </style:style>
    <style:style style:name="WW-_3f__3f__3f__3f_123456789101112131415161718192021222324252627282930" style:display-name="WW-????123456789101112131415161718192021222324252627282930"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style:style>
    <style:style style:name="WW-_3f__3f__3f__3f_1234567891011121314151617181920212223242526272829" style:display-name="WW-????1234567891011121314151617181920212223242526272829"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WW-_3f__3f__3f__3f_12345678910111213141516171819202122232425262728" style:display-name="WW-????12345678910111213141516171819202122232425262728" style:family="graphic">
      <style:paragraph-properties style:text-autospace="none" style:writing-mode="lr-tb"/>
      <style:text-properties style:use-window-font-color="true" loext:opacity="0%" style:font-name="OpenSymbol2" fo:font-family="OpenSymbol, 'Arial Unicode MS'" style:font-charset="x-symbol" fo:font-size="12pt" fo:language="en" fo:country="US" style:font-name-asian="OpenSymbol2" style:font-family-asian="OpenSymbol, 'Arial Unicode MS'" style:font-charset-asian="x-symbol" style:font-size-asian="12pt" style:language-asian="zh" style:country-asian="TW" style:font-name-complex="OpenSymbol2" style:font-family-complex="OpenSymbol, 'Arial Unicode MS'" style:font-charset-complex="x-symbol" style:font-size-complex="12pt" style:language-complex="hi" style:country-complex="IN"/>
    </style:style>
    <style:style style:name="WW-_3f__3f__20_31234" style:display-name="WW-?? 31234" style:family="graphic">
      <style:paragraph-properties fo:margin-top="1.316cm" fo:margin-bottom="0.33cm" fo:text-align="start" style:text-autospace="none" style:writing-mode="lr-tb"/>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WW-_3f__3f__20_212345" style:display-name="WW-?? 212345" style:family="graphic">
      <style:paragraph-properties fo:margin-left="3.641cm" fo:margin-right="0cm" fo:margin-top="0.432cm" fo:margin-bottom="0cm" style:line-height-at-least="0.623cm" fo:text-align="start" fo:text-indent="-1.401cm" style:text-autospace="none">
        <style:tab-stops>
          <style:tab-stop style:position="-3.641cm"/>
          <style:tab-stop style:position="-2.879cm"/>
          <style:tab-stop style:position="-0.679cm"/>
          <style:tab-stop style:position="0cm"/>
          <style:tab-stop style:position="1.524cm"/>
          <style:tab-stop style:position="3.724cm"/>
          <style:tab-stop style:position="5.923cm"/>
          <style:tab-stop style:position="8.126cm"/>
          <style:tab-stop style:position="10.329cm"/>
          <style:tab-stop style:position="12.529cm"/>
          <style:tab-stop style:position="14.732cm"/>
          <style:tab-stop style:position="16.932cm"/>
          <style:tab-stop style:position="19.135cm"/>
          <style:tab-stop style:position="21.334cm"/>
          <style:tab-stop style:position="23.537cm"/>
          <style:tab-stop style:position="25.737cm"/>
          <style:tab-stop style:position="27.94cm"/>
          <style:tab-stop style:position="30.14cm"/>
          <style:tab-stop style:position="32.343cm"/>
          <style:tab-stop style:position="34.542cm"/>
          <style:tab-stop style:position="36.745cm"/>
          <style:tab-stop style:position="38.945cm"/>
        </style:tab-stops>
      </style:paragraph-properties>
      <style:text-properties fo:color="#000000" loext:opacity="100%" style:text-outline="false" style:text-line-through-style="none" style:text-line-through-type="none"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name-complex="標楷體" style:font-family-complex="標楷體" style:font-family-generic-complex="script" style:font-pitch-complex="fixed" style:font-size-complex="28pt" style:font-style-complex="normal" style:font-weight-complex="normal" style:text-emphasize="none"/>
    </style:style>
    <style:style style:name="WW-_3f__3f__20_112345" style:display-name="WW-?? 112345" style:family="graphic">
      <style:paragraph-properties fo:margin-left="1.681cm" fo:margin-right="0cm" fo:margin-top="0.497cm" fo:margin-bottom="0cm" style:line-height-at-least="0.623cm"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32pt" fo:language="en" fo:country="US" fo:font-style="normal" fo:text-shadow="none" style:text-underline-style="none" fo:font-weight="normal" style:font-name-asian="新細明體" style:font-family-asian="新細明體" style:font-family-generic-asian="roman" style:font-pitch-asian="variable" style:font-size-asian="32pt" style:language-asian="zh" style:country-asian="TW" style:font-style-asian="normal" style:font-weight-asian="normal" style:font-name-complex="新細明體" style:font-family-complex="新細明體" style:font-family-generic-complex="roman" style:font-pitch-complex="variable" style:font-size-complex="32pt" style:language-complex="hi" style:country-complex="IN" style:font-style-complex="normal" style:font-weight-complex="normal" style:text-emphasize="none"/>
    </style:style>
    <style:style style:name="WW-_3f__3f_12345678910111213141516171819202122232425262728293031323334353637383940" style:display-name="WW-??12345678910111213141516171819202122232425262728293031323334353637383940"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Mangal2" fo:font-family="Mangal" style:font-pitch="variable" fo:font-size="12pt" fo:language="en" fo:country="US" fo:font-style="normal" fo:text-shadow="none" style:text-underline-style="none" fo:font-weight="normal" style:font-name-asian="Mangal2" style:font-family-asian="Mangal" style:font-pitch-asian="variable" style:font-size-asian="12pt" style:language-asian="zh" style:country-asian="TW" style:font-style-asian="normal" style:font-weight-asian="normal" style:font-name-complex="Mangal2" style:font-family-complex="Mangal" style:font-pitch-complex="variable" style:font-size-complex="12pt" style:language-complex="hi" style:country-complex="IN" style:font-style-complex="normal" style:font-weight-complex="normal" style:text-emphasize="none"/>
    </style:style>
    <style:style style:name="WW-_3f__3f_123456789101112131415161718192021222324252627282930313233343536373839" style:display-name="WW-??123456789101112131415161718192021222324252627282930313233343536373839" style:family="graphic">
      <style:paragraph-properties fo:text-align="center"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252627" style:display-name="WW-????123456789101112131415161718192021222324252627"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style>
    <style:style style:name="WW-_3f__3f__3f_12345678" style:display-name="WW-???12345678" style:family="graphic">
      <style:paragraph-properties fo:margin-left="1.681cm" fo:margin-right="0cm" fo:margin-top="0.497cm" fo:margin-bottom="0cm" style:line-height-at-least="0.623cm"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32pt" fo:language="en" fo:country="US" fo:font-style="normal" fo:text-shadow="none" style:text-underline-style="none" fo:font-weight="normal" style:font-name-asian="新細明體" style:font-family-asian="新細明體" style:font-family-generic-asian="roman" style:font-pitch-asian="variable" style:font-size-asian="32pt" style:language-asian="zh" style:country-asian="TW" style:font-style-asian="normal" style:font-weight-asian="normal" style:font-name-complex="新細明體" style:font-family-complex="新細明體" style:font-family-generic-complex="roman" style:font-pitch-complex="variable" style:font-size-complex="32pt" style:language-complex="hi" style:country-complex="IN" style:font-style-complex="normal" style:font-weight-complex="normal" style:text-emphasize="none"/>
    </style:style>
    <style:style style:name="WW-_3f__3f_1234567891011121314151617181920212223242526272829303132333435363738" style:display-name="WW-??1234567891011121314151617181920212223242526272829303132333435363738"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44pt" fo:language="en" fo:country="US" fo:font-style="normal" fo:text-shadow="none" style:text-underline-style="none" fo:font-weight="normal" style:font-name-asian="新細明體" style:font-family-asian="新細明體" style:font-family-generic-asian="roman" style:font-pitch-asian="variable" style:font-size-asian="44pt" style:language-asian="zh" style:country-asian="TW" style:font-style-asian="normal" style:font-weight-asian="normal" style:font-name-complex="新細明體" style:font-family-complex="新細明體" style:font-family-generic-complex="roman" style:font-pitch-complex="variable" style:font-size-complex="44pt" style:language-complex="hi" style:country-complex="IN" style:font-style-complex="normal" style:font-weight-complex="normal" style:text-emphasize="none"/>
    </style:style>
    <style:style style:name="WW-_3f__3f__3f_1234567" style:display-name="WW-???1234567"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141516171819202122232425262728293031323334353637" style:display-name="WW-??12345678910111213141516171819202122232425262728293031323334353637"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789101112131415161718" style:display-name="WW-??????123456789101112131415161718"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1415161718192021222324252627282930313233343536" style:display-name="WW-??123456789101112131415161718192021222324252627282930313233343536"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14151617181920212223242526272829303132333435" style:display-name="WW-??1234567891011121314151617181920212223242526272829303132333435"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7891011121314151617" style:display-name="WW-??????1234567891011121314151617"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78910111213141516" style:display-name="WW-??????12345678910111213141516"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_3f__3f__3f__3f__3f__7e_LT_7e_Hintergrund" style:display-name="?????~LT~Hintergrund"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3f__3f__3f__7e_LT_7e_Hintergrundobjekte" style:display-name="?????~LT~Hintergrundobjekte" style:family="graphic">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3f__3f__3f__7e_LT_7e_Notizen" style:display-name="?????~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20pt" fo:language="en" fo:country="US" fo:font-style="normal" fo:text-shadow="none" style:text-underline-style="none" fo:font-weight="normal" style:letter-kerning="true" style:font-name-asian="Lucida Sans1" style:font-family-asian="'Lucida Sans'" style:font-family-generic-asian="swiss" style:font-pitch-asian="variable" style:font-size-asian="20pt" style:language-asian="zh" style:country-asian="TW" style:font-style-asian="normal" style:font-weight-asian="normal" style:font-name-complex="Lucida Sans1" style:font-family-complex="'Lucida Sans'" style:font-family-generic-complex="swiss" style:font-pitch-complex="variable" style:font-size-complex="20pt" style:language-complex="hi" style:country-complex="IN" style:font-style-complex="normal" style:font-weight-complex="normal" style:text-emphasize="none"/>
    </style:style>
    <style:style style:name="_3f__3f__3f__3f__3f__7e_LT_7e_Untertitel" style:display-name="?????~LT~Untertitel" style:family="graphic">
      <style:paragraph-properties fo:margin-left="0cm" fo:margin-right="0cm" fo:text-align="center" fo:text-indent="0cm" style:text-autospace="none" style:writing-mode="lr-tb"/>
      <style:text-properties style:use-window-font-color="true" loext:opacity="0%" style:text-outline="false" style:text-line-through-style="none" style:text-line-through-type="none" style:font-name="Lucida Sans1" fo:font-family="'Lucida Sans'" style:font-family-generic="swiss" style:font-pitch="variable" fo:font-size="32pt" fo:language="en" fo:country="US" fo:font-style="normal" fo:text-shadow="none" style:text-underline-style="none" fo:font-weight="normal" style:letter-kerning="true" style:font-name-asian="Lucida Sans1" style:font-family-asian="'Lucida Sans'" style:font-family-generic-asian="swiss" style:font-pitch-asian="variable" style:font-size-asian="32pt" style:language-asian="zh" style:country-asian="TW" style:font-style-asian="normal" style:font-weight-asian="normal" style:font-name-complex="Lucida Sans1" style:font-family-complex="'Lucida Sans'" style:font-family-generic-complex="swiss" style:font-pitch-complex="variable" style:font-size-complex="32pt" style:language-complex="hi" style:country-complex="IN" style:font-style-complex="normal" style:font-weight-complex="normal" style:text-emphasize="none"/>
    </style:style>
    <style:style style:name="_3f__3f__3f__3f__3f__7e_LT_7e_Titel" style:display-name="?????~LT~Titel" style:family="graphic">
      <style:paragraph-properties style:line-height-at-least="0.623cm" fo:text-align="start" style:text-autospace="none" style:writing-mode="lr-tb"/>
      <style:text-properties fo:color="#000000" loext:opacity="100%" style:text-outline="false" style:text-line-through-style="none" style:text-line-through-type="none" style:font-name="Lucida Sans1" fo:font-family="'Lucida Sans'" style:font-family-generic="swiss" style:font-pitch="variable" fo:font-size="44pt" fo:letter-spacing="normal" fo:language="en" fo:country="US" fo:font-style="normal" fo:text-shadow="none" style:text-underline-style="none" fo:font-weight="normal" style:letter-kerning="true" style:font-name-asian="Lucida Sans1" style:font-family-asian="'Lucida Sans'" style:font-family-generic-asian="swiss" style:font-pitch-asian="variable" style:font-size-asian="44pt" style:language-asian="zh" style:country-asian="TW" style:font-style-asian="normal" style:font-weight-asian="normal" style:font-name-complex="Lucida Sans1" style:font-family-complex="'Lucida Sans'" style:font-family-generic-complex="swiss" style:font-pitch-complex="variable" style:font-size-complex="44pt" style:language-complex="hi" style:country-complex="IN" style:font-style-complex="normal" style:font-weight-complex="normal" style:text-emphasize="none"/>
    </style:style>
    <style:style style:name="_3f__3f__3f__3f__3f__7e_LT_7e_Gliederung_20_9" style:display-name="?????~LT~Gliederung 9" style:family="graphic">
      <style:paragraph-properties fo:margin-top="0.178cm" fo:margin-bottom="0cm" style:text-autospace="non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_3f__3f__3f__3f__3f__7e_LT_7e_Gliederung_20_8" style:display-name="?????~LT~Gliederung 8" style:family="graphic">
      <style:paragraph-properties fo:margin-top="0.178cm" fo:margin-bottom="0cm" style:text-autospace="non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_3f__3f__3f__3f__3f__7e_LT_7e_Gliederung_20_7" style:display-name="?????~LT~Gliederung 7" style:family="graphic">
      <style:paragraph-properties fo:margin-top="0.178cm" fo:margin-bottom="0cm" style:text-autospace="non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_3f__3f__3f__3f__3f__7e_LT_7e_Gliederung_20_6" style:display-name="?????~LT~Gliederung 6" style:family="graphic">
      <style:paragraph-properties fo:margin-top="0.178cm" fo:margin-bottom="0cm" style:text-autospace="non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_3f__3f__3f__3f__3f__7e_LT_7e_Gliederung_20_5" style:display-name="?????~LT~Gliederung 5" style:family="graphic">
      <style:paragraph-properties fo:margin-top="0.178cm" fo:margin-bottom="0cm" style:text-autospace="non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_3f__3f__3f__3f__3f__7e_LT_7e_Gliederung_20_4" style:display-name="?????~LT~Gliederung 4" style:family="graphic">
      <style:paragraph-properties fo:margin-top="0.351cm" fo:margin-bottom="0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20pt" style:text-emphasize="none"/>
    </style:style>
    <style:style style:name="_3f__3f__3f__3f__3f__7e_LT_7e_Gliederung_20_3" style:display-name="?????~LT~Gliederung 3" style:family="graphic">
      <style:paragraph-properties fo:margin-top="0.529cm" fo:margin-bottom="0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20pt" style:text-emphasize="none"/>
    </style:style>
    <style:style style:name="_3f__3f__3f__3f__3f__7e_LT_7e_Gliederung_20_2" style:display-name="?????~LT~Gliederung 2" style:family="graphic">
      <style:paragraph-properties fo:margin-top="0.706cm" fo:margin-bottom="0cm" fo:text-align="start" style:text-autospace="none" style:writing-mode="lr-tb"/>
      <style:text-properties style:use-window-font-color="true" loext:opacity="0%" style:text-outline="false" style:text-line-through-style="none" style:text-line-through-type="none" style:font-name="Lucida Sans2" fo:font-family="'Lucida Sans'" style:font-family-generic="roman" style:font-pitch="variable" fo:font-size="24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24pt" style:text-emphasize="none"/>
    </style:style>
    <style:style style:name="_3f__3f__3f__3f__3f__7e_LT_7e_Gliederung_20_1" style:display-name="?????~LT~Gliederung 1" style:family="graphic">
      <style:paragraph-properties fo:margin-top="0.88cm" fo:margin-bottom="0cm" style:line-height-at-least="0.623cm" fo:text-align="start" style:text-autospace="none" style:writing-mode="lr-tb"/>
      <style:text-properties fo:color="#000000" loext:opacity="100%" style:text-outline="false" style:text-line-through-style="none" style:text-line-through-type="none" style:font-name="Lucida Sans1" fo:font-family="'Lucida Sans'" style:font-family-generic="swiss" style:font-pitch="variable" fo:font-size="32pt" fo:letter-spacing="normal" fo:language="en" fo:country="US" fo:font-style="normal" fo:text-shadow="none" style:text-underline-style="none" fo:font-weight="normal" style:letter-kerning="true" style:font-name-asian="Lucida Sans1" style:font-family-asian="'Lucida Sans'" style:font-family-generic-asian="swiss" style:font-pitch-asian="variable" style:font-size-asian="32pt" style:language-asian="zh" style:country-asian="TW" style:font-style-asian="normal" style:font-weight-asian="normal" style:font-name-complex="Lucida Sans1" style:font-family-complex="'Lucida Sans'" style:font-family-generic-complex="swiss" style:font-pitch-complex="variable" style:font-size-complex="32pt" style:language-complex="hi" style:country-complex="IN" style:font-style-complex="normal" style:font-weight-complex="normal" style:text-emphasize="none"/>
    </style:style>
    <style:style style:name="WW-12PT_20_--_20__3f__3f__3f__3f__20__20__3f__3f__3f_2_3f_" style:display-name="WW-12PT -- ????  ???2?" style:family="graphic">
      <style:paragraph-properties fo:margin-left="0cm" fo:margin-right="0cm" fo:margin-top="0cm" fo:margin-bottom="0cm" style:line-height-at-least="2.196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1_2PT_20_--_20__3f__3f__3f__3f_" style:display-name="12PT -- ????" style:family="graphic">
      <style:paragraph-properties fo:margin-top="0cm" fo:margin-bottom="0cm" style:line-height-at-least="2.196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1_2PT_20_--_20__3f__3f__3f__3f__20__20__3f__3f__3f_2_3f_" style:display-name="12PT -- ????  ???2?" style:family="graphic">
      <style:paragraph-properties fo:margin-left="2.644cm" fo:margin-right="0cm" fo:margin-top="0cm" fo:margin-bottom="0cm" style:line-height-at-least="2.196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2PT_20_--_20__3f__3f__3f_1_3f__20__3f__3f__3f_2_3f_" style:display-name="WW-12PT -- ???1? ???2?" style:family="graphic">
      <style:paragraph-properties fo:margin-left="3.986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1_2PT_20_--_20__3f__3f__3f_1_3f_" style:display-name="12PT -- ???1?" style:family="graphic">
      <style:paragraph-properties fo:margin-left="1.337cm" fo:margin-right="0cm" fo:margin-top="0cm" fo:margin-bottom="0cm" style:line-height-at-least="2.212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1_2PT_20_--_20__3f__3f__3f_1_3f__20__3f__3f__3f_2_3f_" style:display-name="12PT -- ???1? ???2?" style:family="graphic">
      <style:paragraph-properties fo:margin-left="1.337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2PT_20_--_20__3f__3f__3f_2_3f__20__3f__3f__3f_2_3f_" style:display-name="WW-12PT -- ???2? ???2?" style:family="graphic">
      <style:paragraph-properties fo:margin-left="5.29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1_2PT_20_--_20__3f__3f__3f_2_3f_" style:display-name="12PT -- ???2?" style:family="graphic">
      <style:paragraph-properties fo:margin-left="2.644cm" fo:margin-right="0cm" fo:margin-top="0cm" fo:margin-bottom="0cm" style:line-height-at-least="2.212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1_2PT_20_--_20__3f__3f__3f_2_3f__20__3f__3f__3f_2_3f_" style:display-name="12PT -- ???2? ???2?" style:family="graphic">
      <style:paragraph-properties fo:margin-left="2.644cm" fo:margin-right="0cm" fo:margin-top="0cm" fo:margin-bottom="0cm" style:line-height-at-least="2.212cm" fo:text-align="start" fo:text-indent="2.644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14PT_20_--_20__3f__3f__3f__3f__20__3f__3f__3f_2_3f_" style:display-name="WW-14PT -- ???? ???2?" style:family="graphic">
      <style:paragraph-properties fo:margin-left="3.112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_31_4PT_20_--_20__3f__3f__3f__3f_" style:display-name="14PT -- ????" style:family="graphic">
      <style:paragraph-properties fo:margin-top="0cm" fo:margin-bottom="0cm" style:line-height-at-least="0.623cm" fo:text-align="start"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_31_4PT_20_--_20__3f__3f__3f__3f__20__3f__3f__3f_2_3f_" style:display-name="14PT -- ???? ???2?" style:family="graphic">
      <style:paragraph-properties fo:margin-left="0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4PT_20_--_20__3f__3f__3f_1_3f__20__3f__3f__3f_2_3f_" style:display-name="WW-14PT -- ???1? ???2?" style:family="graphic">
      <style:paragraph-properties fo:margin-left="4.664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_31_4PT_20_--_20__3f__3f__3f_1_3f_" style:display-name="14PT -- ???1?" style:family="graphic">
      <style:paragraph-properties fo:margin-left="1.552cm" fo:margin-right="0cm" fo:margin-top="0cm" fo:margin-bottom="0cm" style:line-height-at-least="0.623cm" fo:text-align="start" fo:text-indent="0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_31_4PT_20_--_20__3f__3f__3f_1_3f__20__3f__3f__3f_2_3f_" style:display-name="14PT -- ???1? ???2?" style:family="graphic">
      <style:paragraph-properties fo:margin-left="1.552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4PT_20_--_20__3f__3f__3f_2_3f__20__3f__3f__3f_2_3f_" style:display-name="WW-14PT -- ???2? ???2?" style:family="graphic">
      <style:paragraph-properties fo:margin-left="6.223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_31_4PT_20_--_20__3f__3f__3f_2_3f_" style:display-name="14PT -- ???2?" style:family="graphic">
      <style:paragraph-properties fo:margin-left="3.112cm" fo:margin-right="0cm" fo:margin-top="0cm" fo:margin-bottom="0cm" style:line-height-at-least="0.623cm" fo:text-align="start" fo:text-indent="0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_31_4PT_20_--_20__3f__3f__3f_2_3f__20__3f__3f__3f_2_3f_" style:display-name="14PT -- ???2? ???2?" style:family="graphic">
      <style:paragraph-properties fo:margin-left="3.112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_3f__3f_1" style:display-name="??1" style:family="graphic">
      <style:paragraph-properties fo:margin-left="6.223cm" fo:margin-right="0cm" fo:margin-top="0cm" fo:margin-bottom="0cm" style:line-height-at-least="0.623cm" fo:text-align="start" fo:text-indent="-3.112cm" style:text-autospace="none" style:writing-mode="lr-tb"/>
      <style:text-properties style:use-window-font-color="true" loext:opacity="0%" fo:font-size="14pt" fo:language="en" fo:country="US" style:font-name-asian="Segoe UI" style:font-family-asian="'Segoe UI'" style:font-family-generic-asian="roman"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WW-16PT_20_--_20__3f__3f__3f__3f__20__3f__3f__3f_2_3f_" style:display-name="WW-16PT -- ???? ???2?" style:family="graphic">
      <style:paragraph-properties fo:margin-left="3.544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_31_6PT_20_--_20__3f__3f__3f__3f_" style:display-name="16PT -- ????" style:family="graphic">
      <style:paragraph-properties fo:margin-top="0cm" fo:margin-bottom="0cm" style:line-height-at-least="0.623cm" fo:text-align="start"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_31_6PT_20_--_20__3f__3f__3f__3f__20__3f__3f__3f_2_3f_" style:display-name="16PT -- ???? ???2?" style:family="graphic">
      <style:paragraph-properties fo:margin-left="0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6PT_20_--_20__3f__3f__3f_1_3f__20__20__3f__3f__3f_2_3f_" style:display-name="WW-16PT -- ???1?  ???2?" style:family="graphic">
      <style:paragraph-properties fo:margin-left="5.316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_31_6PT_20_--_20__3f__3f__3f_1_3f__20_" style:display-name="16PT -- ???1? " style:family="graphic">
      <style:paragraph-properties fo:margin-left="1.773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_31_6PT_20_--_20__3f__3f__3f_1_3f__20__20__3f__3f__3f_2_3f_" style:display-name="16PT -- ???1?  ???2?" style:family="graphic">
      <style:paragraph-properties fo:margin-left="1.773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6PT_20_--_20__3f__3f__3f_2_3f__20__3f__3f__3f_2_3f_" style:display-name="WW-16PT -- ???2? ???2?" style:family="graphic">
      <style:paragraph-properties fo:margin-left="7.096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_31_6PT_20_--_20__3f__3f__3f_2_3f__20_" style:display-name="16PT -- ???2? " style:family="graphic">
      <style:paragraph-properties fo:margin-left="3.544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_31_6PT_20_--_20__3f__3f__3f_2_3f__20__3f__3f__3f_2_3f_" style:display-name="16PT -- ???2? ???2?" style:family="graphic">
      <style:paragraph-properties fo:margin-left="3.544cm" fo:margin-right="0cm" fo:margin-top="0cm" fo:margin-bottom="0cm" style:line-height-at-least="0.623cm" fo:text-align="start" fo:text-indent="3.544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18PT_20_--_20__3f__3f__3f__3f__20__3f__3f__3f_2_3f_" style:display-name="WW-18PT -- ???? ???2?" style:family="graphic">
      <style:paragraph-properties fo:margin-left="4.011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_31_8PT_20_--_20__3f__3f__3f__3f_" style:display-name="18PT -- ????" style:family="graphic">
      <style:paragraph-properties fo:margin-top="0cm" fo:margin-bottom="0cm" style:line-height-at-least="0.623cm" fo:text-align="start"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_31_8PT_20_--_20__3f__3f__3f__3f__20__3f__3f__3f_2_3f_" style:display-name="18PT -- ???? ???2?" style:family="graphic">
      <style:paragraph-properties fo:margin-left="0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18PT_20_--_20__3f__3f__3f_1_3f__20__3f__3f__3f_2_3f_" style:display-name="WW-18PT -- ???1? ???2?" style:family="graphic">
      <style:paragraph-properties fo:margin-left="6.004cm" fo:margin-right="0cm" fo:margin-top="0cm" fo:margin-bottom="0cm" style:line-height-at-least="0.623cm" fo:text-align="start" fo:text-indent="-3.986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_31_8PT_20_--_20__3f__3f__3f_1_3f__20_" style:display-name="18PT -- ???1? " style:family="graphic">
      <style:paragraph-properties fo:margin-left="1.991cm" fo:margin-right="0cm" fo:margin-top="0cm" fo:margin-bottom="0cm" style:line-height-at-least="0.623cm" fo:text-align="start" fo:text-indent="0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_31_8PT_20_--_20__3f__3f__3f_1_3f__20__3f__3f__3f_2_3f_" style:display-name="18PT -- ???1? ???2?" style:family="graphic">
      <style:paragraph-properties fo:margin-left="1.991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18PT_20_--_20__3f__3f__3f_2_3f__20__3f__3f__3f_2_3f_" style:display-name="WW-18PT -- ???2? ???2?" style:family="graphic">
      <style:paragraph-properties fo:margin-left="7.996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_31_8PT_20_--_20__3f__3f__3f_2_3f__20_" style:display-name="18PT -- ???2? " style:family="graphic">
      <style:paragraph-properties fo:margin-left="4.011cm" fo:margin-right="0cm" fo:margin-top="0cm" fo:margin-bottom="0cm" style:line-height-at-least="0.623cm" fo:text-align="start" fo:text-indent="0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_31_8PT_20_--_20__3f__3f__3f_2_3f__20__3f__3f__3f_2_3f_" style:display-name="18PT -- ???2? ???2?" style:family="graphic">
      <style:paragraph-properties fo:margin-left="4.011cm" fo:margin-right="0cm" fo:margin-top="0cm" fo:margin-bottom="0cm" style:line-height-at-least="0.623cm" fo:text-align="start" fo:text-indent="4.011cm" style:text-autospace="none" style:writing-mode="lr-tb"/>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_3f__3f__3f__3f__20_1_20__3f__3f_1" style:display-name="WW-???? 1 ??1"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34" style:display-name="WW-???? 11234"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_20__3f__3f_" style:display-name="WW-???? 1 ??"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1_20__3f__3f_" style:display-name="???? 1 ??"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3f__3f__3f__3f_" style:display-name="????????" style:family="graphic">
      <style:paragraph-properties fo:margin-top="0cm" fo:margin-bottom="0cm" style:line-height-at-least="0.623cm" fo:text-align="start" style:text-autospace="none" style:writing-mode="lr-tb"/>
      <style:text-properties style:use-window-font-color="true" loext:opacity="0%" style:font-name="Liberation Mono" fo:font-family="'Liberation Mono', 'Courier New'" style:font-family-generic="modern" style:font-pitch="fixed" fo:font-size="10pt" fo:language="en" fo:country="US" style:font-name-asian="Liberation Mono" style:font-family-asian="'Liberation Mono', 'Courier New'" style:font-family-generic-asian="modern" style:font-pitch-asian="fixed" style:font-size-asian="10pt" style:language-asian="zh" style:country-asian="TW" style:font-name-complex="Liberation Mono" style:font-family-complex="'Liberation Mono', 'Courier New'" style:font-family-generic-complex="modern" style:font-pitch-complex="fixed" style:font-size-complex="10pt" style:language-complex="hi" style:country-complex="IN"/>
    </style:style>
    <style:style style:name="WW-_3f__3f_12345678910111213141516171819202122232425262728293031323334" style:display-name="WW-??12345678910111213141516171819202122232425262728293031323334" style:family="graphic">
      <style:paragraph-properties fo:margin-top="0cm" fo:margin-bottom="0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_20_1123" style:display-name="WW-???? 1123"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15" style:display-name="WW-??????123456789101112131415"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_20_2" style:display-name="WW-???? 2" style:family="graphic">
      <style:paragraph-properties fo:margin-left="3.951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2_20__3f__3f_1" style:display-name="WW-???? 2 ??1" style:family="graphic">
      <style:paragraph-properties fo:margin-left="3.951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1234" style:display-name="WW-?? 11234" style:family="graphic">
      <style:paragraph-properties fo:margin-left="1.976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_20__3f__3f_1" style:display-name="WW-?? 1 ??1" style:family="graphic">
      <style:paragraph-properties fo:margin-left="1.976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2_20__3f__3f_" style:display-name="WW-???? 2 ??" style:family="graphic">
      <style:paragraph-properties fo:margin-left="3.951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2_20__3f__3f_" style:display-name="???? 2 ??" style:family="graphic">
      <style:paragraph-properties fo:margin-left="3.951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 style:display-name="WW-???? 3" style:family="graphic">
      <style:paragraph-properties fo:margin-left="5.927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_20__3f__3f_1" style:display-name="WW-???? 3 ??1" style:family="graphic">
      <style:paragraph-properties fo:margin-left="5.927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3_20__3f__3f_" style:display-name="WW-???? 3 ??" style:family="graphic">
      <style:paragraph-properties fo:margin-left="5.927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3_20__3f__3f_" style:display-name="???? 3 ??" style:family="graphic">
      <style:paragraph-properties fo:margin-left="5.927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 style:display-name="WW-???? 4" style:family="graphic">
      <style:paragraph-properties fo:margin-left="7.902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_20__3f__3f_1" style:display-name="WW-???? 4 ??1" style:family="graphic">
      <style:paragraph-properties fo:margin-left="7.902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4_20__3f__3f_" style:display-name="WW-???? 4 ??" style:family="graphic">
      <style:paragraph-properties fo:margin-left="7.902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4_20__3f__3f_" style:display-name="???? 4 ??" style:family="graphic">
      <style:paragraph-properties fo:margin-left="7.902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 style:display-name="WW-???? 5" style:family="graphic">
      <style:paragraph-properties fo:margin-left="9.878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_20__3f__3f_1" style:display-name="WW-???? 5 ??1" style:family="graphic">
      <style:paragraph-properties fo:margin-left="9.878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5_20__3f__3f_" style:display-name="WW-???? 5 ??" style:family="graphic">
      <style:paragraph-properties fo:margin-left="9.878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5_20__3f__3f_" style:display-name="???? 5 ??" style:family="graphic">
      <style:paragraph-properties fo:margin-left="9.878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2" style:display-name="WW-???? 112"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2" style:display-name="???? 2" style:family="graphic">
      <style:paragraph-properties fo:margin-left="1.55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3" style:display-name="???? 3" style:family="graphic">
      <style:paragraph-properties fo:margin-left="3.104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4" style:display-name="???? 4" style:family="graphic">
      <style:paragraph-properties fo:margin-left="4.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5" style:display-name="???? 5" style:family="graphic">
      <style:paragraph-properties fo:margin-left="6.21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6" style:display-name="???? 6" style:family="graphic">
      <style:paragraph-properties fo:margin-left="7.7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7" style:display-name="???? 7" style:family="graphic">
      <style:paragraph-properties fo:margin-left="9.31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8" style:display-name="???? 8" style:family="graphic">
      <style:paragraph-properties fo:margin-left="10.871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9" style:display-name="???? 9" style:family="graphic">
      <style:paragraph-properties fo:margin-left="12.423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3f__3f__20_10" style:display-name="???? 10" style:family="graphic">
      <style:paragraph-properties fo:margin-left="13.97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14" style:display-name="WW-??????1234567891011121314"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_20__3f__3f_" style:display-name="WW-?? 1 ??" style:family="graphic">
      <style:paragraph-properties fo:margin-left="1.976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20_1_20__3f__3f_" style:display-name="?? 1 ??" style:family="graphic">
      <style:paragraph-properties fo:margin-left="1.976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4" style:display-name="WW-?? 21234" style:family="graphic">
      <style:paragraph-properties fo:margin-left="3.951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_20__3f__3f_1" style:display-name="WW-?? 2 ??1" style:family="graphic">
      <style:paragraph-properties fo:margin-left="3.951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_20__3f__3f_" style:display-name="WW-?? 2 ??" style:family="graphic">
      <style:paragraph-properties fo:margin-left="3.951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20_2_20__3f__3f_" style:display-name="?? 2 ??" style:family="graphic">
      <style:paragraph-properties fo:margin-left="3.951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3" style:display-name="WW-?? 3123" style:family="graphic">
      <style:paragraph-properties fo:margin-left="5.927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_20__3f__3f_1" style:display-name="WW-?? 3 ??1" style:family="graphic">
      <style:paragraph-properties fo:margin-left="5.927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_20__3f__3f_" style:display-name="WW-?? 3 ??" style:family="graphic">
      <style:paragraph-properties fo:margin-left="5.927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20_3_20__3f__3f_" style:display-name="?? 3 ??" style:family="graphic">
      <style:paragraph-properties fo:margin-left="5.927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12" style:display-name="WW-?? 412" style:family="graphic">
      <style:paragraph-properties fo:margin-left="7.902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_20__3f__3f_1" style:display-name="WW-?? 4 ??1" style:family="graphic">
      <style:paragraph-properties fo:margin-left="7.902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_20__3f__3f_" style:display-name="WW-?? 4 ??" style:family="graphic">
      <style:paragraph-properties fo:margin-left="7.902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20_4_20__3f__3f_" style:display-name="?? 4 ??" style:family="graphic">
      <style:paragraph-properties fo:margin-left="7.902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12" style:display-name="WW-?? 512" style:family="graphic">
      <style:paragraph-properties fo:margin-left="9.878cm" fo:margin-right="0cm" fo:margin-top="0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_20__3f__3f_1" style:display-name="WW-?? 5 ??1" style:family="graphic">
      <style:paragraph-properties fo:margin-left="9.878cm" fo:margin-right="0cm" fo:margin-top="1.316cm" fo:margin-bottom="0.6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_20__3f__3f_" style:display-name="WW-?? 5 ??" style:family="graphic">
      <style:paragraph-properties fo:margin-left="9.878cm" fo:margin-right="0cm" fo:margin-top="0cm" fo:margin-bottom="1.316cm" style:line-height-at-least="0.623cm" fo:text-align="start" fo:text-indent="-1.976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20_5_20__3f__3f_" style:display-name="?? 5 ??" style:family="graphic">
      <style:paragraph-properties fo:margin-left="9.878cm" fo:margin-right="0cm" fo:margin-top="0cm" fo:margin-bottom="0.66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20_11" style:display-name="WW-???? 11"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13" style:display-name="WW-??????12345678910111213"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123" style:display-name="WW-?? 1123" style:family="graphic">
      <style:paragraph-properties fo:margin-left="0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3" style:display-name="WW-?? 2123" style:family="graphic">
      <style:paragraph-properties fo:margin-left="1.552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2" style:display-name="WW-?? 312" style:family="graphic">
      <style:paragraph-properties fo:margin-left="3.104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12" style:display-name="WW-?????12" style:family="graphic">
      <style:paragraph-properties fo:margin-left="0cm" fo:margin-right="0cm" style:line-height-at-least="0.623cm" fo:text-align="start" fo:text-indent="0cm" style:text-autospace="none" style:writing-mode="lr-tb"/>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1234567891011121314151617181920212223242526" style:display-name="WW-????1234567891011121314151617181920212223242526"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12345678910111213141516171819202122232425" style:display-name="WW-????12345678910111213141516171819202122232425" style:family="graphic">
      <style:paragraph-properties fo:margin-left="3.112cm" fo:margin-right="0cm" style:line-height-at-least="0.623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24" style:display-name="WW-????123456789101112131415161718192021222324" style:family="graphic">
      <style:paragraph-properties fo:margin-left="0cm" fo:margin-right="0cm" style:line-height-at-least="0.623cm" fo:text-align="start" fo:text-indent="0cm"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20212223" style:display-name="WW-????1234567891011121314151617181920212223" style:family="graphic">
      <style:paragraph-properties fo:margin-left="15.559cm" fo:margin-right="0cm" fo:margin-top="0cm" fo:margin-bottom="0cm" style:line-height-at-least="0.623cm" fo:text-align="start" fo:text-indent="-14.002cm" style:text-autospace="none" style:writing-mode="lr-tb">
        <style:tab-stops>
          <style:tab-stop style:position="15.559cm"/>
        </style:tab-stops>
      </style:paragraph-properties>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_3f_1" style:display-name="WW-?????1" style:family="graphic">
      <style:paragraph-properties fo:margin-left="0cm" fo:margin-right="0cm" fo:margin-top="0cm" fo:margin-bottom="0cm" style:line-height-at-least="0.623cm" fo:text-align="start" fo:text-indent="1.552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_20_1" style:display-name="WW-???? 1"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12" style:display-name="WW-??????123456789101112"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123456789101112131415161718192021222324252627282930313233" style:display-name="WW-??123456789101112131415161718192021222324252627282930313233" style:family="graphic">
      <style:paragraph-properties fo:margin-top="0.66cm" fo:margin-bottom="0.66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_3f__3f__3f__3f__20_1" style:display-name="???? 1"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3f__3f__3f__3f_1234567891011" style:display-name="WW-??????1234567891011" style:family="graphic">
      <style:paragraph-properties fo:margin-left="0cm" fo:margin-right="0cm" fo:margin-top="0cm" fo:margin-bottom="0cm" fo:line-height="115%" fo:text-align="start"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3f__3f__3f_" style:display-name="WW-?????"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32" style:display-name="WW-??1234567891011121314151617181920212223242526272829303132"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3031" style:display-name="WW-??12345678910111213141516171819202122232425262728293031" style:family="graphic">
      <style:paragraph-properties fo:margin-top="0.66cm" fo:margin-bottom="0.66cm" style:line-height-at-least="0.623cm" fo:text-align="start" style:text-autospace="none" style:writing-mode="lr-tb"/>
      <style:text-properties style:use-window-font-color="true" loext:opacity="0%" style:font-name="Tahoma" fo:font-family="Tahoma" style:font-family-generic="swiss" fo:font-size="14pt" fo:language="en" fo:country="US" fo:font-style="italic" style:font-name-asian="Tahoma" style:font-family-asian="Tahoma" style:font-family-generic-asian="swiss" style:font-size-asian="14pt" style:language-asian="zh" style:country-asian="TW" style:font-style-asian="italic" style:font-name-complex="Tahoma" style:font-family-complex="Tahoma" style:font-family-generic-complex="swiss" style:font-size-complex="14pt" style:language-complex="hi" style:country-complex="IN" style:font-style-complex="italic"/>
    </style:style>
    <style:style style:name="WW-_3f__3f__3f__3f_12345678910111213141516171819202122" style:display-name="WW-????12345678910111213141516171819202122" style:family="graphic">
      <style:paragraph-properties fo:margin-left="3.112cm" fo:margin-right="0cm" fo:margin-top="0cm" fo:margin-bottom="0cm" style:line-height-at-least="0.623cm" fo:text-align="start" fo:text-indent="-1.552cm" style:text-autospace="none" style:writing-mode="lr-tb">
        <style:tab-stops>
          <style:tab-stop style:position="3.112cm"/>
        </style:tab-stops>
      </style:paragraph-properties>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_3f_123456789101112131415161718192021" style:display-name="WW-????123456789101112131415161718192021" style:family="graphic">
      <style:paragraph-properties fo:margin-left="1.552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123456789101112131415161718192021222324252627282930" style:display-name="WW-??123456789101112131415161718192021222324252627282930" style:family="graphic">
      <style:paragraph-properties fo:margin-left="12.448cm" fo:margin-right="0cm" fo:margin-top="0cm" fo:margin-bottom="0cm" style:line-height-at-least="0.623cm" fo:text-align="start" fo:text-indent="0cm" style:text-autospace="none" style:writing-mode="lr-tb"/>
      <style:text-properties style:use-window-font-color="true" loext:opacity="0%" fo:font-size="16pt" fo:language="en" fo:country="US" style:font-name-asian="Segoe UI" style:font-family-asian="'Segoe UI'" style:font-family-generic-asian="roman" style:font-pitch-asian="variable" style:font-size-asian="16pt" style:language-asian="zh" style:country-asian="TW" style:font-name-complex="Tahoma1" style:font-family-complex="Tahoma" style:font-family-generic-complex="roman" style:font-pitch-complex="variable" style:font-size-complex="16pt" style:language-complex="hi" style:country-complex="IN"/>
    </style:style>
    <style:style style:name="WW-_3f__3f__3f_123456" style:display-name="WW-???123456" style:family="graphic">
      <style:paragraph-properties fo:margin-top="0cm" fo:margin-bottom="1.552cm" style:line-height-at-least="0.623cm" fo:text-align="start" style:text-autospace="none" style:writing-mode="lr-tb"/>
      <style:text-properties style:use-window-font-color="true" loext:opacity="0%" fo:font-size="6pt" fo:language="en" fo:country="US" style:font-name-asian="Segoe UI" style:font-family-asian="'Segoe UI'" style:font-family-generic-asian="roman" style:font-pitch-asian="variable" style:font-size-asian="6pt" style:language-asian="zh" style:country-asian="TW" style:font-name-complex="Tahoma1" style:font-family-complex="Tahoma" style:font-family-generic-complex="roman" style:font-pitch-complex="variable" style:font-size-complex="6pt" style:language-complex="hi" style:country-complex="IN"/>
    </style:style>
    <style:style style:name="WW-_3f__3f__3f__3f_1234567891011121314151617181920" style:display-name="WW-????1234567891011121314151617181920"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19" style:display-name="WW-????12345678910111213141516171819"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18" style:display-name="WW-????123456789101112131415161718"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1314151617" style:display-name="WW-????1234567891011121314151617"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12345" style:display-name="WW-???12345" style:family="graphic">
      <style:paragraph-properties fo:margin-top="0cm" fo:margin-bottom="0.33cm"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2829" style:display-name="WW-??1234567891011121314151617181920212223242526272829" style:family="graphic">
      <style:paragraph-properties fo:margin-left="1.861cm" fo:margin-right="0cm" style:line-height-at-least="0.623cm" fo:text-align="start" fo:text-indent="-1.861cm" style:text-autospace="none" style:writing-mode="lr-tb"/>
      <style:text-properties style:use-window-font-color="true" loext:opacity="0%" fo:font-size="10pt" fo:language="en" fo:country="US" style:font-name-asian="Segoe UI" style:font-family-asian="'Segoe UI'" style:font-family-generic-asian="roman" style:font-pitch-asian="variable" style:font-size-asian="10pt" style:language-asian="zh" style:country-asian="TW" style:font-name-complex="Tahoma1" style:font-family-complex="Tahoma" style:font-family-generic-complex="roman" style:font-pitch-complex="variable" style:font-size-complex="10pt" style:language-complex="hi" style:country-complex="IN"/>
    </style:style>
    <style:style style:name="WW-_3f__3f_12345678910111213141516171819202122232425262728" style:display-name="WW-??12345678910111213141516171819202122232425262728" style:family="graphic">
      <style:paragraph-properties style:line-height-at-least="0.623cm" fo:text-align="center" style:text-autospace="none" style:writing-mode="lr-tb">
        <style:tab-stops>
          <style:tab-stop style:position="26.446cm"/>
          <style:tab-stop style:position="52.892cm"/>
        </style:tab-stops>
      </style:paragraph-properties>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27" style:display-name="WW-??123456789101112131415161718192021222324252627" style:family="graphic">
      <style:paragraph-properties style:line-height-at-least="0.623cm" fo:text-align="center" style:text-autospace="none" style:writing-mode="lr-tb">
        <style:tab-stops>
          <style:tab-stop style:position="26.446cm"/>
          <style:tab-stop style:position="52.892cm"/>
        </style:tab-stops>
      </style:paragraph-properties>
      <style:text-properties style:use-window-font-color="true" loext:opacity="0%" fo:font-size="18pt" fo:language="en" fo:country="US" style:font-name-asian="Segoe UI" style:font-family-asian="'Segoe UI'" style:font-family-generic-asian="roman" style:font-pitch-asian="variable" style:font-size-asian="18pt" style:language-asian="zh" style:country-asian="TW" style:font-name-complex="Tahoma1" style:font-family-complex="Tahoma" style:font-family-generic-complex="roman" style:font-pitch-complex="variable" style:font-size-complex="18pt" style:language-complex="hi" style:country-complex="IN"/>
    </style:style>
    <style:style style:name="WW-_3f__3f__3f__3f_12345678910111213141516" style:display-name="WW-????12345678910111213141516" style:family="graphic">
      <style:paragraph-properties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1234" style:display-name="WW-???1234" style:family="graphic">
      <style:paragraph-properties fo:margin-top="0cm" fo:margin-bottom="0.33cm" style:line-height-at-least="0.623cm" fo:text-align="start"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212223242526" style:display-name="WW-??1234567891011121314151617181920212223242526" style:family="graphic">
      <style:paragraph-properties fo:margin-left="1.861cm" fo:margin-right="0cm" style:line-height-at-least="0.623cm" fo:text-align="start" fo:text-indent="-1.861cm" style:text-autospace="none" style:writing-mode="lr-tb"/>
      <style:text-properties style:use-window-font-color="true" loext:opacity="0%" fo:font-size="10pt" fo:language="en" fo:country="US" style:font-name-asian="Segoe UI" style:font-family-asian="'Segoe UI'" style:font-family-generic-asian="roman" style:font-pitch-asian="variable" style:font-size-asian="10pt" style:language-asian="zh" style:country-asian="TW" style:font-name-complex="Tahoma1" style:font-family-complex="Tahoma" style:font-family-generic-complex="roman" style:font-pitch-complex="variable" style:font-size-complex="10pt" style:language-complex="hi" style:country-complex="IN"/>
    </style:style>
    <style:style style:name="WW-_3f__3f__3f__3f_123456789101112131415" style:display-name="WW-????123456789101112131415" style:family="graphic">
      <style:paragraph-properties fo:margin-left="0cm" fo:margin-right="0cm" fo:margin-top="0cm" fo:margin-bottom="0.619cm" fo:line-height="115%" fo:text-align="center" fo:text-indent="0cm" style:text-autospace="none" style:writing-mode="lr-tb"/>
      <style:text-properties style:use-window-font-color="true" loext:opacity="0%" style:font-name="Tahoma2" fo:font-family="Tahoma" style:font-family-generic="swiss" style:font-pitch="variable" fo:font-size="16pt" fo:language="en" fo:country="US" fo:font-weight="bold" style:font-name-asian="Tahoma2" style:font-family-asian="Tahoma" style:font-family-generic-asian="swiss" style:font-pitch-asian="variable" style:font-size-asian="16pt" style:language-asian="zh" style:country-asian="TW" style:font-weight-asian="bold" style:font-name-complex="Tahoma2" style:font-family-complex="Tahoma" style:font-family-generic-complex="swiss" style:font-pitch-complex="variable" style:font-size-complex="16pt" style:language-complex="hi" style:country-complex="IN" style:font-weight-complex="bold"/>
    </style:style>
    <style:style style:name="WW-_3f__3f__20_112" style:display-name="WW-?? 112" style:family="graphic">
      <style:paragraph-properties fo:margin-left="0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71" style:display-name="WW-?? 71" style:family="graphic">
      <style:paragraph-properties fo:margin-left="9.31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212" style:display-name="WW-?? 212" style:family="graphic">
      <style:paragraph-properties fo:margin-left="1.55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31" style:display-name="WW-?? 31" style:family="graphic">
      <style:paragraph-properties fo:margin-left="3.104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41" style:display-name="WW-?? 41" style:family="graphic">
      <style:paragraph-properties fo:margin-left="4.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51" style:display-name="WW-?? 51" style:family="graphic">
      <style:paragraph-properties fo:margin-left="6.21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61" style:display-name="WW-?? 61" style:family="graphic">
      <style:paragraph-properties fo:margin-left="7.7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81" style:display-name="WW-?? 81" style:family="graphic">
      <style:paragraph-properties fo:margin-left="10.871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91" style:display-name="WW-?? 91" style:family="graphic">
      <style:paragraph-properties fo:margin-left="12.423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WW-_3f__3f__20_10" style:display-name="WW-?? 10" style:family="graphic">
      <style:paragraph-properties fo:margin-left="13.97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 fo:font-family="Tahoma" style:font-family-generic="swiss" fo:font-size="14pt" fo:language="en" fo:country="US" style:font-name-asian="Tahoma" style:font-family-asian="Tahoma" style:font-family-generic-asian="swiss" style:font-size-asian="14pt" style:language-asian="zh" style:country-asian="TW" style:font-name-complex="Tahoma" style:font-family-complex="Tahoma" style:font-family-generic-complex="swiss" style:font-size-complex="14pt" style:language-complex="hi" style:country-complex="IN"/>
    </style:style>
    <style:style style:name="_3f__3f__20_10" style:display-name="?? 10"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0.5pt" fo:language="en" fo:country="US" fo:font-weight="bold" style:font-name-asian="Tahoma2" style:font-family-asian="Tahoma" style:font-family-generic-asian="swiss" style:font-pitch-asian="variable" style:font-size-asian="10.5pt" style:language-asian="zh" style:country-asian="TW" style:font-weight-asian="bold" style:font-name-complex="Tahoma2" style:font-family-complex="Tahoma" style:font-family-generic-complex="swiss" style:font-pitch-complex="variable" style:font-size-complex="10.5pt" style:language-complex="hi" style:country-complex="IN" style:font-weight-complex="bold"/>
    </style:style>
    <style:style style:name="WW-_3f__3f__3f__3f_1234567891011121314" style:display-name="WW-????1234567891011121314"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3f__3f__3f_" style:display-name="?????" style:family="graphic">
      <style:paragraph-properties style:text-autospace="none" style:writing-mode="lr-tb"/>
      <style:text-properties style:use-window-font-color="true" loext:opacity="0%" style:font-name="Courier New1" fo:font-family="'Courier New'" style:font-family-generic="modern" style:font-pitch="fixed" fo:font-size="12pt" fo:language="en" fo:country="US" style:font-name-asian="Courier New1" style:font-family-asian="'Courier New'" style:font-family-generic-asian="modern" style:font-pitch-asian="fixed" style:font-size-asian="12pt" style:language-asian="zh" style:country-asian="TW" style:font-name-complex="Courier New1" style:font-family-complex="'Courier New'" style:font-family-generic-complex="modern" style:font-pitch-complex="fixed" style:font-size-complex="12pt" style:language-complex="hi" style:country-complex="IN"/>
    </style:style>
    <style:style style:name="WW-_3f__3f__3f__3f_12345678910111213" style:display-name="WW-????12345678910111213" style:family="graphic">
      <style:paragraph-properties style:text-autospace="none" style:writing-mode="lr-tb"/>
      <style:text-properties style:use-window-font-color="true" loext:opacity="0%" style:font-name="Courier New1" fo:font-family="'Courier New'" style:font-family-generic="modern" style:font-pitch="fixed" fo:font-size="12pt" fo:language="en" fo:country="US" style:font-name-asian="Courier New1" style:font-family-asian="'Courier New'" style:font-family-generic-asian="modern" style:font-pitch-asian="fixed" style:font-size-asian="12pt" style:language-asian="zh" style:country-asian="TW" style:font-name-complex="Courier New1" style:font-family-complex="'Courier New'" style:font-family-generic-complex="modern" style:font-pitch-complex="fixed" style:font-size-complex="12pt" style:language-complex="hi" style:country-complex="IN"/>
    </style:style>
    <style:style style:name="WW-_3f__3f_12345678910111213141516171819202122232425" style:display-name="WW-??12345678910111213141516171819202122232425"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123456789101112131415161718192021222324" style:display-name="WW-??123456789101112131415161718192021222324"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1234567891011121314151617181920212223" style:display-name="WW-??1234567891011121314151617181920212223" style:family="graphic">
      <style:paragraph-properties style:text-autospace="none" style:writing-mode="lr-tb"/>
      <style:text-properties style:use-window-font-color="true" loext:opacity="0%" style:font-name="Liberation Mono" fo:font-family="'Liberation Mono', 'Courier New'" style:font-family-generic="modern" style:font-pitch="fixed" fo:font-size="12pt" fo:language="en" fo:country="US" style:font-name-asian="Liberation Mono" style:font-family-asian="'Liberation Mono', 'Courier New'" style:font-family-generic-asian="modern" style:font-pitch-asian="fixed" style:font-size-asian="12pt" style:language-asian="zh" style:country-asian="TW" style:font-name-complex="Liberation Mono" style:font-family-complex="'Liberation Mono', 'Courier New'" style:font-family-generic-complex="modern" style:font-pitch-complex="fixed" style:font-size-complex="12pt" style:language-complex="hi" style:country-complex="IN"/>
    </style:style>
    <style:style style:name="WW-_3f__3f_12345678910111213141516171819202122" style:display-name="WW-??12345678910111213141516171819202122"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6789101112" style:display-name="WW-????123456789101112" style:family="graphic">
      <style:paragraph-properties style:text-autospace="none" style:writing-mode="lr-tb"/>
      <style:text-properties style:use-window-font-color="true" loext:opacity="0%" fo:font-size="6pt" fo:language="en" fo:country="US" style:text-underline-style="none" style:font-name-asian="Segoe UI" style:font-family-asian="'Segoe UI'" style:font-family-generic-asian="roman" style:font-pitch-asian="variable" style:font-size-asian="6pt" style:language-asian="zh" style:country-asian="TW" style:font-name-complex="Tahoma1" style:font-family-complex="Tahoma" style:font-family-generic-complex="roman" style:font-pitch-complex="variable" style:font-size-complex="6pt" style:language-complex="hi" style:country-complex="IN" style:text-emphasize="none"/>
    </style:style>
    <style:style style:name="WW-_3f__3f_123456789101112131415161718192021" style:display-name="WW-??123456789101112131415161718192021" style:family="graphic">
      <style:paragraph-properties style:text-autospace="none" style:writing-mode="lr-tb"/>
      <style:text-properties style:use-window-font-color="true" loext:opacity="0%" fo:font-size="12pt" fo:language="en" fo:country="US" fo:font-style="italic" style:font-name-asian="Segoe UI" style:font-family-asian="'Segoe UI'" style:font-family-generic-asian="roman" style:font-pitch-asian="variable" style:font-size-asian="12pt" style:language-asian="zh" style:country-asian="TW" style:font-style-asian="italic" style:font-name-complex="Tahoma1" style:font-family-complex="Tahoma" style:font-family-generic-complex="roman" style:font-pitch-complex="variable" style:font-size-complex="12pt" style:language-complex="hi" style:country-complex="IN" style:font-style-complex="italic"/>
    </style:style>
    <style:style style:name="WW-_3f__3f__3f__3f_1234567891011" style:display-name="WW-????1234567891011"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1234567891011121314151617181920" style:display-name="WW-??1234567891011121314151617181920" style:family="graphic">
      <style:paragraph-properties style:text-autospace="none" style:writing-mode="lr-tb"/>
      <style:text-properties style:use-window-font-color="true" loext:opacity="0%" style:font-name="Liberation Mono" fo:font-family="'Liberation Mono', 'Courier New'" style:font-family-generic="modern" style:font-pitch="fixed" fo:font-size="12pt" fo:language="en" fo:country="US" style:font-name-asian="Liberation Mono" style:font-family-asian="'Liberation Mono', 'Courier New'" style:font-family-generic-asian="modern" style:font-pitch-asian="fixed" style:font-size-asian="12pt" style:language-asian="zh" style:country-asian="TW" style:font-name-complex="Liberation Mono" style:font-family-complex="'Liberation Mono', 'Courier New'" style:font-family-generic-complex="modern" style:font-pitch-complex="fixed" style:font-size-complex="12pt" style:language-complex="hi" style:country-complex="IN"/>
    </style:style>
    <style:style style:name="WW-_3f__3f__3f__3f_12345678910" style:display-name="WW-????12345678910" style:family="graphic">
      <style:paragraph-properties style:text-autospace="none" style:writing-mode="lr-tb"/>
      <style:text-properties fo:color="#008080" loext:opacity="100%" fo:font-size="12pt" fo:language="en" fo:country="US" style:text-underline-style="dotted" style:text-underline-width="auto" style:text-underline-color="font-color"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_3f__3f_12345678910" style:display-name="WW-??????12345678910" style:family="graphic">
      <style:paragraph-properties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_3f__3f__20__20__3f__3f_" style:display-name="??  ??" style:family="graphic">
      <style:paragraph-properties style:text-autospace="none" style:writing-mode="lr-tb"/>
      <style:text-properties style:use-window-font-color="true" loext:opacity="0%" style:font-name="MS Mincho1" fo:font-family="'MS Mincho'" style:font-family-generic="modern" style:font-pitch="fixed" fo:font-size="12pt" fo:language="en" fo:country="US" style:font-name-asian="MS Mincho1" style:font-family-asian="'MS Mincho'" style:font-family-generic-asian="modern" style:font-pitch-asian="fixed" style:font-size-asian="12pt" style:language-asian="zh" style:country-asian="TW" style:font-name-complex="MS Mincho1" style:font-family-complex="'MS Mincho'" style:font-family-generic-complex="modern" style:font-pitch-complex="fixed" style:font-size-complex="12pt" style:language-complex="hi" style:country-complex="IN"/>
    </style:style>
    <style:style style:name="WW-_3f__3f__3f__3f__3f__3f_123456789" style:display-name="WW-??????123456789" style:family="graphic">
      <style:paragraph-properties style:text-autospace="none" style:writing-mode="lr-tb"/>
      <style:text-properties fo:color="#000080" loext:opacity="100%" style:font-name="標楷體" fo:font-family="標楷體" style:font-family-generic="script" style:font-pitch="fixed" fo:font-size="12pt" fo:language="en" fo:country="US" style:text-underline-style="solid" style:text-underline-width="auto" style:text-underline-color="font-color"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hi" style:country-complex="IN"/>
    </style:style>
    <style:style style:name="WW-_3f__3f__3f__3f__3f__3f__3f__3f__3f__3f_" style:display-name="WW-??????????" style:family="graphic">
      <style:paragraph-properties style:text-autospace="none" style:writing-mode="lr-tb"/>
      <style:text-properties fo:color="#800000" loext:opacity="100%" style:font-name="標楷體" fo:font-family="標楷體" style:font-family-generic="script" style:font-pitch="fixed" fo:font-size="12pt" fo:language="en" fo:country="US" style:text-underline-style="solid" style:text-underline-width="auto" style:text-underline-color="font-color"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hi" style:country-complex="IN"/>
    </style:style>
    <style:style style:name="WW-_3f__3f__3f__3f__3f__3f_12345678" style:display-name="WW-??????12345678" style:family="graphic">
      <style:paragraph-properties style:text-autospace="none" style:writing-mode="lr-tb"/>
      <style:text-properties style:use-window-font-color="true" loext:opacity="0%" fo:font-size="12pt" fo:language="en" fo:country="US" fo:font-weight="bold" style:font-name-asian="Segoe UI" style:font-family-asian="'Segoe UI'" style:font-family-generic-asian="roman" style:font-pitch-asian="variable" style:font-size-asian="12pt" style:language-asian="zh" style:country-asian="TW" style:font-weight-asian="bold" style:font-name-complex="Tahoma1" style:font-family-complex="Tahoma" style:font-family-generic-complex="roman" style:font-pitch-complex="variable" style:font-size-complex="12pt" style:language-complex="hi" style:country-complex="IN" style:font-weight-complex="bold"/>
    </style:style>
    <style:style style:name="WW-_3f__3f__20_9" style:display-name="WW-?? 9"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0.5pt" fo:language="en" fo:country="US" fo:font-weight="bold" style:font-name-asian="Tahoma2" style:font-family-asian="Tahoma" style:font-family-generic-asian="swiss" style:font-pitch-asian="variable" style:font-size-asian="10.5pt" style:language-asian="zh" style:country-asian="TW" style:font-weight-asian="bold" style:font-name-complex="Tahoma2" style:font-family-complex="Tahoma" style:font-family-generic-complex="swiss" style:font-pitch-complex="variable" style:font-size-complex="10.5pt" style:language-complex="hi" style:country-complex="IN" style:font-weight-complex="bold"/>
    </style:style>
    <style:style style:name="WW-_3f__3f__20_8" style:display-name="WW-?? 8"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1pt" fo:language="en" fo:country="US" fo:font-style="italic" fo:font-weight="bold" style:font-name-asian="Tahoma2" style:font-family-asian="Tahoma" style:font-family-generic-asian="swiss" style:font-pitch-asian="variable" style:font-size-asian="11pt" style:language-asian="zh" style:country-asian="TW" style:font-style-asian="italic" style:font-weight-asian="bold" style:font-name-complex="Tahoma2" style:font-family-complex="Tahoma" style:font-family-generic-complex="swiss" style:font-pitch-complex="variable" style:font-size-complex="11pt" style:language-complex="hi" style:country-complex="IN" style:font-style-complex="italic" style:font-weight-complex="bold"/>
    </style:style>
    <style:style style:name="WW-_3f__3f__20_7" style:display-name="WW-?? 7" style:family="graphic">
      <style:paragraph-properties fo:margin-top="0.33cm" fo:margin-bottom="0.33cm" fo:line-height="115%" fo:text-align="start" style:text-autospace="none" style:writing-mode="lr-tb"/>
      <style:text-properties style:use-window-font-color="true" loext:opacity="0%" style:font-name="Tahoma2" fo:font-family="Tahoma" style:font-family-generic="swiss" style:font-pitch="variable" fo:font-size="11pt" fo:language="en" fo:country="US" fo:font-weight="bold" style:font-name-asian="Tahoma2" style:font-family-asian="Tahoma" style:font-family-generic-asian="swiss" style:font-pitch-asian="variable" style:font-size-asian="11pt" style:language-asian="zh" style:country-asian="TW" style:font-weight-asian="bold" style:font-name-complex="Tahoma2" style:font-family-complex="Tahoma" style:font-family-generic-complex="swiss" style:font-pitch-complex="variable" style:font-size-complex="11pt" style:language-complex="hi" style:country-complex="IN" style:font-weight-complex="bold"/>
    </style:style>
    <style:style style:name="WW-_3f__3f__20_6" style:display-name="WW-?? 6"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1.5pt" fo:language="en" fo:country="US" fo:font-style="normal" fo:font-weight="bold" style:font-name-asian="Tahoma2" style:font-family-asian="Tahoma" style:font-family-generic-asian="swiss" style:font-pitch-asian="variable" style:font-size-asian="11.5pt" style:language-asian="zh" style:country-asian="TW" style:font-style-asian="normal" style:font-weight-asian="bold" style:font-name-complex="Tahoma2" style:font-family-complex="Tahoma" style:font-family-generic-complex="swiss" style:font-pitch-complex="variable" style:font-size-complex="11.5pt" style:language-complex="hi" style:country-complex="IN" style:font-style-complex="normal" style:font-weight-complex="bold"/>
    </style:style>
    <style:style style:name="WW-_3f__3f__20_5" style:display-name="WW-?? 5"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1.5pt" fo:language="en" fo:country="US" fo:font-weight="bold" style:font-name-asian="Tahoma2" style:font-family-asian="Tahoma" style:font-family-generic-asian="swiss" style:font-pitch-asian="variable" style:font-size-asian="11.5pt" style:language-asian="zh" style:country-asian="TW" style:font-weight-asian="bold" style:font-name-complex="Tahoma2" style:font-family-complex="Tahoma" style:font-family-generic-complex="swiss" style:font-pitch-complex="variable" style:font-size-complex="11.5pt" style:language-complex="hi" style:country-complex="IN" style:font-weight-complex="bold"/>
    </style:style>
    <style:style style:name="WW-_3f__3f__20_4" style:display-name="WW-?? 4" style:family="graphic">
      <style:paragraph-properties fo:margin-left="0cm" fo:margin-right="0cm" fo:margin-top="0cm" fo:margin-bottom="0cm" style:line-height-at-least="0.623cm" fo:text-align="start" fo:text-indent="0cm" style:text-autospace="none" style:writing-mode="lr-tb"/>
      <style:text-properties style:use-window-font-color="true" loext:opacity="0%" style:font-name="Tahoma2" fo:font-family="Tahoma" style:font-family-generic="swiss" style:font-pitch="variable" fo:font-size="13pt" fo:language="en" fo:country="US" fo:font-style="normal" fo:font-weight="bold" style:font-name-asian="Tahoma2" style:font-family-asian="Tahoma" style:font-family-generic-asian="swiss" style:font-pitch-asian="variable" style:font-size-asian="13pt" style:language-asian="zh" style:country-asian="TW" style:font-style-asian="normal" style:font-weight-asian="bold" style:font-name-complex="Tahoma2" style:font-family-complex="Tahoma" style:font-family-generic-complex="swiss" style:font-pitch-complex="variable" style:font-size-complex="13pt" style:language-complex="hi" style:country-complex="IN" style:font-style-complex="normal" style:font-weight-complex="bold"/>
    </style:style>
    <style:style style:name="WW-_3f__3f_12345678910111213141516171819" style:display-name="WW-??12345678910111213141516171819" style:family="graphic">
      <style:paragraph-properties fo:margin-top="0cm" fo:margin-bottom="0.769cm" fo:line-height="120%" fo:text-align="start" style:text-autospace="none" style:writing-mode="lr-tb"/>
      <style:text-properties style:use-window-font-color="true" loext:opacity="0%" style:font-name="Mangal" fo:font-family="Mangal" fo:font-size="10pt" fo:language="en" fo:country="US" style:font-name-asian="Mangal" style:font-family-asian="Mangal" style:font-size-asian="10pt" style:language-asian="zh" style:country-asian="TW" style:font-name-complex="Mangal" style:font-family-complex="Mangal" style:font-size-complex="10pt" style:language-complex="hi" style:country-complex="IN"/>
    </style:style>
    <style:style style:name="WW-_3f__3f__3f__3f_123456789" style:display-name="WW-????123456789" style:family="graphic">
      <style:paragraph-properties fo:margin-top="0.66cm" fo:margin-bottom="0.66cm" fo:text-align="start" style:text-autospace="none" style:writing-mode="lr-tb"/>
      <style:text-properties style:use-window-font-color="true" loext:opacity="0%" style:font-name="Mangal" fo:font-family="Mangal" fo:font-size="12pt" fo:language="en" fo:country="US" fo:font-style="italic" style:font-name-asian="Mangal" style:font-family-asian="Mangal" style:font-size-asian="12pt" style:language-asian="zh" style:country-asian="TW" style:font-style-asian="italic" style:font-name-complex="Mangal" style:font-family-complex="Mangal" style:font-size-complex="12pt" style:language-complex="hi" style:country-complex="IN" style:font-style-complex="italic"/>
    </style:style>
    <style:style style:name="WW-_3f__3f_123456789101112131415161718" style:display-name="WW-??123456789101112131415161718" style:family="graphic">
      <style:paragraph-properties fo:text-align="start" style:text-autospace="none" style:writing-mode="lr-tb"/>
      <style:text-properties style:use-window-font-color="true" loext:opacity="0%" style:font-name="Mangal" fo:font-family="Mangal" fo:font-size="10pt" fo:language="en" fo:country="US" style:font-name-asian="Mangal" style:font-family-asian="Mangal" style:font-size-asian="10pt" style:language-asian="zh" style:country-asian="TW" style:font-name-complex="Mangal" style:font-family-complex="Mangal" style:font-size-complex="10pt" style:language-complex="hi" style:country-complex="IN"/>
    </style:style>
    <style:style style:name="WW-_3f__3f__3f__3f_12345678" style:display-name="WW-????12345678"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style:style>
    <style:style style:name="WW-_3f__3f__3f__3f_1234567" style:display-name="WW-????1234567"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WW-_3f__3f__3f__3f_123456" style:display-name="WW-????123456" style:family="graphic">
      <style:paragraph-properties style:text-autospace="none" style:writing-mode="lr-tb"/>
      <style:text-properties style:use-window-font-color="true" loext:opacity="0%" style:font-name="OpenSymbol2" fo:font-family="OpenSymbol, 'Arial Unicode MS'" style:font-charset="x-symbol" fo:font-size="12pt" fo:language="en" fo:country="US" style:font-name-asian="OpenSymbol2" style:font-family-asian="OpenSymbol, 'Arial Unicode MS'" style:font-charset-asian="x-symbol" style:font-size-asian="12pt" style:language-asian="zh" style:country-asian="TW" style:font-name-complex="OpenSymbol2" style:font-family-complex="OpenSymbol, 'Arial Unicode MS'" style:font-charset-complex="x-symbol" style:font-size-complex="12pt" style:language-complex="hi" style:country-complex="IN"/>
    </style:style>
    <style:style style:name="WW-_3f__3f__20_3" style:display-name="WW-?? 3" style:family="graphic">
      <style:paragraph-properties fo:margin-top="1.316cm" fo:margin-bottom="0.33cm" fo:text-align="start" style:text-autospace="none" style:writing-mode="lr-tb"/>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hi" style:country-complex="IN" style:font-weight-complex="bold"/>
    </style:style>
    <style:style style:name="_3f__3f__5f_1" style:display-name="??_1"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WW-_3f__3f__20_21" style:display-name="WW-?? 21" style:family="graphic">
      <style:paragraph-properties fo:margin-left="3.641cm" fo:margin-right="0cm" fo:margin-top="0.432cm" fo:margin-bottom="0cm" style:line-height-at-least="0.623cm" fo:text-align="start" fo:text-indent="-1.401cm" style:text-autospace="none">
        <style:tab-stops>
          <style:tab-stop style:position="-3.641cm"/>
          <style:tab-stop style:position="-2.879cm"/>
          <style:tab-stop style:position="-0.679cm"/>
          <style:tab-stop style:position="0cm"/>
          <style:tab-stop style:position="1.524cm"/>
          <style:tab-stop style:position="3.724cm"/>
          <style:tab-stop style:position="5.923cm"/>
          <style:tab-stop style:position="8.126cm"/>
          <style:tab-stop style:position="10.329cm"/>
          <style:tab-stop style:position="12.529cm"/>
          <style:tab-stop style:position="14.732cm"/>
          <style:tab-stop style:position="16.932cm"/>
          <style:tab-stop style:position="19.135cm"/>
          <style:tab-stop style:position="21.334cm"/>
          <style:tab-stop style:position="23.537cm"/>
          <style:tab-stop style:position="25.737cm"/>
          <style:tab-stop style:position="27.94cm"/>
          <style:tab-stop style:position="30.14cm"/>
          <style:tab-stop style:position="32.343cm"/>
          <style:tab-stop style:position="34.542cm"/>
          <style:tab-stop style:position="36.745cm"/>
          <style:tab-stop style:position="38.945cm"/>
        </style:tab-stops>
      </style:paragraph-properties>
      <style:text-properties fo:color="#000000" loext:opacity="100%" style:text-outline="false" style:text-line-through-style="none" style:text-line-through-type="none"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name-complex="標楷體" style:font-family-complex="標楷體" style:font-family-generic-complex="script" style:font-pitch-complex="fixed" style:font-size-complex="28pt" style:font-style-complex="normal" style:font-weight-complex="normal" style:text-emphasize="none"/>
    </style:style>
    <style:style style:name="WW-_3f__3f__20_11" style:display-name="WW-?? 11" style:family="graphic">
      <style:paragraph-properties fo:margin-left="1.681cm" fo:margin-right="0cm" fo:margin-top="0.497cm" fo:margin-bottom="0cm" style:line-height-at-least="0.623cm" fo:text-align="start"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32pt" fo:language="en" fo:country="US" fo:font-style="normal" fo:text-shadow="none" style:text-underline-style="none" fo:font-weight="normal" style:font-name-asian="新細明體" style:font-family-asian="新細明體" style:font-family-generic-asian="roman" style:font-pitch-asian="variable" style:font-size-asian="32pt" style:language-asian="zh" style:country-asian="TW" style:font-style-asian="normal" style:font-weight-asian="normal" style:font-name-complex="新細明體" style:font-family-complex="新細明體" style:font-family-generic-complex="roman" style:font-pitch-complex="variable" style:font-size-complex="32pt" style:language-complex="hi" style:country-complex="IN" style:font-style-complex="normal" style:font-weight-complex="normal" style:text-emphasize="none"/>
    </style:style>
    <style:style style:name="WW-_3f__3f_1234567891011121314151617" style:display-name="WW-??1234567891011121314151617"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Mangal2" fo:font-family="Mangal" style:font-pitch="variable" fo:font-size="12pt" fo:language="en" fo:country="US" fo:font-style="normal" fo:text-shadow="none" style:text-underline-style="none" fo:font-weight="normal" style:font-name-asian="Mangal2" style:font-family-asian="Mangal" style:font-pitch-asian="variable" style:font-size-asian="12pt" style:language-asian="zh" style:country-asian="TW" style:font-style-asian="normal" style:font-weight-asian="normal" style:font-name-complex="Mangal2" style:font-family-complex="Mangal" style:font-pitch-complex="variable" style:font-size-complex="12pt" style:language-complex="hi" style:country-complex="IN" style:font-style-complex="normal" style:font-weight-complex="normal" style:text-emphasize="none"/>
    </style:style>
    <style:style style:name="WW-_3f__3f_12345678910111213141516" style:display-name="WW-??12345678910111213141516" style:family="graphic">
      <style:paragraph-properties fo:text-align="center" style:text-autospace="none" style:writing-mode="lr-tb"/>
      <style:text-properties style:use-window-font-color="true" loext:opacity="0%" fo:font-size="12pt" fo:language="en" fo:country="US" style:font-name-asian="Segoe UI" style:font-family-asian="'Segoe UI'"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style:style>
    <style:style style:name="WW-_3f__3f__3f__3f_12345" style:display-name="WW-????12345"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新細明體" style:font-family-asian="新細明體" style:font-family-generic-asian="roman"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style>
    <style:style style:name="WW-_3f__3f__3f_123" style:display-name="WW-???123" style:family="graphic">
      <style:paragraph-properties fo:margin-left="1.681cm" fo:margin-right="0cm" fo:margin-top="0.497cm" fo:margin-bottom="0cm" style:line-height-at-least="0.623cm" fo:text-align="center" fo:text-indent="-1.681cm" style:text-autospace="none" style:writing-mode="lr-tb">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32pt" fo:language="en" fo:country="US" fo:font-style="normal" fo:text-shadow="none" style:text-underline-style="none" fo:font-weight="normal" style:font-name-asian="新細明體" style:font-family-asian="新細明體" style:font-family-generic-asian="roman" style:font-pitch-asian="variable" style:font-size-asian="32pt" style:language-asian="zh" style:country-asian="TW" style:font-style-asian="normal" style:font-weight-asian="normal" style:font-name-complex="新細明體" style:font-family-complex="新細明體" style:font-family-generic-complex="roman" style:font-pitch-complex="variable" style:font-size-complex="32pt" style:language-complex="hi" style:country-complex="IN" style:font-style-complex="normal" style:font-weight-complex="normal" style:text-emphasize="none"/>
    </style:style>
    <style:style style:name="WW-_3f__3f_123456789101112131415" style:display-name="WW-??123456789101112131415"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44pt" fo:language="en" fo:country="US" fo:font-style="normal" fo:text-shadow="none" style:text-underline-style="none" fo:font-weight="normal" style:font-name-asian="新細明體" style:font-family-asian="新細明體" style:font-family-generic-asian="roman" style:font-pitch-asian="variable" style:font-size-asian="44pt" style:language-asian="zh" style:country-asian="TW" style:font-style-asian="normal" style:font-weight-asian="normal" style:font-name-complex="新細明體" style:font-family-complex="新細明體" style:font-family-generic-complex="roman" style:font-pitch-complex="variable" style:font-size-complex="44pt" style:language-complex="hi" style:country-complex="IN" style:font-style-complex="normal" style:font-weight-complex="normal" style:text-emphasize="none"/>
    </style:style>
    <style:style style:name="WW-_3f__3f__3f_12" style:display-name="WW-???12"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14" style:display-name="WW-??1234567891011121314"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7" style:display-name="WW-??????1234567"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13" style:display-name="WW-??12345678910111213"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123456789101112" style:display-name="WW-??123456789101112"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6" style:display-name="WW-??????123456"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WW-_3f__3f__3f__3f__3f__3f_12345" style:display-name="WW-??????12345" style:family="graphic">
      <style:paragraph-properties fo:margin-top="0cm" fo:margin-bottom="0cm" style:line-height-at-least="1.939cm" fo:text-align="start"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4" style:font-family-asian="Tahoma" style:font-pitch-asian="variable" style:font-name-complex="Mangal1" style:font-family-complex="Mangal" style:font-family-generic-complex="roman" style:font-pitch-complex="variable" style:font-size-complex="12pt" style:text-emphasize="none"/>
    </style:style>
    <style:style style:name="_31_2PT_20_--_20_對齊邊線_20__20_首字縮2字" style:display-name="12PT -- 對齊邊線  首字縮2字" style:family="graphic">
      <style:paragraph-properties fo:margin-left="0cm" fo:margin-right="0cm" fo:margin-top="0cm" fo:margin-bottom="0cm" style:line-height-at-least="2.196cm" fo:text-align="start" fo:text-indent="2.644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對齊邊線" style:display-name="12PT -- 對齊邊線" style:family="graphic">
      <style:paragraph-properties fo:margin-top="0cm" fo:margin-bottom="0cm" style:line-height-at-least="2.196cm" fo:text-align="start"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對齊邊線_20__20_首字突2字" style:display-name="12PT -- 對齊邊線  首字突2字" style:family="graphic">
      <style:paragraph-properties fo:margin-left="2.644cm" fo:margin-right="0cm" fo:margin-top="0cm" fo:margin-bottom="0cm" style:line-height-at-least="2.196cm" fo:text-align="start" fo:text-indent="-2.644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邊線縮1字_20_首字突2字" style:display-name="12PT -- 邊線縮1字 首字突2字" style:family="graphic">
      <style:paragraph-properties fo:margin-left="3.986cm" fo:margin-right="0cm" fo:margin-top="0cm" fo:margin-bottom="0cm" style:line-height-at-least="2.212cm" fo:text-align="start" fo:text-indent="-2.644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邊線縮1字" style:display-name="12PT -- 邊線縮1字" style:family="graphic">
      <style:paragraph-properties fo:margin-left="1.337cm" fo:margin-right="0cm" fo:margin-top="0cm" fo:margin-bottom="0cm" style:line-height-at-least="2.212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邊線縮1字_20_首字縮2字" style:display-name="12PT -- 邊線縮1字 首字縮2字" style:family="graphic">
      <style:paragraph-properties fo:margin-left="1.337cm" fo:margin-right="0cm" fo:margin-top="0cm" fo:margin-bottom="0cm" style:line-height-at-least="2.212cm" fo:text-align="start" fo:text-indent="2.644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邊線縮2字_20_首字突2字" style:display-name="12PT -- 邊線縮2字 首字突2字" style:family="graphic">
      <style:paragraph-properties fo:margin-left="5.29cm" fo:margin-right="0cm" fo:margin-top="0cm" fo:margin-bottom="0cm" style:line-height-at-least="2.212cm" fo:text-align="start" fo:text-indent="-2.644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邊線縮2字" style:display-name="12PT -- 邊線縮2字" style:family="graphic">
      <style:paragraph-properties fo:margin-left="2.644cm" fo:margin-right="0cm" fo:margin-top="0cm" fo:margin-bottom="0cm" style:line-height-at-least="2.212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2PT_20_--_20_邊線縮2字_20_首字縮2字" style:display-name="12PT -- 邊線縮2字 首字縮2字" style:family="graphic">
      <style:paragraph-properties fo:margin-left="2.644cm" fo:margin-right="0cm" fo:margin-top="0cm" fo:margin-bottom="0cm" style:line-height-at-least="2.212cm" fo:text-align="start" fo:text-indent="2.644cm"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4PT_20_--_20_對齊邊線_20_首字突2字" style:display-name="14PT -- 對齊邊線 首字突2字" style:family="graphic">
      <style:paragraph-properties fo:margin-left="3.112cm" fo:margin-right="0cm" fo:margin-top="0cm" fo:margin-bottom="0cm" style:line-height-at-least="0.623cm" fo:text-align="start" fo:text-indent="-3.112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對齊邊線" style:display-name="14PT -- 對齊邊線" style:family="graphic">
      <style:paragraph-properties fo:margin-top="0cm" fo:margin-bottom="0cm" style:line-height-at-least="0.623cm" fo:text-align="start"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對齊邊線_20_首字縮2字" style:display-name="14PT -- 對齊邊線 首字縮2字" style:family="graphic">
      <style:paragraph-properties fo:margin-left="0cm" fo:margin-right="0cm" fo:margin-top="0cm" fo:margin-bottom="0cm" style:line-height-at-least="0.623cm" fo:text-align="start" fo:text-indent="3.112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邊線縮1字_20_首字突2字" style:display-name="14PT -- 邊線縮1字 首字突2字" style:family="graphic">
      <style:paragraph-properties fo:margin-left="4.664cm" fo:margin-right="0cm" fo:margin-top="0cm" fo:margin-bottom="0cm" style:line-height-at-least="0.623cm" fo:text-align="start" fo:text-indent="-3.112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邊線縮1字" style:display-name="14PT -- 邊線縮1字" style:family="graphic">
      <style:paragraph-properties fo:margin-left="1.552cm" fo:margin-right="0cm" fo:margin-top="0cm" fo:margin-bottom="0cm" style:line-height-at-least="0.623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邊線縮1字_20_首字縮2字" style:display-name="14PT -- 邊線縮1字 首字縮2字" style:family="graphic">
      <style:paragraph-properties fo:margin-left="1.552cm" fo:margin-right="0cm" fo:margin-top="0cm" fo:margin-bottom="0cm" style:line-height-at-least="0.623cm" fo:text-align="start" fo:text-indent="3.112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邊線縮2字_20_首字突2字" style:display-name="14PT -- 邊線縮2字 首字突2字" style:family="graphic">
      <style:paragraph-properties fo:margin-left="6.223cm" fo:margin-right="0cm" fo:margin-top="0cm" fo:margin-bottom="0cm" style:line-height-at-least="0.623cm" fo:text-align="start" fo:text-indent="-3.112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邊線縮2字" style:display-name="14PT -- 邊線縮2字" style:family="graphic">
      <style:paragraph-properties fo:margin-left="3.112cm" fo:margin-right="0cm" fo:margin-top="0cm" fo:margin-bottom="0cm" style:line-height-at-least="0.623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4PT_20_--_20_邊線縮2字_20_首字縮2字" style:display-name="14PT -- 邊線縮2字 首字縮2字" style:family="graphic">
      <style:paragraph-properties fo:margin-left="3.112cm" fo:margin-right="0cm" fo:margin-top="0cm" fo:margin-bottom="0cm" style:line-height-at-least="0.623cm" fo:text-align="start" fo:text-indent="3.112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無題1" style:family="graphic">
      <style:paragraph-properties fo:margin-left="6.223cm" fo:margin-right="0cm" fo:margin-top="0cm" fo:margin-bottom="0cm" style:line-height-at-least="0.623cm" fo:text-align="start" fo:text-indent="-3.112cm" style:text-autospace="none" style:writing-mode="lr-tb"/>
      <style:text-properties style:use-window-font-color="true" loext:opacity="0%" style:font-name="Liberation Serif2" fo:font-family="'Liberation Serif', 'Times New Roman'" style:font-family-generic="roman" style:font-pitch="variable" fo:font-size="14pt" fo:language="en" fo:country="US" style:font-name-asian="Tahoma4" style:font-family-asian="Tahoma" style:font-pitch-asian="variable" style:font-size-asian="14pt" style:language-asian="zh" style:country-asian="TW" style:font-name-complex="Liberation Serif2" style:font-family-complex="'Liberation Serif', 'Times New Roman'" style:font-family-generic-complex="roman" style:font-pitch-complex="variable" style:font-size-complex="14pt" style:language-complex="hi" style:country-complex="IN"/>
    </style:style>
    <style:style style:name="_31_6PT_20_--_20_對齊邊線_20_首字突2字" style:display-name="16PT -- 對齊邊線 首字突2字" style:family="graphic">
      <style:paragraph-properties fo:margin-left="3.544cm" fo:margin-right="0cm" fo:margin-top="0cm" fo:margin-bottom="0cm" style:line-height-at-least="0.623cm" fo:text-align="start" fo:text-indent="-3.544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對齊邊線" style:display-name="16PT -- 對齊邊線" style:family="graphic">
      <style:paragraph-properties fo:margin-top="0cm" fo:margin-bottom="0cm" style:line-height-at-least="0.623cm" fo:text-align="start"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對齊邊線_20_首字縮2字" style:display-name="16PT -- 對齊邊線 首字縮2字" style:family="graphic">
      <style:paragraph-properties fo:margin-left="0cm" fo:margin-right="0cm" fo:margin-top="0cm" fo:margin-bottom="0cm" style:line-height-at-least="0.623cm" fo:text-align="start" fo:text-indent="3.544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邊線縮1字_20__20_首字突2字" style:display-name="16PT -- 邊線縮1字  首字突2字" style:family="graphic">
      <style:paragraph-properties fo:margin-left="5.316cm" fo:margin-right="0cm" fo:margin-top="0cm" fo:margin-bottom="0cm" style:line-height-at-least="0.623cm" fo:text-align="start" fo:text-indent="-3.544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邊線縮1字" style:display-name="16PT -- 邊線縮1字" style:family="graphic">
      <style:paragraph-properties fo:margin-left="1.773cm" fo:margin-right="0cm" fo:margin-top="0cm" fo:margin-bottom="0cm" style:line-height-at-least="0.623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邊線縮1字_20__20_首字縮2字" style:display-name="16PT -- 邊線縮1字  首字縮2字" style:family="graphic">
      <style:paragraph-properties fo:margin-left="1.773cm" fo:margin-right="0cm" fo:margin-top="0cm" fo:margin-bottom="0cm" style:line-height-at-least="0.623cm" fo:text-align="start" fo:text-indent="3.544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邊線縮2字_20_首字突2字" style:display-name="16PT -- 邊線縮2字 首字突2字" style:family="graphic">
      <style:paragraph-properties fo:margin-left="7.096cm" fo:margin-right="0cm" fo:margin-top="0cm" fo:margin-bottom="0cm" style:line-height-at-least="0.623cm" fo:text-align="start" fo:text-indent="-3.544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邊線縮2字" style:display-name="16PT -- 邊線縮2字" style:family="graphic">
      <style:paragraph-properties fo:margin-left="3.544cm" fo:margin-right="0cm" fo:margin-top="0cm" fo:margin-bottom="0cm" style:line-height-at-least="0.623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6PT_20_--_20_邊線縮2字_20_首字縮2字" style:display-name="16PT -- 邊線縮2字 首字縮2字" style:family="graphic">
      <style:paragraph-properties fo:margin-left="3.544cm" fo:margin-right="0cm" fo:margin-top="0cm" fo:margin-bottom="0cm" style:line-height-at-least="0.623cm" fo:text-align="start" fo:text-indent="3.544cm"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8PT_20_--_20_對齊邊線_20_首字突2字" style:display-name="18PT -- 對齊邊線 首字突2字" style:family="graphic">
      <style:paragraph-properties fo:margin-left="4.011cm" fo:margin-right="0cm" fo:margin-top="0cm" fo:margin-bottom="0cm" style:line-height-at-least="0.623cm" fo:text-align="start" fo:text-indent="-4.011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對齊邊線" style:display-name="18PT -- 對齊邊線" style:family="graphic">
      <style:paragraph-properties fo:margin-top="0cm" fo:margin-bottom="0cm" style:line-height-at-least="0.623cm" fo:text-align="start"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對齊邊線_20_首字縮2字" style:display-name="18PT -- 對齊邊線 首字縮2字" style:family="graphic">
      <style:paragraph-properties fo:margin-left="0cm" fo:margin-right="0cm" fo:margin-top="0cm" fo:margin-bottom="0cm" style:line-height-at-least="0.623cm" fo:text-align="start" fo:text-indent="4.011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邊線縮1字_20_首字突2字" style:display-name="18PT -- 邊線縮1字 首字突2字" style:family="graphic">
      <style:paragraph-properties fo:margin-left="6.004cm" fo:margin-right="0cm" fo:margin-top="0cm" fo:margin-bottom="0cm" style:line-height-at-least="0.623cm" fo:text-align="start" fo:text-indent="-3.986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邊線縮1字" style:display-name="18PT -- 邊線縮1字" style:family="graphic">
      <style:paragraph-properties fo:margin-left="1.991cm" fo:margin-right="0cm" fo:margin-top="0cm" fo:margin-bottom="0cm" style:line-height-at-least="0.623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邊線縮1字_20_首字縮2字" style:display-name="18PT -- 邊線縮1字 首字縮2字" style:family="graphic">
      <style:paragraph-properties fo:margin-left="1.991cm" fo:margin-right="0cm" fo:margin-top="0cm" fo:margin-bottom="0cm" style:line-height-at-least="0.623cm" fo:text-align="start" fo:text-indent="4.011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邊線縮2字_20_首字突2字" style:display-name="18PT -- 邊線縮2字 首字突2字" style:family="graphic">
      <style:paragraph-properties fo:margin-left="7.996cm" fo:margin-right="0cm" fo:margin-top="0cm" fo:margin-bottom="0cm" style:line-height-at-least="0.623cm" fo:text-align="start" fo:text-indent="-4.011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邊線縮2字" style:display-name="18PT -- 邊線縮2字" style:family="graphic">
      <style:paragraph-properties fo:margin-left="4.011cm" fo:margin-right="0cm" fo:margin-top="0cm" fo:margin-bottom="0cm" style:line-height-at-least="0.623cm" fo:text-align="start" fo:text-indent="0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_31_8PT_20_--_20_邊線縮2字_20_首字縮2字" style:display-name="18PT -- 邊線縮2字 首字縮2字" style:family="graphic">
      <style:paragraph-properties fo:margin-left="4.011cm" fo:margin-right="0cm" fo:margin-top="0cm" fo:margin-bottom="0cm" style:line-height-at-least="0.623cm" fo:text-align="start" fo:text-indent="4.011cm"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項目符號_20_1_20_起始" style:display-name="項目符號 1 起始" style:family="graphic">
      <style:paragraph-properties fo:margin-top="0cm" fo:margin-bottom="0cm" style:line-height-at-least="0.623cm" fo:text-align="start"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1" style:display-name="清單 1" style:family="graphic">
      <style:paragraph-properties fo:margin-top="0cm" fo:margin-bottom="0cm" style:line-height-at-least="0.623cm" fo:text-align="start"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1_20_結束" style:display-name="清單 1 結束" style:family="graphic">
      <style:paragraph-properties fo:margin-top="0cm" fo:margin-bottom="0cm" style:line-height-at-least="0.623cm" fo:text-align="start"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1_20_繼續" style:display-name="清單 1 繼續" style:family="graphic">
      <style:paragraph-properties fo:margin-top="0cm" fo:margin-bottom="0cm" style:line-height-at-least="0.623cm" fo:text-align="start"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項目符號_20_2_20_起始" style:display-name="項目符號 2 起始" style:family="graphic">
      <style:paragraph-properties fo:margin-left="3.951cm" fo:margin-right="0cm" fo:margin-top="1.316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2" style:display-name="清單 2" style:family="graphic">
      <style:paragraph-properties fo:margin-left="3.951cm" fo:margin-right="0cm" fo:margin-top="0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2_20_結束" style:display-name="清單 2 結束" style:family="graphic">
      <style:paragraph-properties fo:margin-left="3.951cm" fo:margin-right="0cm" fo:margin-top="0cm" fo:margin-bottom="1.31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2_20_繼續" style:display-name="清單 2 繼續" style:family="graphic">
      <style:paragraph-properties fo:margin-left="3.951cm" fo:margin-right="0cm" fo:margin-top="0cm" fo:margin-bottom="0.66cm" style:line-height-at-least="0.623cm" fo:text-align="start" fo:text-indent="0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項目符號_20_3_20_起始" style:display-name="項目符號 3 起始" style:family="graphic">
      <style:paragraph-properties fo:margin-left="5.927cm" fo:margin-right="0cm" fo:margin-top="1.316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3" style:display-name="清單 3" style:family="graphic">
      <style:paragraph-properties fo:margin-left="5.927cm" fo:margin-right="0cm" fo:margin-top="0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3_20_結束" style:display-name="清單 3 結束" style:family="graphic">
      <style:paragraph-properties fo:margin-left="5.927cm" fo:margin-right="0cm" fo:margin-top="0cm" fo:margin-bottom="1.31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3_20_繼續" style:display-name="清單 3 繼續" style:family="graphic">
      <style:paragraph-properties fo:margin-left="5.927cm" fo:margin-right="0cm" fo:margin-top="0cm" fo:margin-bottom="0.66cm" style:line-height-at-least="0.623cm" fo:text-align="start" fo:text-indent="0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項目符號_20_4_20_起始" style:display-name="項目符號 4 起始" style:family="graphic">
      <style:paragraph-properties fo:margin-left="7.902cm" fo:margin-right="0cm" fo:margin-top="1.316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4" style:display-name="清單 4" style:family="graphic">
      <style:paragraph-properties fo:margin-left="7.902cm" fo:margin-right="0cm" fo:margin-top="0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4_20_結束" style:display-name="清單 4 結束" style:family="graphic">
      <style:paragraph-properties fo:margin-left="7.902cm" fo:margin-right="0cm" fo:margin-top="0cm" fo:margin-bottom="1.31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4_20_繼續" style:display-name="清單 4 繼續" style:family="graphic">
      <style:paragraph-properties fo:margin-left="7.902cm" fo:margin-right="0cm" fo:margin-top="0cm" fo:margin-bottom="0.66cm" style:line-height-at-least="0.623cm" fo:text-align="start" fo:text-indent="0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項目符號_20_5_20_起始" style:display-name="項目符號 5 起始" style:family="graphic">
      <style:paragraph-properties fo:margin-left="9.878cm" fo:margin-right="0cm" fo:margin-top="1.316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5" style:display-name="清單 5" style:family="graphic">
      <style:paragraph-properties fo:margin-left="9.878cm" fo:margin-right="0cm" fo:margin-top="0cm" fo:margin-bottom="0.6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5_20_結束" style:display-name="清單 5 結束" style:family="graphic">
      <style:paragraph-properties fo:margin-left="9.878cm" fo:margin-right="0cm" fo:margin-top="0cm" fo:margin-bottom="1.316cm" style:line-height-at-least="0.623cm" fo:text-align="start" fo:text-indent="-1.976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清單_20_5_20_繼續" style:display-name="清單 5 繼續" style:family="graphic">
      <style:paragraph-properties fo:margin-left="9.878cm" fo:margin-right="0cm" fo:margin-top="0cm" fo:margin-bottom="0.66cm" style:line-height-at-least="0.623cm" fo:text-align="start" fo:text-indent="0cm" style:text-autospace="none" style:writing-mode="lr-tb"/>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插圖索引_20_1" style:display-name="插圖索引 1" style:family="graphic">
      <style:paragraph-properties style:line-height-at-least="0.623cm" fo:text-align="start"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插圖索引標題" style:family="graphic">
      <style:paragraph-properties fo:margin-top="0cm" fo:margin-bottom="0cm" fo:line-height="115%" fo:text-align="start" style:text-autospace="none" style:writing-mode="lr-tb"/>
      <style:text-properties style:use-window-font-color="true" loext:opacity="0%" style:font-name="Tahoma1" fo:font-family="Tahoma" style:font-family-generic="roman" style:font-pitch="variable" fo:font-size="16pt" fo:language="en" fo:country="US" fo:font-weight="bold" style:font-name-asian="Tahoma4" style:font-family-asian="Tahoma" style:font-pitch-asian="variable" style:font-size-asian="16pt" style:language-asian="zh" style:country-asian="TW" style:font-weight-asian="bold" style:font-name-complex="Tahoma1" style:font-family-complex="Tahoma" style:font-family-generic-complex="roman" style:font-pitch-complex="variable" style:font-size-complex="16pt" style:language-complex="hi" style:country-complex="IN" style:font-weight-complex="bold"/>
    </style:style>
    <style:style style:name="右頁頁尾"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右頁頁首"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左頁頁尾"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左頁頁首" style:family="graphic">
      <style:paragraph-properties style:line-height-at-least="0.623cm" fo:text-align="start" style:text-autospace="none" style:writing-mode="lr-tb">
        <style:tab-stops>
          <style:tab-stop style:position="26.446cm"/>
          <style:tab-stop style:position="52.892cm"/>
        </style:tab-stops>
      </style:paragraph-properties>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Addressee" style:family="graphic">
      <style:paragraph-properties fo:margin-top="0cm" fo:margin-bottom="0.33cm" style:line-height-at-least="0.623cm" fo:text-align="start"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框架內容" style:family="graphic">
      <style:paragraph-properties style:line-height-at-least="0.623cm" fo:text-align="start"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Sender" style:family="graphic">
      <style:paragraph-properties fo:margin-top="0cm" fo:margin-bottom="0.33cm" style:line-height-at-least="0.623cm" fo:text-align="start"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目錄標題" style:family="graphic">
      <style:paragraph-properties fo:margin-top="0cm" fo:margin-bottom="0.619cm" fo:line-height="115%" fo:text-align="center" style:text-autospace="none" style:writing-mode="lr-tb"/>
      <style:text-properties style:use-window-font-color="true" loext:opacity="0%" style:font-name="Tahoma1" fo:font-family="Tahoma" style:font-family-generic="roman" style:font-pitch="variable" fo:font-size="16pt" fo:language="en" fo:country="US" fo:font-weight="bold" style:font-name-asian="Tahoma4" style:font-family-asian="Tahoma" style:font-pitch-asian="variable" style:font-size-asian="16pt" style:language-asian="zh" style:country-asian="TW" style:font-weight-asian="bold" style:font-name-complex="Tahoma1" style:font-family-complex="Tahoma" style:font-family-generic-complex="roman" style:font-pitch-complex="variable" style:font-size-complex="16pt" style:language-complex="hi" style:country-complex="IN" style:font-weight-complex="bold"/>
    </style:style>
    <style:style style:name="目錄_20_1" style:display-name="目錄 1" style:family="graphic">
      <style:paragraph-properties style:line-height-at-least="0.623cm" fo:text-align="start"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7" style:display-name="目錄 7" style:family="graphic">
      <style:paragraph-properties fo:margin-left="9.31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2" style:display-name="目錄 2" style:family="graphic">
      <style:paragraph-properties fo:margin-left="1.55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3" style:display-name="目錄 3" style:family="graphic">
      <style:paragraph-properties fo:margin-left="3.104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4" style:display-name="目錄 4" style:family="graphic">
      <style:paragraph-properties fo:margin-left="4.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5" style:display-name="目錄 5" style:family="graphic">
      <style:paragraph-properties fo:margin-left="6.212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6" style:display-name="目錄 6" style:family="graphic">
      <style:paragraph-properties fo:margin-left="7.766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8" style:display-name="目錄 8" style:family="graphic">
      <style:paragraph-properties fo:margin-left="10.871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9" style:display-name="目錄 9" style:family="graphic">
      <style:paragraph-properties fo:margin-left="12.423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目錄_20_10" style:display-name="目錄 10" style:family="graphic">
      <style:paragraph-properties fo:margin-left="13.979cm" fo:margin-right="0cm" style:line-height-at-least="0.623cm" fo:text-align="start" fo:text-indent="0cm" style:text-autospace="none" style:writing-mode="lr-tb">
        <style:tab-stops>
          <style:tab-stop style:position="52.892cm"/>
        </style:tab-stops>
      </style:paragraph-properties>
      <style:text-properties style:use-window-font-color="true" loext:opacity="0%" style:font-name="Tahoma1" fo:font-family="Tahoma" style:font-family-generic="roman" style:font-pitch="variable" fo:font-size="14pt" fo:language="en" fo:country="US" style:font-name-asian="Tahoma4" style:font-family-asian="Tahoma" style:font-pitch-asian="variable" style:font-size-asian="14pt" style:language-asian="zh" style:country-asian="TW" style:font-name-complex="Tahoma1" style:font-family-complex="Tahoma" style:font-family-generic-complex="roman" style:font-pitch-complex="variable" style:font-size-complex="14pt" style:language-complex="hi" style:country-complex="IN"/>
    </style:style>
    <style:style style:name="使用者輸入" style:family="graphic">
      <style:paragraph-properties style:text-autospace="none" style:writing-mode="lr-tb"/>
      <style:text-properties style:use-window-font-color="true" loext:opacity="0%" style:font-name="Courier New2" fo:font-family="'Courier New'" style:font-family-generic="roman" style:font-pitch="variable" fo:font-size="12pt" fo:language="en" fo:country="US" style:font-name-asian="Tahoma4" style:font-family-asian="Tahoma" style:font-pitch-asian="variable" style:font-size-asian="12pt" style:language-asian="zh" style:country-asian="TW" style:font-name-complex="Courier New2" style:font-family-complex="'Courier New'" style:font-family-generic-complex="roman" style:font-pitch-complex="variable" style:font-size-complex="12pt" style:language-complex="hi" style:country-complex="IN"/>
    </style:style>
    <style:style style:name="電傳打字" style:family="graphic">
      <style:paragraph-properties style:text-autospace="none" style:writing-mode="lr-tb"/>
      <style:text-properties style:use-window-font-color="true" loext:opacity="0%" style:font-name="Courier New2" fo:font-family="'Courier New'" style:font-family-generic="roman" style:font-pitch="variable" fo:font-size="12pt" fo:language="en" fo:country="US" style:font-name-asian="Tahoma4" style:font-family-asian="Tahoma" style:font-pitch-asian="variable" style:font-size-asian="12pt" style:language-asian="zh" style:country-asian="TW" style:font-name-complex="Courier New2" style:font-family-complex="'Courier New'" style:font-family-generic-complex="roman" style:font-pitch-complex="variable" style:font-size-complex="12pt" style:language-complex="hi" style:country-complex="IN"/>
    </style:style>
    <style:style style:name="可變"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fo:font-style="italic" style:font-name-asian="Tahoma4" style:font-family-asian="Tahoma" style:font-pitch-asian="variable" style:font-size-asian="12pt" style:language-asian="zh" style:country-asian="TW" style:font-style-asian="italic" style:font-name-complex="Liberation Serif2" style:font-family-complex="'Liberation Serif', 'Times New Roman'" style:font-family-generic-complex="roman" style:font-pitch-complex="variable" style:font-size-complex="12pt" style:language-complex="hi" style:country-complex="IN" style:font-style-complex="italic"/>
    </style:style>
    <style:style style:name="源碼" style:family="graphic">
      <style:paragraph-properties style:text-autospace="none" style:writing-mode="lr-tb"/>
      <style:text-properties style:use-window-font-color="true" loext:opacity="0%" style:font-name="Liberation Mono2" fo:font-family="'Liberation Mono', 'Courier New'" style:font-family-generic="roman" style:font-pitch="variable" fo:font-size="12pt" fo:language="en" fo:country="US" style:font-name-asian="Tahoma4" style:font-family-asian="Tahoma" style:font-pitch-asian="variable" style:font-size-asian="12pt" style:language-asian="zh" style:country-asian="TW" style:font-name-complex="Liberation Mono2" style:font-family-complex="'Liberation Mono', 'Courier New'" style:font-family-generic-complex="roman" style:font-pitch-complex="variable" style:font-size-complex="12pt" style:language-complex="hi" style:country-complex="IN"/>
    </style:style>
    <style:style style:name="定義"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注音表示"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6pt" fo:language="en" fo:country="US" style:text-underline-style="none" style:font-name-asian="Tahoma4" style:font-family-asian="Tahoma" style:font-pitch-asian="variable" style:font-size-asian="6pt" style:language-asian="zh" style:country-asian="TW" style:font-name-complex="Liberation Serif2" style:font-family-complex="'Liberation Serif', 'Times New Roman'" style:font-family-generic-complex="roman" style:font-pitch-complex="variable" style:font-size-complex="6pt" style:language-complex="hi" style:country-complex="IN" style:text-emphasize="none"/>
    </style:style>
    <style:style style:name="強調"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fo:font-style="italic" style:font-name-asian="Tahoma4" style:font-family-asian="Tahoma" style:font-pitch-asian="variable" style:font-size-asian="12pt" style:language-asian="zh" style:country-asian="TW" style:font-style-asian="italic" style:font-name-complex="Liberation Serif2" style:font-family-complex="'Liberation Serif', 'Times New Roman'" style:font-family-generic-complex="roman" style:font-pitch-complex="variable" style:font-size-complex="12pt" style:language-complex="hi" style:country-complex="IN" style:font-style-complex="italic"/>
    </style:style>
    <style:style style:name="註腳字元"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範例" style:family="graphic">
      <style:paragraph-properties style:text-autospace="none" style:writing-mode="lr-tb"/>
      <style:text-properties style:use-window-font-color="true" loext:opacity="0%" style:font-name="Liberation Mono2" fo:font-family="'Liberation Mono', 'Courier New'" style:font-family-generic="roman" style:font-pitch="variable" fo:font-size="12pt" fo:language="en" fo:country="US" style:font-name-asian="Tahoma4" style:font-family-asian="Tahoma" style:font-pitch-asian="variable" style:font-size-asian="12pt" style:language-asian="zh" style:country-asian="TW" style:font-name-complex="Liberation Mono2" style:font-family-complex="'Liberation Mono', 'Courier New'" style:font-family-generic-complex="roman" style:font-pitch-complex="variable" style:font-size-complex="12pt" style:language-complex="hi" style:country-complex="IN"/>
    </style:style>
    <style:style style:name="預留位置" style:family="graphic">
      <style:paragraph-properties style:text-autospace="none" style:writing-mode="lr-tb"/>
      <style:text-properties fo:color="#008080" loext:opacity="100%" style:font-name="Liberation Serif2" fo:font-family="'Liberation Serif', 'Times New Roman'" style:font-family-generic="roman" style:font-pitch="variable" fo:font-size="12pt" fo:language="en" fo:country="US" style:text-underline-style="dotted" style:text-underline-width="auto" style:text-underline-color="font-color"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圖表標示字元"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2460__24b6__20__20_字型" style:display-name="①Ⓐ  字型" style:family="graphic">
      <style:paragraph-properties style:text-autospace="none" style:writing-mode="lr-tb"/>
      <style:text-properties style:use-window-font-color="true" loext:opacity="0%" style:font-name="MS Mincho2" fo:font-family="'MS Mincho'" style:font-family-generic="roman" style:font-pitch="variable" fo:font-size="12pt" fo:language="en" fo:country="US" style:font-name-asian="Tahoma4" style:font-family-asian="Tahoma" style:font-pitch-asian="variable" style:font-size-asian="12pt" style:language-asian="zh" style:country-asian="TW" style:font-name-complex="MS Mincho2" style:font-family-complex="'MS Mincho'" style:font-family-generic-complex="roman" style:font-pitch-complex="variable" style:font-size-complex="12pt" style:language-complex="hi" style:country-complex="IN"/>
    </style:style>
    <style:style style:name="網際網路連結" style:family="graphic">
      <style:paragraph-properties style:text-autospace="none" style:writing-mode="lr-tb"/>
      <style:text-properties fo:color="#000080" loext:opacity="100%" style:font-name="標楷體2" fo:font-family="標楷體" style:font-family-generic="roman" style:font-pitch="variable" fo:font-size="12pt" fo:language="en" fo:country="US" style:text-underline-style="solid" style:text-underline-width="auto" style:text-underline-color="font-color" style:font-name-asian="Tahoma4" style:font-family-asian="Tahoma" style:font-pitch-asian="variable" style:font-size-asian="12pt" style:language-asian="zh" style:country-asian="TW" style:font-name-complex="標楷體2" style:font-family-complex="標楷體" style:font-family-generic-complex="roman" style:font-pitch-complex="variable" style:font-size-complex="12pt" style:language-complex="hi" style:country-complex="IN"/>
    </style:style>
    <style:style style:name="訪問過的網際網路連結" style:family="graphic">
      <style:paragraph-properties style:text-autospace="none" style:writing-mode="lr-tb"/>
      <style:text-properties fo:color="#800000" loext:opacity="100%" style:font-name="標楷體2" fo:font-family="標楷體" style:font-family-generic="roman" style:font-pitch="variable" fo:font-size="12pt" fo:language="en" fo:country="US" style:text-underline-style="solid" style:text-underline-width="auto" style:text-underline-color="font-color" style:font-name-asian="Tahoma4" style:font-family-asian="Tahoma" style:font-pitch-asian="variable" style:font-size-asian="12pt" style:language-asian="zh" style:country-asian="TW" style:font-name-complex="標楷體2" style:font-family-complex="標楷體" style:font-family-generic-complex="roman" style:font-pitch-complex="variable" style:font-size-complex="12pt" style:language-complex="hi" style:country-complex="IN"/>
    </style:style>
    <style:style style:name="主要索引條目"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fo:font-weight="bold" style:font-name-asian="Tahoma4" style:font-family-asian="Tahoma" style:font-pitch-asian="variable" style:font-size-asian="12pt" style:language-asian="zh" style:country-asian="TW" style:font-weight-asian="bold" style:font-name-complex="Liberation Serif2" style:font-family-complex="'Liberation Serif', 'Times New Roman'" style:font-family-generic-complex="roman" style:font-pitch-complex="variable" style:font-size-complex="12pt" style:language-complex="hi" style:country-complex="IN" style:font-weight-complex="bold"/>
    </style:style>
    <style:style style:name="_31_6PT" style:display-name="16PT"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6pt" fo:language="en" fo:country="US" style:font-name-asian="Tahoma4" style:font-family-asian="Tahoma" style:font-pitch-asian="variable" style:font-size-asian="16pt" style:language-asian="zh" style:country-asian="TW" style:font-name-complex="Liberation Serif2" style:font-family-complex="'Liberation Serif', 'Times New Roman'" style:font-family-generic-complex="roman" style:font-pitch-complex="variable" style:font-size-complex="16pt" style:language-complex="hi" style:country-complex="IN"/>
    </style:style>
    <style:style style:name="_31_2PT" style:display-name="12PT"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4PT" style:display-name="14PT"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_31_8PT" style:display-name="18PT"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8pt" fo:language="en" fo:country="US" style:font-name-asian="Tahoma4" style:font-family-asian="Tahoma" style:font-pitch-asian="variable" style:font-size-asian="18pt" style:language-asian="zh" style:country-asian="TW" style:font-name-complex="Liberation Serif2" style:font-family-complex="'Liberation Serif', 'Times New Roman'" style:font-family-generic-complex="roman" style:font-pitch-complex="variable" style:font-size-complex="18pt" style:language-complex="hi" style:country-complex="IN"/>
    </style:style>
    <style:style style:name="Default_20_Paragraph_20_Font" style:display-name="Default Paragraph Font"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預設_5f_1" style:display-name="預設_1" style:family="graphic">
      <style:paragraph-properties fo:margin-top="0cm" fo:margin-bottom="0cm" style:line-height-at-least="0.623cm" fo:text-align="start"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標題投影片_7e_LT_7e_Hintergrund" style:display-name="標題投影片~LT~Hintergrund"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letter-kerning="true"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標題投影片_7e_LT_7e_Hintergrundobjekte" style:display-name="標題投影片~LT~Hintergrundobjekte" style:family="graphic">
      <style:paragraph-properties style:text-autospace="none" style:writing-mode="lr-tb"/>
      <style:text-properties style:use-window-font-color="true" loext:opacity="0%" style:font-name="Liberation Serif2" fo:font-family="'Liberation Serif', 'Times New Roman'" style:font-family-generic="roman" style:font-pitch="variable" fo:font-size="12pt" fo:language="en" fo:country="US" style:letter-kerning="true" style:font-name-asian="Tahoma4" style:font-family-asian="Tahoma" style:font-pitch-asian="variable" style:font-size-asian="12pt" style:language-asian="zh" style:country-asian="TW" style:font-name-complex="Liberation Serif2" style:font-family-complex="'Liberation Serif', 'Times New Roman'" style:font-family-generic-complex="roman" style:font-pitch-complex="variable" style:font-size-complex="12pt" style:language-complex="hi" style:country-complex="IN"/>
    </style:style>
    <style:style style:name="標題投影片_7e_LT_7e_Notizen" style:display-name="標題投影片~LT~Notizen" style:family="graphic">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Lucida Sans2" fo:font-family="'Lucida Sans'" style:font-family-generic="roman" style:font-pitch="variable" fo:font-size="28.5pt" fo:language="en" fo:country="US" fo:font-style="normal" fo:text-shadow="none" style:text-underline-style="none" fo:font-weight="normal" style:letter-kerning="true" style:font-name-asian="Tahoma4" style:font-family-asian="Tahoma" style:font-pitch-asian="variable" style:font-size-asian="28.5pt" style:language-asian="zh" style:country-asian="TW" style:font-style-asian="normal" style:font-weight-asian="normal" style:font-name-complex="Lucida Sans2" style:font-family-complex="'Lucida Sans'" style:font-family-generic-complex="roman" style:font-pitch-complex="variable" style:font-size-complex="28.5pt" style:language-complex="hi" style:country-complex="IN" style:font-style-complex="normal" style:font-weight-complex="normal" style:text-emphasize="none"/>
    </style:style>
    <style:style style:name="標題投影片_7e_LT_7e_Untertitel" style:display-name="標題投影片~LT~Untertitel" style:family="graphic">
      <style:paragraph-properties fo:text-align="center" style:text-autospace="none" style:writing-mode="lr-tb"/>
      <style:text-properties style:use-window-font-color="true" loext:opacity="0%" style:text-outline="false" style:text-line-through-style="none" style:text-line-through-type="none" style:font-name="Lucida Sans2" fo:font-family="'Lucida Sans'" style:font-family-generic="roman" style:font-pitch="variable" fo:font-size="32pt" fo:language="en" fo:country="US" fo:font-style="normal" fo:text-shadow="none" style:text-underline-style="none" fo:font-weight="normal" style:letter-kerning="true" style:font-name-asian="Tahoma4" style:font-family-asian="Tahoma" style:font-pitch-asian="variable" style:font-size-asian="32pt" style:language-asian="zh" style:country-asian="TW" style:font-style-asian="normal" style:font-weight-asian="normal" style:font-name-complex="Lucida Sans2"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標題投影片_7e_LT_7e_Titel" style:display-name="標題投影片~LT~Titel" style:family="graphic">
      <style:paragraph-properties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44pt" fo:letter-spacing="normal" fo:language="en" fo:country="US" fo:font-style="normal" fo:text-shadow="none" style:text-underline-style="none" fo:font-weight="normal" style:letter-kerning="true" style:font-name-asian="Tahoma4" style:font-family-asian="Tahoma" style:font-pitch-asian="variable" style:font-size-asian="44pt" style:language-asian="zh" style:country-asian="TW" style:font-style-asian="normal" style:font-weight-asian="normal" style:font-name-complex="Lucida Sans2" style:font-family-complex="'Lucida Sans'" style:font-family-generic-complex="roman" style:font-pitch-complex="variable" style:font-size-complex="44pt" style:language-complex="hi" style:country-complex="IN" style:font-style-complex="normal" style:font-weight-complex="normal" style:text-emphasize="none"/>
    </style:style>
    <style:style style:name="標題投影片_7e_LT_7e_Gliederung_20_9" style:display-name="標題投影片~LT~Gliederung 9" style:family="graphic">
      <style:paragraph-properties fo:margin-top="0.192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8" style:display-name="標題投影片~LT~Gliederung 8" style:family="graphic">
      <style:paragraph-properties fo:margin-top="0.192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7" style:display-name="標題投影片~LT~Gliederung 7" style:family="graphic">
      <style:paragraph-properties fo:margin-top="0.192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6" style:display-name="標題投影片~LT~Gliederung 6" style:family="graphic">
      <style:paragraph-properties fo:margin-top="0.192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5" style:display-name="標題投影片~LT~Gliederung 5" style:family="graphic">
      <style:paragraph-properties fo:margin-top="0.192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4" style:display-name="標題投影片~LT~Gliederung 4" style:family="graphic">
      <style:paragraph-properties fo:margin-top="0.388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3" style:display-name="標題投影片~LT~Gliederung 3" style:family="graphic">
      <style:paragraph-properties fo:margin-top="0.582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0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2" style:display-name="標題投影片~LT~Gliederung 2" style:family="graphic">
      <style:paragraph-properties fo:margin-top="0.774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24pt" fo:letter-spacing="normal" fo:font-style="normal" fo:text-shadow="none" style:text-underline-style="none" fo:font-weight="normal" style:letter-kerning="true" style:font-name-asian="Tahoma4" style:font-family-asian="Tahoma" style:font-pitch-asian="variable" style:font-name-complex="Lucida Sans2" style:font-family-complex="'Lucida Sans'" style:font-family-generic-complex="roman" style:font-pitch-complex="variable" style:font-size-complex="12pt" style:text-emphasize="none"/>
    </style:style>
    <style:style style:name="標題投影片_7e_LT_7e_Gliederung_20_1" style:display-name="標題投影片~LT~Gliederung 1" style:family="graphic">
      <style:paragraph-properties fo:margin-top="0.97cm" fo:margin-bottom="0cm" style:line-height-at-least="0.623cm" fo:text-align="start" style:text-autospace="none" style:writing-mode="lr-tb"/>
      <style:text-properties fo:color="#000000" loext:opacity="100%" style:text-outline="false" style:text-line-through-style="none" style:text-line-through-type="none" style:font-name="Lucida Sans2" fo:font-family="'Lucida Sans'" style:font-family-generic="roman" style:font-pitch="variable" fo:font-size="32pt" fo:letter-spacing="normal" fo:language="en" fo:country="US" fo:font-style="normal" fo:text-shadow="none" style:text-underline-style="none" fo:font-weight="normal" style:letter-kerning="true" style:font-name-asian="Tahoma4" style:font-family-asian="Tahoma" style:font-pitch-asian="variable" style:font-size-asian="32pt" style:language-asian="zh" style:country-asian="TW" style:font-style-asian="normal" style:font-weight-asian="normal" style:font-name-complex="Lucida Sans2" style:font-family-complex="'Lucida Sans'" style:font-family-generic-complex="roman" style:font-pitch-complex="variable" style:font-size-complex="32pt" style:language-complex="hi" style:country-complex="IN" style:font-style-complex="normal" style:font-weight-complex="normal" style:text-emphasize="none"/>
    </style:style>
    <style:style style:name="預設繪圖樣式_5f_12" style:display-name="預設繪圖樣式_12" style:family="graphic">
      <style:paragraph-properties fo:margin-top="0cm" fo:margin-bottom="0cm" style:line-height-at-least="0.623cm" fo:text-align="start"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預設繪圖樣式_5f_11" style:display-name="預設繪圖樣式_11" style:family="graphic">
      <style:paragraph-properties fo:margin-top="0cm" fo:margin-bottom="0cm" style:line-height-at-least="0.623cm"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language="en" fo:country="US" fo:font-style="normal" fo:text-shadow="none" style:text-underline-style="none" fo:font-weight="normal" style:letter-kerning="true" style:font-name-asian="Tahoma4" style:font-family-asian="Tahoma" style:font-pitch-asian="variable" style:font-size-asian="18pt" style:language-asian="zh" style:country-asian="TW" style:font-style-asian="normal" style:font-weight-asian="normal" style:font-name-complex="Mangal1" style:font-family-complex="Mangal" style:font-family-generic-complex="roman" style:font-pitch-complex="variable" style:font-size-complex="18pt" style:language-complex="hi" style:country-complex="IN" style:font-style-complex="normal" style:font-weight-complex="normal" style:text-emphasize="none"/>
    </style:style>
    <style:style style:name="預設繪圖樣式_5f_10" style:display-name="預設繪圖樣式_10" style:family="graphic">
      <style:paragraph-properties fo:margin-top="0cm" fo:margin-bottom="0cm" style:line-height-at-least="0.623cm" style:text-autospace="none" style:writing-mode="lr-tb"/>
      <style:text-properties style:use-window-font-color="true" loext:opacity="0%" style:text-outline="false" style:text-line-through-style="none" style:text-line-through-type="none" style:font-name="Lucida Sans2" fo:font-family="'Lucida Sans'" style:font-family-generic="roman" style:font-pitch="variable" fo:font-size="18pt" fo:language="en" fo:country="US" fo:font-style="normal" fo:text-shadow="none" style:text-underline-style="none" fo:font-weight="normal" style:letter-kerning="true" style:font-name-asian="Tahoma4" style:font-family-asian="Tahoma" style:font-pitch-asian="variable" style:font-size-asian="18pt" style:language-asian="zh" style:country-asian="TW" style:font-style-asian="normal" style:font-weight-asian="normal" style:font-name-complex="Lucida Sans2" style:font-family-complex="'Lucida Sans'" style:font-family-generic-complex="roman" style:font-pitch-complex="variable" style:font-size-complex="18pt" style:language-complex="hi" style:country-complex="IN" style:font-style-complex="normal" style:font-weight-complex="normal" style:text-emphasize="none"/>
    </style:style>
    <style:style style:name="預設繪圖樣式_5f_9" style:display-name="預設繪圖樣式_9" style:family="graphic">
      <style:paragraph-properties fo:margin-top="0cm" fo:margin-bottom="0cm" style:line-height-at-least="0.623cm" fo:text-align="start"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預設繪圖樣式_5f_8" style:display-name="預設繪圖樣式_8" style:family="graphic">
      <style:paragraph-properties fo:margin-top="0cm" fo:margin-bottom="0cm" style:line-height-at-least="0.623cm" fo:text-align="start"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預設繪圖樣式_5f_7" style:display-name="預設繪圖樣式_7" style:family="graphic">
      <style:paragraph-properties fo:margin-top="0cm" fo:margin-bottom="0cm" style:line-height-at-least="0.623cm" fo:text-align="start"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預設繪圖樣式_5f_6" style:display-name="預設繪圖樣式_6" style:family="graphic">
      <style:paragraph-properties fo:margin-top="0cm" fo:margin-bottom="0cm" style:line-height-at-least="0.623cm" fo:text-align="start"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新細明體" fo:font-family="新細明體" style:font-family-generic="roman" style:font-pitch="variable" fo:font-size="18pt" fo:language="en" fo:country="US" fo:font-style="normal" fo:text-shadow="none" style:text-underline-style="none" fo:font-weight="normal" style:font-name-asian="Tahoma4" style:font-family-asian="Tahoma" style:font-pitch-asian="variable" style:font-size-asian="18pt" style:language-asian="zh" style:country-asian="TW" style:font-style-asian="normal" style:font-weight-asian="normal" style:font-name-complex="新細明體" style:font-family-complex="新細明體" style:font-family-generic-complex="roman" style:font-pitch-complex="variable" style:font-size-complex="18pt" style:language-complex="hi" style:country-complex="IN" style:font-style-complex="normal" style:font-weight-complex="normal" style:text-emphasize="none"/>
    </style:style>
    <style:style style:name="預設繪圖樣式_5f_5" style:display-name="預設繪圖樣式_5" style:family="graphic">
      <style:paragraph-properties fo:margin-top="0cm" fo:margin-bottom="0cm" style:line-height-at-least="0.623cm" style:text-autospace="none" style:writing-mode="lr-tb"/>
      <style:text-properties style:use-window-font-color="true" loext:opacity="0%" style:text-outline="false" style:text-line-through-style="none" style:text-line-through-type="none" style:font-name="Mangal1" fo:font-family="Mangal" style:font-family-generic="roman" style:font-pitch="variable" fo:font-size="18pt" fo:language="en" fo:country="US" fo:font-style="normal" fo:text-shadow="none" style:text-underline-style="none" fo:font-weight="normal" style:letter-kerning="true" style:font-name-asian="Tahoma4" style:font-family-asian="Tahoma" style:font-pitch-asian="variable" style:font-size-asian="18pt" style:language-asian="zh" style:country-asian="TW" style:font-style-asian="normal" style:font-weight-asian="normal" style:font-name-complex="Mangal1" style:font-family-complex="Mangal" style:font-family-generic-complex="roman" style:font-pitch-complex="variable" style:font-size-complex="18pt" style:language-complex="hi" style:country-complex="IN" style:font-style-complex="normal" style:font-weight-complex="normal" style:text-emphasize="none"/>
    </style:style>
    <style:style style:name="無填入也無線條的物件_5f_1" style:display-name="無填入也無線條的物件_1" style:family="graphic" style:parent-style-name="standard">
      <style:graphic-properties draw:stroke="none" draw:fill="none" draw:fill-gradient-name="Gradient_20_3" draw:fill-hatch-name="Red_20_90_20_Degrees_20_Crossed_20_1" draw:fill-image-name="Bitmap_20_1" draw:opacity="100%" draw:shadow-opacity="100%"/>
    </style:style>
    <style:style style:name="預設繪圖樣式_5f_13" style:display-name="預設繪圖樣式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繪圖樣式_5f_13" style:display-name="預設繪圖樣式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思源黑體 TW" style:font-family-complex="'思源黑體 TW'"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無填入也無線條的物件_5f_2" style:display-name="無填入也無線條的物件_2" style:family="graphic" style:parent-style-name="預設繪圖樣式_5f_13">
      <style:graphic-properties draw:stroke="none" draw:fill="none"/>
    </style:style>
    <style:style style:name="無填入也無線條的物件_5f_3" style:display-name="無填入也無線條的物件_3" style:family="graphic" style:parent-style-name="standard">
      <style:graphic-properties draw:stroke="none" draw:fill="none" draw:fill-gradient-name="Gradient_20_3" draw:fill-hatch-name="Red_20_90_20_Degrees_20_Crossed_20_1" draw:fill-image-name="Bitmap_20_1" draw:opacity="100%" draw:shadow-opacity="100%"/>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7" fo:font-family="'Liberation Sans'" style:font-family-generic="roman" style:font-pitch="variable" fo:font-size="18pt" style:letter-kerning="true" style:font-name-asian="微軟正黑體5" style:font-family-asian="微軟正黑體" style:font-family-generic-asian="system" style:font-pitch-asian="variable" style:font-size-asian="18pt" style:font-name-complex="Lucida Sans3"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style:style style:name="yellow1" style:family="table-cell" style:parent-style-name="default">
      <loext:graphic-properties draw:fill="solid" draw:fill-color="#ffffcc"/>
    </style:style>
    <style:style style:name="yellow2" style:family="table-cell" style:parent-style-name="default">
      <loext:graphic-properties draw:fill="solid" draw:fill-color="#ffff99"/>
    </style:style>
    <style:style style:name="yellow3" style:family="table-cell" style:parent-style-name="default">
      <loext:graphic-properties draw:fill="solid" draw:fill-color="#ffcc99"/>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Mangal4"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42.700000762939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4"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4"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58.700000762939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Mangal4"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6.3999996185303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6.3999996185303pt" style:font-style-asian="normal" style:font-weight-asian="normal" style:font-name-complex="Lucida Sans3"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fals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42.7000007629395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533cm" fo:margin-bottom="0cm" fo:text-indent="0cm"/>
      <style:text-properties fo:font-size="37.2999992370605pt" style:font-size-asian="28pt" style:font-size-complex="28pt"/>
    </style:style>
    <style:style style:name="預設-outline3" style:family="presentation" style:parent-style-name="預設-outline2">
      <style:paragraph-properties fo:margin-left="0cm" fo:margin-right="0cm" fo:margin-top="0.4cm" fo:margin-bottom="0cm" fo:text-indent="0cm"/>
      <style:text-properties fo:font-size="32pt" style:font-size-asian="24pt" style:font-size-complex="24pt"/>
    </style:style>
    <style:style style:name="預設-outline4" style:family="presentation" style:parent-style-name="預設-outline3">
      <style:paragraph-properties fo:margin-left="0cm" fo:margin-right="0cm" fo:margin-top="0.266cm" fo:margin-bottom="0cm" fo:text-indent="0cm"/>
      <style:text-properties fo:font-size="26.7000007629395pt" style:font-size-asian="20pt" style:font-size-complex="20pt"/>
    </style:style>
    <style:style style:name="預設-outline5" style:family="presentation" style:parent-style-name="預設-outline4">
      <style:paragraph-properties fo:margin-left="0cm" fo:margin-right="0cm" fo:margin-top="0.133cm" fo:margin-bottom="0cm" fo:text-indent="0cm"/>
      <style:text-properties fo:font-size="26.7000007629395pt" style:font-size-asian="20pt" style:font-size-complex="20pt"/>
    </style:style>
    <style:style style:name="預設-outline6" style:family="presentation" style:parent-style-name="預設-outline5">
      <style:paragraph-properties fo:margin-left="0cm" fo:margin-right="0cm" fo:margin-top="0.133cm" fo:margin-bottom="0cm" fo:text-indent="0cm"/>
      <style:text-properties fo:font-size="26.7000007629395pt" style:font-size-asian="20pt" style:font-size-complex="20pt"/>
    </style:style>
    <style:style style:name="預設-outline7" style:family="presentation" style:parent-style-name="預設-outline6">
      <style:paragraph-properties fo:margin-left="0cm" fo:margin-right="0cm" fo:margin-top="0.133cm" fo:margin-bottom="0cm" fo:text-indent="0cm"/>
      <style:text-properties fo:font-size="26.7000007629395pt" style:font-size-asian="20pt" style:font-size-complex="20pt"/>
    </style:style>
    <style:style style:name="預設-outline8" style:family="presentation" style:parent-style-name="預設-outline7">
      <style:paragraph-properties fo:margin-left="0cm" fo:margin-right="0cm" fo:margin-top="0.133cm" fo:margin-bottom="0cm" fo:text-indent="0cm"/>
      <style:text-properties fo:font-size="26.7000007629395pt" style:font-size-asian="20pt" style:font-size-complex="20pt"/>
    </style:style>
    <style:style style:name="預設-outline9" style:family="presentation" style:parent-style-name="預設-outline8">
      <style:paragraph-properties fo:margin-left="0cm" fo:margin-right="0cm" fo:margin-top="0.133cm" fo:margin-bottom="0cm" fo:text-indent="0cm"/>
      <style:text-properties fo:font-size="26.7000007629395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55.2000007629395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44pt" style:font-style-asian="normal" style:font-weight-asian="normal" style:font-name-complex="Lucida Sans3"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ogress_5f_2-background" style:display-name="Progress_2-background" style:family="presentation">
      <style:graphic-properties draw:stroke="none" draw:fill="none" draw:fill-color="#b4d435" draw:fill-image-width="0cm" draw:fill-image-height="0cm"/>
      <style:text-properties style:letter-kerning="true"/>
    </style:style>
    <style:style style:name="Progress_5f_2-backgroundobjects" style:display-name="Progress_2-backgroundobjects" style:family="presentation">
      <style:graphic-properties draw:fill-image-width="0cm" draw:fill-image-height="0cm" draw:textarea-horizontal-align="justify" draw:shadow="hidden" draw:shadow-offset-x="0.2cm" draw:shadow-offset-y="0.2cm" draw:shadow-color="#808080"/>
      <style:paragraph-properties fo:text-align="end"/>
      <style:text-properties style:font-name="Liberation Sans Narrow" fo:font-family="'Liberation Sans Narrow'" style:font-style-name="Regular" style:font-family-generic="swiss" style:font-pitch="variable" fo:font-size="14pt" fo:font-weight="normal" style:letter-kerning="true" style:font-size-asian="14pt" style:font-weight-asian="normal" style:font-size-complex="14pt" style:font-weight-complex="normal"/>
    </style:style>
    <style:style style:name="Progress_5f_2-notes" style:display-name="Progress_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7" fo:font-family="'Liberation Sans'" style:font-family-generic="roman" style:font-pitch="variabl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Progress_5f_2-outline1" style:display-name="Progress_2-outline1" style:family="presentation">
      <style:graphic-properties draw:stroke="none" draw:fill="none" draw:auto-grow-height="false" draw:fit-to-size="false" style:shrink-to-fit="false">
        <text:list-style style:name="Progress_5f_2-outline1" style:display-name="Progress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5cm" fo:text-align="center" fo:text-indent="0cm"/>
      <style:text-properties style:use-window-font-color="true" loext:opacity="0%" style:text-outline="false" style:text-line-through-style="none" style:text-line-through-type="none" style:font-name="Liberation Sans3" fo:font-family="'Liberation Sans'" style:font-style-name="Regular" style:font-family-generic="swiss" style:font-pitch="variable" fo:font-size="36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Progress_5f_2-outline2" style:display-name="Progress_2-outline2" style:family="presentation" style:parent-style-name="Progress_5f_2-outline1">
      <style:paragraph-properties fo:margin-left="0cm" fo:margin-right="0cm" fo:margin-top="0cm" fo:margin-bottom="0.4cm" fo:text-indent="0cm"/>
      <style:text-properties fo:font-size="28pt" style:font-size-asian="21pt" style:font-size-complex="21pt"/>
    </style:style>
    <style:style style:name="Progress_5f_2-outline3" style:display-name="Progress_2-outline3" style:family="presentation" style:parent-style-name="Progress_5f_2-outline2">
      <style:paragraph-properties fo:margin-left="0cm" fo:margin-right="0cm" fo:margin-top="0cm" fo:margin-bottom="0.299cm" fo:text-indent="0cm"/>
      <style:text-properties fo:font-size="24pt" style:font-size-asian="18pt" style:font-size-complex="18pt"/>
    </style:style>
    <style:style style:name="Progress_5f_2-outline4" style:display-name="Progress_2-outline4" style:family="presentation" style:parent-style-name="Progress_5f_2-outline3">
      <style:paragraph-properties fo:margin-left="0cm" fo:margin-right="0cm" fo:margin-top="0cm" fo:margin-bottom="0.198cm" fo:text-indent="0cm"/>
      <style:text-properties fo:font-size="20pt" style:font-size-asian="15pt" style:font-size-complex="15pt"/>
    </style:style>
    <style:style style:name="Progress_5f_2-outline5" style:display-name="Progress_2-outline5" style:family="presentation" style:parent-style-name="Progress_5f_2-outline4">
      <style:paragraph-properties fo:margin-left="0cm" fo:margin-right="0cm" fo:margin-top="0cm" fo:margin-bottom="0.1cm" fo:text-indent="0cm"/>
      <style:text-properties fo:font-size="26.7000007629395pt"/>
    </style:style>
    <style:style style:name="Progress_5f_2-outline6" style:display-name="Progress_2-outline6" style:family="presentation" style:parent-style-name="Progress_5f_2-outline5">
      <style:paragraph-properties fo:margin-left="0cm" fo:margin-right="0cm" fo:margin-top="0cm" fo:margin-bottom="0.133cm" fo:text-indent="0cm"/>
      <style:text-properties fo:font-size="35.5pt"/>
    </style:style>
    <style:style style:name="Progress_5f_2-outline7" style:display-name="Progress_2-outline7" style:family="presentation" style:parent-style-name="Progress_5f_2-outline6">
      <style:paragraph-properties fo:margin-left="0cm" fo:margin-right="0cm" fo:margin-top="0cm" fo:margin-bottom="0.177cm" fo:text-indent="0cm"/>
      <style:text-properties fo:font-size="47.4000015258789pt"/>
    </style:style>
    <style:style style:name="Progress_5f_2-outline8" style:display-name="Progress_2-outline8" style:family="presentation" style:parent-style-name="Progress_5f_2-outline7">
      <style:paragraph-properties fo:margin-left="0cm" fo:margin-right="0cm" fo:margin-top="0cm" fo:margin-bottom="0.235cm" fo:text-indent="0cm"/>
      <style:text-properties fo:font-size="63.0999984741211pt"/>
    </style:style>
    <style:style style:name="Progress_5f_2-outline9" style:display-name="Progress_2-outline9" style:family="presentation" style:parent-style-name="Progress_5f_2-outline8">
      <style:paragraph-properties fo:margin-left="0cm" fo:margin-right="0cm" fo:margin-top="0cm" fo:margin-bottom="0.313cm" fo:text-indent="0cm"/>
      <style:text-properties fo:font-size="84.1999969482422pt"/>
    </style:style>
    <style:style style:name="Progress_5f_2-subtitle" style:display-name="Progress_2-subtitle" style:family="presentation">
      <style:graphic-properties draw:stroke="none" draw:fill="none" draw:textarea-vertical-align="middle">
        <text:list-style style:name="Progress_5f_2-subtitle" style:display-name="Progress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ogress_5f_2-title" style:display-name="Progress_2-title" style:family="presentation">
      <style:graphic-properties draw:stroke="none" draw:fill="none" draw:textarea-vertical-align="middle">
        <text:list-style style:name="Progress_5f_2-title" style:display-name="Progress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2" fo:font-family="'Liberation Sans'" style:font-style-name="Bold" style:font-family-generic="swiss" style:font-pitch="variable" fo:font-size="70.1999969482422pt" fo:font-style="normal" fo:text-shadow="none" style:text-underline-style="none" fo:font-weight="bold" style:letter-kerning="true" style:font-size-asian="56pt" style:font-style-asian="normal" style:font-weight-asian="bold" style:font-size-complex="56pt" style:font-style-complex="normal" style:font-weight-complex="bold" style:text-emphasize="none" style:font-relief="none" style:text-overline-style="none" style:text-overline-color="font-color"/>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6.3999996185303pt" fo:font-style="normal" fo:text-shadow="none" style:text-underline-style="none" fo:font-weight="normal" style:letter-kerning="true" fo:background-color="transparent" style:font-name-asian="Nimbus Sans" style:font-family-asian="'Nimbus Sans'" style:font-family-generic-asian="system" style:font-pitch-asian="variable" style:font-size-asian="26.3999996185303pt" style:font-style-asian="normal" style:font-weight-asian="normal" style:font-name-complex="FreeSerif" style:font-family-complex="FreeSerif"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42.7000007629395pt" fo:font-style="normal" fo:text-shadow="none" style:text-underline-style="none" fo:font-weight="normal" style:letter-kerning="true" fo:background-color="transparent" style:font-name-asian="Nimbus Sans"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left="0cm" fo:margin-right="0cm" fo:margin-top="0.533cm" fo:margin-bottom="0cm" fo:text-indent="0cm"/>
      <style:text-properties fo:font-size="37.2999992370605pt" style:font-size-asian="28pt" style:font-size-complex="28pt"/>
    </style:style>
    <style:style style:name="One_20_Bullet-outline3" style:display-name="One Bullet-outline3" style:family="presentation" style:parent-style-name="One_20_Bullet-outline2">
      <style:paragraph-properties fo:margin-left="0cm" fo:margin-right="0cm" fo:margin-top="0.399cm" fo:margin-bottom="0cm" fo:text-indent="0cm"/>
      <style:text-properties fo:font-size="32pt" style:font-size-asian="24pt" style:font-size-complex="24pt"/>
    </style:style>
    <style:style style:name="One_20_Bullet-outline4" style:display-name="One Bullet-outline4" style:family="presentation" style:parent-style-name="One_20_Bullet-outline3">
      <style:paragraph-properties fo:margin-left="0cm" fo:margin-right="0cm" fo:margin-top="0.266cm" fo:margin-bottom="0cm" fo:text-indent="0cm"/>
      <style:text-properties fo:font-size="26.7000007629395pt" style:font-size-asian="20pt" style:font-size-complex="20pt"/>
    </style:style>
    <style:style style:name="One_20_Bullet-outline5" style:display-name="One Bullet-outline5" style:family="presentation" style:parent-style-name="One_20_Bullet-outline4">
      <style:paragraph-properties fo:margin-left="0cm" fo:margin-right="0cm" fo:margin-top="0.133cm" fo:margin-bottom="0cm" fo:text-indent="0cm"/>
      <style:text-properties fo:font-size="26.7000007629395pt" style:font-size-asian="20pt" style:font-size-complex="20pt"/>
    </style:style>
    <style:style style:name="One_20_Bullet-outline6" style:display-name="One Bullet-outline6" style:family="presentation" style:parent-style-name="One_20_Bullet-outline5">
      <style:paragraph-properties fo:margin-left="0cm" fo:margin-right="0cm" fo:margin-top="0.133cm" fo:margin-bottom="0cm" fo:text-indent="0cm"/>
      <style:text-properties fo:font-size="26.7000007629395pt" style:font-size-asian="20pt" style:font-size-complex="20pt"/>
    </style:style>
    <style:style style:name="One_20_Bullet-outline7" style:display-name="One Bullet-outline7" style:family="presentation" style:parent-style-name="One_20_Bullet-outline6">
      <style:paragraph-properties fo:margin-left="0cm" fo:margin-right="0cm" fo:margin-top="0.133cm" fo:margin-bottom="0cm" fo:text-indent="0cm"/>
      <style:text-properties fo:font-size="26.7000007629395pt" style:font-size-asian="20pt" style:font-size-complex="20pt"/>
    </style:style>
    <style:style style:name="One_20_Bullet-outline8" style:display-name="One Bullet-outline8" style:family="presentation" style:parent-style-name="One_20_Bullet-outline7">
      <style:paragraph-properties fo:margin-left="0cm" fo:margin-right="0cm" fo:margin-top="0.133cm" fo:margin-bottom="0cm" fo:text-indent="0cm"/>
      <style:text-properties fo:font-size="26.7000007629395pt" style:font-size-asian="20pt" style:font-size-complex="20pt"/>
    </style:style>
    <style:style style:name="One_20_Bullet-outline9" style:display-name="One Bullet-outline9" style:family="presentation" style:parent-style-name="One_20_Bullet-outline8">
      <style:paragraph-properties fo:margin-left="0cm" fo:margin-right="0cm" fo:margin-top="0.133cm" fo:margin-bottom="0cm" fo:text-indent="0cm"/>
      <style:text-properties fo:font-size="26.7000007629395pt" style:font-size-asian="20pt" style:font-size-complex="20pt"/>
    </style:style>
    <style:style style:name="One_20_Bullet-subtitle" style:display-name="One Bullet-subtitle" style:family="presentation">
      <style:graphic-properties draw:stroke="none" draw:fill="none" draw:textarea-vertical-align="middl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58.5999984741211pt" style:text-underline-style="none" fo:font-weight="normal" style:letter-kerning="true" fo:background-color="transparent" style:font-name-asian="Nimbus Sans"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6.3999996185303pt" fo:font-style="normal" fo:text-shadow="none" style:text-underline-style="none" fo:font-weight="normal" style:letter-kerning="true" fo:background-color="transparent" style:font-name-asian="Nimbus Sans" style:font-family-asian="'Nimbus Sans'" style:font-family-generic-asian="system" style:font-pitch-asian="variable" style:font-size-asian="26.3999996185303pt" style:font-style-asian="normal" style:font-weight-asian="normal" style:font-name-complex="FreeSerif" style:font-family-complex="FreeSerif"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42.7000007629395pt" fo:font-style="normal" fo:text-shadow="none" style:text-underline-style="none" fo:font-weight="normal" style:letter-kerning="true" fo:background-color="transparent" style:font-name-asian="Nimbus Sans"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left="0cm" fo:margin-right="0cm" fo:margin-top="0.533cm" fo:margin-bottom="0cm" fo:text-indent="0cm"/>
      <style:text-properties fo:font-size="37.2999992370605pt" style:font-size-asian="28pt" style:font-size-complex="28pt"/>
    </style:style>
    <style:style style:name="Three_20_Bullets-outline3" style:display-name="Three Bullets-outline3" style:family="presentation" style:parent-style-name="Three_20_Bullets-outline2">
      <style:paragraph-properties fo:margin-left="0cm" fo:margin-right="0cm" fo:margin-top="0.399cm" fo:margin-bottom="0cm" fo:text-indent="0cm"/>
      <style:text-properties fo:font-size="32pt" style:font-size-asian="24pt" style:font-size-complex="24pt"/>
    </style:style>
    <style:style style:name="Three_20_Bullets-outline4" style:display-name="Three Bullets-outline4" style:family="presentation" style:parent-style-name="Three_20_Bullets-outline3">
      <style:paragraph-properties fo:margin-left="0cm" fo:margin-right="0cm" fo:margin-top="0.266cm" fo:margin-bottom="0cm" fo:text-indent="0cm"/>
      <style:text-properties fo:font-size="26.7000007629395pt" style:font-size-asian="20pt" style:font-size-complex="20pt"/>
    </style:style>
    <style:style style:name="Three_20_Bullets-outline5" style:display-name="Three Bullets-outline5" style:family="presentation" style:parent-style-name="Three_20_Bullets-outline4">
      <style:paragraph-properties fo:margin-left="0cm" fo:margin-right="0cm" fo:margin-top="0.133cm" fo:margin-bottom="0cm" fo:text-indent="0cm"/>
      <style:text-properties fo:font-size="26.7000007629395pt" style:font-size-asian="20pt" style:font-size-complex="20pt"/>
    </style:style>
    <style:style style:name="Three_20_Bullets-outline6" style:display-name="Three Bullets-outline6" style:family="presentation" style:parent-style-name="Three_20_Bullets-outline5">
      <style:paragraph-properties fo:margin-left="0cm" fo:margin-right="0cm" fo:margin-top="0.133cm" fo:margin-bottom="0cm" fo:text-indent="0cm"/>
      <style:text-properties fo:font-size="26.7000007629395pt" style:font-size-asian="20pt" style:font-size-complex="20pt"/>
    </style:style>
    <style:style style:name="Three_20_Bullets-outline7" style:display-name="Three Bullets-outline7" style:family="presentation" style:parent-style-name="Three_20_Bullets-outline6">
      <style:paragraph-properties fo:margin-left="0cm" fo:margin-right="0cm" fo:margin-top="0.133cm" fo:margin-bottom="0cm" fo:text-indent="0cm"/>
      <style:text-properties fo:font-size="26.7000007629395pt" style:font-size-asian="20pt" style:font-size-complex="20pt"/>
    </style:style>
    <style:style style:name="Three_20_Bullets-outline8" style:display-name="Three Bullets-outline8" style:family="presentation" style:parent-style-name="Three_20_Bullets-outline7">
      <style:paragraph-properties fo:margin-left="0cm" fo:margin-right="0cm" fo:margin-top="0.133cm" fo:margin-bottom="0cm" fo:text-indent="0cm"/>
      <style:text-properties fo:font-size="26.7000007629395pt" style:font-size-asian="20pt" style:font-size-complex="20pt"/>
    </style:style>
    <style:style style:name="Three_20_Bullets-outline9" style:display-name="Three Bullets-outline9" style:family="presentation" style:parent-style-name="Three_20_Bullets-outline8">
      <style:paragraph-properties fo:margin-left="0cm" fo:margin-right="0cm" fo:margin-top="0.133cm" fo:margin-bottom="0cm" fo:text-indent="0cm"/>
      <style:text-properties fo:font-size="26.7000007629395pt" style:font-size-asian="20pt" style:font-size-complex="20pt"/>
    </style:style>
    <style:style style:name="Three_20_Bullets-subtitle" style:display-name="Three Bullets-subtitle" style:family="presentation">
      <style:graphic-properties draw:stroke="none" draw:fill="none" draw:textarea-vertical-align="middl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58.5999984741211pt" fo:font-style="normal" fo:text-shadow="none" style:text-underline-style="none" fo:font-weight="normal" style:letter-kerning="true" fo:background-color="transparent" style:font-name-asian="Nimbus Sans"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6.3999996185303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6.3999996185303pt" style:font-style-asian="normal" style:font-weight-asian="normal" style:font-name-complex="思源黑體 TW" style:font-family-complex="'思源黑體 TW'"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0.8999996185303pt" fo:letter-spacing="normal"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思源黑體 TW" style:font-family-complex="'思源黑體 TW'"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left="0cm" fo:margin-right="0cm" fo:margin-top="0.4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22.1000003814697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left="0cm" fo:margin-right="0cm" fo:margin-top="0.2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left="0cm" fo:margin-right="0cm" fo:margin-top="0.11cm" fo:margin-bottom="0cm" fo:text-indent="0cm"/>
      <style:text-properties fo:font-size="22.1000003814697pt" style:font-size-asian="20pt" style:font-size-complex="20pt"/>
    </style:style>
    <style:style style:name="標題投影片-outline6" style:family="presentation" style:parent-style-name="標題投影片-outline5">
      <style:paragraph-properties fo:margin-left="0cm" fo:margin-right="0cm" fo:margin-top="0.11cm" fo:margin-bottom="0cm" fo:text-indent="0cm"/>
      <style:text-properties fo:font-size="22.1000003814697pt" style:font-size-asian="20pt" style:font-size-complex="20pt"/>
    </style:style>
    <style:style style:name="標題投影片-outline7" style:family="presentation" style:parent-style-name="標題投影片-outline6">
      <style:paragraph-properties fo:margin-left="0cm" fo:margin-right="0cm" fo:margin-top="0.11cm" fo:margin-bottom="0cm" fo:text-indent="0cm"/>
      <style:text-properties fo:font-size="22.1000003814697pt" style:font-size-asian="20pt" style:font-size-complex="20pt"/>
    </style:style>
    <style:style style:name="標題投影片-outline8" style:family="presentation" style:parent-style-name="標題投影片-outline7">
      <style:paragraph-properties fo:margin-left="0cm" fo:margin-right="0cm" fo:margin-top="0.11cm" fo:margin-bottom="0cm" fo:text-indent="0cm"/>
      <style:text-properties fo:font-size="22.1000003814697pt" style:font-size-asian="20pt" style:font-size-complex="20pt"/>
    </style:style>
    <style:style style:name="標題投影片-outline9" style:family="presentation" style:parent-style-name="標題投影片-outline8">
      <style:paragraph-properties fo:margin-left="0cm" fo:margin-right="0cm" fo:margin-top="0.11cm" fo:margin-bottom="0cm" fo:text-indent="0cm"/>
      <style:text-properties fo:font-size="22.1000003814697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7000007629395pt" fo:letter-spacing="normal"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思源黑體 TW" style:font-family-complex="'思源黑體 TW'"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b4d435" draw:fill-image-width="0cm" draw:fill-image-height="0cm"/>
    </style:style>
    <style:style style:name="Mdp3"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4" style:family="drawing-page">
      <style:drawing-page-properties draw:background-size="border" draw:fill="solid" draw:fill-color="#ffffff"/>
    </style:style>
    <style:style style:name="Mdp5"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fill-color="#ffffff" fo:min-height="11.929cm"/>
    </style:style>
    <style:style style:name="Mgr4" style:family="graphic" style:parent-style-name="standard">
      <style:graphic-properties draw:textarea-vertical-align="middle"/>
    </style:style>
    <style:style style:name="Mgr5" style:family="graphic" style:parent-style-name="standard">
      <style:graphic-properties draw:stroke="none" draw:fill="none" draw:fill-color="#ffffff" fo:min-height="11.953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7" style:family="graphic" style:parent-style-name="標題投影片_7e_LT_7e_Titel">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gr8" style:family="graphic" style:parent-style-name="標題投影片_7e_LT_7e_Hintergrundobjekte">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gr9" style:family="graphic" style:parent-style-name="標題投影片_7e_LT_7e_Gliederung_20_1">
      <style:graphic-properties draw:stroke="none" draw:fill="none" draw:fill-color="#ffffff" fo:min-height="12.179cm"/>
    </style:style>
    <style:style style:name="Mgr10" style:family="graphic" style:parent-style-name="標題投影片_7e_LT_7e_Notizen">
      <style:graphic-properties draw:stroke="none" draw:fill="none" draw:fill-color="#ffffff" fo:min-height="12.572cm"/>
    </style:style>
    <style:style style:name="Mgr11" style:family="graphic" style:parent-style-name="標題投影片_7e_LT_7e_Hintergrundobjekte">
      <style:graphic-properties draw:stroke="none" draw:fill="none" draw:fill-color="#ffffff" draw:auto-grow-height="false" fo:min-height="1.485cm"/>
      <style:paragraph-properties style:writing-mode="lr-tb"/>
    </style:style>
    <style:style style:name="Mgr12" style:family="graphic" style:parent-style-name="標題投影片_7e_LT_7e_Hintergrundobjekte">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預設-backgroundobjects">
      <style:graphic-properties draw:stroke="none" draw:fill="none" draw:fill-color="#ffffff" draw:auto-grow-height="false" fo:min-height="1.086cm"/>
      <style:paragraph-properties style:writing-mode="lr-tb"/>
    </style:style>
    <style:style style:name="Mpr5" style:family="presentation" style:parent-style-name="預設-backgroundobjects">
      <style:graphic-properties draw:stroke="none" draw:fill="none" draw:fill-color="#ffffff" draw:auto-grow-height="false" fo:min-height="1.485cm"/>
      <style:paragraph-properties style:writing-mode="lr-tb"/>
    </style:style>
    <style:style style:name="Mpr6"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Progress_5f_2-title">
      <style:graphic-properties draw:auto-grow-height="false" fo:min-height="3.508cm"/>
      <style:paragraph-properties style:writing-mode="lr-tb"/>
    </style:style>
    <style:style style:name="Mpr8" style:family="presentation" style:parent-style-name="Progress_5f_2-backgroundobjects">
      <style:graphic-properties draw:stroke="none" draw:fill="none" draw:fill-color="#ffffff" draw:auto-grow-height="false" fo:min-height="1.449cm"/>
      <style:paragraph-properties style:writing-mode="lr-tb"/>
    </style:style>
    <style:style style:name="Mpr9" style:family="presentation" style:parent-style-name="Progress_5f_2-backgroundobjects">
      <style:graphic-properties draw:stroke="none" draw:fill="none" draw:fill-color="#ffffff" draw:auto-grow-height="false" fo:min-height="1.485cm"/>
      <style:paragraph-properties style:writing-mode="lr-tb"/>
    </style:style>
    <style:style style:name="Mpr10" style:family="presentation" style:parent-style-name="Progress_5f_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One_20_Bullet-backgroundobjects">
      <style:graphic-properties draw:fill-color="#0d84a1" draw:opacity="45%" draw:textarea-vertical-align="middle" draw:auto-grow-height="false" fo:min-height="21cm" fo:min-width="29.7cm"/>
    </style:style>
    <style:style style:name="Mpr12" style:family="presentation" style:parent-style-name="One_20_Bullet-backgroundobjects">
      <style:graphic-properties draw:stroke="none" draw:fill="none" draw:fill-color="#ffffff" draw:auto-grow-height="false" fo:min-height="1.086cm"/>
      <style:paragraph-properties style:writing-mode="lr-tb"/>
    </style:style>
    <style:style style:name="Mpr13" style:family="presentation" style:parent-style-name="One_20_Bullet-backgroundobjects">
      <style:graphic-properties draw:stroke="none" draw:fill="none" draw:fill-color="#ffffff" draw:auto-grow-height="false" fo:min-height="1.397cm"/>
      <style:paragraph-properties style:writing-mode="lr-tb"/>
    </style:style>
    <style:style style:name="Mpr14"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Three_20_Bullets-backgroundobjects">
      <style:graphic-properties draw:stroke="none" draw:fill="none" draw:fill-color="#ffffff" draw:auto-grow-height="false" fo:min-height="1.086cm"/>
      <style:paragraph-properties style:writing-mode="lr-tb"/>
    </style:style>
    <style:style style:name="Mpr16" style:family="presentation" style:parent-style-name="Three_20_Bullets-backgroundobjects">
      <style:graphic-properties draw:stroke="none" draw:fill="none" draw:fill-color="#ffffff" draw:auto-grow-height="false" fo:min-height="1.397cm"/>
      <style:paragraph-properties style:writing-mode="lr-tb"/>
    </style:style>
    <style:style style:name="Mpr17"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style>
    <style:style style:name="MP9" style:family="paragraph">
      <loext:graphic-properties draw:fill-color="#0d84a1" draw:opacity="45%"/>
      <style:paragraph-properties fo:text-align="center"/>
      <style:text-properties style:font-name="Noto Sans"/>
    </style:style>
    <style:style style:name="MP10" style:family="paragraph">
      <style:paragraph-properties style:writing-mode="lr-tb"/>
      <style:text-properties style:font-name="Noto Sans" fo:font-size="14pt" style:font-size-asian="14pt" style:font-size-complex="14pt"/>
    </style:style>
    <style:style style:name="MP11" style:family="paragraph">
      <loext:graphic-properties draw:fill="none" draw:fill-color="#ffffff"/>
      <style:paragraph-properties style:writing-mode="lr-tb"/>
      <style:text-properties style:font-name="Noto Sans" fo:font-size="14pt" style:font-size-asian="14pt" style:font-size-complex="14pt"/>
    </style:style>
    <style:style style:name="MP12" style:family="paragraph">
      <style:paragraph-properties fo:text-align="center" style:writing-mode="lr-tb"/>
      <style:text-properties style:font-name="Noto Sans" fo:font-size="14pt" style:font-size-asian="14pt" style:font-size-complex="14pt"/>
    </style:style>
    <style:style style:name="MP13" style:family="paragraph">
      <loext:graphic-properties draw:fill="none" draw:fill-color="#ffffff"/>
      <style:paragraph-properties fo:text-align="center" style:writing-mode="lr-tb"/>
      <style:text-properties style:font-name="Noto Sans" fo:font-size="14pt" style:font-size-asian="14pt" style:font-size-complex="14pt"/>
    </style:style>
    <style:style style:name="MP14" style:family="paragraph">
      <style:paragraph-properties fo:text-align="end" style:writing-mode="lr-tb"/>
      <style:text-properties style:font-name="Noto Sans" fo:font-size="14pt" style:font-size-asian="14pt" style:font-size-complex="14pt"/>
    </style:style>
    <style:style style:name="MP15" style:family="paragraph">
      <loext:graphic-properties draw:fill="none" draw:fill-color="#ffffff"/>
      <style:paragraph-properties fo:text-align="end" style:writing-mode="lr-tb"/>
      <style:text-properties style:font-name="Noto Sans" fo:font-size="14pt" style:font-size-asian="14pt" style:font-size-complex="14pt"/>
    </style:style>
    <style:style style:name="MP16" style:family="paragraph">
      <loext:graphic-properties draw:fill="none"/>
      <style:paragraph-properties fo:text-align="center"/>
    </style:style>
    <style:style style:name="MP17" style:family="paragraph">
      <style:paragraph-properties fo:margin-top="0cm" fo:margin-bottom="0cm" fo:line-height="90%" fo:text-align="center" style:punctuation-wrap="hanging" style:writing-mode="lr-tb"/>
      <style:text-properties fo:hyphenate="false"/>
    </style:style>
    <style:style style:name="MP18" style:family="paragraph">
      <loext:graphic-properties draw:fill="none"/>
      <style:paragraph-properties fo:text-align="start" style:writing-mode="lr-tb" style:font-independent-line-spacing="true"/>
      <style:text-properties fo:font-size="60pt"/>
    </style:style>
    <style:style style:name="MP1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1" style:family="paragraph">
      <style:paragraph-properties fo:text-align="center" style:writing-mode="lr-tb"/>
      <style:text-properties fo:font-size="12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style:font-name="Noto Sans" fo:font-size="14pt" style:font-size-asian="14pt" style:font-size-complex="14pt"/>
    </style:style>
    <style:style style:name="MT4" style:family="text">
      <style:text-properties fo:font-variant="normal" fo:text-transform="none" fo:color="#000000" loext:opacity="100%" style:text-line-through-style="none" style:text-line-through-type="none" style:text-position="0% 100%" style:font-name="Calibri Light1"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style:style>
    <style:style style:name="MT5"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編號&gt;</text:page-number></text:span></text:p>
        </draw:text-box>
      </draw:frame>
      <draw:page-thumbnail draw:layer="backgroundobjects" svg:width="9.294cm" svg:height="6.571cm" svg:x="1cm" svg:y="2.635cm"/>
      <draw:page-thumbnail draw:layer="backgroundobjects" svg:width="9.294cm" svg:height="6.571cm" svg:x="1cm" svg:y="10.683cm"/>
      <draw:page-thumbnail draw:layer="backgroundobjects" svg:width="9.294cm" svg:height="6.571cm" svg:x="1cm" svg:y="18.731cm"/>
      <draw:page-thumbnail draw:layer="backgroundobjects" svg:width="9.294cm" svg:height="6.571cm" svg:x="11.295cm" svg:y="2.635cm"/>
      <draw:page-thumbnail draw:layer="backgroundobjects" svg:width="9.294cm" svg:height="6.571cm" svg:x="11.295cm" svg:y="10.683cm"/>
      <draw:page-thumbnail draw:layer="backgroundobjects" svg:width="9.294cm" svg:height="6.571cm" svg:x="11.295cm" svg:y="18.731cm"/>
    </style:handout-master>
    <style:master-page style:name="Default" style:page-layout-name="PM1" draw:style-name="Mdp1">
      <draw:frame presentation:style-name="Default-title" draw:layer="backgroundobjects" svg:width="26.729cm" svg:height="3.505cm" svg:x="1.485cm" svg:y="0.837cm" presentation:class="title" presentation:placeholder="true">
        <draw:text-box/>
      </draw:frame>
      <draw:frame presentation:style-name="Default-outline1" draw:layer="backgroundobjects" svg:width="26.729cm" svg:height="12.179cm" svg:x="1.485cm" svg:y="4.913cm" presentation:class="outline" presentation:placeholder="true">
        <draw:text-box/>
      </draw:frame>
      <draw:frame presentation:style-name="Mpr1" draw:text-style-name="MP2" draw:layer="backgroundobjects" svg:width="6.919cm" svg:height="1.447cm" svg:x="1.485cm" svg:y="19.13cm" presentation:class="date-time">
        <draw:text-box>
          <text:p text:style-name="MP1"><text:span text:style-name="MT1"><presentation:date-time/></text:span></text:p>
        </draw:text-box>
      </draw:frame>
      <draw:frame presentation:style-name="Mpr1" draw:text-style-name="MP6" draw:layer="backgroundobjects" svg:width="9.414cm" svg:height="1.447cm" svg:x="10.157cm" svg:y="19.13cm" presentation:class="footer">
        <draw:text-box>
          <text:p text:style-name="MP5"><text:span text:style-name="MT1"><presentation:footer/></text:span></text:p>
        </draw:text-box>
      </draw:frame>
      <draw:frame presentation:style-name="Mpr1" draw:text-style-name="MP4" draw:layer="backgroundobjects" svg:width="6.919cm" svg:height="1.447cm" svg:x="21.294cm" svg:y="19.13cm" presentation:class="page-number">
        <draw:text-box>
          <text:p text:style-name="MP3"><text:span text:style-name="MT1"><text:page-number>&lt;編號&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編號&gt;</text:page-number></text:span></text:p>
          </draw:text-box>
        </draw:frame>
      </presentation:notes>
    </style:master-page>
    <style:master-page style:name="預設" style:page-layout-name="PM1" draw:style-name="Mdp1">
      <office:forms form:automatic-focus="false" form:apply-design-mode="false"/>
      <draw:frame presentation:style-name="預設-title" draw:layer="backgroundobjects" svg:width="26.729cm" svg:height="3.505cm" svg:x="1.485cm" svg:y="0.837cm" presentation:class="title" presentation:placeholder="true">
        <draw:text-box/>
      </draw:frame>
      <draw:frame draw:style-name="Mgr3" draw:text-style-name="MP7" draw:layer="backgroundobjects" svg:width="26.729cm" svg:height="12.179cm" svg:x="1.485cm" svg:y="4.913cm">
        <draw:text-box>
          <text:p/>
        </draw:text-box>
      </draw:frame>
      <draw:frame presentation:style-name="Mpr4" draw:text-style-name="MP2" draw:layer="backgroundobjects" svg:width="6.919cm" svg:height="1.447cm" svg:x="1.485cm" svg:y="19.13cm" presentation:class="date-time">
        <draw:text-box>
          <text:p text:style-name="MP1"><text:span text:style-name="MT1"><presentation:date-time/></text:span></text:p>
        </draw:text-box>
      </draw:frame>
      <draw:frame presentation:style-name="Mpr4" draw:text-style-name="MP6" draw:layer="backgroundobjects" svg:width="9.414cm" svg:height="1.447cm" svg:x="10.157cm" svg:y="19.13cm" presentation:class="footer">
        <draw:text-box>
          <text:p text:style-name="MP5"><text:span text:style-name="MT1"><presentation:footer/></text:span></text:p>
        </draw:text-box>
      </draw:frame>
      <draw:frame presentation:style-name="Mpr4" draw:text-style-name="MP4" draw:layer="backgroundobjects" svg:width="6.919cm" svg:height="1.447cm" svg:x="21.294cm" svg:y="19.13cm" presentation:class="page-number">
        <draw:text-box>
          <text:p text:style-name="MP3"><text:span text:style-name="MT1"><text:page-number>&lt;編號&gt;</text:page-number></text:span></text:p>
        </draw:text-box>
      </draw:frame>
      <draw:frame presentation:style-name="預設-outline1" draw:layer="backgroundobjects" svg:width="26.729cm" svg:height="12.179cm" svg:x="1.485cm" svg:y="4.914cm" presentation:class="outline" presentation:placeholder="true">
        <draw:text-box/>
      </draw:frame>
      <presentation:notes style:page-layout-name="PM0">
        <office:forms form:automatic-focus="false" form:apply-design-mode="false"/>
        <draw:page-thumbnail presentation:style-name="預設-title" draw:layer="backgroundobjects" svg:width="20.354cm" svg:height="10.476cm" svg:x="0.616cm" svg:y="2.123cm" presentation:class="page"/>
        <draw:frame presentation:style-name="預設-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19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19cm" svg:y="26.543cm" presentation:class="page-number">
          <draw:text-box>
            <text:p text:style-name="MP3"><text:span text:style-name="MT1"><text:page-number>&lt;編號&gt;</text:page-number></text:span></text:p>
          </draw:text-box>
        </draw:frame>
      </presentation:notes>
    </style:master-page>
    <style:master-page style:name="Progress_5f_2" style:display-name="Progress_2" style:page-layout-name="PM1" draw:style-name="Mdp2">
      <draw:polygon draw:style-name="Mgr4" draw:layer="backgroundobjects" svg:width="29.699cm" svg:height="15.747cm" svg:x="0cm" svg:y="0cm" svg:viewBox="0 0 29700 15748" draw:points="0,15748 0,0 29700,0 29700,10415">
        <text:p/>
      </draw:polygon>
      <draw:frame presentation:style-name="Mpr7" draw:text-style-name="MP8" draw:layer="backgroundobjects" svg:width="26.677cm" svg:height="3.512cm" draw:transform="skewX (1.98746142329194E-017) rotate (0.178198116628621) translate (1.373cm 12.028cm)" presentation:class="title">
        <draw:text-box>
          <text:p text:style-name="MP8">請按這裡編輯題名文字格式</text:p>
        </draw:text-box>
      </draw:frame>
      <draw:frame draw:style-name="Mgr5" draw:text-style-name="MP7" draw:layer="backgroundobjects" svg:width="26.086cm" svg:height="12.203cm" draw:transform="rotate (0.178198116628621) translate (0.802cm 15.728cm)">
        <draw:text-box>
          <text:p/>
        </draw:text-box>
      </draw:frame>
      <draw:frame presentation:style-name="Mpr8" draw:text-style-name="MP2" draw:layer="backgroundobjects" svg:width="8.486cm" svg:height="1.449cm" svg:x="20.682cm" svg:y="18.198cm" presentation:class="date-time">
        <draw:text-box>
          <text:p text:style-name="MP1"><text:span text:style-name="MT1"><presentation:date-time/></text:span></text:p>
        </draw:text-box>
      </draw:frame>
      <draw:frame presentation:style-name="Mpr8" draw:text-style-name="MP4" draw:layer="backgroundobjects" svg:width="12.729cm" svg:height="1.449cm" svg:x="16.44cm" svg:y="18.998cm" presentation:class="footer">
        <draw:text-box>
          <text:p text:style-name="MP3"><text:span text:style-name="MT1"><presentation:footer/></text:span></text:p>
        </draw:text-box>
      </draw:frame>
      <draw:frame presentation:style-name="Mpr8" draw:text-style-name="MP4" draw:layer="backgroundobjects" svg:width="7.425cm" svg:height="1.449cm" svg:x="21.743cm" svg:y="16.998cm" presentation:class="page-number">
        <draw:text-box>
          <text:p text:style-name="MP3"><text:span text:style-name="MT2"><text:page-number>&lt;編號&gt;</text:page-number></text:span></text:p>
        </draw:text-box>
      </draw:frame>
      <draw:frame presentation:style-name="Progress_5f_2-outline1" draw:layer="backgroundobjects" svg:width="26.729cm" svg:height="12.179cm" svg:x="1.485cm" svg:y="4.914cm" presentation:class="outline" presentation:placeholder="true">
        <draw:text-box/>
      </draw:frame>
      <presentation:notes style:page-layout-name="PM0">
        <draw:page-thumbnail presentation:style-name="Progress_5f_2-title" draw:layer="backgroundobjects" svg:width="15.265cm" svg:height="10.476cm" svg:x="3.161cm" svg:y="2.123cm" presentation:class="page"/>
        <draw:frame presentation:style-name="Progress_5f_2-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19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19cm" svg:y="26.543cm" presentation:class="page-number">
          <draw:text-box>
            <text:p text:style-name="MP3"><text:span text:style-name="MT1"><text:page-number>&lt;編號&gt;</text:page-number></text:span></text:p>
          </draw:text-box>
        </draw:frame>
      </presentation:notes>
    </style:master-page>
    <style:master-page style:name="One_20_Bullet" style:display-name="One Bullet" style:page-layout-name="PM1" draw:style-name="Mdp3">
      <office:forms form:automatic-focus="false" form:apply-design-mode="false"/>
      <draw:custom-shape presentation:style-name="Mpr11" draw:text-style-name="MP9" draw:layer="backgroundobjects" svg:width="29.7cm" svg:height="21cm" svg:x="0cm" svg:y="0cm">
        <text:p/>
        <draw:enhanced-geometry svg:viewBox="0 0 21600 21600" draw:type="rectangle" draw:enhanced-path="M 0 0 L 21600 0 21600 21600 0 21600 0 0 Z N"/>
      </draw:custom-shape>
      <draw:frame presentation:style-name="One_20_Bullet-title" draw:layer="backgroundobjects" svg:width="26.728cm" svg:height="3.504cm" svg:x="1.484cm" svg:y="0.837cm" presentation:class="title" presentation:placeholder="true">
        <draw:text-box/>
      </draw:frame>
      <draw:frame presentation:style-name="One_20_Bullet-outline1" draw:layer="backgroundobjects" svg:width="26.728cm" svg:height="12.178cm" svg:x="1.484cm" svg:y="4.913cm" presentation:class="outline" presentation:placeholder="true">
        <draw:text-box/>
      </draw:frame>
      <draw:frame presentation:style-name="Mpr12" draw:text-style-name="MP11" draw:layer="backgroundobjects" svg:width="6.918cm" svg:height="1.447cm" svg:x="1.484cm" svg:y="19.13cm" presentation:class="date-time">
        <draw:text-box>
          <text:p text:style-name="MP10"><text:span text:style-name="MT3"><presentation:date-time/></text:span></text:p>
        </draw:text-box>
      </draw:frame>
      <draw:frame presentation:style-name="Mpr12" draw:text-style-name="MP13" draw:layer="backgroundobjects" svg:width="9.414cm" svg:height="1.447cm" svg:x="10.156cm" svg:y="19.13cm" presentation:class="footer">
        <draw:text-box>
          <text:p text:style-name="MP12"><text:span text:style-name="MT3"><presentation:footer/></text:span></text:p>
        </draw:text-box>
      </draw:frame>
      <draw:frame presentation:style-name="Mpr12" draw:text-style-name="MP15" draw:layer="backgroundobjects" svg:width="6.918cm" svg:height="1.447cm" svg:x="21.294cm" svg:y="19.13cm" presentation:class="page-number">
        <draw:text-box>
          <text:p text:style-name="MP14"><text:span text:style-name="MT3"><text:page-number>&lt;編號&gt;</text:page-number></text:span></text:p>
        </draw:text-box>
      </draw:frame>
      <presentation:notes style:page-layout-name="PM0">
        <office:forms form:automatic-focus="false" form:apply-design-mode="false"/>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編號&gt;</text:page-number></text:span></text:p>
          </draw:text-box>
        </draw:frame>
      </presentation:notes>
    </style:master-page>
    <style:master-page style:name="Three_20_Bullets" style:display-name="Three Bullets" style:page-layout-name="PM1" draw:style-name="Mdp1">
      <draw:frame draw:style-name="Mgr6" draw:text-style-name="MP16" draw:layer="backgroundobjects" svg:width="9.142cm" svg:height="29.7cm" draw:transform="rotate (1.5707963267949) translate (0.001cm 9.142cm)">
        <draw:image xlink:href="Pictures/10000000000001980000067FB46981E5FBCD5A53.jpg" xlink:type="simple" xlink:show="embed" xlink:actuate="onLoad" draw:mime-type="image/jpeg">
          <text:p/>
        </draw:image>
      </draw:frame>
      <draw:frame presentation:style-name="Three_20_Bullets-title" draw:layer="backgroundobjects" svg:width="26.728cm" svg:height="3.504cm" svg:x="1.484cm" svg:y="0.837cm" presentation:class="title" presentation:placeholder="true">
        <draw:text-box/>
      </draw:frame>
      <draw:frame presentation:style-name="Three_20_Bullets-outline1" draw:layer="backgroundobjects" svg:width="26.728cm" svg:height="12.178cm" svg:x="1.484cm" svg:y="4.913cm" presentation:class="outline" presentation:placeholder="true">
        <draw:text-box/>
      </draw:frame>
      <draw:frame presentation:style-name="Mpr15" draw:text-style-name="MP11" draw:layer="backgroundobjects" svg:width="6.918cm" svg:height="1.447cm" svg:x="1.484cm" svg:y="19.13cm" presentation:class="date-time">
        <draw:text-box>
          <text:p text:style-name="MP10"><text:span text:style-name="MT3"><presentation:date-time/></text:span></text:p>
        </draw:text-box>
      </draw:frame>
      <draw:frame presentation:style-name="Mpr15" draw:text-style-name="MP13" draw:layer="backgroundobjects" svg:width="9.414cm" svg:height="1.447cm" svg:x="10.156cm" svg:y="19.13cm" presentation:class="footer">
        <draw:text-box>
          <text:p text:style-name="MP12"><text:span text:style-name="MT3"><presentation:footer/></text:span></text:p>
        </draw:text-box>
      </draw:frame>
      <draw:frame presentation:style-name="Mpr15" draw:text-style-name="MP15" draw:layer="backgroundobjects" svg:width="6.918cm" svg:height="1.447cm" svg:x="21.294cm" svg:y="19.13cm" presentation:class="page-number">
        <draw:text-box>
          <text:p text:style-name="MP14"><text:span text:style-name="MT3"><text:page-number>&lt;編號&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2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2cm" svg:y="26.543cm" presentation:class="page-number">
          <draw:text-box>
            <text:p text:style-name="MP3"><text:span text:style-name="MT1"><text:page-number>&lt;編號&gt;</text:page-number></text:span></text:p>
          </draw:text-box>
        </draw:frame>
      </presentation:notes>
    </style:master-page>
    <style:master-page style:name="標題投影片" style:page-layout-name="PM1" draw:style-name="Mdp4">
      <draw:frame draw:name="標題 1" draw:style-name="Mgr7" draw:text-style-name="MP18" draw:layer="backgroundobjects" svg:width="22.274cm" svg:height="7.31cm" svg:x="3.712cm" svg:y="3.437cm">
        <draw:text-box>
          <text:p text:style-name="MP17"><text:span text:style-name="MT4">按一下以編輯母片標題樣式</text:span></text:p>
        </draw:text-box>
      </draw:frame>
      <draw:frame draw:name="日期版面配置區 3" draw:style-name="Mgr8" draw:text-style-name="MP20" draw:layer="backgroundobjects" svg:width="6.682cm" svg:height="1.117cm" svg:x="2.041cm" svg:y="19.464cm" presentation:class="date-time" presentation:user-transformed="true">
        <draw:text-box>
          <text:p text:style-name="MP19"><text:span text:style-name="MT5"><presentation:date-time/></text:span></text:p>
        </draw:text-box>
      </draw:frame>
      <draw:frame draw:name="頁尾版面配置區 4" draw:style-name="Mgr8" draw:text-style-name="MP20" draw:layer="backgroundobjects" svg:width="10.023cm" svg:height="1.117cm" svg:x="9.837cm" svg:y="19.464cm" presentation:class="footer" presentation:user-transformed="true">
        <draw:text-box>
          <text:p text:style-name="MP21"><text:span text:style-name="MT1"><presentation:footer/></text:span></text:p>
        </draw:text-box>
      </draw:frame>
      <draw:frame draw:name="投影片編號版面配置區 5" draw:style-name="Mgr8" draw:text-style-name="MP20" draw:layer="backgroundobjects" svg:width="6.682cm" svg:height="1.117cm" svg:x="20.975cm" svg:y="19.464cm" presentation:class="page-number" presentation:user-transformed="true">
        <draw:text-box>
          <text:p text:style-name="MP22"><text:span text:style-name="MT5"><text:page-number>&lt;編號&gt;</text:page-number></text:span></text:p>
        </draw:text-box>
      </draw:frame>
      <draw:frame draw:style-name="Mgr9" draw:text-style-name="MP7" draw:layer="backgroundobjects" svg:width="26.729cm" svg:height="12.179cm" svg:x="1.484cm" svg:y="4.913cm">
        <draw:text-box>
          <text:p/>
        </draw:text-box>
      </draw:frame>
      <presentation:notes style:page-layout-name="PM0">
        <draw:page-thumbnail draw:style-name="標題投影片_7e_LT_7e_Titel" draw:layer="backgroundobjects" svg:width="15.265cm" svg:height="10.476cm" svg:x="3.161cm" svg:y="2.123cm" presentation:class="page"/>
        <draw:frame draw:style-name="Mgr10" draw:text-style-name="MP7" draw:layer="backgroundobjects" svg:width="17.271cm" svg:height="12.572cm" svg:x="2.158cm" svg:y="13.271cm">
          <draw:text-box>
            <text:p/>
          </draw:text-box>
        </draw:frame>
        <draw:frame draw:style-name="Mgr11" draw:text-style-name="MP2" draw:layer="backgroundobjects" svg:width="9.369cm" svg:height="1.396cm" svg:x="0cm" svg:y="0cm" presentation:class="header">
          <draw:text-box>
            <text:p text:style-name="MP1"><text:span text:style-name="MT1"><presentation:header/></text:span></text:p>
          </draw:text-box>
        </draw:frame>
        <draw:frame draw:style-name="Mgr11" draw:text-style-name="MP4" draw:layer="backgroundobjects" svg:width="9.369cm" svg:height="1.396cm" svg:x="12.219cm" svg:y="0cm" presentation:class="date-time">
          <draw:text-box>
            <text:p text:style-name="MP3"><text:span text:style-name="MT1"><presentation:date-time/></text:span></text:p>
          </draw:text-box>
        </draw:frame>
        <draw:frame draw:style-name="Mgr12" draw:text-style-name="MP2" draw:layer="backgroundobjects" svg:width="9.369cm" svg:height="1.396cm" svg:x="0cm" svg:y="26.543cm" presentation:class="footer">
          <draw:text-box>
            <text:p text:style-name="MP1"><text:span text:style-name="MT1"><presentation:footer/></text:span></text:p>
          </draw:text-box>
        </draw:frame>
        <draw:frame draw:style-name="Mgr12" draw:text-style-name="MP4" draw:layer="backgroundobjects" svg:width="9.369cm" svg:height="1.396cm" svg:x="12.219cm" svg:y="26.543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MODA_ODF_Application_Tools_3.5.4/3.5.4$Windows_X86_64 LibreOffice_project/26197fec677a214f4a49adfe2c31ece3e6a76cc0</meta:generator>
    <dc:date>2024-01-24T16:15:21.309000000</dc:date>
    <meta:editing-duration>P15DT5H23M10S</meta:editing-duration>
    <meta:editing-cycles>846</meta:editing-cycles>
    <meta:print-date>2024-01-24T16:15:08.442000000</meta:print-date>
    <meta:document-statistic meta:object-count="38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011" number:language="zh" number:country="TW">
      <number:number number:decimal-places="2" number:min-decimal-places="2" number:min-integer-digits="1"/>
      <number:text>%</number:text>
    </number:percentage-style>
    <style:style style:name="ch1" style:family="chart">
      <style:graphic-properties draw:stroke="none" draw:fill="none" draw:gradient-step-count="0"/>
    </style:style>
    <style:style style:name="ch2" style:family="chart">
      <style:graphic-properties draw:fill="solid" draw:fill-color="#d9d9d9"/>
      <style:text-properties fo:font-size="10pt" style:font-size-asian="10pt" style:font-size-complex="10pt"/>
    </style:style>
    <style:style style:name="ch3" style:family="chart">
      <style:chart-properties chart:symbol-type="automatic"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011">
      <style:chart-properties chart:symbol-type="named-symbol" chart:symbol-name="square" chart:symbol-width="0.25cm" chart:symbol-height="0.25cm" chart:link-data-style-to-source="false" chart:data-label-number="percentage" chart:data-label-text="true" chart:data-label-symbol="false" chart:label-position="avoid-overlap">
        <chart:label-separator>
          <text:p><text:line-break/></text:p>
        </chart:label-separator>
      </style:chart-properties>
      <style:graphic-properties draw:stroke="none" draw:fill="gradient" draw:fill-color="#ff0000" draw:fill-gradient-name="ChartGradient_20_9" draw:gradient-step-count="64"/>
      <style:text-properties fo:font-size="13pt" style:font-size-asian="14pt" style:font-size-complex="10pt"/>
    </style:style>
    <style:style style:name="ch8" style:family="chart">
      <style:chart-properties chart:solid-type="cuboid" chart:symbol-type="named-symbol" chart:symbol-name="square" chart:symbol-width="0.25cm" chart:symbol-height="0.25cm"/>
      <style:graphic-properties draw:fill-color="#ff0000"/>
    </style:style>
    <style:style style:name="ch9" style:family="chart">
      <style:chart-properties chart:solid-type="cuboid" chart:symbol-type="named-symbol" chart:symbol-name="square" chart:symbol-width="0.25cm" chart:symbol-height="0.25cm"/>
      <style:graphic-properties draw:fill-color="#ff420e" draw:fill-gradient-name="ChartGradient_20_2"/>
    </style:style>
    <style:style style:name="ch10" style:family="chart">
      <style:chart-properties chart:solid-type="cuboid" chart:symbol-type="named-symbol" chart:symbol-name="square" chart:symbol-width="0.25cm" chart:symbol-height="0.25cm"/>
      <style:graphic-properties draw:fill-color="#2a6099" draw:fill-gradient-name="ChartGradient_20_7" draw:gradient-step-count="0"/>
    </style:style>
    <style:style style:name="ch11" style:family="chart">
      <style:chart-properties chart:solid-type="cuboid" chart:symbol-type="named-symbol" chart:symbol-name="square" chart:symbol-width="0.25cm" chart:symbol-height="0.25cm"/>
      <style:graphic-properties draw:fill-color="#729fcf" draw:fill-gradient-name="ChartGradient_20_10" draw:gradient-step-count="0"/>
    </style:style>
    <style:style style:name="ch12" style:family="chart" style:data-style-name="N0">
      <style:chart-properties chart:symbol-type="named-symbol" chart:symbol-name="diamond" chart:symbol-width="0.25cm" chart:symbol-height="0.25cm" chart:link-data-style-to-source="true"/>
      <style:graphic-properties draw:stroke="none" draw:fill-color="#ff420e"/>
      <style:text-properties fo:font-size="10pt" style:font-size-asian="10pt" style:font-size-complex="10pt"/>
    </style:style>
    <style:style style:name="ch13" style:family="chart">
      <style:chart-properties chart:solid-type="cuboid" chart:symbol-type="named-symbol" chart:symbol-name="diamond" chart:symbol-width="0.25cm" chart:symbol-height="0.25cm"/>
      <style:graphic-properties draw:fill-color="#004586"/>
    </style:style>
    <style:style style:name="ch14" style:family="chart">
      <style:chart-properties chart:solid-type="cuboid" chart:symbol-type="named-symbol" chart:symbol-name="diamond" chart:symbol-width="0.25cm" chart:symbol-height="0.25cm"/>
      <style:graphic-properties draw:fill-color="#ff420e"/>
    </style:style>
    <style:style style:name="ch15" style:family="chart">
      <style:chart-properties chart:solid-type="cuboid" chart:symbol-type="named-symbol" chart:symbol-name="diamond" chart:symbol-width="0.25cm" chart:symbol-height="0.25cm"/>
      <style:graphic-properties draw:fill-color="#ffd320"/>
    </style:style>
    <style:style style:name="ch16" style:family="chart">
      <style:chart-properties chart:solid-type="cuboid" chart:symbol-type="named-symbol" chart:symbol-name="diamond" chart:symbol-width="0.25cm" chart:symbol-height="0.25cm"/>
      <style:graphic-properties draw:fill-color="#579d1c"/>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494cm" svg:height="12.965cm" xlink:href="." xlink:type="simple" chart:class="chart:circle" chart:style-name="ch1">
        <chart:legend chart:legend-position="end" svg:x="11.831cm" svg:y="6.002cm" style:legend-expansion="custom" svg:width="2.184cm" svg:height="2.364cm" style:legend-expansion-aspect-ratio="0.923857868020304" chart:style-name="ch2"/>
        <chart:plot-area chart:style-name="ch3" chart:data-source-has-labels="both" svg:x="4.407cm" svg:y="3.324cm" svg:width="6.549cm" svg:height="7.778cm">
          <chart:coordinate-region svg:x="4.407cm" svg:y="4.437cm" svg:width="6.484cm" svg:height="6.84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面積</text:p>
              </table:table-cell>
              <table:table-cell office:value-type="string">
                <text:p>比例</text:p>
              </table:table-cell>
            </table:table-row>
          </table:table-header-rows>
          <table:table-rows>
            <table:table-row>
              <table:table-cell office:value-type="string">
                <text:p>全部劃入</text:p>
              </table:table-cell>
              <table:table-cell office:value-type="float" office:value="6.872558">
                <text:p>6.872558</text:p>
              </table:table-cell>
              <table:table-cell office:value-type="float" office:value="3">
                <text:p>3</text:p>
              </table:table-cell>
            </table:table-row>
            <table:table-row>
              <table:table-cell office:value-type="string">
                <text:p>部分劃入</text:p>
              </table:table-cell>
              <table:table-cell office:value-type="float" office:value="98.548101">
                <text:p>98.548101</text:p>
              </table:table-cell>
              <table:table-cell office:value-type="float" office:value="16">
                <text:p>16</text:p>
              </table:table-cell>
            </table:table-row>
            <table:table-row>
              <table:table-cell office:value-type="string">
                <text:p>全部劃出</text:p>
              </table:table-cell>
              <table:table-cell office:value-type="float" office:value="62.100783">
                <text:p>62.100783</text:p>
              </table:table-cell>
              <table:table-cell office:value-type="float" office:value="196">
                <text:p>196</text:p>
              </table:table-cell>
            </table:table-row>
            <table:table-row>
              <table:table-cell office:value-type="string">
                <text:p>部分劃出</text:p>
              </table:table-cell>
              <table:table-cell office:value-type="float" office:value="23.854992">
                <text:p>23.854992</text:p>
              </table:table-cell>
              <table:table-cell office:value-type="float" office:value="65">
                <text:p>6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4/3.5.4$Windows_X86_64 LibreOffice_project/26197fec677a214f4a49adfe2c31ece3e6a76cc0</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ChartGradient_20_1" draw:display-name="ChartGradient 1" draw:style="linear" draw:start-color="#b4c7dc" draw:end-color="#dddddd" draw:start-intensity="100%" draw:end-intensity="100%" draw:angle="90deg" draw:border="75%"/>
    <draw:gradient draw:name="ChartGradient_20_10" draw:display-name="ChartGradient 10" draw:style="linear" draw:start-color="#729fcf" draw:end-color="#ffd7d7" draw:start-intensity="100%" draw:end-intensity="100%" draw:angle="30deg" draw:border="0%"/>
    <draw:gradient draw:name="ChartGradient_20_2" draw:display-name="ChartGradient 2" draw:style="linear" draw:start-color="#ff8000" draw:end-color="#ffd7d7" draw:start-intensity="100%" draw:end-intensity="100%" draw:angle="30deg" draw:border="0%"/>
    <draw:gradient draw:name="ChartGradient_20_3" draw:display-name="ChartGradient 3" draw:style="linear" draw:start-color="#2a6099" draw:end-color="#ffd7d7" draw:start-intensity="100%" draw:end-intensity="100%" draw:angle="30deg" draw:border="0%"/>
    <draw:gradient draw:name="ChartGradient_20_4" draw:display-name="ChartGradient 4" draw:style="linear" draw:start-color="#ffff38" draw:end-color="#ffd7d7" draw:start-intensity="100%" draw:end-intensity="100%" draw:angle="30deg" draw:border="0%"/>
    <draw:gradient draw:name="ChartGradient_20_5" draw:display-name="ChartGradient 5" draw:style="linear" draw:start-color="#ff860d" draw:end-color="#ffd7d7" draw:start-intensity="100%" draw:end-intensity="100%" draw:angle="30deg" draw:border="0%"/>
    <draw:gradient draw:name="ChartGradient_20_6" draw:display-name="ChartGradient 6" draw:style="linear" draw:start-color="#ff0000" draw:end-color="#ffd7d7" draw:start-intensity="100%" draw:end-intensity="100%" draw:angle="30deg" draw:border="0%"/>
    <draw:gradient draw:name="ChartGradient_20_7" draw:display-name="ChartGradient 7" draw:style="linear" draw:start-color="#2a6099" draw:end-color="#ffd7d7" draw:start-intensity="100%" draw:end-intensity="100%" draw:angle="30deg" draw:border="0%"/>
    <draw:gradient draw:name="ChartGradient_20_8" draw:display-name="ChartGradient 8" draw:style="linear" draw:start-color="#5983b0" draw:end-color="#ffd7d7" draw:start-intensity="100%" draw:end-intensity="100%" draw:angle="30deg" draw:border="0%"/>
    <draw:gradient draw:name="ChartGradient_20_9" draw:display-name="ChartGradient 9" draw:style="linear" draw:start-color="#bf0041" draw:end-color="#ffd7d7" draw:start-intensity="100%" draw:end-intensity="100%" draw:angle="30deg" draw:border="0%"/>
    <draw:gradient draw:name="Pastel_20_Bouquet" draw:display-name="Pastel Bouquet" draw:style="linear" draw:start-color="#dde8cb" draw:end-color="#ffd7d7" draw:start-intensity="100%" draw:end-intensity="100%" draw:angle="30deg" draw:border="0%"/>
    <draw:fill-image draw:name="_35__20_Percent" draw:display-name="5 Percent" xlink:href="Pictures/100000000000000800000008FB13889A6FB4583A.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011" number:language="zh" number:country="TW">
      <number:number number:decimal-places="2" number:min-decimal-places="2" number:min-integer-digits="1"/>
      <number:text>%</number:text>
    </number:percentage-style>
    <style:style style:name="ch1" style:family="chart">
      <style:graphic-properties draw:stroke="none" draw:fill="none" draw:gradient-step-count="0"/>
    </style:style>
    <style:style style:name="ch2" style:family="chart">
      <style:graphic-properties draw:fill="solid" draw:fill-color="#d9d9d9"/>
      <style:text-properties fo:font-size="10pt" style:font-size-asian="10pt" style:font-size-complex="10pt"/>
    </style:style>
    <style:style style:name="ch3" style:family="chart">
      <style:chart-properties chart:symbol-type="automatic"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011">
      <style:chart-properties chart:symbol-type="named-symbol" chart:symbol-name="square" chart:symbol-width="0.25cm" chart:symbol-height="0.25cm" chart:link-data-style-to-source="false" chart:data-label-number="percentage" chart:data-label-text="true" chart:data-label-symbol="false" chart:label-position="avoid-overlap">
        <chart:label-separator>
          <text:p><text:line-break/></text:p>
        </chart:label-separator>
      </style:chart-properties>
      <style:graphic-properties draw:stroke="none" draw:fill="gradient" draw:fill-color="#ff0000" draw:fill-gradient-name="ChartGradient_20_9" draw:gradient-step-count="64"/>
      <style:text-properties fo:font-size="13pt" style:font-size-asian="14pt" style:font-size-complex="10pt"/>
    </style:style>
    <style:style style:name="ch8" style:family="chart">
      <style:chart-properties chart:solid-type="cuboid" chart:symbol-type="named-symbol" chart:symbol-name="square" chart:symbol-width="0.25cm" chart:symbol-height="0.25cm"/>
      <style:graphic-properties draw:fill-color="#ff0000"/>
    </style:style>
    <style:style style:name="ch9" style:family="chart">
      <style:chart-properties chart:solid-type="cuboid" chart:symbol-type="named-symbol" chart:symbol-name="square" chart:symbol-width="0.25cm" chart:symbol-height="0.25cm"/>
      <style:graphic-properties draw:fill-color="#ff420e" draw:fill-gradient-name="ChartGradient_20_2"/>
    </style:style>
    <style:style style:name="ch10" style:family="chart">
      <style:chart-properties chart:solid-type="cuboid" chart:symbol-type="named-symbol" chart:symbol-name="square" chart:symbol-width="0.25cm" chart:symbol-height="0.25cm"/>
      <style:graphic-properties draw:fill-color="#2a6099" draw:fill-gradient-name="ChartGradient_20_7" draw:gradient-step-count="0"/>
    </style:style>
    <style:style style:name="ch11" style:family="chart">
      <style:chart-properties chart:solid-type="cuboid" chart:symbol-type="named-symbol" chart:symbol-name="square" chart:symbol-width="0.25cm" chart:symbol-height="0.25cm"/>
      <style:graphic-properties draw:fill-color="#729fcf" draw:fill-gradient-name="ChartGradient_20_10" draw:gradient-step-count="0"/>
    </style:style>
    <style:style style:name="ch12" style:family="chart" style:data-style-name="N0">
      <style:chart-properties chart:symbol-type="named-symbol" chart:symbol-name="diamond" chart:symbol-width="0.25cm" chart:symbol-height="0.25cm" chart:link-data-style-to-source="true"/>
      <style:graphic-properties draw:stroke="none" draw:fill-color="#ff420e"/>
      <style:text-properties fo:font-size="10pt" style:font-size-asian="10pt" style:font-size-complex="10pt"/>
    </style:style>
    <style:style style:name="ch13" style:family="chart">
      <style:chart-properties chart:solid-type="cuboid" chart:symbol-type="named-symbol" chart:symbol-name="diamond" chart:symbol-width="0.25cm" chart:symbol-height="0.25cm"/>
      <style:graphic-properties draw:fill-color="#004586"/>
    </style:style>
    <style:style style:name="ch14" style:family="chart">
      <style:chart-properties chart:solid-type="cuboid" chart:symbol-type="named-symbol" chart:symbol-name="diamond" chart:symbol-width="0.25cm" chart:symbol-height="0.25cm"/>
      <style:graphic-properties draw:fill-color="#ff420e"/>
    </style:style>
    <style:style style:name="ch15" style:family="chart">
      <style:chart-properties chart:solid-type="cuboid" chart:symbol-type="named-symbol" chart:symbol-name="diamond" chart:symbol-width="0.25cm" chart:symbol-height="0.25cm"/>
      <style:graphic-properties draw:fill-color="#ffd320"/>
    </style:style>
    <style:style style:name="ch16" style:family="chart">
      <style:chart-properties chart:solid-type="cuboid" chart:symbol-type="named-symbol" chart:symbol-name="diamond" chart:symbol-width="0.25cm" chart:symbol-height="0.25cm"/>
      <style:graphic-properties draw:fill-color="#579d1c"/>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501cm" svg:height="12.97cm" xlink:href="." xlink:type="simple" chart:class="chart:circle" chart:style-name="ch1">
        <chart:legend chart:legend-position="end" svg:x="12.307cm" svg:y="8.099cm" style:legend-expansion="high" chart:style-name="ch2"/>
        <chart:plot-area chart:style-name="ch3" chart:data-source-has-labels="both" svg:x="4.41cm" svg:y="3.312cm" svg:width="6.488cm" svg:height="7.799cm">
          <chart:coordinate-region svg:x="4.41cm" svg:y="4.44cm" svg:width="6.488cm" svg:height="6.85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面積</text:p>
              </table:table-cell>
              <table:table-cell office:value-type="string">
                <text:p>比例</text:p>
              </table:table-cell>
            </table:table-row>
          </table:table-header-rows>
          <table:table-rows>
            <table:table-row>
              <table:table-cell office:value-type="string">
                <text:p>全部劃入</text:p>
              </table:table-cell>
              <table:table-cell office:value-type="float" office:value="0">
                <text:p>0</text:p>
              </table:table-cell>
              <table:table-cell office:value-type="float" office:value="0">
                <text:p>0</text:p>
              </table:table-cell>
            </table:table-row>
            <table:table-row>
              <table:table-cell office:value-type="string">
                <text:p>部分劃入</text:p>
              </table:table-cell>
              <table:table-cell office:value-type="float" office:value="0">
                <text:p>0</text:p>
              </table:table-cell>
              <table:table-cell office:value-type="float" office:value="0">
                <text:p>0</text:p>
              </table:table-cell>
            </table:table-row>
            <table:table-row>
              <table:table-cell office:value-type="string">
                <text:p>全部劃出</text:p>
              </table:table-cell>
              <table:table-cell office:value-type="float" office:value="56">
                <text:p>56</text:p>
              </table:table-cell>
              <table:table-cell office:value-type="float" office:value="11.820684">
                <text:p>11.820684</text:p>
              </table:table-cell>
            </table:table-row>
            <table:table-row>
              <table:table-cell office:value-type="string">
                <text:p>部分劃出</text:p>
              </table:table-cell>
              <table:table-cell office:value-type="float" office:value="1">
                <text:p>1</text:p>
              </table:table-cell>
              <table:table-cell office:value-type="float" office:value="11.928047">
                <text:p>11.92804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4/3.5.4$Windows_X86_64 LibreOffice_project/26197fec677a214f4a49adfe2c31ece3e6a76cc0</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ChartGradient_20_1" draw:display-name="ChartGradient 1" draw:style="linear" draw:start-color="#b4c7dc" draw:end-color="#dddddd" draw:start-intensity="100%" draw:end-intensity="100%" draw:angle="90deg" draw:border="75%"/>
    <draw:gradient draw:name="ChartGradient_20_10" draw:display-name="ChartGradient 10" draw:style="linear" draw:start-color="#729fcf" draw:end-color="#ffd7d7" draw:start-intensity="100%" draw:end-intensity="100%" draw:angle="30deg" draw:border="0%"/>
    <draw:gradient draw:name="ChartGradient_20_2" draw:display-name="ChartGradient 2" draw:style="linear" draw:start-color="#ff8000" draw:end-color="#ffd7d7" draw:start-intensity="100%" draw:end-intensity="100%" draw:angle="30deg" draw:border="0%"/>
    <draw:gradient draw:name="ChartGradient_20_3" draw:display-name="ChartGradient 3" draw:style="linear" draw:start-color="#2a6099" draw:end-color="#ffd7d7" draw:start-intensity="100%" draw:end-intensity="100%" draw:angle="30deg" draw:border="0%"/>
    <draw:gradient draw:name="ChartGradient_20_4" draw:display-name="ChartGradient 4" draw:style="linear" draw:start-color="#ffff38" draw:end-color="#ffd7d7" draw:start-intensity="100%" draw:end-intensity="100%" draw:angle="30deg" draw:border="0%"/>
    <draw:gradient draw:name="ChartGradient_20_5" draw:display-name="ChartGradient 5" draw:style="linear" draw:start-color="#ff860d" draw:end-color="#ffd7d7" draw:start-intensity="100%" draw:end-intensity="100%" draw:angle="30deg" draw:border="0%"/>
    <draw:gradient draw:name="ChartGradient_20_6" draw:display-name="ChartGradient 6" draw:style="linear" draw:start-color="#ff0000" draw:end-color="#ffd7d7" draw:start-intensity="100%" draw:end-intensity="100%" draw:angle="30deg" draw:border="0%"/>
    <draw:gradient draw:name="ChartGradient_20_7" draw:display-name="ChartGradient 7" draw:style="linear" draw:start-color="#2a6099" draw:end-color="#ffd7d7" draw:start-intensity="100%" draw:end-intensity="100%" draw:angle="30deg" draw:border="0%"/>
    <draw:gradient draw:name="ChartGradient_20_8" draw:display-name="ChartGradient 8" draw:style="linear" draw:start-color="#5983b0" draw:end-color="#ffd7d7" draw:start-intensity="100%" draw:end-intensity="100%" draw:angle="30deg" draw:border="0%"/>
    <draw:gradient draw:name="ChartGradient_20_9" draw:display-name="ChartGradient 9" draw:style="linear" draw:start-color="#bf0041" draw:end-color="#ffd7d7" draw:start-intensity="100%" draw:end-intensity="100%" draw:angle="30deg" draw:border="0%"/>
    <draw:gradient draw:name="Pastel_20_Bouquet" draw:display-name="Pastel Bouquet" draw:style="linear" draw:start-color="#dde8cb" draw:end-color="#ffd7d7" draw:start-intensity="100%" draw:end-intensity="100%" draw:angle="30deg" draw:border="0%"/>
    <draw:fill-image draw:name="_35__20_Percent" draw:display-name="5 Percent" xlink:href="Pictures/100000000000000800000008FB13889A6FB4583A.png" xlink:type="simple" xlink:show="embed" xlink:actuate="onLoad"/>
  </office:styles>
</office:document-styles>
</file>