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635cm" loext:contextual-spacing="false" fo:text-indent="0.706cm" style:auto-text-indent="false" style:page-number="auto"/>
    </style:style>
    <style:style style:name="P2" style:family="paragraph" style:parent-style-name="Standard">
      <style:paragraph-properties fo:margin-top="0.318cm" fo:margin-bottom="0.318cm" loext:contextual-spacing="false" fo:line-height="1.199cm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318cm" fo:margin-bottom="0.318cm" loext:contextual-spacing="false" fo:line-height="1.199cm"/>
      <style:text-properties fo:font-size="16pt" style:font-size-asian="16pt"/>
    </style:style>
    <style:style style:name="P4" style:family="paragraph" style:parent-style-name="Standard">
      <style:paragraph-properties fo:margin-left="1.129cm" fo:margin-right="0cm" fo:margin-top="0.318cm" fo:margin-bottom="0.318cm" loext:contextual-spacing="false" fo:line-height="1.764cm" fo:text-indent="-1.129cm" style:auto-text-indent="false"/>
    </style:style>
    <style:style style:name="P5" style:family="paragraph" style:parent-style-name="Standard">
      <style:paragraph-properties fo:margin-left="1.129cm" fo:margin-right="0cm" fo:margin-top="0.318cm" fo:margin-bottom="0.318cm" loext:contextual-spacing="false" fo:line-height="1.199cm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29cm" fo:margin-right="0cm" fo:margin-top="0.318cm" fo:margin-bottom="0.318cm" loext:contextual-spacing="false" fo:line-height="1.058cm" fo:text-indent="-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25cm" fo:margin-right="0cm" fo:margin-top="0.318cm" fo:margin-bottom="0.318cm" loext:contextual-spacing="false" fo:line-height="1.199cm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他項權利人同意土地所有權人領取補償費同意書</text:span></text:p>
      <text:p text:style-name="P2">一、土地標示：</text:p>
      <text:p text:style-name="P3"><text:span text:style-name="T2">　　　　　　鄉鎮市　　　段　　　小段　　　　地號等　</text:span><text:span text:style-name="T3"> </text:span><text:span text:style-name="T2">　</text:span><text:span text:style-name="T3"> </text:span><text:span text:style-name="T2">筆</text:span></text:p>
      <text:p text:style-name="P2">　　土地合計面積　　　　平方公尺，持分　　／　　。</text:p>
      <text:p text:style-name="P4"><text:span text:style-name="T4">二、上列土地因　　　　　　　　　　　　　　　　　　　</text:span><text:span text:style-name="T5"> <text:s/></text:span><text:span text:style-name="T4">工程　　依法徵收，有關應受領土地補償費計新台幣　　　　　　　　　　元整，同意由土地所有權人　　　　　　　先生具領，絕無異議，恐口無憑，爰立此同意書付執為憑。</text:span></text:p>
      <text:p text:style-name="P5">三、檢附他項權利抵押權或地上權證明書影印本及印鑑證明書各一</text:p>
      <text:p text:style-name="P7">張。</text:p>
      <text:p text:style-name="P5">　　　　　　　立同意書人：　　　　　　　　　蓋章</text:p>
      <text:p text:style-name="P5">　　　　　　　身分證統一編號：</text:p>
      <text:p text:style-name="P5">　　　　　　　住址：</text:p>
      <text:p text:style-name="P6"/>
      <text:p text:style-name="P6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1.05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164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margin-top="0.318cm" fo:margin-bottom="0.318cm" loext:contextual-spacing="false" fo:line-height="1.058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user</meta:initial-creator>
    <meta:creation-date>2007-04-30T16:06:00</meta:creation-date>
    <dc:creator>ln06</dc:creator>
    <dc:date>2007-04-30T16:19:00</dc:date>
    <meta:print-date>2007-04-30T09:58:00</meta:print-date>
    <meta:editing-cycles>3</meta:editing-cycles>
    <meta:editing-duration>PT9M</meta:editing-duration>
    <meta:document-statistic meta:table-count="0" meta:image-count="0" meta:object-count="0" meta:page-count="1" meta:paragraph-count="11" meta:word-count="176" meta:character-count="297" meta:non-whitespace-character-count="176"/>
    <meta:generator>LibreOffice/4.3.7.2$Linux_X86_64 LibreOffice_project/430$Build-2</meta:generator>
  </office:meta>
</office:document-meta>
</file>