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953cm" loext:contextual-spacing="false" fo:line-height="0.917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master-page-name="Standard">
      <style:paragraph-properties fo:margin-left="0cm" fo:margin-right="0cm" fo:margin-top="0.318cm" fo:margin-bottom="0.953cm" loext:contextual-spacing="false" fo:line-height="0.917cm" fo:text-indent="3.531cm" style:auto-text-indent="false" style:page-number="auto"/>
    </style:style>
    <style:style style:name="P3" style:family="paragraph" style:parent-style-name="Standard">
      <style:paragraph-properties fo:margin-top="0.318cm" fo:margin-bottom="0.318cm" loext:contextual-spacing="false" fo:line-height="1.058cm"/>
    </style:style>
    <style:style style:name="P4" style:family="paragraph" style:parent-style-name="Standard">
      <style:paragraph-properties fo:margin-top="0.318cm" fo:margin-bottom="0.318cm" loext:contextual-spacing="false" fo:line-height="1.058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.318cm" fo:margin-bottom="0.318cm" loext:contextual-spacing="false" fo:line-height="0.917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17cm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　　請　　書</text:span></text:p>
      <text:p text:style-name="P1">受文者：宜蘭縣政府</text:p>
      <text:p text:style-name="P4">主旨：本人所有　　　鄉鎮市　　　段　　　小段　　　　地號</text:p>
      <text:p text:style-name="P4">　　　等　　　筆土地為　　　　　　　　　　　　　　　工程</text:p>
      <text:p text:style-name="P4">　　　用地徵收，應領補償費經貴府存入國庫專戶保管，茲檢附</text:p>
      <text:p text:style-name="P3"><text:span text:style-name="T2">　　　有關證明文件申請領取該補償費，請准予提領。</text:span></text:p>
      <text:p text:style-name="P5"/>
      <text:p text:style-name="P5"/>
      <text:p text:style-name="P5"/>
      <text:p text:style-name="P5"/>
      <text:p text:style-name="P6">申請人：</text:p>
      <text:p text:style-name="P6">住　址：</text:p>
      <text:p text:style-name="P6">電　話：</text:p>
      <text:p text:style-name="P6"/>
      <text:p text:style-name="P6"/>
      <text:p text:style-name="P6"/>
      <text:p text:style-name="P5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line-height="1.058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1.164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margin-top="0.318cm" fo:margin-bottom="0.318cm" loext:contextual-spacing="false" fo:line-height="1.058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user</meta:initial-creator>
    <meta:creation-date>2007-04-30T16:07:00</meta:creation-date>
    <dc:creator>ln06</dc:creator>
    <dc:date>2007-04-30T16:29:00</dc:date>
    <meta:print-date>2007-04-30T09:58:00</meta:print-date>
    <meta:editing-cycles>5</meta:editing-cycles>
    <meta:editing-duration>PT6M</meta:editing-duration>
    <meta:document-statistic meta:table-count="0" meta:image-count="0" meta:object-count="0" meta:page-count="1" meta:paragraph-count="10" meta:word-count="97" meta:character-count="161" meta:non-whitespace-character-count="97"/>
    <meta:generator>LibreOffice/4.3.7.2$Linux_X86_64 LibreOffice_project/430$Build-2</meta:generator>
  </office:meta>
</office:document-meta>
</file>