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26.07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635cm"/>
    </style:style>
    <style:style style:name="表格1.G" style:family="table-column">
      <style:table-column-properties style:column-width="0.679cm"/>
    </style:style>
    <style:style style:name="表格1.H" style:family="table-column">
      <style:table-column-properties style:column-width="3.302cm"/>
    </style:style>
    <style:style style:name="表格1.I" style:family="table-column">
      <style:table-column-properties style:column-width="4.251cm"/>
    </style:style>
    <style:style style:name="表格1.J" style:family="table-column">
      <style:table-column-properties style:column-width="1.794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2.531cm"/>
    </style:style>
    <style:style style:name="表格1.1" style:family="table-row">
      <style:table-row-properties style:min-row-height="0.1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79cm" fo:keep-together="auto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26.243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3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5.54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標楷體" style:letter-kerning="true" style:font-name-complex="標楷體"/>
    </style:style>
    <style:style style:name="P2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 style:text-scale="50%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7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 style:text-scale="50%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letter-spacing="normal" style:letter-kerning="true" style:language-asian="zh" style:country-asian="TW" style:font-name-complex="標楷體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style:letter-kerning="true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fo:letter-spacing="normal" style:letter-kerning="true" style:font-size-asian="10pt" style:language-asian="zh" style:country-asian="TW" style:font-name-complex="標楷體" style:font-size-complex="10pt"/>
    </style:style>
    <style:style style:name="P13" style:family="paragraph" style:parent-style-name="Standard">
      <style:paragraph-properties fo:line-height="0.423cm" fo:orphans="2" fo:widows="2" style:snap-to-layout-grid="false"/>
      <style:text-properties fo:color="#000000" style:font-name="新細明體" fo:font-size="10pt" fo:letter-spacing="normal" style:letter-kerning="true" style:font-size-asian="10pt" style:language-asian="zh" style:country-asian="TW" style:font-name-complex="標楷體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letter-kerning="true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fo:color="#000000" style:letter-kerning="true"/>
    </style:style>
    <style:style style:name="P16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language-asian="zh" style:country-asian="TW"/>
    </style:style>
    <style:style style:name="P18" style:family="paragraph" style:parent-style-name="Standard">
      <style:paragraph-properties fo:orphans="2" fo:widows="2" style:snap-to-layout-grid="false"/>
      <style:text-properties fo:color="#000000" style:text-position="super 58%" style:letter-kerning="true"/>
    </style:style>
    <style:style style:name="P19" style:family="paragraph" style:parent-style-name="Standard">
      <style:paragraph-properties fo:line-height="0.423cm" fo:orphans="2" fo:widows="2"/>
    </style:style>
    <style:style style:name="P20" style:family="paragraph" style:parent-style-name="Standard">
      <style:paragraph-properties fo:margin-left="1.355cm" fo:margin-right="0cm" fo:line-height="0.353cm" fo:text-indent="-1.355cm" style:auto-text-indent="false"/>
    </style:style>
    <style:style style:name="P21" style:family="paragraph" style:parent-style-name="Standard">
      <style:paragraph-properties fo:margin-left="1.355cm" fo:margin-right="0cm" fo:line-height="0.353cm" fo:text-indent="-1.355cm" style:auto-text-indent="false"/>
      <style:text-properties style:font-name="標楷體" fo:font-size="9pt" style:font-size-asian="9pt" style:language-asian="zh" style:country-asian="TW" style:font-name-complex="標楷體" style:font-size-complex="9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style:line-height-at-least="0.423cm" fo:text-indent="0cm" style:auto-text-indent="false"/>
      <style:text-properties fo:color="#000000" fo:font-size="10pt" fo:letter-spacing="normal" style:font-size-asian="10pt" style:language-asian="zh" style:country-asian="TW" style:font-size-complex="10pt"/>
    </style:style>
    <style:style style:name="P24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color="#000000" style:font-name="標楷體" style:letter-kerning="true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635cm" fo:text-indent="0cm" style:auto-text-indent="false" style:text-autospace="none"/>
      <style:text-properties fo:color="#000000" style:font-name="標楷體" style:letter-kerning="true" style:font-name-complex="標楷體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 style:snap-to-layout-grid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letter-spacing="normal" style:letter-kerning="true" style:language-asian="zh" style:country-asian="TW" style:font-name-complex="標楷體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hyphenation-ladder-count="no-limit" fo:text-indent="0cm" style:auto-text-indent="false"/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style:text-scale="66%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style:snap-to-layout-grid="false"/>
      <style:text-properties fo:color="#000000" style:text-line-through-style="solid" style:text-line-through-type="single"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fo:color="#000000" style:letter-kerning="true" style:language-asian="zh" style:country-asian="TW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2" style:family="paragraph" style:parent-style-name="Standard" style:master-page-name="轉換_20_1">
      <style:paragraph-properties fo:margin-left="0cm" fo:margin-right="0cm" fo:line-height="0.635cm" fo:text-indent="0cm" style:auto-text-indent="false" style:page-number="auto" style:text-autospace="none"/>
    </style:style>
    <style:style style:name="P43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color="#000000" style:font-name="標楷體" fo:font-size="10pt" style:letter-kerning="true" style:font-size-asian="10pt" style:font-name-complex="標楷體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0.263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style:text-scale="66%"/>
    </style:style>
    <style:style style:name="P46" style:family="paragraph" style:parent-style-name="Standard">
      <style:paragraph-properties fo:margin-left="0.263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47" style:family="paragraph" style:parent-style-name="Standard">
      <style:paragraph-properties fo:margin-left="0.263cm" fo:margin-right="0cm" fo:line-height="0.423cm" fo:orphans="2" fo:widows="2" fo:text-indent="0.353cm" style:auto-text-indent="fals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48" style:family="paragraph" style:parent-style-name="Standard">
      <style:paragraph-properties fo:margin-left="0.263cm" fo:margin-right="0cm" fo:line-height="0.423cm" fo:orphans="2" fo:widows="2" fo:text-indent="0.353cm" style:auto-text-indent="false" style:snap-to-layout-grid="false"/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P49" style:family="paragraph" style:parent-style-name="Standard">
      <style:paragraph-properties fo:margin-left="0cm" fo:margin-right="0cm" fo:line-height="0.423cm" fo:orphans="2" fo:widows="2" fo:text-indent="0.445cm" style:auto-text-indent="false"/>
    </style:style>
    <style:style style:name="P50" style:family="paragraph" style:parent-style-name="Standard">
      <style:paragraph-properties fo:margin-left="0cm" fo:margin-right="0.365cm" fo:line-height="0.423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.365cm" fo:line-heigh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.365cm" fo:line-height="0.423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line-height="0.423cm" fo:orphans="2" fo:widows="2" fo:text-indent="0.374cm" style:auto-text-indent="false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54" style:family="paragraph" style:parent-style-name="Standard">
      <style:paragraph-properties fo:margin-left="0.623cm" fo:margin-right="0cm" fo:line-height="0.423cm" fo:orphans="2" fo:widows="2" fo:hyphenation-ladder-count="no-limit" fo:text-indent="-0.623cm" style:auto-text-indent="false"/>
      <style:text-properties fo:hyphenate="true" fo:hyphenation-remain-char-count="2" fo:hyphenation-push-char-count="2"/>
    </style:style>
    <style:style style:name="P55" style:family="paragraph" style:parent-style-name="Standard" style:list-style-name="WW8Num100">
      <style:paragraph-properties fo:margin-left="0.473cm" fo:margin-right="0cm" fo:line-height="0.423cm" fo:hyphenation-ladder-count="no-limit" fo:text-indent="-0.473cm" style:auto-text-indent="false">
        <style:tab-stops/>
      </style:paragraph-properties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orphans="2" fo:widows="2" fo:text-indent="-0.249cm" style:auto-text-indent="false"/>
    </style:style>
    <style:style style:name="P57" style:family="paragraph" style:parent-style-name="Standard">
      <style:paragraph-properties fo:margin-left="-0.005cm" fo:margin-right="0cm" fo:line-height="0.564cm" fo:text-align="center" style:justify-single-word="false" fo:orphans="2" fo:widows="2" fo:text-indent="0cm" style:auto-text-indent="false"/>
    </style:style>
    <style:style style:name="P58" style:family="paragraph" style:parent-style-name="Standard">
      <style:paragraph-properties fo:margin-left="0.501cm" fo:margin-right="0cm" fo:line-height="0.635cm" fo:text-indent="-0.501cm" style:auto-text-indent="false"/>
    </style:style>
    <style:style style:name="P59" style:family="paragraph" style:parent-style-name="Standard">
      <style:paragraph-properties fo:margin-left="0.667cm" fo:margin-right="0cm" fo:line-height="0.635cm" fo:text-indent="-0.667cm" style:auto-text-indent="false"/>
    </style:style>
    <style:style style:name="P60" style:family="paragraph" style:parent-style-name="Standard">
      <style:paragraph-properties fo:margin-left="0.386cm" fo:margin-right="0cm" fo:line-height="0.635cm" fo:text-indent="-0.386cm" style:auto-text-indent="false" style:text-autospace="none"/>
    </style:style>
    <style:style style:name="P61" style:family="paragraph" style:parent-style-name="Standard">
      <style:paragraph-properties fo:margin-left="1.111cm" fo:margin-right="0cm" fo:line-height="0.635cm" fo:text-indent="-0.667cm" style:auto-text-indent="false" style:text-autospace="none"/>
    </style:style>
    <style:style style:name="P62" style:family="paragraph" style:parent-style-name="Standard">
      <style:paragraph-properties fo:margin-left="1.111cm" fo:margin-right="0cm" fo:line-height="0.635cm" fo:text-indent="-0.667cm" style:auto-text-indent="false" style:text-autospace="none"/>
      <style:text-properties fo:color="#000000" style:font-name="標楷體" style:letter-kerning="true" style:font-name-complex="標楷體"/>
    </style:style>
    <style:style style:name="P63" style:family="paragraph" style:parent-style-name="Standard">
      <style:paragraph-properties fo:margin-left="0.542cm" fo:margin-right="0cm" fo:line-height="0.635cm" fo:text-indent="-0.542cm" style:auto-text-indent="false" style:text-autospace="none"/>
    </style:style>
    <style:style style:name="P64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P65" style:family="paragraph" style:parent-style-name="Footer">
      <style:text-properties fo:language="none" fo:country="none" style:language-asian="none" style:country-asian="none"/>
    </style:style>
    <style:style style:name="P66" style:family="paragraph" style:parent-style-name="附錄" style:master-page-name="Standard">
      <style:paragraph-properties style:page-number="auto"/>
    </style:style>
    <style:style style:name="P67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8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language-asian="zh" style:country-asian="TW" style:font-name-complex="標楷體" style:font-size-complex="9pt"/>
    </style:style>
    <style:style style:name="T2" style:family="text">
      <style:text-properties style:font-name="標楷體" fo:font-size="9pt" style:font-size-asian="9pt" style:language-asian="zh" style:country-asian="TW" style:font-name-complex="標楷體" style:font-size-complex="9pt"/>
    </style:style>
    <style:style style:name="T3" style:family="text">
      <style:text-properties style:font-name="標楷體" fo:font-size="9pt" style:font-size-asian="9pt" style:language-asian="zh" style:country-asian="TW" style:font-name-complex="標楷體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letter-kerning="true" style:font-name-complex="標楷體"/>
    </style:style>
    <style:style style:name="T8" style:family="text">
      <style:text-properties fo:color="#000000" style:font-name="標楷體" style:letter-kerning="true" style:font-name-complex="標楷體" style:font-size-complex="10pt"/>
    </style:style>
    <style:style style:name="T9" style:family="text">
      <style:text-properties fo:color="#000000" style:font-name="標楷體" style:letter-kerning="true" style:font-name-complex="標楷體"/>
    </style:style>
    <style:style style:name="T10" style:family="text">
      <style:text-properties fo:color="#000000" style:font-name="標楷體" style:letter-kerning="true" style:language-asian="zh" style:country-asian="TW" style:font-name-complex="標楷體"/>
    </style:style>
    <style:style style:name="T11" style:family="text">
      <style:text-properties fo:color="#000000" style:font-name="標楷體" style:letter-kerning="true" style:font-name-complex="Arial"/>
    </style:style>
    <style:style style:name="T12" style:family="text">
      <style:text-properties fo:color="#000000" style:font-name="標楷體" style:letter-kerning="true" style:font-name-complex="Arial"/>
    </style:style>
    <style:style style:name="T13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14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15" style:family="text">
      <style:text-properties fo:color="#000000" style:font-name="標楷體" fo:font-size="10pt" style:letter-kerning="true" style:font-size-asian="10pt" style:font-name-complex="標楷體" style:font-size-complex="10pt" style:text-scale="66%"/>
    </style:style>
    <style:style style:name="T16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18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19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style:text-scale="66%"/>
    </style:style>
    <style:style style:name="T20" style:family="text">
      <style:text-properties fo:color="#000000" style:font-name="標楷體" fo:letter-spacing="normal" style:letter-kerning="true" style:language-asian="zh" style:country-asian="TW" style:font-name-complex="標楷體"/>
    </style:style>
    <style:style style:name="T21" style:family="text">
      <style:text-properties fo:color="#000000" style:font-name="標楷體" fo:letter-spacing="normal" style:letter-kerning="true" style:language-asian="zh" style:country-asian="TW" style:font-name-complex="標楷體"/>
    </style:style>
    <style:style style:name="T22" style:family="text">
      <style:text-properties fo:color="#000000" style:font-name="標楷體" fo:letter-spacing="normal" style:letter-kerning="true" style:language-asian="zh" style:country-asian="TW" style:font-name-complex="標楷體" style:font-size-complex="10pt"/>
    </style:style>
    <style:style style:name="T23" style:family="text">
      <style:text-properties fo:color="#000000" style:font-name="標楷體" fo:letter-spacing="normal" style:letter-kerning="true" style:language-asian="zh" style:country-asian="TW" style:font-name-complex="標楷體" style:font-size-complex="10pt"/>
    </style:style>
    <style:style style:name="T24" style:family="text">
      <style:text-properties fo:color="#000000" style:font-name="標楷體" style:language-asian="zh" style:country-asian="TW" style:font-name-complex="標楷體"/>
    </style:style>
    <style:style style:name="T25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6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7" style:family="text"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/>
    </style:style>
    <style:style style:name="T28" style:family="text"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/>
    </style:style>
    <style:style style:name="T29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31" style:family="text">
      <style:text-properties fo:color="#000000" style:font-name="標楷體" fo:font-weight="bold" style:letter-kerning="true" style:font-weight-asian="bold" style:font-name-complex="標楷體"/>
    </style:style>
    <style:style style:name="T32" style:family="text">
      <style:text-properties fo:color="#000000" style:font-name="標楷體" fo:font-weight="bold" style:letter-kerning="true" style:font-weight-asian="bold" style:font-name-complex="標楷體"/>
    </style:style>
    <style:style style:name="T33" style:family="text">
      <style:text-properties fo:color="#000000" style:language-asian="zh" style:country-asian="TW"/>
    </style:style>
    <style:style style:name="T34" style:family="text">
      <style:text-properties fo:color="#000000" fo:font-size="10pt" style:letter-kerning="true" style:font-size-asian="10pt" style:font-size-complex="10pt"/>
    </style:style>
    <style:style style:name="T35" style:family="text">
      <style:text-properties fo:color="#000000" style:font-name="新細明體" fo:font-size="10pt" style:letter-kerning="true" style:font-size-asian="10pt" style:font-size-complex="10pt"/>
    </style:style>
    <style:style style:name="T36" style:family="text">
      <style:text-properties fo:color="#000000" style:font-name="新細明體" fo:font-size="11pt" style:letter-kerning="true" style:font-size-asian="11pt" style:font-size-complex="11pt"/>
    </style:style>
    <style:style style:name="T37" style:family="text">
      <style:text-properties fo:color="#000000" fo:font-size="11pt" style:letter-kerning="true" style:font-size-asian="11pt" style:font-size-complex="10pt"/>
    </style:style>
    <style:style style:name="T38" style:family="text">
      <style:text-properties fo:color="#000000" fo:font-size="11pt" style:letter-kerning="true" style:font-size-asian="11pt" style:font-size-complex="10pt"/>
    </style:style>
    <style:style style:name="T39" style:family="text">
      <style:text-properties fo:color="#000000" fo:font-size="11pt" style:letter-kerning="true" style:font-name-asian="Times New Roman" style:font-size-asian="11pt" style:font-size-complex="10pt"/>
    </style:style>
    <style:style style:name="T40" style:family="text">
      <style:text-properties fo:color="#000000" style:letter-kerning="true"/>
    </style:style>
    <style:style style:name="T41" style:family="text">
      <style:text-properties fo:color="#000000" style:letter-kerning="true" style:font-size-complex="10pt"/>
    </style:style>
    <style:style style:name="T42" style:family="text">
      <style:text-properties fo:color="#000000" style:letter-kerning="true" style:language-asian="zh" style:country-asian="TW"/>
    </style:style>
    <style:style style:name="T43" style:family="text">
      <style:text-properties fo:color="#000000" style:letter-kerning="true" style:language-asian="zh" style:country-asian="TW"/>
    </style:style>
    <style:style style:name="T44" style:family="text">
      <style:text-properties fo:color="#000000" style:text-position="super 58%" style:letter-kerning="true"/>
    </style:style>
    <style:style style:name="T45" style:family="text">
      <style:text-properties fo:color="#000000" fo:font-weight="bold" style:letter-kerning="true" style:font-weight-asian="bold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weight="bold" style:font-weight-asian="bold"/>
    </style:style>
    <style:style style:name="T49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50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訊框1" text:anchor-type="char" svg:x="20.061cm" svg:y="-0.122cm" svg:width="5.562cm" svg:height="2.697cm" draw:z-index="3"><draw:text-box><text:p text:style-name="P21">第一聯：申報聯　申報人持向地政機關申報（憑證申報者免繳交第一聯）。</text:p><text:p text:style-name="P20"><text:span text:style-name="T2">第二聯：收執聯</text:span><text:span text:style-name="T2"> <text:s/></text:span><text:span text:style-name="T2">申報人於申報時併同申報聯交由地政機關核章後作為</text:span><text:span text:style-name="T1">申報憑證。</text:span><text:span text:style-name="T2">（憑證申報者第二聯請自行留存）</text:span></text:p></draw:text-box></draw:frame><text:span text:style-name="T4">不動產成交案件實際資訊申報書</text:span><text:span text:style-name="T5">(</text:span><text:span text:style-name="T4">租賃</text:span><text:span text:style-name="T5">)</text:span></text:p>
      <text:p text:style-name="P23"/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24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3"><text:span text:style-name="T16">1.</text:span><text:span text:style-name="T17">申報人</text:span></text:p>
            <text:p text:style-name="P44">（不動產經紀業）</text:p>
          </table:table-cell>
          <table:covered-table-cell/>
          <table:table-cell table:style-name="表格1.A2" office:value-type="string">
            <text:p text:style-name="P26">名稱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6">統一編號</text:p>
          </table:table-cell>
          <table:table-cell table:style-name="表格1.D2" office:value-type="string">
            <text:p text:style-name="P6"/>
          </table:table-cell>
          <table:table-cell table:style-name="表格1.L2" table:number-rows-spanned="2" office:value-type="string">
            <text:p text:style-name="P32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26">通訊地址</text:p>
          </table:table-cell>
          <table:table-cell table:style-name="表格1.A2" table:number-rows-spanned="2" table:number-columns-spanned="6" office:value-type="string">
            <text:p text:style-name="P39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39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6">聯絡電話</text:p>
          </table:table-cell>
          <table:table-cell table:style-name="表格1.D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6">電子信箱</text:p>
          </table:table-cell>
          <table:table-cell table:style-name="表格1.K4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3"><text:span text:style-name="T16">2.</text:span><text:span text:style-name="T17">申報代理人</text:span><text:span text:style-name="T13">（受申報人委託）</text:span></text:p>
          </table:table-cell>
          <table:covered-table-cell/>
          <table:table-cell table:style-name="表格1.A2" office:value-type="string">
            <text:p text:style-name="P26">姓名</text:p>
          </table:table-cell>
          <table:table-cell table:style-name="表格1.D2" table:number-columns-spanned="6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統一編號</text:p>
          </table:table-cell>
          <table:table-cell table:style-name="表格1.D4" office:value-type="string">
            <text:p text:style-name="P6"/>
          </table:table-cell>
          <table:table-cell table:style-name="表格1.L2" table:number-rows-spanned="2" office:value-type="string">
            <text:p text:style-name="P32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26">通訊地址</text:p>
          </table:table-cell>
          <table:table-cell table:style-name="表格1.A2" table:number-rows-spanned="2" table:number-columns-spanned="6" office:value-type="string">
            <text:p text:style-name="P39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39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聯絡電話</text:p>
          </table:table-cell>
          <table:table-cell table:style-name="表格1.D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電子信箱</text:p>
          </table:table-cell>
          <table:table-cell table:style-name="表格1.K4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3"><text:span text:style-name="T17">3.</text:span><text:span text:style-name="T17">承租人</text:span></text:p>
          </table:table-cell>
          <table:covered-table-cell/>
          <table:table-cell table:style-name="表格1.C8" office:value-type="string">
            <text:p text:style-name="P35"><text:span text:style-name="T7">姓名</text:span><text:span text:style-name="T7">/</text:span><text:span text:style-name="T7">名稱</text:span></text:p>
          </table:table-cell>
          <table:table-cell table:style-name="表格1.C8" table:number-columns-spanned="6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統一編號</text:p>
          </table:table-cell>
          <table:table-cell table:style-name="表格1.K4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9" table:number-rows-spanned="2" office:value-type="string">
            <text:p text:style-name="P26">通訊地址</text:p>
          </table:table-cell>
          <table:table-cell table:style-name="表格1.C9" table:number-rows-spanned="2" table:number-columns-spanned="6" office:value-type="string">
            <text:p text:style-name="P39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39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26">聯絡電話</text:p>
          </table:table-cell>
          <table:table-cell table:style-name="表格1.K4" table:number-columns-spanned="2" office:value-type="string">
            <text:p text:style-name="P1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26">電子信箱</text:p>
          </table:table-cell>
          <table:table-cell table:style-name="表格1.K4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D2" table:number-columns-spanned="2" office:value-type="string">
            <text:p text:style-name="P37"><text:span text:style-name="T20"><text:s/></text:span><text:span text:style-name="T20">4.</text:span><text:span text:style-name="T20">建物門牌</text:span></text:p>
          </table:table-cell>
          <table:covered-table-cell/>
          <table:table-cell table:style-name="表格1.K4" table:number-columns-spanned="10" office:value-type="string">
            <text:p text:style-name="P19"><text:span text:style-name="T13"><text:s text:c="8"/></text:span><text:span text:style-name="T25">縣市</text:span><text:span text:style-name="T25"> <text:s text:c="9"/></text:span><text:span text:style-name="T25">區鄉鎮市</text:span><text:span text:style-name="T25"> <text:s text:c="11"/></text:span><text:span text:style-name="T25">路街</text:span><text:span text:style-name="T25"> <text:s text:c="8"/></text:span><text:span text:style-name="T25">段</text:span><text:span text:style-name="T25"> <text:s text:c="6"/></text:span><text:span text:style-name="T25">巷</text:span><text:span text:style-name="T25"> <text:s text:c="5"/></text:span><text:span text:style-name="T25">弄</text:span><text:span text:style-name="T25"> <text:s text:c="6"/></text:span><text:span text:style-name="T25">號</text:span><text:span text:style-name="T25"> <text:s text:c="7"/></text:span><text:span text:style-name="T25">樓</text:span><text:span text:style-name="T25"> <text:s text:c="6"/></text:span><text:span text:style-name="T2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36"><text:span text:style-name="T20"><text:s/></text:span><text:span text:style-name="T20">5.</text:span><text:span text:style-name="T20">租賃筆棟數</text:span></text:p>
          </table:table-cell>
          <table:table-cell table:style-name="表格1.K4" table:number-columns-spanned="11" office:value-type="string">
            <text:p text:style-name="P49"><text:span text:style-name="T7"><text:s/>土地</text:span><text:span text:style-name="T29"> </text:span><text:span text:style-name="T29"><text:s text:c="2"/></text:span><text:span text:style-name="T29"><text:s text:c="3"/></text:span><text:span text:style-name="T7">筆</text:span><text:span text:style-name="T7"> <text:s text:c="3"/></text:span><text:span text:style-name="T7">建物</text:span><text:span text:style-name="T29"> </text:span><text:span text:style-name="T29"><text:s text:c="2"/></text:span><text:span text:style-name="T29"><text:s text:c="3"/></text:span><text:span text:style-name="T7">棟（戶）</text:span><text:span text:style-name="T7"> <text:s text:c="2"/></text:span><text:span text:style-name="T7">房間</text:span><text:span text:style-name="T29"> <text:s/></text:span><text:span text:style-name="T29"><text:s text:c="2"/></text:span><text:span text:style-name="T29"><text:s text:c="2"/></text:span><text:span text:style-name="T7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0"><text:span text:style-name="T20"><text:s/></text:span><text:span text:style-name="T20">6.</text:span><text:span text:style-name="T20">總樓層數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50"><text:span text:style-name="T20">8.</text:span><text:span text:style-name="T20">租賃層次</text:span></text:p>
          </table:table-cell>
          <table:covered-table-cell/>
          <table:table-cell table:style-name="表格1.D2" table:number-columns-spanned="2" office:value-type="string">
            <text:p text:style-name="P53"/>
          </table:table-cell>
          <table:covered-table-cell/>
          <table:table-cell table:style-name="表格1.D2" office:value-type="string">
            <text:p text:style-name="P38"><text:span text:style-name="T22">10.</text:span><text:span text:style-name="T22">租賃建物現況格局</text:span></text:p>
          </table:table-cell>
          <table:table-cell table:style-name="表格1.K4" table:number-columns-spanned="3" office:value-type="string">
            <text:p text:style-name="P38"><text:span text:style-name="T7"><text:s text:c="4"/></text:span><text:span text:style-name="T7"><text:s/></text:span><text:span text:style-name="T7"><text:s/></text:span><text:span text:style-name="T20"><text:s/>房</text:span><text:span text:style-name="T20"> <text:s text:c="5"/></text:span><text:span text:style-name="T20">廳</text:span><text:span text:style-name="T20"> <text:s text:c="4"/></text:span><text:span text:style-name="T20">衛</text:span><text:span text:style-name="T20"> <text:s/></text:span><text:span text:style-name="T20">□無隔間</text:span></text:p>
          </table:table-cell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50"><text:span text:style-name="T20"><text:s/></text:span><text:span text:style-name="T20">7.</text:span><text:span text:style-name="T20">建物型態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36"><text:span text:style-name="T20">9.</text:span><text:span text:style-name="T20">有無附屬設備</text:span></text:p>
          </table:table-cell>
          <table:covered-table-cell/>
          <table:table-cell table:style-name="表格1.D2" table:number-columns-spanned="2" office:value-type="string">
            <text:p text:style-name="P38"><text:span text:style-name="T7">有□</text:span><text:span text:style-name="T7"> <text:s text:c="2"/></text:span><text:span text:style-name="T7">無□</text:span></text:p>
          </table:table-cell>
          <table:covered-table-cell/>
          <table:table-cell table:style-name="表格1.D2" office:value-type="string">
            <text:p text:style-name="P38"><text:span text:style-name="T22">11.</text:span><text:span text:style-name="T22">租賃期間</text:span></text:p>
          </table:table-cell>
          <table:table-cell table:style-name="表格1.K4" table:number-columns-spanned="3" office:value-type="string">
            <text:p text:style-name="P38"><text:span text:style-name="T20"><text:s text:c="5"/></text:span><text:span text:style-name="T20"><text:s text:c="4"/>年</text:span><text:span text:style-name="T20"> <text:s text:c="3"/></text:span><text:span text:style-name="T20"><text:s/></text:span><text:span text:style-name="T20"><text:s text:c="2"/></text:span><text:span text:style-name="T20"><text:s/>月</text:span>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5" office:value-type="string">
            <text:p text:style-name="P51"><text:span text:style-name="T20">12.</text:span><text:span text:style-name="T20">房地租金總額</text:span><text:span text:style-name="T20">(</text:span><text:span text:style-name="T20">含車位租金總額</text:span><text:span text:style-name="T20">)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2"><text:span text:style-name="T39"><text:s text:c="2"/></text:span><text:span text:style-name="T27">元</text:span><text:span text:style-name="T27">/</text:span><text:span text:style-name="T27">月</text:span></text:p>
          </table:table-cell>
          <table:covered-table-cell/>
          <table:covered-table-cell/>
          <table:table-cell table:style-name="表格1.D2" office:value-type="string">
            <text:p text:style-name="P38"><text:span text:style-name="T22">1</text:span><text:span text:style-name="T22">5</text:span><text:span text:style-name="T22">.</text:span><text:span text:style-name="T22">租賃日期</text:span></text:p>
          </table:table-cell>
          <table:table-cell table:style-name="表格1.K4" table:number-columns-spanned="3" office:value-type="string">
            <text:p text:style-name="P38"><text:span text:style-name="T20"><text:s text:c="4"/></text:span><text:span text:style-name="T20"><text:s text:c="4"/></text:span><text:span text:style-name="T20"><text:s/></text:span><text:span text:style-name="T20">年</text:span><text:span text:style-name="T20"> <text:s text:c="2"/></text:span><text:span text:style-name="T20"><text:s/></text:span><text:span text:style-name="T20"><text:s text:c="2"/></text:span><text:span text:style-name="T20"><text:s/></text:span><text:span text:style-name="T20"><text:s/></text:span><text:span text:style-name="T20">月</text:span><text:span text:style-name="T20"> <text:s/></text:span><text:span text:style-name="T20"><text:s/></text:span><text:span text:style-name="T20"><text:s text:c="2"/></text:span><text:span text:style-name="T20"><text:s/></text:span><text:span text:style-name="T20"><text:s/></text:span><text:span text:style-name="T20">日</text:span>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5" office:value-type="string">
            <text:p text:style-name="P50"><text:span text:style-name="T20">1</text:span><text:span text:style-name="T20">3</text:span><text:span text:style-name="T20">.</text:span><text:span text:style-name="T20">車位租金總額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2"><text:span text:style-name="T39"><text:s text:c="2"/></text:span><text:span text:style-name="T27">元</text:span><text:span text:style-name="T27">/</text:span><text:span text:style-name="T27">月</text:span></text:p>
          </table:table-cell>
          <table:covered-table-cell/>
          <table:covered-table-cell/>
          <table:table-cell table:style-name="表格1.D2" office:value-type="string">
            <text:p text:style-name="P38"><text:span text:style-name="T22">1</text:span><text:span text:style-name="T22">6</text:span><text:span text:style-name="T22">.</text:span><text:span text:style-name="T22">有無管理組織</text:span></text:p>
          </table:table-cell>
          <table:table-cell table:style-name="表格1.K4" table:number-columns-spanned="3" office:value-type="string">
            <text:p text:style-name="P38"><text:span text:style-name="T20"><text:s text:c="3"/>有□ <text:s text:c="4"/></text:span><text:span text:style-name="T20"><text:s/></text:span><text:span text:style-name="T20">無□</text:span></text:p>
          </table:table-cell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54"><text:span text:style-name="T20">1</text:span><text:span text:style-name="T20">4</text:span><text:span text:style-name="T20">.</text:span><text:span text:style-name="T20">車位資訊</text:span></text:p>
          </table:table-cell>
          <table:table-cell table:style-name="表格1.D2" table:number-columns-spanned="2" office:value-type="string">
            <text:p text:style-name="P37"><text:span text:style-name="T20">車位</text:span><text:span text:style-name="T29"> <text:s text:c="2"/></text:span><text:span text:style-name="T7">個</text:span></text:p>
          </table:table-cell>
          <table:covered-table-cell/>
          <table:table-cell table:style-name="表格1.D17" table:number-columns-spanned="5" office:value-type="string">
            <text:list xml:id="list1391772599" text:style-name="WW8Num100">
              <text:list-item>
                <text:p text:style-name="P55"><text:s/>車位未單獨計入租金，且已含入租金總額</text:p>
              </text:list-item>
              <text:list-item>
                <text:p text:style-name="P55"><text:s/>無車位租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<text:span text:style-name="T22">1</text:span><text:span text:style-name="T22">7</text:span><text:span text:style-name="T22">.</text:span><text:span text:style-name="T22">備註欄</text:span></text:p>
          </table:table-cell>
          <table:table-cell table:style-name="表格1.K4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56">申報書序號：（申報人免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14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7"><text:span text:style-name="T42">18</text:span><text:span text:style-name="T40">.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8">縣市</text:p>
          </table:table-cell>
          <table:covered-table-cell/>
          <table:table-cell table:style-name="表格2.A3" office:value-type="string">
            <text:p text:style-name="P30">區鄉鎮市</text:p>
          </table:table-cell>
          <table:table-cell table:style-name="表格2.A3" office:value-type="string">
            <text:p text:style-name="P30">段小段</text:p>
          </table:table-cell>
          <table:table-cell table:style-name="表格2.A3" table:number-columns-spanned="2" office:value-type="string">
            <text:p text:style-name="P30">地號</text:p>
          </table:table-cell>
          <table:covered-table-cell/>
          <table:table-cell table:style-name="表格2.A3" table:number-columns-spanned="2" office:value-type="string">
            <text:p text:style-name="P40"><text:span text:style-name="T40">租賃面積（m</text:span><text:span text:style-name="T44">2</text:span><text:span text:style-name="T40">）</text:span></text:p>
          </table:table-cell>
          <table:covered-table-cell/>
          <table:table-cell table:style-name="表格2.I3" table:number-columns-spanned="2" office:value-type="string">
            <text:p text:style-name="P28">都市土地使用分區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　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　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7"><text:span text:style-name="T40">1</text:span><text:span text:style-name="T42">9</text:span><text:span text:style-name="T40">.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8">縣市</text:p>
          </table:table-cell>
          <table:covered-table-cell/>
          <table:table-cell table:style-name="表格2.A3" office:value-type="string">
            <text:p text:style-name="P30">區鄉鎮市</text:p>
          </table:table-cell>
          <table:table-cell table:style-name="表格2.A3" office:value-type="string">
            <text:p text:style-name="P28">段小段</text:p>
          </table:table-cell>
          <table:table-cell table:style-name="表格2.A3" table:number-columns-spanned="2" office:value-type="string">
            <text:p text:style-name="P28">建號</text:p>
          </table:table-cell>
          <table:covered-table-cell/>
          <table:table-cell table:style-name="表格2.I3" table:number-columns-spanned="4" office:value-type="string">
            <text:p text:style-name="P41"><text:span text:style-name="T20">租賃面積</text:span><text:span text:style-name="T40">（m</text:span><text:span text:style-name="T44">2</text:span><text:span text:style-name="T40">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7"><text:span text:style-name="T40">2</text:span><text:span text:style-name="T42">0</text:span><text:span text:style-name="T40">.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8">序號</text:p>
          </table:table-cell>
          <table:table-cell table:style-name="表格2.A3" table:number-columns-spanned="4" office:value-type="string">
            <text:p text:style-name="P28">車位類別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41"><text:span text:style-name="T20">租金總額</text:span><text:span text:style-name="T40">（元/月）</text:span></text:p>
          </table:table-cell>
          <table:covered-table-cell/>
          <table:table-cell table:style-name="表格2.A3" table:number-columns-spanned="2" office:value-type="string">
            <text:p text:style-name="P41"><text:span text:style-name="T20">租賃面積</text:span><text:span text:style-name="T40">（m</text:span><text:span text:style-name="T44">2</text:span><text:span text:style-name="T40">）</text:span></text:p>
          </table:table-cell>
          <table:covered-table-cell/>
          <table:table-cell table:style-name="表格2.I3" office:value-type="string">
            <text:p text:style-name="P28">車位所在樓層</text:p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</table:table>
      <text:p text:style-name="P42"><text:span text:style-name="T31">◎</text:span><text:span text:style-name="T45">各欄位填寫說明：</text:span></text:p>
      <text:p text:style-name="P25">申報書序號：由申報登錄系統自動給予流水號編製，申報人無須填載。</text:p>
      <text:p text:style-name="P58"><text:span text:style-name="T7">1.</text:span><text:span text:style-name="T31">申報人：</text:span><text:span text:style-name="T7">指居間成交本不動產租賃案件之不動產經紀業，並填載經紀業名稱、通訊地址、統一編號、聯絡電話及電子信箱資料，上開資料除電子信箱外，其餘欄位均為必填欄位。申報人為法人者，本欄蓋法人章及負責人章。為商業者，本欄蓋商業章及負責人章。</text:span></text:p>
      <text:p text:style-name="P58"><text:span text:style-name="T7">2.</text:span><text:span text:style-name="T31">申報代理人：</text:span><text:span text:style-name="T7">不動產經紀業得授權實際受聘僱之職員（不限具備經紀人員資格）</text:span><text:span text:style-name="T11">或其他人員等為其申報代理人</text:span><text:span text:style-name="T7">，並填載申報代理人姓名、通訊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58"><text:span text:style-name="T7">3.</text:span><text:span text:style-name="T31">承租人：</text:span><text:span text:style-name="T7">指簽訂不動產租賃契約書之承租人，承租人如有數人者，僅需就其中一位為代表填載之，</text:span><text:span text:style-name="T11">於備註欄內註明該不動產之承租人數</text:span><text:span text:style-name="T7">，並填載承租人姓名、通訊地址、統一編號、聯絡電話及電子信箱資料，上開資料除電子信箱外，其餘欄位均為必填欄位。</text:span></text:p>
      <text:p text:style-name="P58"><text:span text:style-name="T7">4.</text:span><text:span text:style-name="T31">建物門牌：</text:span><text:span text:style-name="T7">如為房地、建物或車位租賃案件，須填載登記(簿)謄本所載之建物門牌。</text:span><text:span text:style-name="T11">如租賃案件僅有土地而無建物者</text:span><text:span text:style-name="T7">，本欄無須填載。如租賃案件之建物有多個門牌且未分開計租者，本欄填載建物面積最大之建物門牌，如面積相同填載序號在先之門牌。</text:span></text:p>
      <text:p text:style-name="P58"><text:span text:style-name="T7">5.</text:span><text:span text:style-name="T31">租賃筆棟數：</text:span><text:span text:style-name="T7">指實際租賃之土地筆數、建物棟（戶）數或房間間數。例如租賃案件為土地2筆、建物1棟（戶）。惟多筆多棟或1筆多棟之租賃案件，如有個別計算租金者，</text:span><text:span text:style-name="T11">應就每棟租賃標的分別填載申報書</text:span><text:span text:style-name="T7">。例如租賃案件為臺中市公益路2段○○號4樓及6樓等2棟，基地坐落為臺中市南屯區○○段○○地號，租金分別為每月1萬5,000元及1萬8,000元，則應就各自成交租金相關資訊，分別填載兩張申報書。如租賃案件為全棟（戶）建物，則填載建物棟（戶）數，無須填載房間間數；如租賃案件為建物內之雅房或套房分租，則填載房間間數，無須填載建物棟（戶）數。</text:span></text:p>
      <text:p text:style-name="P58"><text:span text:style-name="T7">6.</text:span><text:span text:style-name="T31">總樓層數：</text:span><text:span text:style-name="T11">指租賃建物坐落之總樓層數</text:span><text:span text:style-name="T7">。如僅租賃土地而無租賃建物者，本欄無須填載。</text:span></text:p>
      <text:p text:style-name="P58"><text:span text:style-name="T7">7.</text:span><text:span text:style-name="T31">建物型態：</text:span><text:span text:style-name="T11">依建物型態分為</text:span><text:span text:style-name="T7"> 1公寓(5樓含以下無電梯)。2透天厝。3店面(店舖)。4辦公商業大樓。5 住宅大樓(11 層含以上有電梯)。6 華廈(10層含以下有電梯)。7 套房(1房(1廳)1衛)。8 工廠。9 廠辦。10 農舍。11 倉庫。Z 其他等型態，填載租賃建物對應之代碼，例如建物型態為18樓之住宅大樓，則填載代碼為5。如僅租賃土地而無租賃建物者，本欄無須填載。</text:span></text:p>
      <text:p text:style-name="P58"><text:span text:style-name="T7">8.</text:span><text:span text:style-name="T31">租賃層次：</text:span><text:span text:style-name="T7">指租賃建物坐落之實際樓層數。例如住宅大樓總樓層數為18樓，租賃建物位於12樓，</text:span><text:span text:style-name="T11">則總樓層數填載</text:span><text:span text:style-name="T7">18，本欄填載12；又透天厝總樓層數為4樓，整棟樓層全數承租，</text:span><text:span text:style-name="T11">則總樓層數填載</text:span><text:span text:style-name="T7">4，本欄填載「全」（採線上申報請選擇「其他」及勾選「整</text:span><text:span text:style-name="T7">棟</text:span><text:span text:style-name="T7">承租」）。如僅租賃土地而無租賃建物者，本欄無須填載。</text:span></text:p>
      <text:p text:style-name="P58"><text:span text:style-name="T7">9.</text:span><text:span text:style-name="T31">有無附屬</text:span><text:span text:style-name="T31">設備</text:span><text:span text:style-name="T31">：</text:span><text:span text:style-name="T7">依不動</text:span><text:span text:style-name="T7">產</text:span><text:span text:style-name="T7">租賃契約書簽訂內容填載有無附屬</text:span><text:span text:style-name="T7">設備</text:span><text:span text:style-name="T7">，數量不限，如僅 1</text:span><text:span text:style-name="T7">項設備</text:span><text:span text:style-name="T7">，仍填載「有」，冷氣、冰箱等亦屬之。不動產租賃契約書未約定有附屬</text:span><text:span text:style-name="T7">設備</text:span><text:span text:style-name="T7">，則勾選「無」。</text:span></text:p>
      <text:p text:style-name="P59"><text:span text:style-name="T7">10.</text:span><text:span text:style-name="T31">租賃建物現況格局：</text:span><text:span text:style-name="T11">指租賃案件簽訂租賃契約書當時之實際現況格局</text:span><text:span text:style-name="T7">，</text:span><text:span text:style-name="T5">不以建造或使用執照圖說所載為限</text:span><text:span text:style-name="T7">。例如原使用執照圖說為3房2廳2衛，日後租賃時變更格局為4房2廳2衛，則本欄依簽訂租賃契約書當時之實際現況填載4房2廳2衛。如租賃建物無</text:span><text:soft-page-break/><text:span text:style-name="T7">隔間者，應勾選「無隔間」。如僅租賃土地而無租賃建物者，本欄無須填載。</text:span></text:p>
      <text:p text:style-name="P59"><text:span text:style-name="T7">11.</text:span><text:span text:style-name="T31">租賃期間：</text:span><text:span text:style-name="T7">依不動產租賃契約書約定之租賃期間填載。例如租賃期間自10</text:span><text:span text:style-name="T10">8</text:span><text:span text:style-name="T7">年10月1日起至10</text:span><text:span text:style-name="T10">9</text:span><text:span text:style-name="T7">年12月31</text:span><text:span text:style-name="T11">日止</text:span><text:span text:style-name="T7">，則本欄填載1年3月。租賃期間不足1年者，以月數計算，不足1個月者，不予計算租賃期間。</text:span></text:p>
      <text:p text:style-name="P59"><text:span text:style-name="T7">12.</text:span><text:span text:style-name="T31">房地租金總額：</text:span><text:span text:style-name="T7">房地租金總額係為土地租金總額、建物租金總額及車位租金總額之總計。</text:span><text:span text:style-name="T5">房地租賃如含車位則應計入車位租金總額</text:span><text:span text:style-name="T7">，車位租金能拆計者，應另行填載於車位租賃標的清冊；但無法拆計車位租金者，則勾選「車位未單獨計入租金，且已含入租金總額。」。舉例而言，房地租金2萬元/月，車位租金3,000元/月，則房地租金總額（含車位租金額）應填載2萬3,000元/月，車位租金3,000元/月另行填載於車位租金總額欄及租賃標的清冊。無車位租賃則於第14欄車位資訊勾選「無車位租賃」。</text:span></text:p>
      <text:p text:style-name="P59"><text:span text:style-name="T7">13.</text:span><text:span text:style-name="T31">車位租金總額：</text:span><text:span text:style-name="T7">指房地租賃案件內車位之租金總額，或僅有租賃車位之租金總額。房地、</text:span><text:span text:style-name="T5">車位未分開計算租金者</text:span><text:span text:style-name="T7">，或無車位租賃者，本欄無須填載(非填0)。如租賃2個車位，租金各為1萬元及8,000元，本欄填載1萬8,000元，並應另</text:span><text:span text:style-name="T10">於</text:span><text:span text:style-name="T7">車位租賃清冊分別填載各車位資訊。</text:span></text:p>
      <text:p text:style-name="P59"><text:span text:style-name="T7">14.</text:span><text:span text:style-name="T31">車位資訊：</text:span><text:span text:style-name="T5">房地租賃成交案件內含車位之交易</text:span><text:span text:style-name="T7">，請填寫車位個數。如無法拆分車位租金者，請勾選「車位未單獨計入租金，且已含入租金總額」。無車位租賃者勾選「無車位租賃」。</text:span></text:p>
      <text:p text:style-name="P59"><text:span text:style-name="T7">15.</text:span><text:span text:style-name="T31">租賃日期：</text:span><text:span text:style-name="T5">依簽訂不動產租賃契約書之日期填載</text:span><text:span text:style-name="T7">。</text:span></text:p>
      <text:p text:style-name="P59"><text:span text:style-name="T7">16.</text:span><text:span text:style-name="T31">有無管理組織：</text:span><text:span text:style-name="T7">指該租賃案件之建物有無依公寓大廈管理條例第 18 條「</text:span><text:span text:style-name="T5">於公寓大廈成立管理委員會或推選管理負責人</text:span><text:span text:style-name="T7">」設立之組織。</text:span></text:p>
      <text:p text:style-name="P59"><text:span text:style-name="T7">17.</text:span><text:span text:style-name="T31">備註欄：</text:span><text:span text:style-name="T7">指與不動產租賃相關資訊未盡事項之註記，例如房地租賃含未登記建物部分、民情風俗(</text:span><text:span text:style-name="T5">如考慮風水因素</text:span><text:span text:style-name="T7">)、親友間租賃等因素，以致影響成交租金者，均可於本欄內註明。</text:span><text:span text:style-name="T5">請避免</text:span><text:span text:style-name="T24">於</text:span><text:span text:style-name="T10">本欄</text:span><text:span text:style-name="T5">填載個人資料。</text:span></text:p>
      <text:p text:style-name="P60"><text:span text:style-name="T7">18.</text:span><text:span text:style-name="T31">土地租賃標的清冊：</text:span></text:p>
      <text:p text:style-name="P62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p>
      <text:p text:style-name="P62">(2)租賃標的為建物，土地租賃標的清冊仍應填載，但得免填土地租賃面積。</text:p>
      <text:p text:style-name="P62">(3)租賃案件之土地位於都市土地區域者，「都市土地使用分區」依土地所在分區，予以勾選。非都市土地使用地類別由系統自動提供查詢資訊，無須另行填載。</text:p>
      <text:p text:style-name="P63"><text:span text:style-name="T7">19.</text:span><text:span text:style-name="T31">建物租賃標的清冊：</text:span></text:p>
      <text:p text:style-name="P62">(1)每一建號建物標示資訊依租賃案件建物登記(簿)謄本所載相關資訊予以填載，但含有未登記建物面積部分，該部分免填。如租賃建物全部屬未登記建物者，得免申報。</text:p>
      <text:p text:style-name="P62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p>
      <text:p text:style-name="P61"><text:span text:style-name="T7">(3)套房（未有獨立權狀）或雅房出租時，其實際租賃面積，得參照</text:span><text:span text:style-name="T7">不動產</text:span><text:span text:style-name="T7">租賃</text:span><text:span text:style-name="T7">相關</text:span><text:span text:style-name="T7">定型</text:span><text:soft-page-break/><text:span text:style-name="T7">化契約應記載及不得記載事項之租賃範圍，以建物平面圖或格局示意圖計算或簡易量測結果；如有未登記建物部分之面積，得免計入，並於備註欄註明。</text:span></text:p>
      <text:p text:style-name="P62">(4)套房（未有獨立權狀）或雅房出租時，共有部分面積應按租賃契約書約定內容填載；如因租賃習慣未特別記載該共有部分之分算面積者，得免計入實際租賃面積，並於備註欄註明本租賃標的未計入共有部分之分算面積。</text:p>
      <text:p text:style-name="P62">(5)建物租賃面積如有內含車位，應包含車位之合計面積；該內含車位面積應另行填載，如無法區分車位面積者，得不予另行填載。</text:p>
      <text:p text:style-name="P62">(6)僅租賃土地而無租賃建物者，本欄得不予填載。</text:p>
      <text:p text:style-name="P59"><text:span text:style-name="T7">20.</text:span><text:span text:style-name="T31">車位租賃標的清冊：</text:span><text:span text:style-name="T7">「序號」請依租賃之車位個數依序編號，例如租賃A、B等2車位，A車位為序號1，B車位為序號2，依此類推。車位類別依形式之不同，分別填載不同代碼，</text:span><text:span text:style-name="T5">其代碼如後</text:span><text:span text:style-name="T7">：1坡道平面。2升降平面。3坡道機械。4升降機械。5塔式車位。6一樓平面。7其他。車位如超過1個以上應分別填載租金額、租賃面積及車位所在樓層。車位租賃面積依建物登記(簿)謄本所載權利持分面積分別填載，如一樓平面車位未有建物登記面積，則以土地實際租賃面積填載；如未於建物登記(簿)謄本記載或無法區分車位面積者，得免填載租賃面積。如停放於地面之車位，屬土地租賃者，則以土地租賃面積為準，「車位租賃面積」仍請一併填載。</text:span><text:span text:style-name="T11">「車位所在樓層」請依車位實際樓層填載</text:span><text:span text:style-name="T5">，</text:span><text:span text:style-name="T11">若無固定車位則應填載「無固定車位」</text:span><text:span text:style-name="T7">。如無車位租賃者，本車位清冊無須填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text-line-through-type="none"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language="en" fo:country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fo:language="en" fo:country="US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_20_字元_20_字元9" style:display-name=" 字元 字元9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_20_字元_20_字元7" style:display-name=" 字元 字元7" style:family="text">
      <style:text-properties fo:language="none" fo:country="none" style:letter-kerning="true"/>
    </style:style>
    <style:style style:name="_20_字元_20_字元6" style:display-name=" 字元 字元6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_20_字元_20_字元12" style:display-name=" 字元 字元12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_20_字元_20_字元4" style:display-name=" 字元 字元4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_20_字元_20_字元11" style:display-name=" 字元 字元11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字元_20_字元5" style:display-name=" 字元 字元5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_20_字元_20_字元8" style:display-name=" 字元 字元8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10" style:display-name=" 字元 字元10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3" style:display-name=" 字元 字元3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1.9cm" fo:margin-right="1.9cm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bottom="1.242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text:anchor-type="char" draw:z-index="2" draw:style-name="Mgr1" draw:text-style-name="MP4" svg:width="6.067cm" svg:height="1.006cm" draw:transform="rotate (-1.5707963267949) translate (29.284625cm 13.4246527777778cm)"><draw:text-box><text:p text:style-name="MP3"><text:span text:style-name="MT1">申報登錄作業手冊</text:span><text:span text:style-name="MT2">　</text:span><text:span text:style-name="MT1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6-16T09:56:00</meta:creation-date>
    <dc:creator>User</dc:creator>
    <dc:date>2020-06-16T09:56:00</dc:date>
    <meta:print-date>2020-06-10T17:24:00</meta:print-date>
    <meta:editing-cycles>2</meta:editing-cycles>
    <meta:document-statistic meta:table-count="2" meta:image-count="0" meta:object-count="0" meta:page-count="5" meta:paragraph-count="116" meta:word-count="3670" meta:character-count="4242" meta:non-whitespace-character-count="3819"/>
    <meta:generator>LibreOffice/5.3.6.1$Linux_X86_64 LibreOffice_project/30$Build-1</meta:generator>
  </office:meta>
</office:document-meta>
</file>