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標楷體" fo:font-size="8pt" style:font-name-asian="標楷體1" style:font-size-asian="8pt" style:font-size-complex="8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style:font-name="標楷體" fo:font-size="20pt" style:font-name-asian="標楷體1" style:font-size-asian="20pt" style:font-size-complex="2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font-name-complex="細明體"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細明體"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細明體"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22pt" style:font-name-asian="標楷體1" style:font-size-asian="22pt" style:font-size-complex="22pt" style:text-scale="150%"/>
    </style:style>
    <style:style style:name="T11" style:family="text">
      <style:text-properties style:font-name="標楷體" fo:font-size="22pt" style:text-underline-style="solid" style:text-underline-width="auto" style:text-underline-color="font-color" style:font-name-asian="標楷體1" style:font-size-asian="22pt" style:font-size-complex="22pt" style:text-scale="150%"/>
    </style:style>
    <style:style style:name="T12"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13" style:family="text">
      <style:text-properties fo:color="#ff0000" style:font-name="標楷體" fo:font-size="22pt" style:text-underline-style="solid" style:text-underline-width="auto" style:text-underline-color="font-color" style:font-name-asian="標楷體1" style:font-size-asian="22pt" style:font-size-complex="22pt" style:text-scale="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急迫性修繕申請書</text:span></text:p>
      <text:p text:style-name="Standard"><text:span text:style-name="T2">本人</text:span><text:span text:style-name="T4">(所有權人)</text:span><text:span text:style-name="T6"> </text:span><text:span text:style-name="T8"><text:s text:c="3"/></text:span><text:bookmark-start text:name="_GoBack"/><text:span text:style-name="T12"><text:s/></text:span><text:bookmark-end text:name="_GoBack"/><text:span text:style-name="T12"><text:s text:c="7"/></text:span><text:span text:style-name="T8"><text:s/></text:span><text:span text:style-name="T6">所持有之住宅(建物地址：</text:span><text:span text:style-name="T8"> <text:s text:c="4"/></text:span></text:p>
      <text:p text:style-name="Standard"><text:span text:style-name="T8"><text:s text:c="86"/></text:span><text:span text:style-name="T6">之屋齡已逾10年(建築完成日期: <text:s/>年 <text:s/>月 <text:s/>日)，因房屋:</text:span><text:span text:style-name="T8"> <text:s text:c="22"/></text:span></text:p>
      <text:p text:style-name="Standard"><text:span text:style-name="T8"><text:s text:c="4"/></text:span><text:span text:style-name="T12"><text:s text:c="2"/></text:span><text:span text:style-name="T8"><text:s text:c="34"/></text:span><text:span text:style-name="T6">，影響生活品質，故請貴府依「住宅補貼」</text:span><text:span text:style-name="T7">- 修繕住宅貸款利息補貼問與答第12點規定</text:span><text:span text:style-name="T6">「民眾因</text:span><text:span text:style-name="T7">急迫性需修繕住宅者，……</text:span><text:span text:style-name="T6">，則可經由直轄市、縣(市)政府依個案事實認定確有修繕急迫性並核發同意函，由民眾持同意函先行向金融機構申請一般修繕住宅貸款，嗣後倘申請</text:span><text:span text:style-name="T7">住宅補貼</text:span><text:span text:style-name="T6">並經審查合格，則可持修繕住宅貸款利息補貼證明至金融機構轉換為修繕住宅貸款優惠利率。」</text:span></text:p>
      <text:p text:style-name="Standard"><text:span text:style-name="T5">檢附資料如下：</text:span></text:p>
      <text:list xml:id="list3709635181214868656" text:style-name="WWNum1">
        <text:list-item>
          <text:p text:style-name="P3"><text:span text:style-name="T5">身分證正反面影本。 2、戶口名簿影本。 <text:s/>3、建物所有權狀影本。 </text:span></text:p>
        </text:list-item>
      </text:list>
      <text:p text:style-name="Standard"><text:span text:style-name="T2">此致</text:span></text:p>
      <text:p text:style-name="Standard"><text:span text:style-name="T2"><text:s text:c="2"/>宜蘭縣政府</text:span></text:p>
      <text:p text:style-name="P1"/>
      <text:p text:style-name="Standard"><text:span text:style-name="T6">申 <text:s text:c="3"/>請 <text:s text:c="3"/>人：</text:span><text:span text:style-name="T8"> <text:s text:c="15"/></text:span><text:span text:style-name="T6"><text:s/>(請簽名或蓋章)</text:span></text:p>
      <text:p text:style-name="Standard"><text:span text:style-name="T6">身 分 證 字 號：</text:span><text:span text:style-name="T8"> <text:s text:c="16"/></text:span></text:p>
      <text:p text:style-name="Standard"><text:span text:style-name="T6">聯 <text:s/>絡 <text:s/>電 <text:s/>話：</text:span><text:span text:style-name="T8"> <text:s text:c="16"/></text:span></text:p>
      <text:p text:style-name="Standard"><text:span text:style-name="T6">通 <text:s/>訊 <text:s/>地 <text:s/>址：</text:span><text:span text:style-name="T8"> <text:s text:c="47"/></text:span><text:span text:style-name="T6"><text:s text:c="32"/></text:span></text:p>
      <text:p text:style-name="Standard"><text:span text:style-name="T10">中華民國 </text:span><text:span text:style-name="T11"><text:s text:c="3"/></text:span><text:span text:style-name="T10">年 </text:span><text:span text:style-name="T11"><text:s text:c="2"/></text:span><text:span text:style-name="T13"><text:s/></text:span><text:span text:style-name="T10">月</text:span><text:span text:style-name="T11"> </text:span><text:span text:style-name="T13"><text:s/></text:span><text:span text:style-name="T11"><text:s/></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急迫性修繕申請書</dc:title>
    <meta:initial-creator>劉小微</meta:initial-creator>
    <dc:creator>user</dc:creator>
    <meta:editing-cycles>2</meta:editing-cycles>
    <meta:print-date>2016-06-02T06:25:00</meta:print-date>
    <meta:creation-date>2017-08-09T07:59:00</meta:creation-date>
    <dc:date>2017-08-09T07:59:00</dc:date>
    <meta:editing-duration>PT10S</meta:editing-duration>
    <meta:generator>LibreOffice/4.3.7.2$Linux_X86_64 LibreOffice_project/430$Build-2</meta:generator>
    <meta:document-statistic meta:table-count="0" meta:image-count="0" meta:object-count="0" meta:page-count="1" meta:paragraph-count="13" meta:word-count="296" meta:character-count="646" meta:non-whitespace-character-count="3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