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2" svg:font-family="標楷體"/>
    <style:font-face style:name="細明體1" svg:font-family="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name-complex="標楷體" style:font-size-complex="18pt"/>
    </style:style>
    <style:style style:name="P6" style:family="paragraph" style:parent-style-name="Standard">
      <style:text-properties fo:font-size="18pt" style:font-name-asian="標楷體1" style:font-size-asian="18pt" style:font-size-complex="18pt"/>
    </style:style>
    <style:style style:name="P7" style:family="paragraph" style:parent-style-name="Standard">
      <style:text-properties fo:font-size="18pt" officeooo:paragraph-rsid="00041ac6" style:font-name-asian="標楷體1" style:font-size-asian="18pt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officeooo:rsid="0004e594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officeooo:rsid="0004e594" style:font-name-asian="標楷體2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8pt" style:font-name-asian="標楷體" style:font-size-asian="18pt" style:font-size-complex="18pt"/>
    </style:style>
    <style:style style:name="T8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 請 書</text:p>
      <text:p text:style-name="P8"><text:span text:style-name="T1"><text:s text:c="4"/>本人為辦理重劃後土地第一次所有權移轉，減徵土地增值稅事宜，因遺失 </text:span><text:span text:style-name="T3"><text:s text:c="17"/></text:span><text:span text:style-name="T1"><text:s/></text:span><text:span text:style-name="T4">農村社區土地重劃區</text:span><text:span text:style-name="T3"> <text:s text:c="7"/></text:span><text:span text:style-name="T1">段</text:span><text:span text:style-name="T3"> <text:s text:c="7"/></text:span><text:span text:style-name="T1">地號土地重劃負擔總費用證明書，茲申請補發，檢附申請人</text:span><text:span text:style-name="T5">（及代理人）</text:span><text:span text:style-name="T1">身分證影本及土地登記簿謄本各1份。</text:span></text:p>
      <text:p text:style-name="P1">此致</text:p>
      <text:p text:style-name="P3">宜蘭縣政府</text:p>
      <text:p text:style-name="P7"><text:s text:c="8"/>申請人： <text:s text:c="16"/>簽章 </text:p>
      <text:p text:style-name="P7"><text:s text:c="8"/>身分證統一編號：</text:p>
      <text:p text:style-name="P7"><text:s text:c="8"/>地址：</text:p>
      <text:p text:style-name="P7"><text:s text:c="8"/>電話：</text:p>
      <text:p text:style-name="P7"><text:s text:c="8"/>代理人： <text:s text:c="16"/>簽章 </text:p>
      <text:p text:style-name="P6"><text:s text:c="8"/>身分證統一編號：</text:p>
      <text:p text:style-name="P6"><text:s text:c="8"/>地址：</text:p>
      <text:p text:style-name="P6"><text:s text:c="8"/>電話：</text:p>
      <text:p text:style-name="P5"/>
      <text:p text:style-name="P2">中 <text:s/>華 <text:s/>民 <text:s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2" svg:font-family="標楷體"/>
    <style:font-face style:name="細明體1" svg:font-family="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gz15009</meta:initial-creator>
    <meta:creation-date>2017-08-08T14:44:00</meta:creation-date>
    <dc:date>2018-07-26T13:53:35.821000000</dc:date>
    <meta:print-date>2015-03-09T16:13:00</meta:print-date>
    <meta:editing-cycles>6</meta:editing-cycles>
    <meta:editing-duration>PT7M13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48" meta:character-count="313" meta:non-whitespace-character-count="148"/>
  </office:meta>
</office:document-meta>
</file>