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  <style:text-properties fo:font-size="16pt" style:font-name-asian="Times New Roman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line-height="0.564cm"/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94cm"/>
      <style:text-properties fo:font-size="16pt" style:font-name-asian="標楷體" style:font-size-asian="16pt"/>
    </style:style>
    <style:style style:name="P6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margin-top="0cm" fo:margin-bottom="0.635cm" loext:contextual-spacing="false" fo:text-indent="4.662cm" style:auto-text-indent="false" style:page-number="auto"/>
      <style:text-properties fo:font-size="22pt" fo:font-weight="bold" style:font-size-asian="22pt" style:font-weight-asian="bold" style:font-weight-complex="bold"/>
    </style:style>
    <style:style style:name="P8" style:family="paragraph" style:parent-style-name="Standard">
      <style:paragraph-properties fo:margin-top="0.381cm" fo:margin-bottom="0.381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81cm" fo:margin-bottom="0.381cm" loext:contextual-spacing="false" fo:line-height="0.706cm"/>
      <style:text-properties fo:font-size="16pt" style:font-size-asian="16pt"/>
    </style:style>
    <style:style style:name="P10" style:family="paragraph" style:parent-style-name="Standard">
      <style:paragraph-properties fo:margin-left="1.129cm" fo:margin-right="0cm" fo:line-height="0.706cm" fo:text-indent="-1.129cm" style:auto-text-indent="false"/>
    </style:style>
    <style:style style:name="P11" style:family="paragraph" style:parent-style-name="Standard">
      <style:paragraph-properties fo:margin-left="1.129cm" fo:margin-right="0cm" fo:line-height="0.564cm" fo:text-indent="-1.129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line-height="0.706cm" fo:text-indent="10.16cm" style:auto-text-indent="false"/>
    </style:style>
    <style:style style:name="P13" style:family="paragraph" style:parent-style-name="Standard">
      <style:paragraph-properties fo:margin-left="0cm" fo:margin-right="0cm" fo:line-height="0.564cm" fo:text-indent="4.516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18cm" fo:margin-bottom="0.318cm" loext:contextual-spacing="false" fo:line-height="1.058cm"/>
    </style:style>
    <style:style style:name="P15" style:family="paragraph" style:parent-style-name="Standard">
      <style:paragraph-properties fo:margin-top="0.318cm" fo:margin-bottom="0.318cm" loext:contextual-spacing="false" fo:line-height="1.058cm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.318cm" fo:margin-bottom="0.318cm" loext:contextual-spacing="false" fo:line-height="1.058cm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</text:span><text:span text:style-name="T2"> <text:s/></text:span><text:span text:style-name="T1">託</text:span><text:span text:style-name="T2"> <text:s/></text:span><text:span text:style-name="T1">書</text:span></text:p>
      <text:p text:style-name="P8">茲因事務繁忙未克前往領取</text:p>
      <text:p text:style-name="P9"><text:span text:style-name="T1">用地徵收補償費等一切手續，本次徵收　　　鄉鎮市　　</text:span><text:span text:style-name="T2"> <text:s/></text:span><text:span text:style-name="T1">　段</text:span></text:p>
      <text:p text:style-name="P10"><text:span text:style-name="T3">　　　　　　　　　　　　　</text:span><text:span text:style-name="T4"> <text:s text:c="9"/></text:span><text:span text:style-name="T5">□</text:span><text:span text:style-name="T4"> </text:span><text:span text:style-name="T3">土地地價　　　　　　　　　　　　小段　　</text:span><text:span text:style-name="T4"> <text:s text:c="3"/></text:span><text:span text:style-name="T3">　地號等　　</text:span><text:span text:style-name="T4"> </text:span><text:span text:style-name="T3">筆土地</text:span><text:span text:style-name="T4"> </text:span><text:span text:style-name="T5">□</text:span><text:span text:style-name="T4"> </text:span><text:span text:style-name="T3">農作改良物</text:span><text:span text:style-name="T4"> <text:s/></text:span><text:span text:style-name="T3">補償費，</text:span></text:p>
      <text:p text:style-name="P12"><text:span text:style-name="T5">□ </text:span><text:span text:style-name="T3">建築改良物</text:span></text:p>
      <text:p text:style-name="P13">先生</text:p>
      <text:p text:style-name="P11"><text:span text:style-name="T1">特委由</text:span><text:span text:style-name="T2"> <text:s text:c="14"/></text:span><text:span text:style-name="T1">全權代理領款之一切事宜。</text:span></text:p>
      <text:p text:style-name="P3"><text:span text:style-name="T1">　　　</text:span><text:span text:style-name="T2"> <text:s text:c="9"/></text:span><text:span text:style-name="T1">小姐</text:span></text:p>
      <text:p text:style-name="P1"><text:s/></text:p>
      <text:p text:style-name="P5"/>
      <text:p text:style-name="Standard"><text:span text:style-name="T3">　　</text:span><text:span text:style-name="T6">此　　致</text:span></text:p>
      <text:p text:style-name="P6">宜蘭縣政府</text:p>
      <text:p text:style-name="P15">　　　　　　　　委託人(所有權人)：</text:p>
      <text:p text:style-name="P15">　　　　　　　　住址：</text:p>
      <text:p text:style-name="P16"><text:span text:style-name="T1">　　　　　　　</text:span><text:span text:style-name="T2"> <text:s/></text:span><text:span text:style-name="T1">身分證統一編號：</text:span></text:p>
      <text:p text:style-name="P14"><text:span text:style-name="T3">　　　　　　　　受託人(代理人)：</text:span></text:p>
      <text:p text:style-name="P15">　　　　　　　　住址：</text:p>
      <text:p text:style-name="P14"><text:span text:style-name="T3">　　　　　　　　身分證統一編號：</text:span></text:p>
      <text:p text:style-name="P16"><text:span text:style-name="T2"><text:s text:c="16"/></text:span><text:span text:style-name="T1">聯絡電話：</text:span></text:p>
      <text:p text:style-name="P4"/>
      <text:p text:style-name="P4"/>
      <text:p text:style-name="P2"><text:span text:style-name="T1">中　　華　　民　　國　　　　　年　　　　　月　　　</text:span><text:span text:style-name="T2"> </text:span><text:span text:style-name="T1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1.05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1.164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margin-top="0.318cm" fo:margin-bottom="0.318cm" loext:contextual-spacing="false" fo:line-height="1.058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user</meta:initial-creator>
    <meta:creation-date>2007-04-30T09:08:00</meta:creation-date>
    <dc:creator>ln06</dc:creator>
    <dc:date>2007-04-30T16:09:00</dc:date>
    <meta:print-date>2007-04-30T09:58:00</meta:print-date>
    <meta:editing-cycles>10</meta:editing-cycles>
    <meta:editing-duration>PT1H</meta:editing-duration>
    <meta:document-statistic meta:table-count="0" meta:image-count="0" meta:object-count="0" meta:page-count="1" meta:paragraph-count="19" meta:word-count="144" meta:character-count="326" meta:non-whitespace-character-count="144"/>
    <meta:generator>LibreOffice/4.3.7.2$Linux_X86_64 LibreOffice_project/430$Build-2</meta:generator>
  </office:meta>
</office:document-meta>
</file>