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549in" fo:margin-left="0.2583in" fo:margin-top="0in" fo:margin-bottom="0in" table:align="left" style:writing-mode="lr-tb"/>
    </style:style>
    <style:style style:name="Table1.A" style:family="table-column">
      <style:table-column-properties style:column-width="0.7424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1.9639in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17in" fo:margin-top="0in" fo:margin-bottom="0in" table:align="center" style:writing-mode="lr-tb"/>
    </style:style>
    <style:style style:name="Table2.A" style:family="table-column">
      <style:table-column-properties style:column-width="6.2917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3.1069in" fo:keep-together="auto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278in" fo:text-align="center" style:justify-single-word="false"/>
    </style:style>
    <style:style style:name="P3" style:family="paragraph" style:parent-style-name="Standard">
      <style:paragraph-properties style:line-height-at-least="0.278in" fo:text-align="justify" style:justify-single-word="false"/>
    </style:style>
    <style:style style:name="P4" style:family="paragraph" style:parent-style-name="Standard">
      <style:paragraph-properties style:line-height-at-least="0.2638in" fo:text-align="justify" style:justify-single-word="false"/>
    </style:style>
    <style:style style:name="P5" style:family="paragraph" style:parent-style-name="Standard">
      <style:paragraph-properties style:line-height-at-least="0.2638in" fo:text-align="center" style:justify-single-word="false"/>
    </style:style>
    <style:style style:name="P6" style:family="paragraph" style:parent-style-name="Standard">
      <style:paragraph-properties style:line-height-at-least="0.2638in" fo:text-align="end" style:justify-single-word="false"/>
    </style:style>
    <style:style style:name="P7" style:family="paragraph" style:parent-style-name="Standard">
      <style:paragraph-properties style:line-height-at-least="0.2638in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278in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3201in" fo:margin-right="0in" style:line-height-at-least="0.2638in" fo:text-align="justify" style:justify-single-word="false" fo:text-indent="0.0098in" style:auto-text-indent="false"/>
    </style:style>
    <style:style style:name="P10" style:family="paragraph" style:parent-style-name="Standard">
      <style:paragraph-properties fo:margin-left="0.3201in" fo:margin-right="0in" style:line-height-at-least="0.2638in" fo:text-align="justify" style:justify-single-word="false" fo:text-indent="0.0665in" style:auto-text-indent="false"/>
    </style:style>
    <style:style style:name="P11" style:family="paragraph" style:parent-style-name="Standard">
      <style:paragraph-properties fo:margin-left="0.3201in" fo:margin-right="0in" style:line-height-at-least="0.2638in" fo:text-align="justify" style:justify-single-word="false" fo:text-indent="0.5835in" style:auto-text-indent="false"/>
    </style:style>
    <style:style style:name="P12" style:family="paragraph" style:parent-style-name="Standard">
      <style:paragraph-properties fo:margin-left="1.9236in" fo:margin-right="0in" style:line-height-at-least="0.2638in" fo:text-indent="-1.0154in" style:auto-text-indent="false"/>
    </style:style>
    <style:style style:name="P13" style:family="paragraph" style:parent-style-name="Standard">
      <style:paragraph-properties fo:margin-left="1.9236in" fo:margin-right="0in" style:line-height-at-least="0.2638in" fo:text-align="justify" style:justify-single-word="false" fo:text-indent="-1.0154in" style:auto-text-indent="false"/>
    </style:style>
    <style:style style:name="P14" style:family="paragraph" style:parent-style-name="Standard">
      <style:paragraph-properties fo:margin-left="0.3201in" fo:margin-right="0in" style:line-height-at-least="0.2638in" fo:text-align="justify" style:justify-single-word="false" fo:text-indent="0.5047in" style:auto-text-indent="false"/>
    </style:style>
    <style:style style:name="P15" style:family="paragraph" style:parent-style-name="Standard">
      <style:paragraph-properties fo:margin-left="0.3201in" fo:margin-right="0in" style:line-height-at-least="0.2638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1.9035in" fo:margin-right="0in" style:line-height-at-least="0.2638in" fo:text-align="justify" style:justify-single-word="false" fo:text-indent="-1.0583in" style:auto-text-indent="false"/>
    </style:style>
    <style:style style:name="P17" style:family="paragraph" style:parent-style-name="Standard">
      <style:paragraph-properties fo:margin-left="1.7717in" fo:margin-right="0in" style:line-height-at-least="0.2638in" fo:text-align="justify" style:justify-single-word="false" fo:text-indent="0.0291in" style:auto-text-indent="false"/>
    </style:style>
    <style:style style:name="P18" style:family="paragraph" style:parent-style-name="Standard">
      <style:paragraph-properties fo:margin-left="1.9728in" fo:margin-right="0in" style:line-height-at-least="0.2638in" fo:text-align="justify" style:justify-single-word="false" fo:text-indent="-1.1264in" style:auto-text-indent="false"/>
    </style:style>
    <style:style style:name="P19" style:family="paragraph" style:parent-style-name="Standard">
      <style:paragraph-properties fo:margin-left="0.3402in" fo:margin-right="0in" style:line-height-at-least="0.2638in" fo:text-align="justify" style:justify-single-word="false" fo:text-indent="-0.3402in" style:auto-text-indent="false"/>
    </style:style>
    <style:style style:name="P20" style:family="paragraph" style:parent-style-name="Standard">
      <style:paragraph-properties fo:margin-left="0.3201in" fo:margin-right="0in" style:line-height-at-least="0.2638in" fo:text-align="justify" style:justify-single-word="false" fo:text-indent="0.6634in" style:auto-text-indent="false"/>
    </style:style>
    <style:style style:name="P21" style:family="paragraph" style:parent-style-name="Standard">
      <style:paragraph-properties fo:margin-left="0in" fo:margin-right="0in" style:line-height-at-least="0.2638in" fo:text-align="justify" style:justify-single-word="false" fo:text-indent="0.3402in" style:auto-text-indent="false"/>
    </style:style>
    <style:style style:name="P22" style:family="paragraph" style:parent-style-name="Standard">
      <style:paragraph-properties fo:margin-left="0.5236in" fo:margin-right="0in" style:line-height-at-least="0.2638in" fo:text-align="justify" style:justify-single-word="false" fo:text-indent="-0.1736in" style:auto-text-indent="false"/>
    </style:style>
    <style:style style:name="P23" style:family="paragraph" style:parent-style-name="Standard">
      <style:paragraph-properties fo:margin-left="0.4917in" fo:margin-right="0in" style:line-height-at-least="0.2638in" fo:text-align="justify" style:justify-single-word="false" fo:text-indent="-0.1516in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4917in" fo:margin-right="0in" style:line-height-at-least="0.278in" fo:text-align="justify" style:justify-single-word="false" fo:text-indent="-0.1516in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.4917in" fo:margin-right="0in" style:line-height-at-least="0.2638in" fo:text-align="justify" style:justify-single-word="false" fo:text-indent="-0.1516in" style:auto-text-indent="false"/>
    </style:style>
    <style:style style:name="P26" style:family="paragraph" style:parent-style-name="Standard" style:master-page-name="Standard">
      <style:paragraph-properties style:line-height-at-least="0.278in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租賃住宅服務業登記申請書</text:span></text:p>
      <text:p text:style-name="P4"><text:span text:style-name="T2">收件日期：______年______月_____日　字號：_______字第___________號</text:span></text:p>
      <text:p text:style-name="P4"><text:span text:style-name="T2">登錄號碼：＿＿＿＿＿＿＿＿＿</text:span></text:p>
      <text:p text:style-name="P4"><text:span text:style-name="T2">============================以上各項申請人免填=============================一、受理機關：________縣(市)政府</text:span></text:p>
      <text:p text:style-name="P4"><text:span text:style-name="T2">二</text:span><text:span text:style-name="T3">、</text:span><text:span text:style-name="T2">租賃住宅服務業</text:span></text:p>
      <text:p text:style-name="P9"><text:span text:style-name="T2">名稱：_______________ 　　　　 統一編號：_________________</text:span></text:p>
      <text:p text:style-name="P9"><text:span text:style-name="T2">營業項目：□租賃住宅代管業□租賃住宅包租業</text:span></text:p>
      <text:p text:style-name="P9"><text:span text:style-name="T2">所在地：_______________________　網址：_______________________　</text:span></text:p>
      <text:p text:style-name="P9"><text:span text:style-name="T2">聯絡電話：_____________________　電子郵件信箱：_______________________</text:span></text:p>
      <text:p text:style-name="P9"><text:span text:style-name="T2">許可函：_____年_____月_____日 <text:s/>_____字第_____________號</text:span></text:p>
      <text:p text:style-name="P9"><text:span text:style-name="T2">負責人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2">職稱</text:span></text:p>
          </table:table-cell>
          <table:table-cell table:style-name="Table1.A1" office:value-type="string">
            <text:p text:style-name="P5"><text:span text:style-name="T2">姓名/法人名稱</text:span></text:p>
          </table:table-cell>
          <table:table-cell table:style-name="Table1.A1" office:value-type="string">
            <text:p text:style-name="P5"><text:span text:style-name="T2">出生日期/法人設立日期</text:span></text:p>
          </table:table-cell>
          <table:table-cell table:style-name="Table1.A1" office:value-type="string">
            <text:p text:style-name="P5"><text:span text:style-name="T2">身分證明文件號碼</text:span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4"><text:span text:style-name="T2">三、申請登記事由</text:span></text:p>
      <text:p text:style-name="P10"><text:span text:style-name="T2">(一)□租賃住宅服務業設立登記</text:span></text:p>
      <text:p text:style-name="P11"><text:span text:style-name="T2">1.經營型態：□直營體系　□加盟體系(加盟於__________公司)</text:span></text:p>
      <text:p text:style-name="P11"><text:span text:style-name="T2">2.營業保證金繳存金額：新臺幣______________元</text:span></text:p>
      <text:p text:style-name="P11"><text:span text:style-name="T2">3.租賃住宅管理人員數：_____人(附件：租賃住宅管理人員名冊)</text:span></text:p>
      <text:p text:style-name="P11"><text:span text:style-name="T2">4.加入□同業公會□商業會名稱：______________</text:span></text:p>
      <text:p text:style-name="P10"><text:span text:style-name="T2">(二)□租賃住宅服務業變更登記</text:span></text:p>
      <text:p text:style-name="P12"><text:span text:style-name="T2">1.變更事項：</text:span><text:span text:style-name="T3">□</text:span><text:span text:style-name="T2">名稱□統一編號</text:span><text:span text:style-name="T3">□</text:span><text:span text:style-name="T2">負責人</text:span><text:span text:style-name="T3">□</text:span><text:span text:style-name="T2">營業項目</text:span><text:span text:style-name="T3">□</text:span><text:span text:style-name="T2">所在地</text:span><text:span text:style-name="T3">□</text:span><text:span text:style-name="T2">經營型態□組織□所屬同業公會或商業會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解散□其他：___________</text:span></text:p>
      <text:p text:style-name="P11"><text:span text:style-name="T2">2.變更前事項內容：____________________________________</text:span></text:p>
      <text:p text:style-name="P11"><text:span text:style-name="T2">3.變更後事項內容：_____________________________________</text:span></text:p>
      <text:p text:style-name="P10"><text:span text:style-name="T2">(三)</text:span><text:span text:style-name="T3">□</text:span><text:span text:style-name="T2">租賃住宅服務業重新登記(遷出原登記機關管轄區域者適用)</text:span></text:p>
      <text:p text:style-name="P13"><text:span text:style-name="T2">1.經營型態：□直營體系　□加盟體系(加盟於__________公司)</text:span></text:p>
      <text:p text:style-name="P14"><text:soft-page-break/><text:span text:style-name="T2">2.營業保證金繳存金額：新臺幣______________元</text:span></text:p>
      <text:p text:style-name="P14"><text:span text:style-name="T2">3.租賃住宅管理人員數：_____人(附件：租賃住宅管理人員名冊)</text:span></text:p>
      <text:p text:style-name="P14"><text:span text:style-name="T2">4.加入□同業公會□商業會名稱：______________</text:span></text:p>
      <text:p text:style-name="P14"><text:span text:style-name="T2">5.原登記機關：_______　原登記證：___年___月___日____字第_________號</text:span></text:p>
      <text:p text:style-name="P15"><text:span text:style-name="T2">(四)□分設營業處所登記</text:span></text:p>
      <text:p text:style-name="P14"><text:span text:style-name="T2">1.營業處所名稱：________　所在地：_____________________</text:span></text:p>
      <text:p text:style-name="P14"><text:span text:style-name="T2">2.營業保證金繳存金額：新臺幣_______________元</text:span></text:p>
      <text:p text:style-name="P14"><text:span text:style-name="T2">3.設立日期：_____年_____月_____日</text:span></text:p>
      <text:p text:style-name="P14"><text:span text:style-name="T2">4.租賃住宅管理人員數：_____人(附件：租賃住宅管理人員名冊)</text:span></text:p>
      <text:p text:style-name="P15"><text:span text:style-name="T2">(五)□分設營業處所變更登記(營業處所名稱：_____________________________)</text:span></text:p>
      <text:p text:style-name="P16"><text:span text:style-name="T2">1.變更事項：</text:span><text:span text:style-name="T3">□</text:span><text:span text:style-name="T2">名稱</text:span><text:span text:style-name="T3">□</text:span><text:span text:style-name="T2">所在地□遷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裁撤</text:span><text:span text:style-name="T3">□</text:span><text:span text:style-name="T2">其他:_________</text:span></text:p>
      <text:p text:style-name="P17"><text:span text:style-name="T2">□所屬租賃住宅服務業之□名稱□統一編號</text:span><text:span text:style-name="T3">□</text:span><text:span text:style-name="T2">代表公司之負責人</text:span><text:span text:style-name="T3">□</text:span><text:span text:style-name="T2">營業項目</text:span><text:span text:style-name="T3">□</text:span><text:span text:style-name="T2">經營型態□組織</text:span></text:p>
      <text:p text:style-name="P18"><text:span text:style-name="T2">2.變更前事項內容：_____________________________________</text:span></text:p>
      <text:p text:style-name="P18"><text:span text:style-name="T2">3.變更後事項內容：______________________________________</text:span></text:p>
      <text:p text:style-name="P19"><text:span text:style-name="T2">四、登記證：</text:span></text:p>
      <text:p text:style-name="P15"><text:span text:style-name="T3">□</text:span><text:span text:style-name="T2">發給：</text:span><text:span text:style-name="T3">□</text:span><text:span text:style-name="T2">租賃住宅服務業登記證　</text:span><text:span text:style-name="T3">□</text:span><text:span text:style-name="T2">分設營業處所登記證</text:span></text:p>
      <text:p text:style-name="P15"><text:span text:style-name="T2">□補發：</text:span><text:span text:style-name="T3">□</text:span><text:span text:style-name="T2">租賃住宅服務業登記證　原因：________________</text:span></text:p>
      <text:p text:style-name="P20"><text:span text:style-name="T3">□</text:span><text:span text:style-name="T2">分設營業處所登記證　 <text:s/>原因：________________</text:span></text:p>
      <text:p text:style-name="P15"><text:span text:style-name="T2">□換發：□租賃住宅服務業登記證　原因：________________</text:span></text:p>
      <text:p text:style-name="P20"><text:span text:style-name="T2">□分設營業處所登記證　 <text:s/>原因：________________</text:span></text:p>
      <text:p text:style-name="P4"><text:span text:style-name="T2">五、申請人(代表公司之負責人)</text:span></text:p>
      <text:p text:style-name="P21"><text:span text:style-name="T2">姓名/法人名稱：______________　</text:span><text:span text:style-name="T3">□</text:span><text:span text:style-name="T2">電子郵件信箱：___________________</text:span></text:p>
      <text:p text:style-name="P21"><text:span text:style-name="T2">聯絡電話：辦公室：________　住家：________　行動:_____________</text:span></text:p>
      <text:p text:style-name="P21"><text:span text:style-name="T2">戶籍/法人設立地址：____________________________________</text:span></text:p>
      <text:p text:style-name="P21"><text:span text:style-name="T2">通訊地址：____________________________________</text:span></text:p>
      <text:p text:style-name="P4"><text:span text:style-name="T2">六、代理人</text:span></text:p>
      <text:p text:style-name="P21"><text:span text:style-name="T2">姓名：______________ </text:span><text:span text:style-name="T3">□</text:span><text:span text:style-name="T2">電子郵件信箱：___________________</text:span></text:p>
      <text:p text:style-name="P21"><text:span text:style-name="T2">聯絡電話：辦公室：________ </text:span><text:span text:style-name="T3">□</text:span><text:span text:style-name="T2">住家：_____________ </text:span><text:span text:style-name="T3">□</text:span><text:span text:style-name="T2">行動:____________</text:span></text:p>
      <text:p text:style-name="P21"><text:span text:style-name="T2">通訊地址：____________________________________</text:span></text:p>
      <text:p text:style-name="P4"><text:span text:style-name="T2">七、附繳文件</text:span></text:p>
      <text:p text:style-name="P21"><text:span text:style-name="T3">□</text:span><text:span text:style-name="T2">租賃住宅服務業登記申請書____份(張)</text:span></text:p>
      <text:p text:style-name="P21"><text:span text:style-name="T3">□</text:span><text:span text:style-name="T2">公司登記證明文件影本____份(張)</text:span></text:p>
      <text:p text:style-name="P21"><text:span text:style-name="T3">□</text:span><text:span text:style-name="T2">營業保證金繳存證明影本____份(張)</text:span></text:p>
      <text:p text:style-name="P21"><text:span text:style-name="T3">□</text:span><text:span text:style-name="T2">同業公會會員證明影本____份(張)</text:span></text:p>
      <text:p text:style-name="P21"><text:soft-page-break/><text:span text:style-name="T3">□</text:span><text:span text:style-name="T2">租賃住宅管理人員名冊____份(張)</text:span></text:p>
      <text:p text:style-name="P21"><text:span text:style-name="T3">□</text:span><text:span text:style-name="T2">負責人身分證明文件影本____份(張)</text:span></text:p>
      <text:p text:style-name="P21"><text:span text:style-name="T3">□</text:span><text:span text:style-name="T2">停業登記證明文件影本____份(張)</text:span></text:p>
      <text:p text:style-name="P21"><text:span text:style-name="T3">□</text:span><text:span text:style-name="T2">復業登記證明文件影本____份(張)</text:span></text:p>
      <text:p text:style-name="P21"><text:span text:style-name="T3">□</text:span><text:span text:style-name="T2">加盟或退盟文件影本____份(張)</text:span></text:p>
      <text:p text:style-name="P21"><text:span text:style-name="T3">□</text:span><text:span text:style-name="T2">原登記證____份(張)</text:span></text:p>
      <text:p text:style-name="P21"><text:span text:style-name="T2">□代理人身分證明文件影本____份(張)</text:span></text:p>
      <text:p text:style-name="P21"><text:span text:style-name="T2">□其他：______________________</text:span></text:p>
      <text:p text:style-name="P4"><text:span text:style-name="T2">八、聲明事項</text:span></text:p>
      <text:p text:style-name="P22"><text:span text:style-name="T2">1.申請人及本公司負責人(公司法第八條之公司負責人)確無租賃住宅市場發展及管理條例第二十條各款規定情事。</text:span></text:p>
      <text:p text:style-name="P22"><text:span text:style-name="T2">2.聲明事項第一點及申請書各欄所填資料(含附繳文件)均為真實，如有不實，願負法律責任。</text:span><text:bookmark text:name="_GoBack"/></text:p>
      <text:p text:style-name="P21"><text:span text:style-name="T2">3.本申請案件確由申請人委託上列代理人辦理無訛。</text:span></text:p>
      <text:p text:style-name="P23"/>
      <text:p text:style-name="P25"><text:span text:style-name="T2">租賃住宅服務業名稱章(公司大小章)：____________________</text:span></text:p>
      <text:p text:style-name="P23"/>
      <text:p text:style-name="P25"><text:span text:style-name="T2">申請人簽章：_____________________</text:span></text:p>
      <text:p text:style-name="P23"/>
      <text:p text:style-name="P25"><text:span text:style-name="T2">代理人簽章：______________________</text:span></text:p>
      <text:p text:style-name="P23"/>
      <text:p text:style-name="P25"><text:span text:style-name="T2">中華民國___________年___________月__________日</text:span></text:p>
      <text:p text:style-name="P2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2">審查結果(本欄申請人免填)</text:span></text:p>
          </table:table-cell>
        </table:table-row>
        <table:table-row table:style-name="Table2.2">
          <table:table-cell table:style-name="Table2.A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8</meta:editing-cycles>
    <meta:print-date>2018-06-26T02:51:00</meta:print-date>
    <meta:creation-date>2018-06-22T10:32:00</meta:creation-date>
    <dc:date>2018-06-26T10:16:00</dc:date>
    <meta:editing-duration>PT3S</meta:editing-duration>
    <meta:generator>LibreOffice/4.3.7.2$Linux_X86_64 LibreOffice_project/430$Build-2</meta:generator>
    <meta:document-statistic meta:table-count="2" meta:image-count="0" meta:object-count="0" meta:page-count="3" meta:paragraph-count="87" meta:word-count="1308" meta:character-count="2460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