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0.166cm" table:align="left" style:writing-mode="lr-tb"/>
    </style:style>
    <style:style style:name="表格1.A" style:family="table-column">
      <style:table-column-properties style:column-width="17.17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346cm" fo:keep-together="auto"/>
    </style:style>
    <style:style style:name="表格2" style:family="table">
      <style:table-properties style:width="17.803cm" fo:margin-left="-0.049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0.744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M" style:family="table-column">
      <style:table-column-properties style:column-width="1.258cm"/>
    </style:style>
    <style:style style:name="表格2.N" style:family="table-column">
      <style:table-column-properties style:column-width="0.75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54cm" fo:margin-left="-0.049cm" table:align="left" style:writing-mode="lr-tb"/>
    </style:style>
    <style:style style:name="表格3.A" style:family="table-column">
      <style:table-column-properties style:column-width="0.806cm"/>
    </style:style>
    <style:style style:name="表格3.B" style:family="table-column">
      <style:table-column-properties style:column-width="5.288cm"/>
    </style:style>
    <style:style style:name="表格3.C" style:family="table-column">
      <style:table-column-properties style:column-width="0.815cm"/>
    </style:style>
    <style:style style:name="表格3.D" style:family="table-column">
      <style:table-column-properties style:column-width="0.817cm"/>
    </style:style>
    <style:style style:name="表格3.I" style:family="table-column">
      <style:table-column-properties style:column-width="1.132cm"/>
    </style:style>
    <style:style style:name="表格3.J" style:family="table-column">
      <style:table-column-properties style:column-width="0.757cm"/>
    </style:style>
    <style:style style:name="表格3.K" style:family="table-column">
      <style:table-column-properties style:column-width="0.651cm"/>
    </style:style>
    <style:style style:name="表格3.L" style:family="table-column">
      <style:table-column-properties style:column-width="0.938cm"/>
    </style:style>
    <style:style style:name="表格3.M" style:family="table-column">
      <style:table-column-properties style:column-width="1.185cm"/>
    </style:style>
    <style:style style:name="表格3.N" style:family="table-column">
      <style:table-column-properties style:column-width="0.691cm"/>
    </style:style>
    <style:style style:name="表格3.O" style:family="table-column">
      <style:table-column-properties style:column-width="0.593cm"/>
    </style:style>
    <style:style style:name="表格3.1" style:family="table-row">
      <style:table-row-properties style:min-row-height="6.662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M1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406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707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0.564cm" fo:text-indent="-0.093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27cm" fo:margin-right="0cm" fo:line-height="0.564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847cm" fo:margin-right="0cm" fo:margin-top="0cm" fo:margin-bottom="0cm" style:contextual-spacing="true" fo:line-height="0.564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27cm" fo:margin-right="0cm" fo:margin-top="0cm" fo:margin-bottom="0cm" style:contextual-spacing="true" fo:line-height="0.564cm" fo:text-indent="-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556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556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_20_indent">
      <style:paragraph-properties fo:margin-left="3.387cm" fo:margin-right="0cm" fo:margin-top="0cm" fo:margin-bottom="0cm" style:contextual-spacing="true" fo:line-height="0.564cm" fo:text-indent="-2.54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31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19" style:family="paragraph" style:parent-style-name="Standard">
      <style:paragraph-properties fo:margin-left="0.556cm" fo:margin-right="0.199cm" fo:line-height="0.564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20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top="0cm" fo:margin-bottom="0cm" style:contextual-spacing="true" fo:line-height="0.564cm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20pt"/>
    </style:style>
    <style:style style:name="P24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25" style:family="paragraph" style:parent-style-name="Standard">
      <style:paragraph-properties fo:margin-left="0.847cm" fo:margin-right="0cm" fo:margin-top="0cm" fo:margin-bottom="0cm" style:contextual-spacing="true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2.494cm" fo:margin-right="0cm" fo:line-height="0.635cm" fo:text-indent="-2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917cm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margin-left="0.85cm" fo:margin-right="0cm" fo:margin-top="0cm" fo:margin-bottom="0cm" style:contextual-spacing="true" fo:line-height="0.564cm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0.564cm" fo:text-indent="-0.093cm" style:auto-text-indent="false"/>
    </style:style>
    <style:style style:name="P34" style:family="paragraph" style:parent-style-name="Standard">
      <style:paragraph-properties fo:margin-left="-0.004cm" fo:margin-right="0cm" fo:margin-top="0cm" fo:margin-bottom="0cm" style:contextual-spacing="true" fo:line-height="0.564cm" fo:text-indent="1.85cm" style:auto-text-indent="false"/>
    </style:style>
    <style:style style:name="P35" style:family="paragraph" style:parent-style-name="Standard">
      <style:paragraph-properties fo:margin-left="2.117cm" fo:margin-right="0cm" fo:margin-top="0cm" fo:margin-bottom="0cm" style:contextual-spacing="true" fo:line-height="0.564cm" fo:text-indent="0cm" style:auto-text-indent="false"/>
    </style:style>
    <style:style style:name="P36" style:family="paragraph" style:parent-style-name="Text_20_body_20_indent">
      <style:paragraph-properties fo:margin-left="2.117cm" fo:margin-right="0cm" fo:margin-top="0cm" fo:margin-bottom="0cm" style:contextual-spacing="true" fo:line-height="0.564cm" fo:text-indent="0cm" style:auto-text-indent="false"/>
    </style:style>
    <style:style style:name="P37" style:family="paragraph" style:parent-style-name="Standard">
      <style:paragraph-properties fo:margin-left="5.503cm" fo:margin-right="0cm" fo:margin-top="0cm" fo:margin-bottom="0cm" style:contextual-spacing="true" fo:line-height="0.564cm" fo:text-indent="0cm" style:auto-text-indent="false"/>
    </style:style>
    <style:style style:name="P38" style:family="paragraph" style:parent-style-name="Standard">
      <style:paragraph-properties fo:margin-left="3.81cm" fo:margin-right="0cm" fo:margin-top="0cm" fo:margin-bottom="0cm" style:contextual-spacing="true" fo:line-height="0.564cm" fo:text-indent="0cm" style:auto-text-indent="false"/>
    </style:style>
    <style:style style:name="P39" style:family="paragraph" style:parent-style-name="Standard">
      <style:paragraph-properties fo:margin-left="1.27cm" fo:margin-right="0cm" fo:margin-top="0cm" fo:margin-bottom="0cm" style:contextual-spacing="true" fo:line-height="0.564cm" fo:text-indent="0cm" style:auto-text-indent="false"/>
    </style:style>
    <style:style style:name="P40" style:family="paragraph" style:parent-style-name="Standard">
      <style:paragraph-properties fo:margin-left="0.847cm" fo:margin-right="0cm" fo:margin-top="0cm" fo:margin-bottom="0cm" style:contextual-spacing="true" fo:line-height="0.564cm" fo:text-indent="0cm" style:auto-text-indent="false"/>
    </style:style>
    <style:style style:name="P41" style:family="paragraph" style:parent-style-name="Standard">
      <style:paragraph-properties fo:margin-left="1.27cm" fo:margin-right="0cm" fo:margin-top="0cm" fo:margin-bottom="0cm" style:contextual-spacing="true" fo:line-height="0.564cm" fo:text-indent="-0.423cm" style:auto-text-indent="false"/>
    </style:style>
    <style:style style:name="P42" style:family="paragraph" style:parent-style-name="Text_20_body_20_indent">
      <style:paragraph-properties fo:margin-left="1.27cm" fo:margin-right="0cm" fo:margin-top="0cm" fo:margin-bottom="0cm" style:contextual-spacing="true" fo:line-height="0.564cm" fo:text-indent="-0.423cm" style:auto-text-indent="false"/>
    </style:style>
    <style:style style:name="P43" style:family="paragraph" style:parent-style-name="Standard">
      <style:paragraph-properties fo:margin-left="8.89cm" fo:margin-right="0cm" fo:margin-top="0cm" fo:margin-bottom="0cm" style:contextual-spacing="true" fo:line-height="0.564cm" fo:text-indent="0.847cm" style:auto-text-indent="false"/>
    </style:style>
    <style:style style:name="P44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45" style:family="paragraph" style:parent-style-name="Standard">
      <style:paragraph-properties fo:margin-top="0cm" fo:margin-bottom="0cm" style:contextual-spacing="true" fo:line-height="0.564cm"/>
    </style:style>
    <style:style style:name="P46" style:family="paragraph" style:parent-style-name="Text_20_body_20_indent">
      <style:paragraph-properties fo:margin-top="0cm" fo:margin-bottom="0cm" style:contextual-spacing="true" fo:line-height="0.564cm"/>
    </style:style>
    <style:style style:name="P47" style:family="paragraph" style:parent-style-name="Text_20_body_20_indent">
      <style:paragraph-properties fo:margin-left="0.847cm" fo:margin-right="0cm" fo:margin-top="0cm" fo:margin-bottom="0cm" style:contextual-spacing="true" fo:line-height="0.564cm" fo:text-indent="0.423cm" style:auto-text-indent="false"/>
    </style:style>
    <style:style style:name="P48" style:family="paragraph" style:parent-style-name="Text_20_body_20_indent">
      <style:paragraph-properties fo:margin-left="0cm" fo:margin-right="0cm" fo:margin-top="0cm" fo:margin-bottom="0cm" style:contextual-spacing="true" fo:line-height="0.564cm" fo:text-indent="0cm" style:auto-text-indent="false"/>
    </style:style>
    <style:style style:name="P49" style:family="paragraph" style:parent-style-name="Standard">
      <style:text-properties style:font-name-asian="標楷體"/>
    </style:style>
    <style:style style:name="P50" style:family="paragraph" style:parent-style-name="Standard">
      <style:paragraph-properties fo:margin-left="0.37cm" fo:margin-right="0cm" fo:margin-top="0.199cm" fo:margin-bottom="0.199cm" style:contextual-spacing="false" fo:text-align="center" style:justify-single-word="false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0.556cm" fo:margin-right="0cm" fo:margin-top="0.199cm" fo:margin-bottom="0cm" style:contextual-spacing="false" fo:text-indent="0cm" style:auto-text-indent="false"/>
      <style:text-properties style:font-name-asian="標楷體"/>
    </style:style>
    <style:style style:name="P52" style:family="paragraph" style:parent-style-name="Standard">
      <style:paragraph-properties fo:line-height="0.776cm" fo:text-align="justify" style:justify-single-word="false"/>
    </style:style>
    <style:style style:name="P53" style:family="paragraph" style:parent-style-name="Standard">
      <style:paragraph-properties fo:line-height="0.776cm"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line-height="0.706cm" fo:text-align="center" style:justify-single-word="false" style:snap-to-layout-grid="false"/>
      <style:text-properties fo:color="#ff0000" loext:opacity="100%"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line-height="0.776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2.117cm" fo:margin-right="0cm" fo:margin-top="0cm" fo:margin-bottom="0cm" style:contextual-spacing="true" fo:line-height="0.564cm" fo:text-indent="0cm" style:auto-text-indent="false"/>
      <style:text-properties fo:color="#000000" loext:opacity="100%" style:font-name="標楷體" style:font-name-asian="標楷體" style:font-name-complex="標楷體"/>
    </style:style>
    <style:style style:name="P60" style:family="paragraph" style:parent-style-name="Standard">
      <style:paragraph-properties fo:margin-left="3.81cm" fo:margin-right="0cm" fo:margin-top="0cm" fo:margin-bottom="0cm" style:contextual-spacing="true" fo:line-height="0.564cm" fo:text-indent="0cm" style:auto-text-indent="false"/>
      <style:text-properties fo:color="#000000" loext:opacity="100%" style:font-name="標楷體" style:font-name-asian="標楷體" style:font-name-complex="標楷體"/>
    </style:style>
    <style:style style:name="P61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  <style:text-properties fo:color="#000000" loext:opacity="100%" style:font-name="標楷體" style:font-name-asian="標楷體" style:font-name-complex="標楷體"/>
    </style:style>
    <style:style style:name="P62" style:family="paragraph" style:parent-style-name="Text_20_body_20_indent">
      <style:paragraph-properties fo:margin-top="0cm" fo:margin-bottom="0cm" style:contextual-spacing="true" fo:line-height="0.564cm"/>
      <style:text-properties fo:color="#000000" loext:opacity="100%"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fo:margin-top="0cm" fo:margin-bottom="0cm" style:contextual-spacing="true" fo:line-height="0.564cm" fo:text-indent="-0.342cm" style:auto-text-indent="false"/>
      <style:text-properties fo:color="#000000" loext:opacity="100%" style:font-name="標楷體" style:font-name-asian="標楷體" style:font-name-complex="標楷體"/>
    </style:style>
    <style:style style:name="P64" style:family="paragraph" style:parent-style-name="Standard">
      <style:paragraph-properties fo:margin-left="3.81cm" fo:margin-right="0cm" fo:margin-top="0cm" fo:margin-bottom="0cm" style:contextual-spacing="true" fo:line-height="0.564cm" fo:text-indent="-2.54cm" style:auto-text-indent="false"/>
      <style:text-properties fo:color="#000000" loext:opacity="100%" style:font-name="標楷體" style:font-name-asian="標楷體" style:font-name-complex="標楷體"/>
    </style:style>
    <style:style style:name="P65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background-color="#d8d8d8" style:font-name-asian="標楷體" style:font-name-complex="標楷體" style:font-size-complex="12pt"/>
    </style:style>
    <style:style style:name="P66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67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68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loext:opacity="100%" style:font-name="標楷體" fo:letter-spacing="-0.035cm" style:font-name-asian="標楷體" style:font-name-complex="標楷體" style:font-size-complex="12pt"/>
    </style:style>
    <style:style style:name="P69" style:family="paragraph" style:parent-style-name="Standard">
      <style:paragraph-properties fo:margin-left="1.676cm" fo:margin-right="0cm" fo:line-height="0.494cm" fo:text-indent="-0.466cm" style:auto-text-indent="false"/>
    </style:style>
    <style:style style:name="P70" style:family="paragraph" style:parent-style-name="Standard">
      <style:paragraph-properties fo:margin-left="1.697cm" fo:margin-right="0cm" fo:line-height="0.494cm" fo:text-indent="-0.466cm" style:auto-text-indent="false"/>
    </style:style>
    <style:style style:name="P71" style:family="paragraph" style:parent-style-name="Standard">
      <style:paragraph-properties fo:margin-left="3.63cm" fo:margin-right="0cm" fo:line-height="0.811cm" fo:text-align="center" style:justify-single-word="false" fo:text-indent="-3.627cm" style:auto-text-indent="false" fo:break-before="page"/>
      <style:text-properties style:font-name-asian="標楷體1"/>
    </style:style>
    <style:style style:name="P72" style:family="paragraph" style:parent-style-name="Standard" style:master-page-name="Standard">
      <style:paragraph-properties fo:line-height="0.706cm" fo:text-align="center" style:justify-single-word="false" style:page-number="1"/>
      <style:text-properties fo:font-size="18pt" style:font-name-asian="標楷體" style:font-size-asian="18pt" style:font-size-complex="20pt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0" style:family="text">
      <style:text-properties style:font-name="標楷體" fo:font-size="24pt" style:font-name-asian="標楷體" style:font-size-asian="24pt" style:font-name-complex="標楷體" style:text-combine="lines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 style:font-size-complex="12pt"/>
    </style:style>
    <style:style style:name="T16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17" style:family="text">
      <style:text-properties fo:color="#000000" loext:opacity="100%" style:font-name="標楷體" style:font-name-asian="標楷體" style:language-asian="zh" style:country-asian="HK" style:font-name-complex="標楷體" style:font-size-complex="12pt"/>
    </style:style>
    <style:style style:name="T18" style:family="text">
      <style:text-properties fo:color="#000000" loext:opacity="100%" style:font-name="標楷體" style:font-name-asian="標楷體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1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ff0000" loext:opacity="100%" style:font-name="標楷體" style:text-underline-style="none" style:font-name-asian="標楷體" style:font-name-complex="標楷體"/>
    </style:style>
    <style:style style:name="T23" style:family="text">
      <style:text-properties fo:color="#c9211e" loext:opacity="100%" style:font-name="標楷體" style:text-underline-style="none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不動產經紀業備查申請書</text:p>
      <text:p text:style-name="P31"><text:span text:style-name="T1">收件日期：</text:span><text:span text:style-name="T6">　　　</text:span><text:span text:style-name="T1">年</text:span><text:span text:style-name="T6">　 <text:s/>　</text:span><text:span text:style-name="T1">月</text:span><text:span text:style-name="T6">　 <text:s/>　</text:span><text:span text:style-name="T1">日　　　字號：</text:span><text:span text:style-name="T6">　　　　　</text:span><text:span text:style-name="T1">字第</text:span><text:span text:style-name="T6">　　　　　　　　　</text:span><text:span text:style-name="T1">號</text:span></text:p>
      <text:p text:style-name="P31"><text:span text:style-name="T1">不動產經紀業管理登記簿登錄號碼：</text:span><text:span text:style-name="T6">　　　　　　　　　　　　　　　</text:span></text:p>
      <text:p text:style-name="P1">＝＝＝＝＝＝＝＝＝＝＝＝＝＝＝＝以上各項申請人免填＝＝＝＝＝＝＝＝＝＝＝＝＝＝＝</text:p>
      <text:p text:style-name="P30"><text:span text:style-name="T8">一、受理機關：</text:span><text:span text:style-name="T9">　　　　</text:span><text:span text:style-name="T10">縣（市）政府市政府地政局</text:span></text:p>
      <text:p text:style-name="P22">二、經紀業</text:p>
      <text:p text:style-name="P32"><text:span text:style-name="T1">名稱：</text:span><text:span text:style-name="T6">　　　　　　　　　　　　 <text:s text:c="5"/></text:span><text:span text:style-name="T1">　　 所在地：</text:span><text:span text:style-name="T6">　　　　　　　　　 <text:s text:c="2"/>　　 </text:span></text:p>
      <text:p text:style-name="P32"><text:span text:style-name="T1">許可日期：</text:span><text:span text:style-name="T6">　　 <text:s text:c="2"/></text:span><text:span text:style-name="T1">年</text:span><text:span text:style-name="T6">　 <text:s text:c="3"/>　</text:span><text:span text:style-name="T1">月</text:span><text:span text:style-name="T6">　 <text:s text:c="2"/>　</text:span><text:span text:style-name="T1">日 　文 <text:s/>號：</text:span><text:span text:style-name="T6">　　　　　　　　　　　　　</text:span></text:p>
      <text:p text:style-name="P32"><text:span text:style-name="T1">統一編號：</text:span><text:span text:style-name="T6">　　　　　　　　 <text:s text:c="5"/></text:span><text:span text:style-name="T9">　　</text:span><text:span text:style-name="T8"> <text:s/>　</text:span><text:span text:style-name="T2">電子郵件信箱：</text:span><text:span text:style-name="T9">　　　　　　 <text:s text:c="6"/></text:span></text:p>
      <text:p text:style-name="P32"><text:span text:style-name="T2">消費者服務專線電話：</text:span><text:span text:style-name="T7"> <text:s text:c="15"/></text:span><text:span text:style-name="T2"><text:s text:c="5"/>網 <text:s text:c="2"/>址：</text:span><text:span text:style-name="T7"> 　　　 <text:s/>　　　 <text:s text:c="9"/></text:span></text:p>
      <text:p text:style-name="P22">三、申請備查事由</text:p>
      <text:p text:style-name="P33"><text:span text:style-name="T1"><text:s/>（一）□經紀業</text:span><text:span text:style-name="T2">設立</text:span><text:span text:style-name="T1">備查</text:span></text:p>
      <text:p text:style-name="P33"><text:span text:style-name="T1"><text:s text:c="9"/>經紀人員數：</text:span><text:span text:style-name="T6">　　　</text:span><text:span text:style-name="T1">人（附件：經紀人員名冊）</text:span></text:p>
      <text:p text:style-name="P34"><text:span text:style-name="T1">加入同業公會名稱：</text:span><text:span text:style-name="T6">　　　　　　　　　　　</text:span></text:p>
      <text:p text:style-name="P2"><text:s/>（二）□經紀業變更備查</text:p>
      <text:p text:style-name="P8">1.變更事項：□名稱變更　　 <text:s text:c="2"/>□所在地變更　　　　　 <text:s text:c="4"/>□組織型態變更</text:p>
      <text:p text:style-name="P46"><text:span text:style-name="T1"><text:s text:c="2"/>□</text:span><text:span text:style-name="T14">組織解散或終止營業　 <text:s text:c="4"/>□經營型態變更　　　　 <text:s text:c="4"/>□營業項目變更</text:span></text:p>
      <text:p text:style-name="P62"><text:s text:c="2"/>□加入之同業公會變更　 <text:s text:c="4"/>□僱用之經紀人員變更　 <text:s text:c="4"/>□遷入</text:p>
      <text:p text:style-name="P62"><text:s text:c="2"/>□負責人、董事、監察人或經理人變更 <text:s text:c="19"/></text:p>
      <text:p text:style-name="P47"><text:span text:style-name="T1">□停業</text:span><text:span text:style-name="T23">，</text:span><text:span text:style-name="T22">期間：</text:span><text:span text:style-name="T21">　　　</text:span><text:span text:style-name="T22">年</text:span><text:span text:style-name="T21">　　</text:span><text:span text:style-name="T22">月</text:span><text:span text:style-name="T21">　　</text:span><text:span text:style-name="T22">日至</text:span><text:span text:style-name="T21">　　　</text:span><text:span text:style-name="T22">年</text:span><text:span text:style-name="T21">　　</text:span><text:span text:style-name="T22">月</text:span><text:span text:style-name="T21">　　</text:span><text:span text:style-name="T22">日止</text:span></text:p>
      <text:p text:style-name="P46"><text:span text:style-name="T14"><text:s text:c="2"/>□經營國外不動產仲介或代銷業務變更 <text:s text:c="19"/>□</text:span><text:span text:style-name="T16">復</text:span><text:span text:style-name="T14">業</text:span></text:p>
      <text:p text:style-name="P42"><text:span text:style-name="T1"><text:s text:c="2"/>□</text:span><text:span text:style-name="T12">個人資料檔案安全維護計畫及業務終止後個人資料處理方法變更</text:span><text:span text:style-name="T11"> </text:span><text:span text:style-name="T1">□其他：</text:span><text:span text:style-name="T6">　　　 <text:s text:c="4"/></text:span></text:p>
      <text:p text:style-name="P46"><text:span text:style-name="T14">2.變更前事項內容：</text:span><text:span text:style-name="T19">　　　　　　　　　　　　　　　　　　　　　　　　　　　 　</text:span></text:p>
      <text:p text:style-name="P46"><text:span text:style-name="T14">3.變更後事項內容：</text:span><text:span text:style-name="T19">　　　　　　　　　　　　　　　　　　　　　　　　　 　　　</text:span></text:p>
      <text:p text:style-name="P63"><text:s text:c="2"/>（三）□營業處所分設備查 <text:s text:c="3"/>□委託代銷契約（簽訂）備查（請載明「※」項）</text:p>
      <text:p text:style-name="P59">營業處所型態：□常態　　　□非常態（請加載「※」項）</text:p>
      <text:p text:style-name="P36"><text:span text:style-name="T14">營業處所名稱：</text:span><text:span text:style-name="T19">　　　　　　　　　　　　　　　　</text:span></text:p>
      <text:p text:style-name="P35"><text:span text:style-name="T14">營業處所所在地：</text:span><text:span text:style-name="T19">　　　　　　　　　　　　　　　　　　　　　　　　　　 </text:span></text:p>
      <text:p text:style-name="P35"><text:span text:style-name="T14">設立日期：</text:span><text:span text:style-name="T19">　　　</text:span><text:span text:style-name="T14">年</text:span><text:span text:style-name="T19">　　</text:span><text:span text:style-name="T14">月</text:span><text:span text:style-name="T19">　 </text:span><text:span text:style-name="T14">日　經紀人員數：</text:span><text:span text:style-name="T19">　　</text:span><text:span text:style-name="T14">人（附件：經紀人員名冊）</text:span></text:p>
      <text:p text:style-name="P35"><text:span text:style-name="T14">※#非常態營業處所設立目的：</text:span><text:span text:style-name="T19">　　　　　　　　</text:span><text:span text:style-name="T14">　</text:span></text:p>
      <text:p text:style-name="P35"><text:span text:style-name="T14">※#非常態營業處所設立期間：</text:span><text:span text:style-name="T19">　　 </text:span><text:span text:style-name="T14">年</text:span><text:span text:style-name="T19">　　</text:span><text:span text:style-name="T14">月</text:span><text:span text:style-name="T19">　　</text:span><text:span text:style-name="T14">日至</text:span><text:span text:style-name="T19">　　 </text:span><text:span text:style-name="T14">年</text:span><text:span text:style-name="T19">　　</text:span><text:span text:style-name="T14">月</text:span><text:span text:style-name="T19">　　</text:span><text:span text:style-name="T14">日止</text:span></text:p>
      <text:p text:style-name="P35"><text:span text:style-name="T14">※代理銷售不動產名稱(建案名稱)：</text:span><text:span text:style-name="T19">　　　　　　　　 <text:s text:c="18"/>　</text:span></text:p>
      <text:p text:style-name="P35"><text:span text:style-name="T14">※不動產所在地：</text:span><text:span text:style-name="T19">　　　　　　　　　　　　</text:span><text:span text:style-name="T20">　　　　　　　　　　　</text:span><text:span text:style-name="T19"> <text:s text:c="6"/></text:span></text:p>
      <text:p text:style-name="P35"><text:span text:style-name="T14">※#建造執照核發日期：</text:span><text:span text:style-name="T19"> <text:s text:c="3"/></text:span><text:span text:style-name="T14">年</text:span><text:span text:style-name="T19"> <text:s text:c="3"/></text:span><text:span text:style-name="T14">月</text:span><text:span text:style-name="T19"> <text:s text:c="3"/></text:span><text:span text:style-name="T14">日；字號：</text:span><text:span text:style-name="T19"> <text:s text:c="21"/></text:span></text:p>
      <text:p text:style-name="P35"><text:span text:style-name="T14">※銷售總金額：</text:span><text:span text:style-name="T19">　　　　　　　</text:span><text:span text:style-name="T14">元　 <text:s/>※代理銷售戶(棟)數：</text:span><text:span text:style-name="T19">＿ ＿＿＿ <text:s text:c="5"/></text:span></text:p>
      <text:p text:style-name="P35"><text:span text:style-name="T14">※委託代銷期</text:span><text:span text:style-name="T16">間</text:span><text:span text:style-name="T14">：□</text:span><text:span text:style-name="T19">　　　</text:span><text:span text:style-name="T14">年</text:span><text:span text:style-name="T19">　　</text:span><text:span text:style-name="T14">月</text:span><text:span text:style-name="T19">　　</text:span><text:span text:style-name="T14">日至</text:span><text:span text:style-name="T19">　　　</text:span><text:span text:style-name="T14">年</text:span><text:span text:style-name="T19">　　</text:span><text:span text:style-name="T14">月</text:span><text:span text:style-name="T19">　　</text:span><text:span text:style-name="T14">日止</text:span></text:p>
      <text:p text:style-name="P37"><text:span text:style-name="T14">□</text:span><text:span text:style-name="T16">其他：</text:span><text:span text:style-name="T20">＿＿＿＿＿</text:span><text:span text:style-name="T19"> <text:s text:c="26"/></text:span><text:span text:style-name="T20"><text:s/></text:span></text:p>
      <text:p text:style-name="P45"><text:span text:style-name="T14">（四）□營業處所變更備查（營業處所名稱：</text:span><text:span text:style-name="T19">　　　　　 </text:span><text:span text:style-name="T14">）□委託代銷契約變更備查</text:span></text:p>
      <text:p text:style-name="P64">1.變更事項：□名稱變更　　　　□所在地變更　　 □僱用之經紀人員變更　</text:p>
      <text:p text:style-name="P60">□遷入　　　　　　□裁撤　　　　　 □設立目的變更　　　　</text:p>
      <text:p text:style-name="P60"><text:soft-page-break/>□銷售總金額變更　□設立期間變更　 □代理銷售不動產名稱變更</text:p>
      <text:p text:style-name="P60">□建造執照（日期或字號）變更 <text:s text:c="6"/>□代理銷售戶(棟)數變更</text:p>
      <text:p text:style-name="P38"><text:span text:style-name="T14">□委託代銷契約終止或解除 <text:s text:c="10"/>□</text:span><text:span text:style-name="T16">委託</text:span><text:span text:style-name="T14">代銷</text:span><text:span text:style-name="T16">期間</text:span><text:span text:style-name="T14">變更</text:span></text:p>
      <text:p text:style-name="P38"><text:span text:style-name="T14">□委託代銷之營業處所變更 <text:s text:c="10"/>□其他：</text:span><text:span text:style-name="T19">　</text:span><text:span text:style-name="T6">　　　　 　　</text:span></text:p>
      <text:p text:style-name="P48"><text:span text:style-name="T1"><text:s text:c="6"/>2.變更前事項內容：</text:span><text:span text:style-name="T6">　　　　　　　　　　　　　　　　　　　　　　　　　　　 </text:span></text:p>
      <text:p text:style-name="P39"><text:span text:style-name="T1">3.變更後事項內容：</text:span><text:span text:style-name="T6">　　　　　　　　　　　　　　　　　　　　　　　　　　　 </text:span></text:p>
      <text:p text:style-name="P22">四、負責人</text:p>
      <text:p text:style-name="P40"><text:span text:style-name="T1">姓名：</text:span><text:span text:style-name="T6">　　　　　　　　</text:span><text:span text:style-name="T1">　電子郵件信箱：</text:span><text:span text:style-name="T6">　　　　　　　　　　　</text:span></text:p>
      <text:p text:style-name="P32"><text:span text:style-name="T1">聯絡電話：辦公室：</text:span><text:span text:style-name="T6">　　　　　　　</text:span><text:span text:style-name="T1">　住家：</text:span><text:span text:style-name="T6">　　　　　　　</text:span><text:span text:style-name="T1">　行動：</text:span><text:span text:style-name="T6">　　　　　　 </text:span></text:p>
      <text:p text:style-name="P32"><text:span text:style-name="T1">戶籍地址：</text:span><text:span text:style-name="T6">　　　　　　　　　　　　　　　　　　　　　　　</text:span></text:p>
      <text:p text:style-name="P40"><text:span text:style-name="T1">通訊地址：</text:span><text:span text:style-name="T6">　　　　　　　　　　　　　　　　　　　　　　　</text:span></text:p>
      <text:p text:style-name="P22">五、代理人</text:p>
      <text:p text:style-name="P32"><text:span text:style-name="T1">姓名：</text:span><text:span text:style-name="T6">　　　　　　　　</text:span><text:span text:style-name="T1">　電子郵件信箱：</text:span><text:span text:style-name="T6">　　　　　　　　　　　</text:span></text:p>
      <text:p text:style-name="P32"><text:span text:style-name="T1">聯絡電話：辦公室：</text:span><text:span text:style-name="T6">　　　　　　　</text:span><text:span text:style-name="T1">　住家：</text:span><text:span text:style-name="T6">　　　　　　　</text:span><text:span text:style-name="T1">　行動：</text:span><text:span text:style-name="T6">　　　　　　 </text:span></text:p>
      <text:p text:style-name="P40"><text:span text:style-name="T1">通訊地址：</text:span><text:span text:style-name="T6">　　　　　　　　　　　　　　　　　　　　　　　</text:span></text:p>
      <text:p text:style-name="P22">六、附繳文件</text:p>
      <text:p text:style-name="P40"><text:span text:style-name="T1">1.</text:span><text:span text:style-name="T6">　　　　　　　　　　　　　 </text:span><text:span text:style-name="T1">份（張）　2.</text:span><text:span text:style-name="T6">　　　　　　　　　　　　　 </text:span><text:span text:style-name="T1">份（張）</text:span></text:p>
      <text:p text:style-name="P40"><text:span text:style-name="T1">3.</text:span><text:span text:style-name="T6">　　　　　　　　　　　　　 </text:span><text:span text:style-name="T1">份（張）　4.</text:span><text:span text:style-name="T6">　　　　　　　　　　　　　 </text:span><text:span text:style-name="T1">份（張）</text:span></text:p>
      <text:p text:style-name="P40"><text:span text:style-name="T1">5.</text:span><text:span text:style-name="T6">　　　　　　　　　　　　　 </text:span><text:span text:style-name="T1">份（張）　6.</text:span><text:span text:style-name="T6">　　　　　　　　　　　　　 </text:span><text:span text:style-name="T1">份（張）</text:span></text:p>
      <text:p text:style-name="P40"><text:span text:style-name="T1">7.</text:span><text:span text:style-name="T6">　　　　　　　　　　　　　 </text:span><text:span text:style-name="T1">份（張）　8.</text:span><text:span text:style-name="T6">　　　　　　　　　　　　　 </text:span><text:span text:style-name="T1">份（張）</text:span></text:p>
      <text:p text:style-name="P22">七、聲明事項</text:p>
      <text:p text:style-name="P5">1.申請書各欄所填資料（含附繳文件）均為真實，如有不實，願負法律責任。</text:p>
      <text:p text:style-name="P5">2.申請經紀業負責人、董事、監察人或經理人變更備查者，其變更後負責人、董事、監察人或經理人確無不動產經紀業管理條例第6條第1項各款規定情事。</text:p>
      <text:p text:style-name="P41"><text:span text:style-name="T1">3.本申請案件確由經紀業</text:span><text:span text:style-name="T2">負責人</text:span><text:span text:style-name="T1">委託上列代理人辦理無訛。</text:span></text:p>
      <text:p text:style-name="P4"/>
      <text:p text:style-name="P40"><text:span text:style-name="T2">經紀業名稱章：</text:span><text:span text:style-name="T7">　　　　　　　 <text:s text:c="10"/></text:span><text:span text:style-name="T2"><text:s text:c="3"/></text:span><text:span text:style-name="T1">負責人簽章：</text:span><text:span text:style-name="T6">　　　　 <text:s text:c="4"/>　　　 <text:s text:c="4"/></text:span></text:p>
      <text:p text:style-name="P43"><text:span text:style-name="T1">代理人簽章：</text:span><text:span text:style-name="T6">　　　　　　 <text:s text:c="10"/></text:span></text:p>
      <text:p text:style-name="P25">中華民國<text:span text:style-name="T13">　　　</text:span>年<text:span text:style-name="T13">　　 </text:span>月<text:span text:style-name="T13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6">備註：1.本申請書1式2份，應附繳文件請參考「不動產經紀業申請備查應附繳文件一覽表」。</text:p>
      <text:p text:style-name="P17">2.本申請書請採A4紙張，以直式橫書填載，其各項欄位大小得依實際需要自行調整。</text:p>
      <text:p text:style-name="P69"><text:span text:style-name="T1">3.採</text:span><text:span text:style-name="T2">網路</text:span><text:span text:style-name="T1">申請者，經紀業名稱章、負責人簽章及代理人簽章部分，請使用工商憑證及自然人憑證作為網路身分認證，並依</text:span><text:span text:style-name="T2">網路申請作業系統</text:span><text:span text:style-name="T1">相關規定辦理。</text:span></text:p>
      <text:p text:style-name="P70"><text:span text:style-name="T1">4.</text:span><text:span text:style-name="T3">如申請委託代銷契約備查時</text:span><text:span text:style-name="T1">，</text:span><text:span text:style-name="T3">尚未設立非常態營業處所或</text:span><text:span text:style-name="T1">尚</text:span><text:span text:style-name="T3">未核發建造執照者，「</text:span><text:span text:style-name="T1">#</text:span><text:span text:style-name="T3">」註記之非常態營業處所之設立目的、期間或建造執照資訊</text:span><text:span text:style-name="T1">，得免</text:span><text:span text:style-name="T3">填載。</text:span></text:p>
      <text:p text:style-name="P71"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J" table:number-columns-repeated="3"/>
        <table:table-column table:style-name="表格2.M"/>
        <table:table-column table:style-name="表格2.N" table:number-columns-repeated="2"/>
        <table:table-column table:style-name="表格2.J"/>
        <table:table-row table:style-name="表格2.1">
          <table:table-cell table:style-name="表格2.A1" table:number-columns-spanned="2" office:value-type="string">
            <text:p text:style-name="P23"><draw:frame draw:style-name="fr1" draw:name="外框2" text:anchor-type="char" svg:x="3.104cm" svg:y="2.538cm" svg:width="1.175cm" svg:height="3.223cm" draw:z-index="3"><draw:text-box><text:p text:style-name="P50">附繳文件份數</text:p></draw:text-box></draw:frame><draw:line text:anchor-type="char" draw:z-index="1" draw:name="形狀1" draw:style-name="gr2" draw:text-style-name="P73" svg:x1="3.66cm" svg:y1="6.754cm" svg:x2="0.145cm" svg:y2="0.229cm"><text:p/></draw:line><draw:line text:anchor-type="char" draw:z-index="0" draw:name="形狀2" draw:style-name="gr2" draw:text-style-name="P73" svg:x1="6.017cm" svg:y1="3.598cm" svg:x2="-0.019cm" svg:y2="0.028cm"><text:p/></draw:line><draw:frame draw:style-name="fr3" draw:name="外框1" text:anchor-type="char" svg:x="2.406cm" svg:y="0.185cm" svg:width="3.083cm" svg:height="0.953cm" draw:z-index="4"><draw:text-box><text:p text:style-name="P49">附繳文件名稱</text:p></draw:text-box></draw:frame><draw:frame draw:style-name="fr2" draw:name="外框3" text:anchor-type="char" svg:x="0.265cm" svg:y="3.254cm" svg:width="1.058cm" svg:height="2.722cm" draw:z-index="2"><draw:text-box><text:p text:style-name="P51">申請事由</text:p></draw:text-box></draw:frame></text:p>
          </table:table-cell>
          <table:covered-table-cell/>
          <table:table-cell table:style-name="表格2.C1" office:value-type="string">
            <text:p text:style-name="P6">不動產經紀業備查申請書</text:p>
          </table:table-cell>
          <table:table-cell table:style-name="表格2.C1" office:value-type="string">
            <text:p text:style-name="P6">公司或商業登記證明文件影本</text:p>
          </table:table-cell>
          <table:table-cell table:style-name="表格2.C1" office:value-type="string">
            <text:p text:style-name="P7">營業保證金繳存證明影本</text:p>
          </table:table-cell>
          <table:table-cell table:style-name="表格2.C1" office:value-type="string">
            <text:p text:style-name="P7">同業公會會員證明影本</text:p>
          </table:table-cell>
          <table:table-cell table:style-name="表格2.C1" office:value-type="string">
            <text:p text:style-name="P7">不動產經紀人員名冊</text:p>
          </table:table-cell>
          <table:table-cell table:style-name="表格2.C1" office:value-type="string">
            <text:p text:style-name="P7">不動產經紀人員證書（明）影本</text:p>
          </table:table-cell>
          <table:table-cell table:style-name="表格2.C1" office:value-type="string">
            <text:p text:style-name="P7">其名冊及身分證明文件影本</text:p>
            <text:p text:style-name="P7">負責人、董事、監察人、經理人</text:p>
          </table:table-cell>
          <table:table-cell table:style-name="表格2.C1" office:value-type="string">
            <text:p text:style-name="P7">停業或復業登記證明文件影本</text:p>
          </table:table-cell>
          <table:table-cell table:style-name="表格2.C1" office:value-type="string">
            <text:p text:style-name="P7">加盟或退盟文件影本</text:p>
          </table:table-cell>
          <table:table-cell table:style-name="表格2.C1" office:value-type="string">
            <text:p text:style-name="P6">委託代銷契約書影本</text:p>
          </table:table-cell>
          <table:table-cell table:style-name="表格2.C1" office:value-type="string">
            <text:p text:style-name="P6">及業務終止後個人資料處理方法</text:p>
            <text:p text:style-name="P6">個人資料檔案安全維護計畫</text:p>
          </table:table-cell>
          <table:table-cell table:style-name="表格2.C1" office:value-type="string">
            <text:p text:style-name="P6">原許可文件</text:p>
          </table:table-cell>
          <table:table-cell table:style-name="表格2.C1" office:value-type="string">
            <text:p text:style-name="P6">代理人身分證明文件影本</text:p>
          </table:table-cell>
          <table:table-cell table:style-name="表格2.C1" office:value-type="string">
            <text:p text:style-name="P19"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27">經　紀　業</text:p>
          </table:table-cell>
          <table:table-cell table:style-name="表格2.B2" office:value-type="string">
            <text:p text:style-name="P9">設立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１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名稱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所在地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組織型態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組織解散或終止營業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負責人、董事、監察人或經理人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>1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經營型態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營業項目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經營國外不動產仲介或代銷業務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加入之同業公會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>1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僱用之經紀人員變更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>1</text:p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65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遷入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>1</text:p>
          </table:table-cell>
          <table:table-cell table:style-name="表格2.B2" office:value-type="string">
            <text:p text:style-name="P55">1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停業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>1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52"><text:span text:style-name="T4">復</text:span><text:span text:style-name="T2">業</text:span>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>(1)</text:p>
          </table:table-cell>
          <table:table-cell table:style-name="表格2.B2" office:value-type="string">
            <text:p text:style-name="P55">1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5">1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  <table:table-row table:style-name="表格2.2">
          <table:covered-table-cell/>
          <table:table-cell table:style-name="表格2.B2" office:value-type="string">
            <text:p text:style-name="P14">個人資料檔案安全維護計畫及業務終止後個人資料處理方法變更</text:p>
          </table:table-cell>
          <table:table-cell table:style-name="表格2.B2" office:value-type="string">
            <text:p text:style-name="P12">2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58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>1</text:p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2">1</text:p>
          </table:table-cell>
          <table:table-cell table:style-name="表格2.B2" office:value-type="string">
            <text:p text:style-name="P54"/>
          </table:table-cell>
        </table:table-row>
        <table:table-row table:style-name="表格2.2">
          <table:covered-table-cell/>
          <table:table-cell table:style-name="表格2.B2" office:value-type="string">
            <text:p text:style-name="P9">其他：</text:p>
          </table:table-cell>
          <table:table-cell table:style-name="表格2.B2" office:value-type="string">
            <text:p text:style-name="P10">2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0">1</text:p>
          </table:table-cell>
          <table:table-cell table:style-name="表格2.B2" office:value-type="string">
            <text:p text:style-name="P11"/>
          </table:table-cell>
        </table:table-row>
      </table:table>
      <text:p text:style-name="P3">（請接下頁）</text:p>
      <text:p text:style-name="P26"><draw:line text:anchor-type="char" draw:z-index="6" draw:name="形狀3" draw:style-name="gr1" draw:text-style-name="P73" svg:x1="3.503cm" svg:y1="7.151cm" svg:x2="-0.039cm" svg:y2="0.591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C"/>
        <table:table-row table:style-name="表格3.1">
          <table:table-cell table:style-name="表格3.A1" table:number-columns-spanned="2" office:value-type="string">
            <text:p text:style-name="P24"><draw:frame draw:style-name="fr1" draw:name="外框6" text:anchor-type="char" svg:x="3.104cm" svg:y="2.538cm" svg:width="1.175cm" svg:height="3.223cm" draw:z-index="9"><draw:text-box><text:p text:style-name="P50">附繳文件份數</text:p></draw:text-box></draw:frame><draw:line text:anchor-type="char" draw:z-index="5" draw:name="形狀4" draw:style-name="gr2" draw:text-style-name="P73" svg:x1="5.936cm" svg:y1="3.552cm" svg:x2="-0.021cm" svg:y2="0.026cm"><text:p/></draw:line><draw:frame draw:style-name="fr3" draw:name="外框4" text:anchor-type="char" svg:x="2.538cm" svg:y="0.273cm" svg:width="3.083cm" svg:height="0.953cm" draw:z-index="7"><draw:text-box><text:p text:style-name="P49">附繳文件名稱</text:p></draw:text-box></draw:frame><draw:frame draw:style-name="fr2" draw:name="外框7" text:anchor-type="char" svg:x="0.265cm" svg:y="3.254cm" svg:width="1.058cm" svg:height="2.722cm" draw:z-index="10"><draw:text-box><text:p text:style-name="P51">申請事由</text:p></draw:text-box></draw:frame></text:p>
          </table:table-cell>
          <table:covered-table-cell/>
          <table:table-cell table:style-name="表格3.C1" office:value-type="string">
            <text:p text:style-name="P6">不動產經紀業備查申請書<draw:frame draw:style-name="fr1" draw:name="外框5" text:anchor-type="char" svg:x="3.104cm" svg:y="2.538cm" svg:width="1.175cm" svg:height="3.223cm" draw:z-index="8"><draw:text-box><text:p text:style-name="P50">附繳文件份數</text:p></draw:text-box></draw:frame></text:p>
          </table:table-cell>
          <table:table-cell table:style-name="表格3.C1" office:value-type="string">
            <text:p text:style-name="P6">公司或商業登記證明文件影本</text:p>
          </table:table-cell>
          <table:table-cell table:style-name="表格3.C1" office:value-type="string">
            <text:p text:style-name="P7">營業保證金繳存證明影本</text:p>
          </table:table-cell>
          <table:table-cell table:style-name="表格3.C1" office:value-type="string">
            <text:p text:style-name="P7">同業公會會員證明影本</text:p>
          </table:table-cell>
          <table:table-cell table:style-name="表格3.C1" office:value-type="string">
            <text:p text:style-name="P7">不動產經紀人員名冊</text:p>
          </table:table-cell>
          <table:table-cell table:style-name="表格3.C1" office:value-type="string">
            <text:p text:style-name="P7">不動產經紀人員證書（明）影本</text:p>
          </table:table-cell>
          <table:table-cell table:style-name="表格3.C1" office:value-type="string">
            <text:p text:style-name="P7">其名冊及身分證明文件影本</text:p>
            <text:p text:style-name="P7">負責人、董事、監察人、經理人</text:p>
          </table:table-cell>
          <table:table-cell table:style-name="表格3.C1" office:value-type="string">
            <text:p text:style-name="P7">停業或復業登記證明文件影本</text:p>
          </table:table-cell>
          <table:table-cell table:style-name="表格3.C1" office:value-type="string">
            <text:p text:style-name="P7">加盟或退盟文件影本</text:p>
          </table:table-cell>
          <table:table-cell table:style-name="表格3.C1" office:value-type="string">
            <text:p text:style-name="P6">委託代銷契約書影本</text:p>
          </table:table-cell>
          <table:table-cell table:style-name="表格3.M1" office:value-type="string">
            <text:p text:style-name="P7">及業務終止後個人資料處理方法</text:p>
            <text:p text:style-name="P7">個人資料檔案安全維護計畫</text:p>
          </table:table-cell>
          <table:table-cell table:style-name="表格3.C1" office:value-type="string">
            <text:p text:style-name="P6">原許可文件</text:p>
          </table:table-cell>
          <table:table-cell table:style-name="表格3.C1" office:value-type="string">
            <text:p text:style-name="P6">代理人身分證明文件影本</text:p>
          </table:table-cell>
          <table:table-cell table:style-name="表格3.C1" office:value-type="string">
            <text:p text:style-name="P19"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27">營　業　處　所</text:p>
          </table:table-cell>
          <table:table-cell table:style-name="表格3.B2" office:value-type="string">
            <text:p text:style-name="P14">設立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68">(1)</text:p>
          </table:table-cell>
          <table:table-cell table:style-name="表格3.B2" office:value-type="string">
            <text:p text:style-name="P67"/>
          </table:table-cell>
          <table:table-cell table:style-name="表格3.B2" office:value-type="string">
            <text:p text:style-name="P66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名稱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所在地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僱用之經紀人員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代理銷售不動產名稱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設立目的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銷售總金額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設立期間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遷入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裁撤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委託代銷契約簽訂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7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委託代銷期間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代理銷售戶(棟)數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委託代銷契約終止或解除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8">建造執照(日期或字號)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7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5">委託代銷之營業處所變更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(1)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2">
          <table:covered-table-cell/>
          <table:table-cell table:style-name="表格3.B2" office:value-type="string">
            <text:p text:style-name="P14">其他：</text:p>
          </table:table-cell>
          <table:table-cell table:style-name="表格3.B2" office:value-type="string">
            <text:p text:style-name="P57">2</text:p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8"/>
          </table:table-cell>
          <table:table-cell table:style-name="表格3.B2" office:value-type="string">
            <text:p text:style-name="P57">1</text:p>
          </table:table-cell>
          <table:table-cell table:style-name="表格3.B2" office:value-type="string">
            <text:p text:style-name="P58"/>
          </table:table-cell>
        </table:table-row>
        <table:table-row table:style-name="表格3.19">
          <table:table-cell table:style-name="表格3.A2" office:value-type="string">
            <text:p text:style-name="P28">備註</text:p>
          </table:table-cell>
          <table:table-cell table:style-name="表格3.A1" table:number-columns-spanned="15" office:value-type="string">
            <text:p text:style-name="P44"><text:span text:style-name="T5">1.經營代銷業務之營業處所申請設立備查者，應檢附「</text:span><text:span text:style-name="T2">委託代銷契約書影本</text:span><text:span text:style-name="T5">」。 </text:span></text:p>
            <text:p text:style-name="P44"><text:span text:style-name="T5">2.採網</text:span><text:span text:style-name="T18">路申請者，除「原許可文件」外，其餘得以電子文件為之。</text:span></text:p>
            <text:p text:style-name="P44"><text:span text:style-name="T18">3.</text:span><text:span text:style-name="T17">申請委託代銷契約備查時尚未核發建造執照者，得免附建造執照影本。</text:span></text:p>
            <text:p text:style-name="P44"><text:span text:style-name="T15">4.申請委託代銷契約備查時，其非常態營業處所尚未設立者，可先將委託代銷之</text:span><text:span text:style-name="T14">營業處所設在經紀業，嗣非常態營業處所設立後，應申請委託代銷契約變更備查/委託代銷之營業處所變更，將該營業處所變更至新設立之非常態營業處所。</text:span></text:p>
            <text:p text:style-name="P61">5.附繳文件份數有括弧者，視實際情形附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5cm" fo:margin-left="2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附件如下】</dc:title>
    <dc:subject/>
    <meta:keyword/>
    <dc:description/>
    <meta:initial-creator>H0018</meta:initial-creator>
    <meta:creation-date>2023-07-19T10:58:00</meta:creation-date>
    <dc:date>2023-07-26T09:20:51.250000000</dc:date>
    <meta:print-date>2023-07-19T11:10:00</meta:print-date>
    <meta:editing-cycles>8</meta:editing-cycles>
    <meta:editing-duration>PT1H52M57S</meta:editing-duration>
    <meta:generator>MODA_ODF_Application_Tools_3.5.2/3.5.2$Windows_X86_64 LibreOffice_project/c8dfc8735a144ff4742fe071a33a442dd6ef618e</meta:generator>
    <meta:document-statistic meta:table-count="3" meta:image-count="0" meta:object-count="0" meta:page-count="4" meta:paragraph-count="254" meta:word-count="2295" meta:character-count="3431" meta:non-whitespace-character-count="2333"/>
  </office:meta>
</office:document-meta>
</file>