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458cm" fo:margin-left="-0.423cm" fo:margin-top="0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4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3" style:family="table-row">
      <style:table-row-properties style:min-row-height="0.617cm" fo:keep-together="always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fo:letter-spacing="-0.042cm" style:font-name-asian="標楷體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fo:letter-spacing="-0.028cm" style:font-name-asian="標楷體" style:font-size-asian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etter-spacing="-0.042cm" style:font-name-asian="標楷體" style:font-size-asian="14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3pt" fo:letter-spacing="-0.028cm" style:font-name-asian="標楷體" style:font-size-asian="13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紀業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不動產經紀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2">營業處所名稱</text:span></text:p>
          </table:table-cell>
          <table:table-cell table:style-name="表格1.A2" table:number-rows-spanned="2" office:value-type="string">
            <text:p text:style-name="P4"><text:span text:style-name="T1">姓　　名</text:span></text:p>
          </table:table-cell>
          <table:table-cell table:style-name="表格1.A2" table:number-rows-spanned="2" office:value-type="string">
            <text:p text:style-name="P5"><text:span text:style-name="T1">國民身分證</text:span></text:p>
            <text:p text:style-name="P5"><text:span text:style-name="T1">統一編號/</text:span></text:p>
            <text:p text:style-name="P5"><text:span text:style-name="T1">護照號碼</text:span></text:p>
          </table:table-cell>
          <table:table-cell table:style-name="表格1.D2" table:number-rows-spanned="2" office:value-type="string">
            <text:p text:style-name="P2"><text:span text:style-name="T4">證書字號</text:span></text:p>
          </table:table-cell>
          <table:table-cell table:style-name="表格1.E2" table:number-rows-spanned="2" office:value-type="string">
            <text:p text:style-name="P2"><text:span text:style-name="T4">經紀人員身分</text:span></text:p>
          </table:table-cell>
          <table:table-cell table:style-name="表格1.F2" office:value-type="string">
            <text:p text:style-name="P2"><text:span text:style-name="T4">原領證書戶籍地址/居所</text:span></text:p>
          </table:table-cell>
          <table:table-cell table:style-name="表格1.D2" table:number-rows-spanned="2" office:value-type="string">
            <text:p text:style-name="P2"><text:span text:style-name="T1">聯絡電話</text:span></text:p>
          </table:table-cell>
          <table:table-cell table:style-name="表格1.H2" table:number-rows-spanned="2" office:value-type="string">
            <text:p text:style-name="P2"><text:span text:style-name="T1">異動原因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"><text:span text:style-name="T4">通訊地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13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13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5">□經紀人</text:span></text:p>
            <text:p text:style-name="P2"><text:span text:style-name="T5">□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11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</table:table>
      <text:p text:style-name="P3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4:32:16.212000000</meta:creation-date>
    <dc:date>2021-07-07T14:33:34.590000000</dc:date>
    <meta:editing-duration>PT1M18S</meta:editing-duration>
    <meta:editing-cycles>1</meta:editing-cycles>
    <meta:document-statistic meta:table-count="1" meta:image-count="0" meta:object-count="0" meta:page-count="1" meta:paragraph-count="33" meta:word-count="170" meta:character-count="172" meta:non-whitespace-character-count="170"/>
    <meta:generator>LibreOffice/6.2.7.1$Windows_x86 LibreOffice_project/23edc44b61b830b7d749943e020e96f5a7df63bf</meta:generator>
  </office:meta>
</office:document-meta>
</file>