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 style:list-style-name="WW8Num7"/>
    <style:style style:name="P2" style:family="paragraph" style:parent-style-name="Standard" style:list-style-name="WW8Num7"/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0cm" fo:margin-right="0cm" fo:text-indent="0.423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應備證件</text:p>
      <text:list xml:id="list3919105039072242685" text:style-name="WW8Num7">
        <text:list-item>
          <text:p text:style-name="P1">地政士開業及變更登記申請書。</text:p>
        </text:list-item>
        <text:list-item>
          <text:p text:style-name="P1">身分證影本1份。</text:p>
        </text:list-item>
        <text:list-item>
          <text:p text:style-name="P1">地政士證書或土地登記專業代理人證書及其影本各1份。</text:p>
        </text:list-item>
        <text:list-item>
          <text:p text:style-name="P1">原地政士(土地登記專業代理人)開業執照1份。</text:p>
        </text:list-item>
        <text:list-item>
          <text:p text:style-name="P1">最近1年內2吋半身照片一式2張。</text:p>
        </text:list-item>
        <text:list-item>
          <text:p text:style-name="P1">執照費新台幣1,000元現金或郵政匯票1張。(加註延長有效期限500元)。</text:p>
        </text:list-item>
        <text:list-item>
          <text:p text:style-name="P1">最近4年內完成專業訓練30小時以上與專業訓練相當之證明文件。<text:span text:style-name="T1">(執照換發之檢附文件)</text:span></text:p>
        </text:list-item>
        <text:list-item>
          <text:p text:style-name="P1">內容變更證明文件。</text:p>
        </text:list-item>
      </text:list>
      <text:p text:style-name="Standard"/>
      <text:p text:style-name="Standard"/>
      <text:p text:style-name="P3">備註</text:p>
      <text:p text:style-name="Standard">1.申請開業登記請檢附第1、2、3、5、6項。</text:p>
      <text:p text:style-name="Standard">2.申請變更登記</text:p>
      <text:p text:style-name="P4">(1.)姓名變更請檢附第1、2、3、4、5、6、8項。</text:p>
      <text:p text:style-name="P4">(2.)事務所名稱或住址變更請檢附第1、2、4、5、6項。</text:p>
      <text:p text:style-name="P4">(3.)共同執業人變更。</text:p>
      <text:p text:style-name="Standard">A.增加共同執業人</text:p>
      <text:p text:style-name="P4">a.未開業請檢附第1、2、3、5、6項。</text:p>
      <text:p text:style-name="P4">b.已開業請檢附第1、2、4、5、6項。</text:p>
      <text:p text:style-name="Standard">B.減少共同執業人請檢附第1、2、4項。</text:p>
      <text:p text:style-name="Standard">3.申請開業執照換發</text:p>
      <text:p text:style-name="P4">(1.)重新換發請檢附第1、2、4、5、6、7項。</text:p>
      <text:p text:style-name="P4">(2.)加註延長有效期限請檢附第1、2、4、6.(500元)、7項。</text:p>
      <text:p text:style-name="Standard">4.申請開業執照補發請檢附第1、2、5、6項。</text:p>
      <text:p text:style-name="Standard">5.申請開業執照註銷請檢附第1、2、4項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847cm" fo:margin-right="0cm" fo:text-indent="-0.847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清單_20_2" style:display-name="清單 2" style:family="paragraph" style:parent-style-name="Standard">
      <style:paragraph-properties fo:margin-left="1.693cm" fo:margin-right="0cm" fo:text-indent="-0.847cm" style:auto-text-indent="false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</style:style>
    <style:style style:name="本文_20_2" style:display-name="本文 2" style:family="paragraph" style:parent-style-name="Standard">
      <style:text-properties style:font-name="華康楷書體W5" fo:font-family="華康楷書體W5, 'Arial Unicode MS'" style:font-family-generic="modern" fo:font-size="10pt" style:font-name-asian="標楷體" style:font-family-asian="標楷體" style:font-family-generic-asian="scri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華康中楷體" style:font-family-complex="華康中楷體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037cm" fo:text-indent="-1.085cm" fo:margin-left="2.03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0.635cm" fo:text-indent="-1.588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3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106cm" fo:text-indent="-0.635cm" fo:margin-left="0.10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.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cm" fo:margin-left="2.858cm" fo:margin-right="1.31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件 件</dc:title>
    <meta:initial-creator>H0018</meta:initial-creator>
    <meta:creation-date>2016-06-15T15:40:00</meta:creation-date>
    <dc:creator>User</dc:creator>
    <dc:date>2016-06-15T15:41:00</dc:date>
    <meta:print-date>2016-05-19T09:42:00</meta:print-date>
    <meta:editing-cycles>3</meta:editing-cycles>
    <meta:editing-duration>PT1M</meta:editing-duration>
    <meta:document-statistic meta:table-count="0" meta:image-count="0" meta:object-count="0" meta:page-count="1" meta:paragraph-count="24" meta:word-count="431" meta:character-count="475" meta:non-whitespace-character-count="475"/>
    <meta:generator>LibreOffice/4.3.7.2$Linux_X86_64 LibreOffice_project/430$Build-2</meta:generator>
  </office:meta>
</office:document-meta>
</file>