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margin-left="0cm" fo:margin-right="0cm" fo:text-align="justify" style:justify-single-word="false" fo:text-indent="2.223cm" style:auto-text-indent="false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3.175cm" fo:margin-right="0cm" fo:text-indent="-3.17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fo:color="#000000" style:font-name="標楷體"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申請書</text:p>
      <text:p text:style-name="P1"/>
      <text:p text:style-name="P8"><text:span text:style-name="T2">本人為辦理重劃後土地第一次所有權移轉，減徵土地增值稅事宜，因遺失 <text:s text:c="13"/>市地重劃區</text:span><text:span text:style-name="T3"> <text:s text:c="5"/></text:span><text:span text:style-name="T2">段</text:span><text:span text:style-name="T3"> <text:s text:c="5"/></text:span><text:span text:style-name="T2">地號土地重劃負擔總費用證明書，茲申請補發，檢送申請人身分證影本及土地登記謄本各1份。</text:span></text:p>
      <text:p text:style-name="P2">此致</text:p>
      <text:p text:style-name="P9">宜蘭縣政府</text:p>
      <text:p text:style-name="P5"/>
      <text:p text:style-name="P5"/>
      <text:p text:style-name="P6"><text:span text:style-name="T2"><text:s text:c="11"/>申請人： <text:s text:c="16"/></text:span><text:span text:style-name="T4">簽章 </text:span></text:p>
      <text:p text:style-name="P7"><text:span text:style-name="T2"><text:s text:c="11"/>國民身分證統一編號：</text:span></text:p>
      <text:p text:style-name="P6"><text:span text:style-name="T2"><text:s text:c="11"/>地址：</text:span></text:p>
      <text:p text:style-name="P6"><text:span text:style-name="T2"><text:s text:c="11"/>電話：</text:span></text:p>
      <text:p text:style-name="P3"/>
      <text:p text:style-name="P10"/>
      <text:p text:style-name="P4">中 <text:s/>華 <text:s/>民 <text:s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請  書</dc:title>
    <meta:initial-creator>gz15009</meta:initial-creator>
    <meta:creation-date>2017-08-08T14:44:00</meta:creation-date>
    <dc:creator>Stanley</dc:creator>
    <dc:date>2017-08-08T14:44:00</dc:date>
    <meta:print-date>2015-03-09T16:13:00</meta:print-date>
    <meta:editing-cycles>2</meta:editing-cycles>
    <meta:editing-duration>PT1M</meta:editing-duration>
    <meta:document-statistic meta:table-count="0" meta:image-count="0" meta:object-count="0" meta:page-count="1" meta:paragraph-count="9" meta:word-count="119" meta:character-count="231" meta:non-whitespace-character-count="119"/>
    <meta:generator>LibreOffice/4.3.7.2$Linux_X86_64 LibreOffice_project/430$Build-2</meta:generator>
  </office:meta>
</office:document-meta>
</file>