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_31_4PT_20_--_20_對齊邊線">
      <style:paragraph-properties fo:line-height="200%" style:writing-mode="page">
        <style:tab-stops>
          <style:tab-stop style:position="3cm"/>
          <style:tab-stop style:position="11.501cm"/>
        </style:tab-stops>
      </style:paragraph-properties>
      <style:text-properties fo:font-size="13pt" style:font-size-asian="13pt" style:language-asian="zh" style:country-asian="TW" style:font-size-complex="13pt"/>
    </style:style>
    <style:style style:name="P3" style:family="paragraph" style:parent-style-name="_31_4PT_20_--_20_對齊邊線">
      <style:paragraph-properties fo:line-height="200%" style:writing-mode="page">
        <style:tab-stops>
          <style:tab-stop style:position="3cm"/>
          <style:tab-stop style:position="11.501cm"/>
        </style:tab-stops>
      </style:paragraph-properties>
      <style:text-properties fo:font-size="13pt" officeooo:paragraph-rsid="00b6a063" style:font-size-asian="13pt" style:language-asian="zh" style:country-asian="TW" style:font-size-complex="13pt"/>
    </style:style>
    <style:style style:name="P4" style:family="paragraph" style:parent-style-name="_31_4PT_20_--_20_對齊邊線">
      <style:paragraph-properties fo:margin-top="0.55cm" fo:margin-bottom="0cm" loext:contextual-spacing="false" fo:line-height="1.305cm" style:text-autospace="ideograph-alpha" style:punctuation-wrap="simple" style:line-break="strict" style:writing-mode="page">
        <style:tab-stops/>
      </style:paragraph-properties>
      <style:text-properties fo:font-size="13pt" fo:letter-spacing="0.014cm" style:font-size-asian="13pt" style:language-asian="zh" style:country-asian="TW" style:font-size-complex="13pt"/>
    </style:style>
    <style:style style:name="P5" style:family="paragraph" style:parent-style-name="_31_4PT_20_--_20_對齊邊線">
      <style:paragraph-properties fo:margin-top="0.275cm" fo:margin-bottom="0cm" loext:contextual-spacing="false" fo:line-height="150%" style:writing-mode="page">
        <style:tab-stops>
          <style:tab-stop style:position="1cm"/>
          <style:tab-stop style:position="2.251cm"/>
        </style:tab-stops>
      </style:paragraph-properties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6" style:family="paragraph" style:parent-style-name="_31_4PT_20_--_20_對齊邊線">
      <style:paragraph-properties fo:margin-top="0.22cm" fo:margin-bottom="0cm" loext:contextual-spacing="false" fo:line-height="150%" style:writing-mode="page"/>
      <style:text-properties fo:font-size="15pt" fo:font-weight="bold" style:font-size-asian="15pt" style:language-asian="zh" style:country-asian="TW" style:font-weight-asian="bold" style:font-size-complex="15pt" style:font-weight-complex="bold"/>
    </style:style>
    <style:style style:name="P7" style:family="paragraph" style:parent-style-name="_31_4PT_20_--_20_對齊邊線">
      <style:paragraph-properties fo:margin-top="2.201cm" fo:margin-bottom="0cm" loext:contextual-spacing="false" fo:text-align="justify" fo:text-align-last="justify" style:justify-single-word="false" style:writing-mode="page"/>
      <style:text-properties fo:font-size="13pt" officeooo:paragraph-rsid="00b6a063" style:font-size-asian="13pt" style:language-asian="zh" style:country-asian="TW" style:font-size-complex="13pt"/>
    </style:style>
    <style:style style:name="P8" style:family="paragraph" style:parent-style-name="_31_4PT_20_--_20_對齊邊線">
      <style:paragraph-properties fo:margin-top="1.376cm" fo:margin-bottom="0cm" loext:contextual-spacing="false" fo:line-height="200%" style:writing-mode="page">
        <style:tab-stops>
          <style:tab-stop style:position="3cm"/>
          <style:tab-stop style:position="11.501cm"/>
        </style:tab-stops>
      </style:paragraph-properties>
      <style:text-properties fo:font-size="12pt" style:font-size-asian="12pt" style:language-asian="zh" style:country-asian="TW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ba7958" style:font-size-asian="13pt" style:font-size-complex="13pt"/>
    </style:style>
    <style:style style:name="T3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 <text:s/>託 <text:s/>書</text:p>
      <text:p text:style-name="P4">本人因事務繁忙未克前往辦理所有坐落於宜蘭縣 <text:s text:c="9"/>區段徵收範圍內之土地申請領回抵價地手續，特委由 <text:s text:c="9"/>先生/小姐全權代為辦理一切申請手續，如有不實願負一切法律責任，特立此委託書併附印鑑證明一份為憑。</text:p>
      <text:p text:style-name="P5"><text:tab/><text:span text:style-name="T3">此<text:tab/>致</text:span></text:p>
      <text:p text:style-name="P6">宜蘭縣政府</text:p>
      <text:p text:style-name="P8"><text:tab/><text:span text:style-name="T1">委託人(所有權人)：<text:tab/></text:span><text:span text:style-name="T2">(</text:span><text:span text:style-name="T1">印鑑章)</text:span></text:p>
      <text:p text:style-name="P2"><text:tab/>身分證字號：</text:p>
      <text:p text:style-name="P2"><text:tab/>住址：</text:p>
      <text:p text:style-name="P2"><text:tab/>受託人(代理人)：</text:p>
      <text:p text:style-name="P3"><text:tab/>身分證字號：</text:p>
      <text:p text:style-name="P3"><text:tab/>住址：</text:p>
      <text:p text:style-name="P7">中 華 民 國 <text:s text:c="5"/>年 <text:s text:c="5"/>月 <text:s text:c="5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cm" fo:margin-bottom="2cm" fo:margin-left="3.5cm" fo:margin-right="4.001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5:40:39.775000000</meta:creation-date>
    <meta:editing-duration>PT21M55S</meta:editing-duration>
    <meta:editing-cycles>8</meta:editing-cycles>
    <meta:generator>NDC_ODF_Application_Tools/1.0.2$Windows_x86 LibreOffice_project/b9665fcb621ce321d9f3ad4e8c71ed44881152a5</meta:generator>
    <dc:title>預設空白範本(writer)</dc:title>
    <dc:date>2018-08-13T14:54:27.861000000</dc:date>
    <meta:print-date>2018-08-13T14:36:39.182000000</meta:print-date>
    <meta:document-statistic meta:table-count="0" meta:image-count="0" meta:object-count="0" meta:page-count="1" meta:paragraph-count="11" meta:word-count="151" meta:character-count="206" meta:non-whitespace-character-count="1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18-08-10T15:40:38.590000000"/>
  </office:meta>
</office:document-meta>
</file>