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文鼎古印體" svg:font-family="文鼎古印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Text_20_body">
      <style:paragraph-properties fo:line-height="0.917cm"/>
    </style:style>
    <style:style style:name="P2" style:family="paragraph" style:parent-style-name="Text_20_body_20_indent">
      <style:paragraph-properties fo:line-height="0.917cm"/>
    </style:style>
    <style:style style:name="P3" style:family="paragraph" style:parent-style-name="Standard">
      <style:paragraph-properties fo:line-height="0.917cm"/>
      <style:text-properties fo:font-size="14pt" style:font-name-asian="標楷體" style:font-size-asian="14pt"/>
    </style:style>
    <style:style style:name="P4" style:family="paragraph" style:parent-style-name="Standard" style:master-page-name="Standard">
      <style:paragraph-properties fo:margin-left="0cm" fo:margin-right="0cm" fo:line-height="0.917cm" fo:text-indent="2.822cm" style:auto-text-indent="false" style:page-number="auto"/>
    </style:style>
    <style:style style:name="P5" style:family="paragraph" style:parent-style-name="Standard">
      <style:paragraph-properties fo:margin-left="0cm" fo:margin-right="0cm" fo:line-height="0.917cm" fo:text-indent="11.359cm" style:auto-text-indent="false"/>
      <style:text-properties fo:font-size="14pt" style:font-name-asian="標楷體" style:font-size-asian="14pt"/>
    </style:style>
    <style:style style:name="P6" style:family="paragraph" style:parent-style-name="Standard">
      <style:paragraph-properties fo:margin-left="0.988cm" fo:margin-right="0cm" fo:line-height="0.917cm" fo:text-indent="-0.988cm" style:auto-text-indent="false"/>
      <style:text-properties fo:font-size="14pt" style:font-name-asian="標楷體" style:font-size-asian="14pt"/>
    </style:style>
    <style:style style:name="P7" style:family="paragraph" style:parent-style-name="Standard">
      <style:paragraph-properties fo:margin-left="0cm" fo:margin-right="0cm" fo:line-height="0.917cm" fo:text-indent="2.963cm" style:auto-text-indent="false"/>
      <style:text-properties fo:font-size="14pt" style:font-name-asian="標楷體" style:font-size-asian="14pt"/>
    </style:style>
    <style:style style:name="T1" style:family="text">
      <style:text-properties fo:font-size="16pt" style:font-name-asian="標楷體" style:font-size-asian="16pt"/>
    </style:style>
    <style:style style:name="T2" style:family="text">
      <style:text-properties fo:font-size="14pt" style:font-name-asian="標楷體"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農地重劃申請書　　　　　　　　</text:span><text:span text:style-name="T2">日期</text:span></text:p>
      <text:p text:style-name="P5">收件字號</text:p>
      <text:p text:style-name="P1">本人所有座落　　鄉　　　　段　　　　小段　　　　　　　　　　號等　筆土地（如附表）為改善農場結構，擴大經營面積，適應機耕，兼顧農村社區建設之需要，特依農地重劃條例第八條規定，申請辦理重劃，並願意履行後列各項負擔與義務，絕無異議：</text:p>
      <text:p text:style-name="P6">一、重劃後農路、水路用地之共同負擔用地面積，願意依照農地重劃條例有關法令規定按參加重劃分配土地之面積比例分擔之。</text:p>
      <text:p text:style-name="P6">二、農水路工程等各項重劃費用，除政府補助者外，其餘本人願意按照重劃受益情形，比例負擔；此項負擔究以抵費地折價抵付或辦理低利貸款，同意委由協進會決定後履行。</text:p>
      <text:p text:style-name="P6">三、如重劃工程發包因故決標較晚或工期較長，以致無法配合第一期稻作耕種者，本人願意改種其他雜糧作物，並不要求政府補償救濟。</text:p>
      <text:p text:style-name="P6">四、因土地分配或重劃工程必須拆遷本人之地上改良物或墳墓，由政府依法查估補償，經補償後願意依照規定期限內自行拆除或遷葬，配合重劃工程施工。</text:p>
      <text:p text:style-name="P6">五、重劃區內所測設之測量標樁，本人願妥善維護決不任意移動或損毀。</text:p>
      <text:p text:style-name="P2">六、重劃後連接於分配予本人土地之農路、水路，本人願意配合協助養護工作，並絕不堵塞、毀損或其他方法妨害農路、水路之灌溉、排水或通行之行為，如有違背願依農地重劃條例第四十條第三款之規定接受處罰。</text:p>
      <text:p text:style-name="P7">此致</text:p>
      <text:p text:style-name="P3">宜蘭縣政府</text:p>
      <text:p text:style-name="P3"/>
      <text:p text:style-name="P7">申請人：</text:p>
      <text:p text:style-name="P7">住　址：</text:p>
      <text:p text:style-name="P3"/>
      <text:p text:style-name="P3"/>
      <text:p text:style-name="P3">中　　　華　　　民　　　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文鼎古印體" svg:font-family="文鼎古印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AR PL UMing HK"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50pt" fo:language="en" fo:country="US" style:font-name-asian="文鼎古印體" style:font-family-asian="文鼎古印體, 'Arial Unicode MS'" style:font-family-generic-asian="modern" style:font-size-asian="15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HK" style:font-family-asian="'AR PL UMing H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ext_20_body_20_indent" style:display-name="Text body indent" style:family="paragraph" style:parent-style-name="Standard" style:class="text">
      <style:paragraph-properties fo:margin-left="0.988cm" fo:margin-right="0cm" fo:text-indent="-0.988cm" style:auto-text-indent="false"/>
      <style:text-properties fo:font-size="14pt" style:font-name-asian="標楷體" style:font-family-asian="標楷體" style:font-family-generic-asian="script" style:font-size-asian="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7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5.29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地重劃申請書　　　　　　　　日期</dc:title>
    <meta:initial-creator>a</meta:initial-creator>
    <meta:creation-date>2007-04-25T16:21:00</meta:creation-date>
    <dc:creator>user</dc:creator>
    <dc:date>2007-04-25T16:21:00</dc:date>
    <meta:print-date>2006-05-02T10:23:00</meta:print-date>
    <meta:editing-cycles>2</meta:editing-cycles>
    <meta:editing-duration>PT1M</meta:editing-duration>
    <meta:document-statistic meta:table-count="0" meta:image-count="0" meta:object-count="0" meta:page-count="1" meta:paragraph-count="14" meta:word-count="515" meta:character-count="566" meta:non-whitespace-character-count="515"/>
    <meta:generator>LibreOffice/4.3.7.2$Linux_X86_64 LibreOffice_project/430$Build-2</meta:generator>
  </office:meta>
</office:document-meta>
</file>