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1cm" table:align="center" style:writing-mode="lr-tb"/>
    </style:style>
    <style:style style:name="表格1.A" style:family="table-column">
      <style:table-column-properties style:column-width="5.56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uto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Header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" style:family="text">
      <style:text-properties style:font-name="標楷體1" officeooo:rsid="0003c41b" style:font-name-asian="標楷體1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□□□</text:span>地政士 <text:s/>年 <text:s/>月至 <text:s/>年 <text:s/>月代理申請土地　　　　案件統計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地政士</text:p>
            <text:p text:style-name="P3">(國民身分證統一編號)</text:p>
          </table:table-cell>
          <table:table-cell table:style-name="表格1.A1" office:value-type="string">
            <text:p text:style-name="P4">案　件總數</text:p>
          </table:table-cell>
          <table:table-cell table:style-name="表格1.A1" office:value-type="string">
            <text:p text:style-name="P2">補　正件　數</text:p>
          </table:table-cell>
          <table:table-cell table:style-name="表格1.D1" office:value-type="string">
            <text:p text:style-name="P3">補正率</text:p>
          </table:table-cell>
          <table:table-cell table:style-name="表格1.A1" office:value-type="string">
            <text:p text:style-name="P2">駁<draw:frame draw:style-name="fr1" draw:name="框架1" text:anchor-type="char" svg:x="0.728cm" svg:y="-1.559cm" svg:width="2.415cm" draw:z-index="0"><draw:text-box fo:min-height="0.041cm"><text:p text:style-name="P1">□登記</text:p><text:p text:style-name="P1">□測量</text:p></draw:text-box></draw:frame>　回</text:p>
            <text:p text:style-name="P2">件　數</text:p>
          </table:table-cell>
          <table:table-cell table:style-name="表格1.D1" office:value-type="string">
            <text:p text:style-name="P3">駁回率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2" office:value-type="string">
            <text:p text:style-name="P5"/>
          </table:table-cell>
        </table:table-row>
      </table:table>
      <text:p text:style-name="P6">※地政士申請土地登記或測量案件明細中，如有連件者，請於備註欄註明該宗案件之起迄收件號及實際補正、駁回收件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27cm" fo:margin-left="1.9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附件四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TPC</meta:initial-creator>
    <meta:creation-date>2015-10-20T16:05:00</meta:creation-date>
    <dc:date>2018-05-08T11:26:03.076000000</dc:date>
    <meta:print-date>2008-11-27T11:18:00</meta:print-date>
    <meta:editing-cycles>7</meta:editing-cycles>
    <meta:editing-duration>PT11M6S</meta:editing-duration>
    <meta:generator>LibreOffice/5.3.0.3$Windows_X86_64 LibreOffice_project/7074905676c47b82bbcfbea1aeefc84afe1c50e1</meta:generator>
    <meta:document-statistic meta:table-count="1" meta:image-count="0" meta:object-count="0" meta:page-count="1" meta:paragraph-count="14" meta:word-count="117" meta:character-count="136" meta:non-whitespace-character-count="119"/>
  </office:meta>
</office:document-meta>
</file>