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top="0cm" fo:margin-bottom="0.55cm" loext:contextual-spacing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參　選　人　同　意　書</text:p>
      <text:p text:style-name="P2"/>
      <text:p text:style-name="P2">本人　　　　　　因參加<text:span text:style-name="T1">宜蘭縣</text:span>優良地政士評選，在此聲明，本人如有不符基本資格或獎勵條件情事，同意放棄參選資格或註銷當選資格並繳回所獲獎座及獎狀。</text:p>
      <text:p text:style-name="P2"/>
      <text:p text:style-name="P2"/>
      <text:p text:style-name="P2"/>
      <text:p text:style-name="P4">　　立同意書人：　　　　　　　　　 <text:s/>（簽章）</text:p>
      <text:p text:style-name="P4">　　國民身分證統一編號：</text:p>
      <text:p text:style-name="P4">　　地　　　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中　 華 　民　 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　選　人　切　結　同　意　書</dc:title>
    <meta:initial-creator>oa-0015</meta:initial-creator>
    <meta:creation-date>2014-06-26T15:36:00</meta:creation-date>
    <dc:date>2018-05-08T11:24:14.722000000</dc:date>
    <meta:print-date>2015-10-23T14:26:00</meta:print-date>
    <meta:editing-cycles>7</meta:editing-cycles>
    <meta:editing-duration>PT4M22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7" meta:word-count="104" meta:character-count="150" meta:non-whitespace-character-count="104"/>
  </office:meta>
</office:document-meta>
</file>