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64cm" fo:margin-right="0cm" fo:text-indent="-0.108cm" style:auto-text-indent="false"/>
    </style:style>
    <style:style style:name="P2" style:family="paragraph" style:parent-style-name="Text_20_body_20_indent">
      <style:paragraph-properties fo:margin-left="2.499cm" fo:margin-right="0cm" fo:text-indent="-2.499cm" style:auto-text-indent="false"/>
      <style:text-properties fo:font-size="14pt" style:font-size-asian="14pt"/>
    </style:style>
    <style:style style:name="P3" style:family="paragraph" style:parent-style-name="Text_20_body_20_indent">
      <style:paragraph-properties fo:margin-left="2.85cm" fo:margin-right="0cm" fo:text-indent="-0.628cm" style:auto-text-indent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0.249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Text_20_body_20_indent">
      <style:paragraph-properties fo:margin-left="0.25cm" fo:margin-right="0cm" fo:text-indent="0cm" style:auto-text-indent="false"/>
      <style:text-properties fo:font-size="14pt" style:font-size-asian="14pt"/>
    </style:style>
    <style:style style:name="P7" style:family="paragraph" style:parent-style-name="Text_20_body_20_indent">
      <style:paragraph-properties fo:margin-left="0cm" fo:margin-right="0cm" fo:margin-top="0cm" fo:margin-bottom="0.55cm" loext:contextual-spacing="false" fo:text-indent="5.556cm" style:auto-text-indent="false" style:writing-mode="lr-tb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margin-top="0cm" fo:margin-bottom="0.55cm" loext:contextual-spacing="false" fo:text-indent="5.556cm" style:auto-text-indent="false" style:writing-mode="lr-tb"/>
      <style:text-properties fo:font-size="14pt" officeooo:paragraph-rsid="001031e7" style:font-size-asian="14pt"/>
    </style:style>
    <style:style style:name="P9" style:family="paragraph" style:parent-style-name="Text_20_body_20_indent">
      <style:paragraph-properties fo:margin-left="0cm" fo:margin-right="0cm" fo:margin-top="0cm" fo:margin-bottom="0.55cm" loext:contextual-spacing="false" fo:text-indent="5.556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/>
    </style:style>
    <style:style style:name="P11" style:family="paragraph" style:parent-style-name="Standard" style:master-page-name="Standard">
      <style:paragraph-properties style:page-number="auto" style:snap-to-layout-grid="false"/>
      <style:text-properties fo:font-size="16pt" style:font-name-asian="標楷體" style:font-size-asian="16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三</text:p>
      <text:p text:style-name="P4"/>
      <text:p text:style-name="P4"/>
      <text:p text:style-name="P4"/>
      <text:p text:style-name="P4"/>
      <text:p text:style-name="P5">查詢個人刑案資料同意書</text:p>
      <text:p text:style-name="P1"/>
      <text:p text:style-name="P6">茲同意授權<text:span text:style-name="T1">宜蘭縣</text:span>政府地政<text:span text:style-name="T1">處</text:span>向<text:span text:style-name="T1">宜蘭縣</text:span>政府警察局查（調）閱本人有無涉詐欺、背信、侵占、偽造文書等犯罪行為相關刑案資料，以應辦理<text:span text:style-name="T1">宜蘭縣</text:span>優良地政士審查資格之需。</text:p>
      <text:p text:style-name="P2"><text:s text:c="2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授權人 <text:s text:c="19"/>簽字（蓋章）</text:p>
      <text:p text:style-name="P8">出生年月日 <text:s text:c="7"/></text:p>
      <text:p text:style-name="P9">國民身分證統一編號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十二案</dc:title>
    <meta:initial-creator>moi5346</meta:initial-creator>
    <meta:creation-date>2015-10-20T16:00:00</meta:creation-date>
    <dc:date>2018-05-08T11:25:13.131000000</dc:date>
    <meta:print-date>2004-06-04T16:14:00</meta:print-date>
    <meta:editing-cycles>9</meta:editing-cycles>
    <meta:editing-duration>PT10M51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8" meta:word-count="120" meta:character-count="208" meta:non-whitespace-character-count="120"/>
  </office:meta>
</office:document-meta>
</file>