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84cm"/>
    </style:style>
    <style:style style:name="表格1.E" style:family="table-column">
      <style:table-column-properties style:column-width="4.0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14cm" fo:keep-together="auto"/>
    </style:style>
    <style:style style:name="表格1.5" style:family="table-row">
      <style:table-row-properties style:min-row-height="2.05cm" fo:keep-together="auto"/>
    </style:style>
    <style:style style:name="表格1.6" style:family="table-row">
      <style:table-row-properties style:min-row-height="1.7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164cm" fo:keep-together="auto"/>
    </style:style>
    <style:style style:name="表格1.8" style:family="table-row">
      <style:table-row-properties style:min-row-height="1.236cm" fo:keep-together="auto"/>
    </style:style>
    <style:style style:name="表格1.10" style:family="table-row">
      <style:table-row-properties style:min-row-height="2.81cm" fo:keep-together="auto"/>
    </style:style>
    <style:style style:name="表格1.11" style:family="table-row">
      <style:table-row-properties style:min-row-height="1.919cm" fo:keep-together="auto"/>
    </style:style>
    <style:style style:name="表格1.12" style:family="table-row">
      <style:table-row-properties style:min-row-height="4.568cm" fo:keep-together="auto"/>
    </style:style>
    <style:style style:name="表格1.13" style:family="table-row">
      <style:table-row-properties style:min-row-height="8.88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-0.326cm" fo:text-align="justify" style:justify-single-word="false" fo:text-indent="-0.1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6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margin-top="0.318cm" fo:margin-bottom="0cm" loext:contextual-spacing="false" style:line-height-at-leas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635cm" fo:margin-bottom="0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8"/>
    <style:style style:name="P27" style:family="paragraph" style:parent-style-name="Standard" style:list-style-name="WW8Num8">
      <style:paragraph-properties style:snap-to-layout-grid="false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text-properties style:font-name="標楷體" fo:font-size="14pt" officeooo:paragraph-rsid="00047243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2" fo:widows="2" fo:text-indent="0cm" style:auto-text-indent="false" style:snap-to-layout-grid="false" style:writing-mode="lr-tb"/>
      <style:text-properties style:font-name="標楷體1" fo:font-size="14pt" officeooo:paragraph-rsid="000d2051" style:font-name-asian="標楷體1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2" fo:widows="2" fo:text-indent="0cm" style:auto-text-indent="false" style:snap-to-layout-grid="false" style:writing-mode="lr-tb"/>
      <style:text-properties officeooo:paragraph-rsid="000d205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2" fo:widows="2" fo:text-indent="0cm" style:auto-text-indent="false" style:snap-to-layout-grid="false" style:writing-mode="lr-tb"/>
      <style:text-properties officeooo:paragraph-rsid="0008ea16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2" fo:widows="2" fo:text-indent="0cm" style:auto-text-indent="false" style:snap-to-layout-grid="false" style:writing-mode="lr-tb"/>
      <style:text-properties officeooo:paragraph-rsid="0005ccf3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05ccf3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/>
    </style:style>
    <style:style style:name="T6" style:family="text">
      <style:text-properties style:font-name="標楷體" fo:font-size="14pt" officeooo:rsid="00047243" style:font-name-asian="標楷體" style:font-size-asian="14pt" style:language-asian="zh" style:country-asian="TW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9" style:family="text">
      <style:text-properties style:language-asian="zh" style:country-asian="TW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 style:language-asian="zh" style:country-asian="TW" style:font-size-complex="14pt"/>
    </style:style>
    <style:style style:name="T12" style:family="text">
      <style:text-properties fo:language="en" fo:country="US"/>
    </style:style>
    <style:style style:name="T13" style:family="text">
      <style:text-properties style:letter-kerning="true" style:font-name-complex="新細明體"/>
    </style:style>
    <style:style style:name="T14" style:family="text">
      <style:text-properties style:font-name-asian="標楷體1" style:font-size-asian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language-asian="zh" style:country-asian="TW" style:font-size-complex="16pt"/>
    </style:style>
    <style:style style:name="T17" style:family="text">
      <style:text-properties officeooo:rsid="0005ccf3" style:font-name-asian="標楷體2" style:font-name-complex="Times New Roman"/>
    </style:style>
    <style:style style:name="T18" style:family="text">
      <style:text-properties officeooo:rsid="0008ea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<text:span text:style-name="T16">宜蘭縣</text:span><text:span text:style-name="T15">優良地政士</text:span><text:span text:style-name="T16">申請</text:span><text:span text:style-name="T15">表 </text:span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受理機關</text:p>
          </table:table-cell>
          <table:table-cell table:style-name="表格1.B2" table:number-columns-spanned="4" office:value-type="string">
            <text:p text:style-name="P14"><text:span text:style-name="T9">宜 蘭 縣</text:span> 政 府 地 政 <text:span text:style-name="T9">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 <text:s/>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性 <text:s/>別</text:p>
          </table:table-cell>
          <table:table-cell table:style-name="表格1.A2" office:value-type="string">
            <text:p text:style-name="P4"/>
          </table:table-cell>
          <table:table-cell table:style-name="表格1.B2" table:number-rows-spanned="3" office:value-type="string">
            <text:p text:style-name="P3">請貼2吋</text:p>
            <text:p text:style-name="P3">正面半身照片</text:p>
            <text:p text:style-name="P17">(或數位影像照片)</text:p>
          </table:table-cell>
        </table:table-row>
        <table:table-row table:style-name="表格1.4">
          <table:table-cell table:style-name="表格1.A2" office:value-type="string">
            <text:p text:style-name="P4">參選人</text:p>
            <text:p text:style-name="P4">簽章欄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18">年 <text:s/>月 <text:s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9">國民身分證統一編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執業期間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事務所</text:p>
            <text:p text:style-name="P4">名 <text:s/>稱</text:p>
          </table:table-cell>
          <table:table-cell table:style-name="表格1.B6" office:value-type="string">
            <text:p text:style-name="P10"/>
          </table:table-cell>
          <table:table-cell table:style-name="表格1.A2" office:value-type="string">
            <text:p text:style-name="P4">事務所</text:p>
            <text:p text:style-name="P4">地 <text:s/>址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office:value-type="string">
            <text:p text:style-name="P3">電 <text:s/>話</text:p>
          </table:table-cell>
          <table:table-cell table:style-name="表格1.A2" office:value-type="string">
            <text:p text:style-name="P5">公：</text:p>
            <text:p text:style-name="P5">宅：</text:p>
            <text:p text:style-name="P5">手機：</text:p>
            <text:p text:style-name="P5">傳真：</text:p>
          </table:table-cell>
          <table:table-cell table:style-name="表格1.A2" office:value-type="string">
            <text:p text:style-name="P3">通訊地址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推薦方式</text:p>
          </table:table-cell>
          <table:table-cell table:style-name="表格1.B2" table:number-columns-spanned="4" office:value-type="string">
            <text:p text:style-name="P29">□自我推薦 <text:s text:c="3"/>□<text:span text:style-name="T9">公會</text:span>推薦<text:span text:style-name="T9"> <text:s text:c="3"/>□機關(或單位)推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獎勵</text:p>
            <text:p text:style-name="P6">條件</text:p>
          </table:table-cell>
          <table:table-cell table:style-name="表格1.A1" table:number-columns-spanned="4" office:value-type="string">
            <text:p text:style-name="P30"><text:span text:style-name="T13">□</text:span>在本縣代理申請土地登記及複丈等案件，二年度合計達<text:span text:style-name="T18">6</text:span><text:span text:style-name="T12">0</text:span>件 <text:s/></text:p>
            <text:p text:style-name="P30"><text:s text:c="2"/>以上，而其補正比例未超過百分之五且駁回比例未超過百分</text:p>
            <text:p text:style-name="P30"><text:s text:c="2"/>之三<text:span text:style-name="T17">。</text:span></text:p>
            <text:p text:style-name="P31"><text:span text:style-name="T8">□</text:span><text:span text:style-name="T10">參與地政機關為民服務工作，達</text:span><text:span text:style-name="T11">一</text:span><text:span text:style-name="T10">百</text:span><text:span text:style-name="T11">二十</text:span><text:span text:style-name="T10">小時以上，且服務</text:span></text:p>
            <text:p text:style-name="P31"><text:span text:style-name="T10"><text:s text:c="2"/>成績優良。 </text:span><text:s/></text:p>
            <text:p text:style-name="P32"><text:span text:style-name="T7">□</text:span><text:span text:style-name="T14">協助解決不動產交易或產權糾紛案，成效顯著。</text:span></text:p>
            <text:p text:style-name="P31"><text:span text:style-name="T7">□</text:span><text:span text:style-name="T10">對地政相關法令或作業程序提出創新、修正或改進意見或對</text:span></text:p>
            <text:p text:style-name="P31"><text:span text:style-name="T10"><text:s text:c="2"/>地政學術、法規之研究著作，對地政業務具有重大貢獻。</text:span></text:p>
            <text:p text:style-name="P33"><text:span text:style-name="T7">□</text:span><text:span text:style-name="T8">舉發虛偽之土地登記案件，確能防止犯罪行為，保障人民財</text:span></text:p>
            <text:p text:style-name="P34"><text:span text:style-name="T14"><text:s text:c="2"/>產權益。</text:span> </text:p>
            <text:p text:style-name="P34"><text:span text:style-name="T7">□</text:span><text:span text:style-name="T14">協助政府政策之推行有重大貢獻。</text:span> 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><text:span text:style-name="T3">參選人介紹及推薦理由</text:span><text:span text:style-name="T1"> (本欄請</text:span><text:span text:style-name="T5">申請人</text:span><text:span text:style-name="T6">或</text:span><text:span text:style-name="T1">推薦單位具體詳實陳述，不敷填載可另製附件。)</text:span></text:p>
          </table:table-cell>
          <table:table-cell table:style-name="表格1.A1" table:number-columns-spanned="4" office:value-type="string">
            <text:list xml:id="list759395371" text:style-name="WW8Num8">
              <text:list-item>
                <text:p text:style-name="P26"><text:span text:style-name="T3">參選人</text:span><text:span text:style-name="T4">學經歷：</text:span></text:p>
              </text:list-item>
              <text:list-item>
                <text:p text:style-name="P27"><text:span text:style-name="T1">申請獎勵之具體事蹟及其他事蹟(如：參與志願服務)陳述</text:span><text:span text:style-name="T4">：</text:span></text:p>
              </text:list-item>
              <text:list-item>
                <text:p text:style-name="P26"><text:span text:style-name="T4">推</text:span><text:span text:style-name="T3">薦理由：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受獎紀錄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3">附件目錄</text:p>
          </table:table-cell>
          <table:table-cell table:style-name="表格1.A1" table:number-columns-spanned="4" office:value-type="string">
            <text:p text:style-name="P12">1.參選人同意書。</text:p>
            <text:p text:style-name="P12">2.查詢個人刑案資料同意書。</text:p>
            <text:p text:style-name="P15"><text:span text:style-name="T1">3.相關</text:span><text:span text:style-name="T2">證明文件或資料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22">推薦機關、個人： <text:s text:c="21"/>（請蓋印信）</text:p>
            <text:p text:style-name="P20"/>
            <text:p text:style-name="P20"/>
            <text:p text:style-name="P20"/>
            <text:p text:style-name="P20"/>
            <text:p text:style-name="P20"/>
            <text:p text:style-name="P20">代表人（負責人）： <text:s text:c="14"/>（請署名並加蓋職章或簽字章）</text:p>
            <text:p text:style-name="P21"/>
            <text:p text:style-name="P8"/>
            <text:p text:style-name="P21"/>
            <text:p text:style-name="P21"/>
            <text:p text:style-name="P21"/>
            <text:p text:style-name="P21"/>
            <text:p text:style-name="P21"/>
            <text:p text:style-name="P9"/>
            <text:p text:style-name="P23">中 <text:s text:c="5"/>華 <text:s text:c="5"/>民 <text:s text:c="5"/>國 <text:s text:c="7"/>年 <text:s text:c="6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24">(※本表如有跨頁，請推薦機關團體〔或自我推薦之參選人〕加蓋騎縫章※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235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／共 <text:s text:c="2"/>頁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優良地政士推薦表</dc:title>
    <meta:initial-creator>oa-0205</meta:initial-creator>
    <meta:creation-date>2015-10-20T15:26:00</meta:creation-date>
    <dc:date>2018-05-08T11:17:19.056000000</dc:date>
    <meta:editing-cycles>16</meta:editing-cycles>
    <meta:editing-duration>PT28M39S</meta:editing-duration>
    <meta:generator>LibreOffice/5.3.0.3$Windows_X86_64 LibreOffice_project/7074905676c47b82bbcfbea1aeefc84afe1c50e1</meta:generator>
    <meta:document-statistic meta:table-count="1" meta:image-count="0" meta:object-count="0" meta:page-count="2" meta:paragraph-count="54" meta:word-count="544" meta:character-count="684" meta:non-whitespace-character-count="553"/>
  </office:meta>
</office:document-meta>
</file>