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○○○○○○</text:span><text:span text:style-name="T4">公司 </text:span><draw:frame draw:style-name="fr1" draw:name="Frame1" text:anchor-type="char" svg:x="5.9917in" svg:y="-0.3327in" svg:width="1in" svg:height="0.3752in" draw:z-index="0"><draw:text-box><text:p text:style-name="Standard"><text:span text:style-name="T1">附件五</text:span></text:p></draw:text-box></draw:frame><text:span text:style-name="T4">經營理念</text:span></text:p>
      <text:p text:style-name="P1"><text:span text:style-name="T5">（含成長奮鬥歷程，限2000字以內，規格標楷體14字體，行距固定行高24pt）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028in" fo:margin-bottom="0.5909in" fo:margin-left="0.7874in" fo:margin-right="0.7874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說明</dc:title>
    <meta:initial-creator>oa-0015</meta:initial-creator>
    <meta:creation-date>2017-05-25T11:14:00</meta:creation-date>
    <dc:creator>User</dc:creator>
    <dc:date>2017-05-25T11:14:00</dc:date>
    <meta:print-date>2011-05-09T09:11:00</meta:print-date>
    <meta:editing-cycles>2</meta:editing-cycles>
    <meta:editing-duration>P15824DT17H31M44S</meta:editing-duration>
    <meta:document-statistic meta:table-count="0" meta:image-count="0" meta:object-count="0" meta:page-count="2" meta:paragraph-count="3" meta:word-count="42" meta:character-count="55" meta:non-whitespace-character-count="54"/>
    <meta:generator>LibreOffice/4.3.7.2$Linux_X86_64 LibreOffice_project/430$Build-2</meta:generator>
  </office:meta>
</office:document-meta>
</file>