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5.8139in" fo:margin-left="-0.0785in" style:page-number="auto" table:align="left" style:writing-mode="lr-tb"/>
    </style:style>
    <style:style style:name="Table1.A" style:family="table-column">
      <style:table-column-properties style:column-width="5.8139in"/>
    </style:style>
    <style:style style:name="Table1.1" style:family="table-row">
      <style:table-row-properties style:min-row-height="0.5688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list-style-name="WW8Num5">
      <style:paragraph-properties style:line-height-at-least="0in" fo:text-align="justify" style:justify-single-word="false"/>
    </style:style>
    <style:style style:name="P4" style:family="paragraph" style:parent-style-name="Standard">
      <style:paragraph-properties style:line-height-at-least="0in"/>
      <style:text-properties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style:line-height-at-least="0in"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61in"/>
    </style:style>
    <style:style style:name="P7" style:family="paragraph" style:parent-style-name="HTML_20_預設格式">
      <style:paragraph-properties style:line-height-at-least="0in"/>
      <style:text-properties style:font-name="標楷體" fo:font-size="16pt" style:font-name-asian="標楷體" style:font-size-asian="16pt" style:font-name-complex="標楷體" style:font-size-complex="16pt"/>
    </style:style>
    <style:style style:name="P8" style:family="paragraph" style:parent-style-name="HTML_20_預設格式">
      <style:paragraph-properties fo:margin-left="0.2484in" fo:margin-right="0in" style:line-height-at-least="0in" fo:text-indent="-0.2484in" style:auto-text-indent="false"/>
      <style:text-properties style:font-name="標楷體" fo:font-size="16pt" style:font-name-asian="標楷體" style:font-size-asian="16pt" style:font-name-complex="標楷體" style:font-size-complex="16pt"/>
    </style:style>
    <style:style style:name="P9"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Frame1" text:anchor-type="char" svg:x="5.1228in" svg:y="-0.3811in" svg:width="1in" svg:height="0.3752in" draw:z-index="2"><draw:text-box><text:p text:style-name="Standard"><text:span text:style-name="T1">附件三</text:span></text:p></draw:text-box></draw:frame><text:span text:style-name="T3">具體事蹟表（</text:span><text:span text:style-name="T4">參考範例</text:span><text:span text:style-name="T3">）</text:span></text:p>
            <text:p text:style-name="P4"><draw:line text:anchor-type="char" draw:z-index="0" draw:style-name="gr1" draw:text-style-name="P9" svg:x1="0.6752in" svg:y1="0.2071in" svg:x2="1.6752in" svg:y2="0.2071in"><text:p/></draw:line>申請人 <text:s text:c="8"/></text:p>
            <text:p text:style-name="P1"><draw:line text:anchor-type="char" draw:z-index="1" draw:style-name="gr1" draw:text-style-name="P9" svg:x1="0.4264in" svg:y1="0.5425in" svg:x2="0.9264in" svg:y2="0.5425in"><text:p/></draw:line><text:span text:style-name="T5"> <text:s text:c="2"/>符合宜蘭縣優良不動產經紀業及不動產經紀人員評選及獎勵要點第二點第 <text:s text:c="3"/>款規定：</text:span></text:p>
            <text:p text:style-name="P8">□增進不動產交易安全及公平，促進不動產經紀業健全發展，有優異表現。</text:p>
            <text:p text:style-name="P7">□維護消費者權益成績卓著。</text:p>
            <text:p text:style-name="P7">□對於不動產經紀相關法規之研究或建議有重大貢獻。</text:p>
            <text:p text:style-name="P4">□其他特殊事蹟經本府認定應予獎勵。</text:p>
            <text:p text:style-name="P1"><text:span text:style-name="T5">具體事蹟</text:span><text:span text:style-name="T7">舉例</text:span><text:span text:style-name="T5">說明如下：</text:span></text:p>
            <text:list xml:id="list7719479364051903672" text:style-name="WW8Num5">
              <text:list-item>
                <text:p text:style-name="P3"><text:span text:style-name="T5">辦理公司內部員工不動產交易相關法令課程教育訓練計○○小時，受訓人數計○○人。</text:span></text:p>
              </text:list-item>
              <text:list-item>
                <text:p text:style-name="P5">擔任不動產經紀人員訓練機構講師或公司內部員工教育訓練講師，講授不動產交易相關法令課程計○○小時，受訓人數計○○人。</text:p>
              </text:list-item>
              <text:list-item>
                <text:p text:style-name="P3"><text:span text:style-name="T5">敦親睦鄰於在地社區辦理不動產交易安全宣導○○場次，服務人數○○人。</text:span></text:p>
              </text:list-item>
              <text:list-item>
                <text:p text:style-name="P5">擔任不動產交易安全宣導講師○○小時，服務人數○○人。</text:p>
              </text:list-item>
              <text:list-item>
                <text:p text:style-name="P3"><text:span text:style-name="T5">參與宜蘭縣政府不動產消費爭議協調會，促進雙方和解○○件。</text:span></text:p>
              </text:list-item>
              <text:list-item>
                <text:p text:style-name="P3"><text:span text:style-name="T5">負責居間介紹買方○○○向賣方○○○購買房地產過程，因海砂屋（輻射屋、凶宅、違章建築、房屋傾斜、房屋漏水</text:span><text:span text:style-name="T5">……</text:span><text:span text:style-name="T5">）事件引起糾紛，經積極邀請雙方進行協調，圓滿達成解決。</text:span></text:p>
              </text:list-item>
              <text:list-item>
                <text:p text:style-name="P5">負責居間介紹買方○○○向賣方○○○購買房地產過程，主動調查並告知買（賣）方有關房地產產權（使<text:soft-page-break/>用）之限制（情況）並分析利弊得失（建議處理方式），使之瞭解（以供參考），以避免交易糾紛之發生。</text:p>
              </text:list-item>
              <text:list-item>
                <text:p text:style-name="P5">對於不動產經紀相關法規進行研究（研究報告或案數）。</text:p>
              </text:list-item>
              <text:list-item>
                <text:p text:style-name="P5">參與不動產經紀相關法規研修並提出具體建議（案數）。</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TML_20_預設格式" style:display-name="HTML 預設格式" style:family="paragraph" style:parent-style-name="Standard">
      <style:paragraph-properties style:line-height-at-least="0.2083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6244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後</dc:title>
    <meta:initial-creator>oa-0528</meta:initial-creator>
    <meta:creation-date>2011-12-29T13:34:00</meta:creation-date>
    <dc:creator>User</dc:creator>
    <dc:date>2016-07-29T15:36:00</dc:date>
    <meta:print-date>2011-05-06T16:13:00</meta:print-date>
    <meta:editing-cycles>9</meta:editing-cycles>
    <meta:editing-duration>PT14M</meta:editing-duration>
    <meta:document-statistic meta:table-count="1" meta:image-count="0" meta:object-count="0" meta:page-count="2" meta:paragraph-count="18" meta:word-count="556" meta:character-count="590" meta:non-whitespace-character-count="574"/>
    <meta:generator>LibreOffice/4.3.7.2$Linux_X86_64 LibreOffice_project/430$Build-2</meta:generator>
  </office:meta>
</office:document-meta>
</file>