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7.0819in" fo:margin-left="-0.0785in" fo:margin-top="45.5014in" fo:margin-bottom="0in" style:page-number="auto" table:align="left" style:writing-mode="lr-tb"/>
    </style:style>
    <style:style style:name="Table1.A" style:family="table-column">
      <style:table-column-properties style:column-width="1.1507in"/>
    </style:style>
    <style:style style:name="Table1.B" style:family="table-column">
      <style:table-column-properties style:column-width="1.1688in"/>
    </style:style>
    <style:style style:name="Table1.C" style:family="table-column">
      <style:table-column-properties style:column-width="0.6035in"/>
    </style:style>
    <style:style style:name="Table1.E" style:family="table-column">
      <style:table-column-properties style:column-width="0.9028in"/>
    </style:style>
    <style:style style:name="Table1.F" style:family="table-column">
      <style:table-column-properties style:column-width="1.3431in"/>
    </style:style>
    <style:style style:name="Table1.G" style:family="table-column">
      <style:table-column-properties style:column-width="1.3097in"/>
    </style:style>
    <style:style style:name="Table1.1" style:family="table-row">
      <style:table-row-properties style:min-row-height="0.366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70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2313in" fo:keep-together="always"/>
    </style:style>
    <style:style style:name="Table1.4" style:family="table-row">
      <style:table-row-properties fo:keep-together="always"/>
    </style:style>
    <style:style style:name="Table1.6" style:family="table-row">
      <style:table-row-properties style:min-row-height="1.7083in" fo:keep-together="auto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7389in" fo:keep-together="auto"/>
    </style:style>
    <style:style style:name="Table1.8" style:family="table-row">
      <style:table-row-properties style:min-row-height="1.2604in" fo:keep-together="auto"/>
    </style:style>
    <style:style style:name="Table1.9" style:family="table-row">
      <style:table-row-properties style:min-row-height="0.6132in" fo:keep-together="auto"/>
    </style:style>
    <style:style style:name="Table1.10" style:family="table-row">
      <style:table-row-properties style:min-row-height="1.8785in" fo:keep-together="auto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paragraph-properties style:line-height-at-least="0.1665in"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line-height-at-least="0.166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252in" fo:margin-bottom="0in" loext:contextual-spacing="false" fo:line-height="0.361in" fo:text-align="center" style:justify-single-word="false"/>
    </style:style>
    <style:style style:name="P10" style:family="paragraph" style:parent-style-name="Standard">
      <style:paragraph-properties fo:margin-top="0.1252in" fo:margin-bottom="0in" loext:contextual-spacing="false" fo:line-height="0.361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252in" fo:margin-bottom="0in" loext:contextual-spacing="false" fo:line-height="0.361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252in" fo:margin-bottom="0in" loext:contextual-spacing="false" fo:line-height="0.361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in" loext:contextual-spacing="false" style:line-height-at-least="0.166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52in" fo:margin-bottom="0in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252in" fo:margin-bottom="0in" loext:contextual-spacing="false" style:snap-to-layout-grid="false">
        <style:tab-stops>
          <style:tab-stop style:position="1.5in"/>
        </style:tab-stops>
      </style:paragraph-properties>
    </style:style>
    <style:style style:name="P16" style:family="paragraph" style:parent-style-name="Standard">
      <style:paragraph-properties fo:margin-top="0.1252in" fo:margin-bottom="0in" loext:contextual-spacing="false" style:snap-to-layout-grid="false">
        <style:tab-stops>
          <style:tab-stop style:position="2.5in"/>
        </style:tab-stops>
      </style:paragraph-properties>
    </style:style>
    <style:style style:name="P17" style:family="paragraph" style:parent-style-name="Standard">
      <style:paragraph-properties fo:margin-left="0.1665in" fo:margin-right="0in" fo:margin-top="0.1252in" fo:margin-bottom="0in" loext:contextual-spacing="false" fo:text-indent="-0.1665in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8335in" fo:margin-right="0in" fo:margin-top="0.1252in" fo:margin-bottom="0in" loext:contextual-spacing="false" fo:text-indent="-0.8335in" style:auto-text-indent="false" style:snap-to-layout-grid="false"/>
    </style:style>
    <style:style style:name="P19" style:family="paragraph" style:parent-style-name="Standard">
      <style:paragraph-properties fo:margin-left="0.9516in" fo:margin-right="0in" fo:text-indent="-0.9516in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9"><draw:frame draw:style-name="fr1" draw:name="Frame1" text:anchor-type="char" svg:x="6.1161in" svg:y="-0.3819in" svg:width="1in" svg:height="0.3752in" draw:z-index="0"><draw:text-box><text:p text:style-name="Standard"><text:span text:style-name="T1">附件二</text:span></text:p></draw:text-box></draw:frame><text:span text:style-name="T4">宜蘭縣優良不動產經紀人員獎勵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2" office:value-type="string">
            <text:p text:style-name="P10">受理機關</text:p>
          </table:table-cell>
          <table:table-cell table:style-name="Table1.A1" table:number-columns-spanned="6" office:value-type="string">
            <text:p text:style-name="P1"><text:span text:style-name="T6">宜 <text:s text:c="2"/>蘭 <text:s text:c="2"/>縣 <text:s text:c="2"/>政 <text:s text:c="2"/>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0">姓名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>性別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0">出生</text:p>
            <text:p text:style-name="P10">日期</text:p>
          </table:table-cell>
          <table:table-cell table:style-name="Table1.A2" office:value-type="string">
            <text:p text:style-name="P10"><text:s text:c="2"/>年 月 日</text:p>
          </table:table-cell>
          <table:table-cell table:style-name="Table1.A1" table:number-rows-spanned="3" office:value-type="string">
            <text:p text:style-name="P13">請貼2吋</text:p>
            <text:p text:style-name="P13">正面半身</text:p>
            <text:p text:style-name="P13">照片</text:p>
          </table:table-cell>
        </table:table-row>
        <table:table-row table:style-name="Table1.4">
          <table:table-cell table:style-name="Table1.A2" office:value-type="string">
            <text:p text:style-name="P4">國民身分證統一編號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>通訊地址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4">學歷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>電話</text:p>
          </table:table-cell>
          <table:table-cell table:style-name="Table1.A2" table:number-columns-spanned="2" office:value-type="string">
            <text:p text:style-name="P6">公：</text:p>
            <text:p text:style-name="P6">行動電話：</text:p>
            <text:p text:style-name="P6">電子信箱：</text:p>
            <text:p text:style-name="P6">傳真：</text:p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8">具體事蹟</text:p>
            <text:p text:style-name="P2"><text:span text:style-name="T7">（請勾選符合獎勵條件之項目，未勾選者視為不符合）</text:span></text:p>
          </table:table-cell>
          <table:table-cell table:style-name="Table1.B6" table:number-columns-spanned="6" office:value-type="string">
            <text:p text:style-name="P17"><text:span text:style-name="T5">□</text:span>增進不動產交易安全、公平，促進不動產經紀業健全發展，有優異表現者。</text:p>
            <text:p text:style-name="P15"><text:span text:style-name="T1">□維護消費者權益成績卓著者。</text:span></text:p>
            <text:p text:style-name="P18"><text:span text:style-name="T1">□對於不動產經紀相關法規之研究或建議有重大貢獻者。</text:span></text:p>
            <text:p text:style-name="P16"><text:span text:style-name="T1">□其他特殊事蹟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4">推薦團</text:p>
            <text:p text:style-name="P4">體意見</text:p>
          </table:table-cell>
          <table:table-cell table:style-name="Tab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0">附件目錄</text:p>
          </table:table-cell>
          <table:table-cell table:style-name="Table1.A1" table:number-columns-spanned="6" office:value-type="string">
            <text:p text:style-name="P19"><text:span text:style-name="T3">1.</text:span><text:span text:style-name="T1">具體事蹟說明及其證明文件或資料（書寫方式請參考範例）。</text:span></text:p>
            <text:p text:style-name="P3"><text:span text:style-name="T3">2</text:span><text:span text:style-name="T1">.</text:span><text:span text:style-name="T3">個人服務理念（標楷體14字體規格，限2000字以內）。 </text:span></text:p>
            <text:p text:style-name="P3"><text:span text:style-name="T3">3.不動產經紀人證書或不動產營業員證明影本。</text:span></text:p>
            <text:p text:style-name="P3"><text:span text:style-name="T3">4.二年以上所得扣繳憑單影本及在職證明。</text:span></text:p>
            <text:p text:style-name="P3"><text:span text:style-name="T3">5.參選人同意書。</text:span></text:p>
            <text:p text:style-name="P3"><text:span text:style-name="T3">6.附件電子檔資料光碟1份。</text:span></text:p>
            <text:p text:style-name="P7">(所檢附證明文件資料，請自行影印概不退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4">主管機關</text:p>
            <text:p text:style-name="P4">評審結果</text:p>
          </table:table-cell>
          <table:table-cell table:style-name="Table1.B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7" office:value-type="string">
            <text:p text:style-name="P6"><text:s text:c="11"/>申 請 人： <text:s text:c="32"/>（簽 <text:s text:c="3"/>章）</text:p>
            <text:p text:style-name="P6"><text:s text:c="11"/>任職公司： <text:s text:c="32"/>（請蓋圖記）</text:p>
            <text:p text:style-name="P6"><text:s text:c="11"/>推薦團體： <text:s text:c="32"/>（請蓋圖記）</text:p>
            <text:p text:style-name="P6"><text:s text:c="11"/>理 事 長： <text:s text:c="32"/>（簽 <text:s text:c="3"/>章）</text:p>
            <text:p text:style-name="P14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style:line-height-at-least="0.2083in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2957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後</dc:title>
    <meta:initial-creator>oa-0528</meta:initial-creator>
    <meta:creation-date>2015-02-06T11:50:00</meta:creation-date>
    <dc:creator>User</dc:creator>
    <dc:date>2017-09-13T08:26:00</dc:date>
    <meta:print-date>2011-05-06T16:13:00</meta:print-date>
    <meta:editing-cycles>13</meta:editing-cycles>
    <meta:editing-duration>PT11M</meta:editing-duration>
    <meta:document-statistic meta:table-count="1" meta:image-count="0" meta:object-count="0" meta:page-count="2" meta:paragraph-count="43" meta:word-count="388" meta:character-count="609" meta:non-whitespace-character-count="398"/>
    <meta:generator>LibreOffice/4.3.7.2$Linux_X86_64 LibreOffice_project/430$Build-2</meta:generator>
  </office:meta>
</office:document-meta>
</file>