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7.0819in" fo:margin-left="-0.0785in" fo:margin-top="45.5014in" fo:margin-bottom="0in" style:page-number="auto" table:align="left" style:writing-mode="lr-tb"/>
    </style:style>
    <style:style style:name="Table1.A" style:family="table-column">
      <style:table-column-properties style:column-width="1.1507in"/>
    </style:style>
    <style:style style:name="Table1.B" style:family="table-column">
      <style:table-column-properties style:column-width="2.1743in"/>
    </style:style>
    <style:style style:name="Table1.C" style:family="table-column">
      <style:table-column-properties style:column-width="1.1042in"/>
    </style:style>
    <style:style style:name="Table1.D" style:family="table-column">
      <style:table-column-properties style:column-width="2.6528in"/>
    </style:style>
    <style:style style:name="Table1.1" style:family="table-row">
      <style:table-row-properties style:min-row-height="0.366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0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7507in" fo:keep-together="auto"/>
    </style:style>
    <style:style style:name="Table1.4" style:family="table-row">
      <style:table-row-properties style:min-row-height="0.6264in" fo:keep-together="auto"/>
    </style:style>
    <style:style style:name="Table1.5" style:family="table-row">
      <style:table-row-properties style:min-row-height="0.8521in" fo:keep-together="auto"/>
    </style:style>
    <style:style style:name="Table1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7083in" fo:keep-together="auto"/>
    </style:style>
    <style:style style:name="Table1.7" style:family="table-row">
      <style:table-row-properties style:min-row-height="0.7389in" fo:keep-together="auto"/>
    </style:style>
    <style:style style:name="Table1.8" style:family="table-row">
      <style:table-row-properties style:min-row-height="1.2604in" fo:keep-together="auto"/>
    </style:style>
    <style:style style:name="Table1.9" style:family="table-row">
      <style:table-row-properties style:min-row-height="0.6132in" fo:keep-together="auto"/>
    </style:style>
    <style:style style:name="Table1.10" style:family="table-row">
      <style:table-row-properties style:min-row-height="1.8785in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7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7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1665in" style:snap-to-layout-grid="false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</style:style>
    <style:style style:name="P10" style:family="paragraph" style:parent-style-name="Standard">
      <style:paragraph-properties style:line-height-at-least="0.1665in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.1665in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7">
      <style:paragraph-properties style:snap-to-layout-grid="false"/>
    </style:style>
    <style:style style:name="P15" style:family="paragraph" style:parent-style-name="Standard">
      <style:paragraph-properties fo:margin-top="0.1252in" fo:margin-bottom="0in" loext:contextual-spacing="false" fo:line-height="0.361in" fo:text-align="center" style:justify-single-word="false"/>
    </style:style>
    <style:style style:name="P16" style:family="paragraph" style:parent-style-name="Standard">
      <style:paragraph-properties fo:margin-top="0.1252in" fo:margin-bottom="0in" loext:contextual-spacing="false" fo:line-height="0.361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252in" fo:margin-bottom="0in" loext:contextual-spacing="false" fo:line-height="0.361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252in" fo:margin-bottom="0in" loext:contextual-spacing="false" fo:line-height="0.361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252in" fo:margin-bottom="0in" loext:contextual-spacing="false" style:line-height-at-least="0.166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1252in" fo:margin-bottom="0in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1252in" fo:margin-bottom="0in" loext:contextual-spacing="false" style:snap-to-layout-grid="false">
        <style:tab-stops>
          <style:tab-stop style:position="1.5in"/>
        </style:tab-stops>
      </style:paragraph-properties>
    </style:style>
    <style:style style:name="P22" style:family="paragraph" style:parent-style-name="Standard">
      <style:paragraph-properties fo:margin-top="0.1252in" fo:margin-bottom="0in" loext:contextual-spacing="false" style:snap-to-layout-grid="false">
        <style:tab-stops>
          <style:tab-stop style:position="2.5in"/>
        </style:tab-stops>
      </style:paragraph-properties>
    </style:style>
    <style:style style:name="P23" style:family="paragraph" style:parent-style-name="Standard">
      <style:paragraph-properties fo:margin-left="0.1665in" fo:margin-right="0in" fo:margin-top="0.1252in" fo:margin-bottom="0in" loext:contextual-spacing="false" fo:text-indent="-0.1665in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8335in" fo:margin-right="0in" fo:margin-top="0.1252in" fo:margin-bottom="0in" loext:contextual-spacing="false" fo:text-indent="-0.8335in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5"><draw:frame draw:style-name="fr1" draw:name="Frame1" text:anchor-type="char" svg:x="6.1161in" svg:y="-0.3819in" svg:width="1in" svg:height="0.3752in" draw:z-index="0"><draw:text-box><text:p text:style-name="P1">附件一</text:p></draw:text-box></draw:frame><text:span text:style-name="T4">宜蘭縣優良不動產經紀業獎勵申請書</text:span></text:p>
          </table:table-cell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office:value-type="string">
            <text:p text:style-name="P16">受理機關</text:p>
          </table:table-cell>
          <table:table-cell table:style-name="Table1.A1" table:number-columns-spanned="3" office:value-type="string">
            <text:p text:style-name="P9"><text:span text:style-name="T8">宜 <text:s text:c="2"/>蘭 <text:s text:c="2"/>縣 <text:s text:c="2"/>政 <text:s text:c="2"/>府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6">經紀業名稱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3">負責人</text:p>
            <text:p text:style-name="P3">姓名</text:p>
          </table:table-cell>
          <table:table-cell table:style-name="Table1.A1" office:value-type="string">
            <text:p text:style-name="P19"/>
          </table:table-cell>
        </table:table-row>
        <table:table-row table:style-name="Table1.4">
          <table:table-cell table:style-name="Table1.A2" office:value-type="string">
            <text:p text:style-name="P3">統一編號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><text:span text:style-name="T4">經紀業</text:span><text:span text:style-name="T4"><text:line-break/></text:span><text:span text:style-name="T4">所在地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3">許可日期及文號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電話</text:p>
          </table:table-cell>
          <table:table-cell table:style-name="Table1.D5" office:value-type="string">
            <text:p text:style-name="P12"><text:span text:style-name="T4">公：</text:span><text:span text:style-name="T4"><text:line-break/></text:span><text:span text:style-name="T4">傳真：</text:span></text:p>
          </table:table-cell>
        </table:table-row>
        <table:table-row table:style-name="Table1.6">
          <table:table-cell table:style-name="Table1.A2" office:value-type="string">
            <text:p text:style-name="P13">具體事蹟</text:p>
            <text:p text:style-name="P11"><text:span text:style-name="T9">（請勾選符合獎勵條件之項目，未勾選者視為不符合）</text:span></text:p>
          </table:table-cell>
          <table:table-cell table:style-name="Table1.D5" table:number-columns-spanned="3" office:value-type="string">
            <text:p text:style-name="P23"><text:span text:style-name="T7">□</text:span>增進不動產交易安全、公平，促進不動產經紀業健全發展，有優異表現者。</text:p>
            <text:p text:style-name="P21"><text:span text:style-name="T1">□維護消費者權益成績卓著者。</text:span></text:p>
            <text:p text:style-name="P24"><text:span text:style-name="T1">□對於不動產經紀相關法規之研究或建議有重大貢獻者。</text:span></text:p>
            <text:p text:style-name="P22"><text:span text:style-name="T1">□其他特殊事蹟</text:span><text:span text:style-name="T3">。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">推薦團</text:p>
            <text:p text:style-name="P3">體意見</text:p>
          </table:table-cell>
          <table:table-cell table:style-name="Table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6">附件目錄</text:p>
          </table:table-cell>
          <table:table-cell table:style-name="Table1.A1" table:number-columns-spanned="3" office:value-type="string">
            <text:list xml:id="list1749183981098298408" text:style-name="WW8Num7">
              <text:list-item>
                <text:p text:style-name="P6">具體事蹟說明及其證明文件或資料（書寫方式請參考範例）。</text:p>
              </text:list-item>
              <text:list-item>
                <text:p text:style-name="P6">連續二年以上營利事業所得稅核定稅額繳款書影本。</text:p>
              </text:list-item>
              <text:list-item>
                <text:p text:style-name="P7">參選人同意書。</text:p>
              </text:list-item>
              <text:list-item>
                <text:p text:style-name="P14"><text:span text:style-name="T6">企業經營理念。</text:span></text:p>
              </text:list-item>
              <text:list-item>
                <text:p text:style-name="P14"><text:span text:style-name="T6">附件電子檔資料光碟1份。</text:span></text:p>
              </text:list-item>
            </text:list>
            <text:p text:style-name="P2">(所檢附證明文件資料，請自行影印概不退還)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主管機關</text:p>
            <text:p text:style-name="P3">評審結果</text:p>
          </table:table-cell>
          <table:table-cell table:style-name="Table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8"><text:span text:style-name="T4"><text:s text:c="11"/>經 紀 業： <text:s text:c="32"/>（請蓋圖記）</text:span></text:p>
            <text:p text:style-name="P8"><text:span text:style-name="T4"><text:s text:c="11"/>負 責 人： <text:s text:c="32"/>（簽 <text:s text:c="3"/>章）</text:span></text:p>
            <text:p text:style-name="P4"><text:s text:c="11"/>推薦團體： <text:s text:c="32"/>（請蓋圖記）</text:p>
            <text:p text:style-name="P4"><text:s text:c="11"/>理 事 長： <text:s text:c="32"/>（簽 <text:s text:c="3"/>章）</text:p>
            <text:p text:style-name="P20">中華民國 <text:s/>年 <text:s/>月 <text:s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style:line-height-at-least="0.2083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4925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後</dc:title>
    <meta:initial-creator>oa-0528</meta:initial-creator>
    <meta:creation-date>2015-02-17T15:13:00</meta:creation-date>
    <dc:creator>User</dc:creator>
    <dc:date>2017-07-18T11:51:00</dc:date>
    <meta:print-date>2011-05-06T16:13:00</meta:print-date>
    <meta:editing-cycles>9</meta:editing-cycles>
    <meta:editing-duration>PT8M</meta:editing-duration>
    <meta:document-statistic meta:table-count="1" meta:image-count="0" meta:object-count="0" meta:page-count="2" meta:paragraph-count="34" meta:word-count="335" meta:character-count="550" meta:non-whitespace-character-count="340"/>
    <meta:generator>LibreOffice/4.3.7.2$Linux_X86_64 LibreOffice_project/430$Build-2</meta:generator>
  </office:meta>
</office:document-meta>
</file>