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4.6252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3.0028in" style:auto-text-indent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6" style:family="paragraph" style:parent-style-name="Standard">
      <style:paragraph-properties fo:margin-left="0in" fo:margin-right="0in" fo:line-height="200%" fo:text-align="justify" style:justify-single-word="false" fo:text-indent="0.8071in" style:auto-text-indent="false">
        <style:tab-stops>
          <style:tab-stop style:position="4.6252in"/>
        </style:tab-stops>
      </style:paragraph-properties>
    </style:style>
    <style:style style:name="P7" style:family="paragraph" style:parent-style-name="Standard">
      <style:paragraph-properties fo:margin-left="0.4445in" fo:margin-right="0in" fo:line-height="200%" fo:text-indent="-0.4445in" style:auto-text-indent="false"/>
    </style:style>
    <style:style style:name="P8" style:family="paragraph" style:parent-style-name="Standard">
      <style:paragraph-properties fo:margin-left="0.4445in" fo:margin-right="0in" fo:line-height="200%" fo:text-indent="-0.4445in" style:auto-text-indent="false"/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/>
    </style:style>
    <style:style style:name="P9" style:family="paragraph" style:parent-style-name="Standard">
      <style:paragraph-properties fo:margin-left="0in" fo:margin-right="0in" fo:text-indent="1.4465in" style:auto-text-indent="false"/>
    </style:style>
    <style:style style:name="P10" style:family="paragraph" style:parent-style-name="Standard">
      <style:paragraph-properties fo:margin-left="0in" fo:margin-right="0in" fo:text-indent="1.4465in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新細明體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102in" svg:stroke-color="#000000" draw:stroke-linejoin="miter" svg:stroke-linecap="square" draw:fill="solid" draw:fill-color="#ffffff" draw:textarea-horizontal-align="left" draw:textarea-vertical-align="top" draw:auto-grow-height="false" fo:min-height="0.7102in" fo:min-width="0.722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rame1" text:anchor-type="char" svg:x="6.2346in" svg:y="-0.6043in" svg:width="0.75in" svg:height="0.3543in" draw:z-index="1"><draw:text-box><text:p text:style-name="P2">表3</text:p></draw:text-box></draw:frame>切 <text:s text:c="6"/>結 <text:s text:c="6"/>書</text:p>
      <text:p text:style-name="P5"/>
      <text:p text:style-name="P4"><text:span text:style-name="T2">立切結書人所有座落</text:span><text:span text:style-name="T4">　　　　　</text:span><text:span text:style-name="T2">鄉鎮市</text:span><text:span text:style-name="T4">　　　　</text:span><text:span text:style-name="T2">　段　　　　　小段</text:span></text:p>
      <text:p text:style-name="P6"><text:span text:style-name="T2">地號等 <text:s text:c="3"/>筆土地/建物（權利範圍： <text:s text:c="5"/>）之權利書狀因</text:span></text:p>
      <text:p text:style-name="P4"><text:span text:style-name="T2">□被繼承人死亡未交付</text:span><text:span text:style-name="T4">　</text:span><text:span text:style-name="T2">□逕為分割新增權狀未領</text:span><text:span text:style-name="T4">　</text:span><text:span text:style-name="T2">□保管不慎遺失</text:span></text:p>
      <text:p text:style-name="P4"><text:span text:style-name="T2">□其他</text:span><text:span text:style-name="T5"> <text:s text:c="11"/></text:span><text:span text:style-name="T2">屬實，致未能檢附，如有不實致損害他人權益者，</text:span></text:p>
      <text:p text:style-name="P4"><text:span text:style-name="T2">具切結書人願負損害賠償及法律上之一切責任，恐口無憑，特立本切</text:span></text:p>
      <text:p text:style-name="P4"><text:span text:style-name="T2">結書為據。</text:span></text:p>
      <text:p text:style-name="P7"><text:span text:style-name="T3"><text:s text:c="15"/>此 <text:s text:c="2"/>致</text:span></text:p>
      <text:p text:style-name="P7"><text:span text:style-name="T3"><text:s text:c="9"/>宜蘭縣政府 </text:span></text:p>
      <text:p text:style-name="P8"><draw:g text:anchor-type="char" draw:z-index="0" draw:style-name="gr1"><draw:custom-shape draw:style-name="gr2" draw:text-style-name="P12" svg:width="1.0697in" svg:height="0.8913in" svg:x="5.3264in" svg:y="0.3752in"><text:p/><draw:enhanced-geometry svg:viewBox="0 0 21600 21600" draw:type="rectangle" draw:enhanced-path="M 0 0 L 21600 0 21600 21600 0 21600 0 0 Z N"/></draw:custom-shape><draw:frame draw:style-name="gr3" draw:text-style-name="P13" svg:width="1.7504in" svg:height="0.3752in" svg:x="5in" svg:y="1.1724in"><draw:text-box><text:p text:style-name="P13"><text:span text:style-name="T8">(</text:span><text:span text:style-name="T8">請加蓋印章</text:span><text:span text:style-name="T8">)</text:span></text:p></draw:text-box></draw:frame></draw:g></text:p>
      <text:p text:style-name="P9"><text:span text:style-name="T3">具切結書人：</text:span></text:p>
      <text:p text:style-name="P10"/>
      <text:p text:style-name="P9"><text:span text:style-name="T3">戶籍地址：</text:span></text:p>
      <text:p text:style-name="P10">通訊地址：</text:p>
      <text:p text:style-name="P9"><text:span text:style-name="T3">身分證統一編號：</text:span></text:p>
      <text:p text:style-name="P3"/>
      <text:p text:style-name="P3"/>
      <text:p text:style-name="P3"/>
      <text:p text:style-name="P1"><text:span text:style-name="T6">中</text:span><text:span text:style-name="T7">　</text:span><text:span text:style-name="T6">華</text:span><text:span text:style-name="T7">　</text:span><text:span text:style-name="T6">民</text:span><text:span text:style-name="T7">　</text:span><text:span text:style-name="T6">國</text:span><text:span text:style-name="T7">　　　　　</text:span><text:span text:style-name="T6">年</text:span><text:span text:style-name="T7">　　　　　</text:span><text:span text:style-name="T6">月</text:span><text:span text:style-name="T7">　　　　　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draw:stroke-dash draw:name="Dashed_20__28_var_29__20_4" draw:display-name="Dashed (var) 4" draw:style="rect" draw:dots2="1" draw:dots2-length="0.0413in" draw:distance="0.031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0.4445in" fo:margin-right="0in" fo:text-indent="-0.4445in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453in" fo:margin-bottom="0.4992in" fo:margin-left="0.75in" fo:margin-right="0.76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麗娟</meta:initial-creator>
    <meta:creation-date>2010-11-22T14:16:00</meta:creation-date>
    <dc:creator>User</dc:creator>
    <dc:date>2018-06-11T15:42:00</dc:date>
    <meta:print-date>2018-06-11T13:07:00</meta:print-date>
    <meta:editing-cycles>14</meta:editing-cycles>
    <meta:editing-duration>PT39M</meta:editing-duration>
    <meta:document-statistic meta:table-count="0" meta:image-count="0" meta:object-count="0" meta:page-count="1" meta:paragraph-count="15" meta:word-count="168" meta:character-count="267" meta:non-whitespace-character-count="168"/>
    <meta:generator>LibreOffice/4.3.7.2$Linux_X86_64 LibreOffice_project/430$Build-2</meta:generator>
  </office:meta>
</office:document-meta>
</file>