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57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45cm"/>
    </style:style>
    <style:style style:name="表格1.I" style:family="table-column">
      <style:table-column-properties style:column-width="3.791cm"/>
    </style:style>
    <style:style style:name="表格1.J" style:family="table-column">
      <style:table-column-properties style:column-width="3.17cm"/>
    </style:style>
    <style:style style:name="表格1.K" style:family="table-column">
      <style:table-column-properties style:column-width="2.357cm"/>
    </style:style>
    <style:style style:name="表格1.L" style:family="table-column">
      <style:table-column-properties style:column-width="2.789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註釋標題">
      <style:paragraph-properties style:snap-to-layout-grid="false"/>
    </style:style>
    <style:style style:name="P18" style:family="paragraph" style:parent-style-name="註釋標題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text:bookmark-start text:name="OLE_LINK8"/><text:bookmark-start text:name="OLE_LINK3"/><text:span text:style-name="T1">（申撥機關名稱）</text:span><text:span text:style-name="T9"> <text:s text:c="2"/></text:span><text:span text:style-name="T3">□無</text:span><text:span text:style-name="T3"> <text:s/>償□有 </text:span><text:span text:style-name="T3"><text:s/></text:span><text:span text:style-name="T3">償</text:span><text:span text:style-name="T2"> <text:s text:c="2"/>撥用</text:span><text:bookmark-end text:name="OLE_LINK3"/><text:span text:style-name="T2">土地清冊</text:span><text:bookmark-end text:name="OLE_LINK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bookmark text:name="OLE_LINK7"/><text:bookmark text:name="OLE_LINK1"/>編號</text:p>
          </table:table-cell>
          <table:table-cell table:style-name="表格1.A1" table:number-columns-spanned="6" office:value-type="string">
            <text:p text:style-name="P3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">撥 <text:s text:c="2"/>用 <text:s text:c="2"/>範 <text:s text:c="2"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縣市</text:p>
          </table:table-cell>
          <table:table-cell table:style-name="表格1.A1" office:value-type="string">
            <text:p text:style-name="P17">鄉鎮</text:p>
            <text:p text:style-name="P4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面積</text:p>
            <text:p text:style-name="P4">(㎡)</text:p>
          </table:table-cell>
          <table:table-cell table:style-name="表格1.A1" office:value-type="string">
            <text:p text:style-name="P4">所有</text:p>
            <text:p text:style-name="P4">權人</text:p>
          </table:table-cell>
          <table:table-cell table:style-name="表格1.A1" office:value-type="string">
            <text:p text:style-name="P4">管理</text:p>
            <text:p text:style-name="P4">機關</text:p>
          </table:table-cell>
          <table:table-cell table:style-name="表格1.A1" office:value-type="string">
            <text:p text:style-name="P4">權利(或空間)範圍</text:p>
          </table:table-cell>
          <table:table-cell table:style-name="表格1.A1" office:value-type="string">
            <text:p text:style-name="P4">面積</text:p>
            <text:p text:style-name="P4">（㎡）</text:p>
          </table:table-cell>
          <table:table-cell table:style-name="表格1.H1" office:value-type="string">
            <text:p text:style-name="P4">備註</text:p>
            <text:p text:style-name="P6">(暫編地號)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8">
          <table:table-cell table:style-name="表格1.L3" table:number-columns-spanned="12" office:value-type="string">
            <text:p text:style-name="P8"><text:span text:style-name="T5">合計撥用 <text:s text:c="2"/>筆，面積 <text:s text:c="3"/></text:span><text:span text:style-name="T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bookmark-start text:name="OLE_LINK2"/><text:span text:style-name="T7">附註：1.撥用持分時，</text:span><text:span text:style-name="T8">撥用面</text:span><text:span text:style-name="T7">積「逐筆」以全筆面積乘以申撥持分，四捨五入計算至小數點以下第2位，再就各筆計算結果加總為合計撥用面積。</text:span><text:bookmark-end text:name="OLE_LINK2"/></text:p>
      <text:p text:style-name="P7"><text:s text:c="6"/>2.合計撥用筆數依土地標示欄之地號（含未登記地）計算。</text:p>
      <text:p text:style-name="P16">3.申撥國有未登記土地，土地標示「地號」欄填「未登記地」、「面積」欄免填；撥用範圍「管理機關」欄免填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creator>ae8025</dc:creator>
    <dc:date>2018-08-09T10:16:00</dc:date>
    <meta:editing-cycles>5</meta:editing-cycles>
    <meta:editing-duration>PT1M</meta:editing-duration>
    <meta:document-statistic meta:table-count="1" meta:image-count="0" meta:object-count="0" meta:page-count="1" meta:paragraph-count="25" meta:word-count="225" meta:character-count="272" meta:non-whitespace-character-count="228"/>
    <meta:generator>NDCODFApplicationTools/0.1.1$Windows_x86 LibreOffice_project/0f08bd63a279600245557ebc4779946afbf213c1</meta:generator>
  </office:meta>
</office:document-meta>
</file>