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Black1" svg:font-family="'Noto Sans CJK TC Black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3" style:family="paragraph" style:parent-style-name="Standard">
      <style:paragraph-properties fo:margin-left="4.048cm" fo:margin-right="0cm" fo:line-height="0.635cm" fo:text-align="justify" style:justify-single-word="false" fo:text-indent="-2.778cm" style:auto-text-indent="false"/>
      <style:text-properties fo:color="#000000" style:font-name="標楷體" fo:font-size="15pt" style:font-name-asian="標楷體1" style:font-size-asian="15pt" style:font-size-complex="15pt"/>
    </style:style>
    <style:style style:name="P4" style:family="paragraph" style:parent-style-name="Standard" style:master-page-name="Standard">
      <style:paragraph-properties fo:margin-top="0cm" fo:margin-bottom="0.127cm" loext:contextual-spacing="false" fo:line-height="0.706cm" style:page-number="auto">
        <style:tab-stops>
          <style:tab-stop style:position="1.27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 style:list-style-name="WWNum2">
      <style:paragraph-properties fo:line-height="0.741cm" fo:text-align="justify" style:justify-single-word="false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 style:list-style-name="WWNum2">
      <style:paragraph-properties fo:line-height="0.741cm" fo:text-align="justify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margin-left="0.953cm" fo:margin-right="0cm" fo:line-height="0.741cm" fo:text-align="justify" style:justify-single-word="false" fo:text-indent="0cm" style:auto-text-indent="false"/>
      <style:text-properties fo:color="#000000"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margin-left="2cm" fo:margin-right="0cm" fo:line-height="0.741cm" fo:text-align="justify" style:justify-single-word="false" fo:text-indent="0cm" style:auto-text-indent="false"/>
      <style:text-properties fo:color="#000000" style:font-name="標楷體" fo:font-size="15pt" style:font-name-asian="標楷體1" style:font-size-asian="15pt" style:font-size-complex="15pt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5.89cm" style:auto-text-indent="false"/>
      <style:text-properties style:font-name="標楷體" fo:font-size="15pt" style:font-name-asian="標楷體1" style:font-size-asian="15pt" style:font-size-complex="15pt"/>
    </style:style>
    <style:style style:name="P11" style:family="paragraph" style:parent-style-name="Standard">
      <style:paragraph-properties fo:line-height="0.635cm" fo:text-align="center" style:justify-single-word="false" fo:padding="0cm" fo:border="none"/>
      <style:text-properties style:font-name="標楷體" fo:font-size="15pt" style:font-name-asian="標楷體1" style:font-size-asian="15pt" style:font-size-complex="15pt"/>
    </style:style>
    <style:style style:name="T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撥用不動產計畫書</text:p>
      <text:list xml:id="list1875106832696334982" text:style-name="WWNum2">
        <text:list-item>
          <text:p text:style-name="P6">撥用不動產原因：</text:p>
        </text:list-item>
        <text:list-item>
          <text:p text:style-name="P6">撥用不動產坐落及面積：</text:p>
        </text:list-item>
        <text:list-item>
          <text:p text:style-name="P6">興辦事業之性質：</text:p>
        </text:list-item>
        <text:list-item>
          <text:p text:style-name="P6">興辦事業之依據：</text:p>
        </text:list-item>
        <text:list-item>
          <text:p text:style-name="P6">土地改良情形（包括建築及農作改良物，建築改良物應載明門牌） ：</text:p>
        </text:list-item>
        <text:list-item>
          <text:p text:style-name="P7">撥用不動產使用現況：</text:p>
        </text:list-item>
        <text:list-item>
          <text:p text:style-name="P7">相鄰土地之使用狀況及改良情形：</text:p>
        </text:list-item>
        <text:list-item>
          <text:p text:style-name="P7">撥用之不動產，有無名勝古蹟，如有，其現狀及沿革：</text:p>
        </text:list-item>
        <text:list-item>
          <text:p text:style-name="P7">與不動產管理機關協議經過：</text:p>
        </text:list-item>
        <text:list-item>
          <text:p text:style-name="P7">撥用土地上之土地改良物拆遷及補償方式：</text:p>
        </text:list-item>
        <text:list-item>
          <text:p text:style-name="P7">撥用不動產之方式：</text:p>
        </text:list-item>
        <text:list-item>
          <text:p text:style-name="P7">有償撥用付款方式（1次付訖或分期付款）：</text:p>
        </text:list-item>
        <text:list-item>
          <text:p text:style-name="P7">本計畫書之附件：</text:p>
        </text:list-item>
      </text:list>
      <text:p text:style-name="P8">(一)撥用土地（建物）清冊 <text:s text:c="16"/>　　 份。</text:p>
      <text:p text:style-name="P8">(二)撥用土地地籍圖謄本 <text:s text:c="19"/>　 <text:s/>份。</text:p>
      <text:p text:style-name="P8">(三)撥用土地（建物）登記謄本 <text:s text:c="4"/>　　　　　　 份。</text:p>
      <text:p text:style-name="P8">(四)撥用建物測量成果圖謄本　　　　　　　　　　份。</text:p>
      <text:p text:style-name="P8"><text:soft-page-break/>(五)撥用不動產有無妨礙都市計畫證明書 <text:s text:c="5"/>　 <text:s/>份。</text:p>
      <text:p text:style-name="P8">(六)土地使用計畫圖　　　　　　　　 <text:s text:c="6"/>　 <text:s text:c="2"/>份。 <text:s/></text:p>
      <text:p text:style-name="P8">(七)撥用土地使用現況清冊 <text:s text:c="13"/>　　　　份。</text:p>
      <text:p text:style-name="P8">(八)不動產管理機關同意函 <text:s text:c="18"/>　 份。</text:p>
      <text:p text:style-name="P8">(九)有償撥用具體經費來源文件或預算證明 <text:s/>　 <text:s text:c="3"/>份。</text:p>
      <text:p text:style-name="P8">(十)民意機關同意以分期編列預算繳付有償撥用</text:p>
      <text:p text:style-name="P9">價金或行政院專案核定分期付款之文件 <text:s text:c="3"/>　 <text:s/>份。</text:p>
      <text:p text:style-name="P3"/>
      <text:p text:style-name="P10">需用土地機關： <text:s text:c="2"/>（機關關防）</text:p>
      <text:p text:style-name="P10">法定代理人： <text:s text:c="4"/>（法定代理人官章）</text:p>
      <text:p text:style-name="P2"/>
      <text:p text:style-name="P2"/>
      <text:p text:style-name="P2"><text:bookmark text:name="_GoBack"/></text:p>
      <text:p text:style-name="P11">中華民國○○○年○○月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Black1" svg:font-family="'Noto Sans CJK TC Black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meta:editing-cycles>5</meta:editing-cycles>
    <meta:creation-date>2017-09-11T02:59:00</meta:creation-date>
    <dc:date>2019-08-01T16:12:30.638000000</dc:date>
    <meta:editing-duration>PT3M2S</meta:editing-duration>
    <meta:generator>NDCODFApplicationTools/0.1.1$Windows_x86 LibreOffice_project/0f08bd63a279600245557ebc4779946afbf213c1</meta:generator>
    <meta:document-statistic meta:table-count="0" meta:image-count="0" meta:object-count="0" meta:page-count="2" meta:paragraph-count="29" meta:word-count="450" meta:character-count="607" meta:non-whitespace-character-count="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