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165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3472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472in" fo:text-align="justify" style:justify-single-word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5" style:family="paragraph" style:parent-style-name="Standard">
      <style:paragraph-properties fo:line-height="0.3472in" fo:text-align="justify" style:justify-single-word="false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margin-left="0.6665in" fo:margin-right="0in" fo:line-height="0.4165in" fo:text-align="justify" style:justify-single-word="false" fo:text-indent="-0.6665in" style:auto-text-indent="false"/>
    </style:style>
    <style:style style:name="P8" style:family="paragraph" style:parent-style-name="Standard">
      <style:paragraph-properties fo:margin-left="0.6665in" fo:margin-right="0in" fo:line-height="0.4165in" fo:text-align="justify" style:justify-single-word="false" fo:text-indent="-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661in" fo:margin-right="0in" fo:line-height="0.3472in" fo:text-align="justify" style:justify-single-word="false" fo:text-indent="-0.661in" style:auto-text-indent="false"/>
    </style:style>
    <style:style style:name="P10" style:family="paragraph" style:parent-style-name="Standard">
      <style:paragraph-properties fo:margin-left="0.8752in" fo:margin-right="0in" fo:line-height="0.5417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8752in" fo:margin-right="0in" fo:line-height="0.3335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8752in" fo:margin-right="0in" fo:line-height="0.361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8752in" fo:margin-right="0in" fo:line-height="0.361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752in" fo:margin-right="0in" fo:line-height="0.361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_HKSCS" style:font-size-complex="10pt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left" draw:textarea-vertical-align="top" draw:auto-grow-height="false" fo:min-height="0.7102in" fo:min-width="0.722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6in" svg:y="-0.25in" svg:width="0.75in" svg:height="0.3543in" draw:z-index="1"><draw:text-box><text:p text:style-name="P1"><text:span text:style-name="T1">表1</text:span></text:p></draw:text-box></draw:frame><text:span text:style-name="T3">通信申請領取徵收補償費保管款申請書</text:span></text:p>
      <text:p text:style-name="P8">受文者：宜蘭縣政府</text:p>
      <text:p text:style-name="P7"><text:span text:style-name="T4">主旨：本人所有　　　鄉鎮市　　　段　　　小段　　　地號等　　筆土地為 <text:s text:c="21"/>　　　工程用地徵收，應領補償費經貴府存入國庫專戶保管，茲檢附有關證明文件申領該補償費，請准予提領。</text:span></text:p>
      <text:p text:style-name="P8"/>
      <text:p text:style-name="P2">所附應繳文件如下：</text:p>
      <text:p text:style-name="P9"><text:span text:style-name="T6">一、□宜蘭縣土地徵收未受領補償費保管清冊1份</text:span><text:span text:style-name="T7">（請簽名加蓋印章）</text:span><text:span text:style-name="T6">。</text:span></text:p>
      <text:p text:style-name="P9"><text:span text:style-name="T6">二、□國民身分證正反面影本1份</text:span><text:span text:style-name="T7">（於空白處</text:span><text:span text:style-name="T8">切</text:span><text:span text:style-name="T7">結「本影本與正本相符」並請簽名加蓋印章）</text:span><text:span text:style-name="T6">。</text:span></text:p>
      <text:p text:style-name="P9"><text:span text:style-name="T6">三、□原登記地址之戶籍謄本1份。</text:span><text:span text:style-name="T7">（身分證之戶籍地址與土地登記資料之地址不同者應檢附）</text:span></text:p>
      <text:p text:style-name="P9"><text:span text:style-name="T6">四、□金融機構存簿影本2份</text:span><text:span text:style-name="T7">（須</text:span><text:span text:style-name="T9">清楚顯示分行及帳號</text:span><text:span text:style-name="T7">，於空白處</text:span><text:span text:style-name="T8">切</text:span><text:span text:style-name="T7">結「本影本與正本相符」並請簽名加蓋印章）</text:span><text:span text:style-name="T6">。</text:span></text:p>
      <text:p text:style-name="P9"><text:span text:style-name="T6">五、□申請委託撥款書1份。</text:span></text:p>
      <text:p text:style-name="P9"><text:span text:style-name="T6">六、□土地、建物所有權狀正本　　份。</text:span></text:p>
      <text:p text:style-name="P9"><text:span text:style-name="T6">七、□權狀遺失切結書1份。</text:span><text:span text:style-name="T7">（無土地、建物所有權狀者應檢附）</text:span></text:p>
      <text:p text:style-name="P9"><text:span text:style-name="T6">八、□其他__________________________。</text:span></text:p>
      <text:p text:style-name="P3"><text:s text:c="4"/>此致</text:p>
      <text:p text:style-name="P5"><text:span text:style-name="T4">宜蘭縣政府</text:span></text:p>
      <text:p text:style-name="P4"><draw:g text:anchor-type="char" draw:z-index="0" draw:style-name="gr1"><draw:custom-shape draw:style-name="gr2" draw:text-style-name="P16" svg:width="1.0697in" svg:height="0.8913in" svg:x="4.3264in" svg:y="0.0362in"><text:p/><draw:enhanced-geometry svg:viewBox="0 0 21600 21600" draw:type="rectangle" draw:enhanced-path="M 0 0 L 21600 0 21600 21600 0 21600 0 0 Z N"/></draw:custom-shape><draw:frame draw:style-name="gr3" draw:text-style-name="P17" svg:width="1.7504in" svg:height="0.3752in" svg:x="4in" svg:y="0.8335in"><draw:text-box><text:p text:style-name="P17"><text:span text:style-name="T10">(</text:span><text:span text:style-name="T10">請加蓋印章</text:span><text:span text:style-name="T10">)</text:span></text:p></draw:text-box></draw:frame></draw:g></text:p>
      <text:p text:style-name="P10">申請人：</text:p>
      <text:p text:style-name="P11"/>
      <text:p text:style-name="P14"><text:span text:style-name="T4">身分證統一編號：</text:span></text:p>
      <text:p text:style-name="P12">戶籍地址：</text:p>
      <text:p text:style-name="P12">通訊地址：</text:p>
      <text:p text:style-name="P12">聯絡電話：</text:p>
      <text:p text:style-name="P12"/>
      <text:p text:style-name="P6"><text:span text:style-name="T4">中 華 民 國 <text:s text:c="10"/>　年 　 <text:s text:c="4"/>　 <text:s text:c="2"/>月 <text:s text:c="4"/>　 <text:s/>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46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補償費保管款通信領款申請書</dc:title>
    <meta:initial-creator>q222511795_江欣怡</meta:initial-creator>
    <meta:creation-date>2018-06-07T14:29:00</meta:creation-date>
    <dc:creator>User</dc:creator>
    <dc:date>2018-06-20T09:20:00</dc:date>
    <meta:print-date>2018-06-11T13:07:00</meta:print-date>
    <meta:editing-cycles>17</meta:editing-cycles>
    <meta:editing-duration>PT38M</meta:editing-duration>
    <meta:document-statistic meta:table-count="0" meta:image-count="0" meta:object-count="0" meta:page-count="1" meta:paragraph-count="21" meta:word-count="376" meta:character-count="482" meta:non-whitespace-character-count="401"/>
    <meta:generator>LibreOffice/4.3.7.2$Linux_X86_64 LibreOffice_project/430$Build-2</meta:generator>
  </office:meta>
</office:document-meta>
</file>