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6.907cm" fo:margin-left="0.011cm" fo:margin-top="0cm" fo:margin-bottom="0cm" style:page-number="auto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5.2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2" style:family="table-row">
      <style:table-row-properties style:min-row-height="0.231cm" fo:keep-together="auto"/>
    </style:style>
    <style:style style:name="表格1.3" style:family="table-row">
      <style:table-row-properties style:min-row-height="0.123cm" fo:keep-together="auto"/>
    </style:style>
    <style:style style:name="表格1.A4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5" style:family="table-row">
      <style:table-row-properties style:min-row-height="0.6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217cm" fo:keep-together="auto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199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.318cm" fo:margin-bottom="0.318cm" loext:contextual-spacing="false" style:snap-to-layout-grid="false"/>
    </style:style>
    <style:style style:name="P5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13" style:family="paragraph" style:parent-style-name="Standard">
      <style:paragraph-properties fo:margin-left="-0.106cm" fo:margin-right="0cm" fo:text-align="center" style:justify-single-word="false" fo:text-indent="0cm" style:auto-text-indent="false" style:snap-to-layout-grid="false"/>
      <style:text-properties style:font-name="標楷體" fo:font-size="8pt" officeooo:paragraph-rsid="001147aa" style:font-name-asian="標楷體1" style:font-size-asian="8pt" style:font-size-complex="8pt"/>
    </style:style>
    <style:style style:name="P14" style:family="paragraph" style:parent-style-name="Standard">
      <style:paragraph-properties fo:margin-left="-0.064cm" fo:margin-right="0.141cm" fo:text-indent="0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P15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0.794cm"/>
        </style:tab-stops>
      </style:paragraph-properties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T3" style:family="text">
      <style:text-properties style:font-name="標楷體" fo:font-size="6pt" style:font-name-asian="標楷體1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租賃住宅包租業租金收據（二聯式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8">中華民國　　年　　月　　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9">收據號碼：</text:p>
            <text:p text:style-name="P9">次承租人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9">地址：　　　　縣市　　　　鄉鎮市區　　　　　　　街路　　　　段　　　　巷　　　　號　　　　樓　　　　室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>摘　　要</text:p>
          </table:table-cell>
          <table:covered-table-cell/>
          <table:table-cell table:style-name="表格1.A5" office:value-type="string">
            <text:p text:style-name="P2">金　　額</text:p>
          </table:table-cell>
          <table:table-cell table:style-name="表格1.A5" office:value-type="string">
            <text:p text:style-name="P2">備　　註</text:p>
          </table:table-cell>
        </table:table-row>
        <table:table-row table:style-name="表格1.6">
          <table:table-cell table:style-name="表格1.A5" table:number-columns-spanned="2" office:value-type="string">
            <text:p text:style-name="P4"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至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之租金收入</text:span></text:p>
            <text:p text:style-name="P1"><text:span text:style-name="T1">合約約定每期</text:span><text:span text:style-name="T2">　　</text:span><text:span text:style-name="T1">月，每月租金新臺幣</text:span><text:span text:style-name="T2">　　　　　　　</text:span><text:span text:style-name="T1">元</text:span></text:p>
          </table:table-cell>
          <table:covered-table-cell/>
          <table:table-cell table:style-name="表格1.A5" office:value-type="string">
            <text:p text:style-name="P2"/>
          </table:table-cell>
          <table:table-cell table:style-name="表格1.D7" table:number-rows-spanned="2" office:value-type="string">
            <text:p text:style-name="P12">房屋稅籍編號或坐落地址 </text:p>
          </table:table-cell>
        </table:table-row>
        <table:table-row table:style-name="表格1.5">
          <table:table-cell table:style-name="表格1.A5" table:number-rows-spanned="2" table:number-columns-spanned="2" office:value-type="string">
            <text:p text:style-name="P2"/>
          </table:table-cell>
          <table:covered-table-cell/>
          <table:table-cell table:style-name="表格1.A5" table:number-rows-spanned="2" office:value-type="string">
            <text:p text:style-name="P2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5" office:value-type="string">
            <text:p text:style-name="P2">營業人蓋用統一發票專用章</text:p>
          </table:table-cell>
        </table:table-row>
        <table:table-row table:style-name="表格1.6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5" office:value-type="string">
            <text:p text:style-name="P2"/>
          </table:table-cell>
          <table:table-cell table:style-name="表格1.A5" table:number-rows-spanned="3" office:value-type="string">
            <text:p text:style-name="P2"/>
          </table:table-cell>
        </table:table-row>
        <table:table-row table:style-name="表格1.10">
          <table:table-cell table:style-name="表格1.A5" table:number-columns-spanned="2" office:value-type="string">
            <text:p text:style-name="P2">總　　　　　計</text:p>
          </table:table-cell>
          <table:covered-table-cell/>
          <table:table-cell table:style-name="表格1.A5" office:value-type="string">
            <text:p text:style-name="P2"/>
          </table:table-cell>
          <table:covered-table-cell/>
        </table:table-row>
        <table:table-row table:style-name="表格1.1">
          <table:table-cell table:style-name="表格1.A11" office:value-type="string">
            <text:p text:style-name="P13">總計新臺幣</text:p>
            <text:p text:style-name="P13">（中文大寫）</text:p>
          </table:table-cell>
          <table:table-cell table:style-name="表格1.B11" table:number-columns-spanned="2" office:value-type="string">
            <text:p text:style-name="P10">仟　　佰　　拾　　萬　　仟　　佰　　拾　　元整</text:p>
          </table:table-cell>
          <table:covered-table-cell/>
          <table:covered-table-cell/>
        </table:table-row>
        <table:table-row table:style-name="表格1.1">
          <table:table-cell table:style-name="表格1.A12" table:number-columns-spanned="4" office:value-type="string">
            <text:p text:style-name="P14">註：本公司為○○市(縣)政府○年○月○日○○字第○○○○○○○○○○號函登記設立之租賃住宅包租業者。 第一聯(存根聯)</text:p>
            <text:p text:style-name="P15"><text:span text:style-name="T1">依財政部○年○月○日○○字第○○○○○○○○○○號令規定開立本收據。 <text:s text:c="24"/></text:span><text:span text:style-name="T3"><text:s text:c="3"/></text:span><text:span text:style-name="T1">第二聯(收執聯)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賦稅署消費稅組營業稅科江得港</meta:initial-creator>
    <meta:editing-cycles>19</meta:editing-cycles>
    <meta:print-date>2018-06-27T07:28:00</meta:print-date>
    <meta:creation-date>2018-05-22T03:26:00</meta:creation-date>
    <dc:date>2018-07-12T10:19:21.882000000</dc:date>
    <meta:editing-duration>PT12H28M15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9" meta:word-count="231" meta:character-count="348" meta:non-whitespace-character-count="2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