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99cm" table:align="left" style:writing-mode="lr-tb"/>
    </style:style>
    <style:style style:name="表格1.A" style:family="table-column">
      <style:table-column-properties style:column-width="19.999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12.285cm" fo:margin-right="0cm" fo:line-height="0.564cm" fo:text-indent="-11.65cm" style:auto-text-indent="false"/>
    </style:style>
    <style:style style:name="P8" style:family="paragraph" style:parent-style-name="Standard">
      <style:paragraph-properties fo:margin-left="12.285cm" fo:margin-right="0cm" fo:line-height="0.564cm" fo:text-indent="-11.65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10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-0.318cm" style:auto-text-indent="false"/>
      <style:text-properties fo:color="#000000" fo:font-size="18pt" style:font-name-asian="標楷體" style:font-size-asian="18pt"/>
    </style:style>
    <style:style style:name="P12" style:family="paragraph" style:parent-style-name="Standard">
      <style:paragraph-properties fo:margin-left="3.263cm" fo:margin-right="0cm" fo:line-height="0.847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175cm" fo:margin-right="0cm" fo:line-height="0.847cm" fo:text-indent="0cm" style:auto-text-indent="false"/>
    </style:style>
    <style:style style:name="P14" style:family="paragraph" style:parent-style-name="Standard">
      <style:paragraph-properties fo:margin-left="0.053cm" fo:margin-right="0cm" fo:line-height="0.847cm" fo:text-indent="-0.3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051cm" fo:margin-right="0cm" fo:line-height="0.847cm" fo:text-indent="0.564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font-size="22pt" style:font-name-asian="標楷體" style:font-size-asian="22pt" style:font-name-complex="標楷體" style:font-size-complex="22pt"/>
    </style:style>
    <style:style style:name="T10" style:family="text">
      <style:text-properties fo:font-size="36pt" style:font-name-asian="標楷體" style:font-size-asian="36pt" style:font-name-complex="標楷體" style:font-size-complex="36pt"/>
    </style:style>
    <style:style style:name="T11" style:family="text">
      <style:text-properties fo:font-size="36pt" style:font-name-asian="Times New Roman" style:font-size-asian="36pt" style:font-name-complex="Times New Roman" style:font-size-complex="36pt"/>
    </style:style>
    <style:style style:name="T12" style:family="text">
      <style:text-properties fo:font-size="28pt" style:font-name-asian="標楷體" style:font-size-asian="28pt" style:font-name-complex="標楷體" style:font-size-complex="28pt"/>
    </style:style>
    <style:style style:name="T13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宜蘭政府代為標售地籍清理未能釐清權屬土地及建物投標信封</text:p>
      <text:p text:style-name="P8">郵遞區號：</text:p>
      <text:p text:style-name="P7"><text:span text:style-name="T1">寄</text:span><text:span text:style-name="T2"> </text:span><text:span text:style-name="T1">件</text:span><text:span text:style-name="T2"> </text:span><text:span text:style-name="T1">人：</text:span></text:p>
      <text:p text:style-name="P7"><text:span text:style-name="T1">地</text:span><text:span text:style-name="T2"> <text:s text:c="3"/></text:span><text:span text:style-name="T1">址：</text:span></text:p>
      <text:p text:style-name="P7"><text:span text:style-name="T1">電</text:span><text:span text:style-name="T2"> <text:s text:c="3"/></text:span><text:span text:style-name="T1">話：</text:span></text:p>
      <text:p text:style-name="P9"><text:span text:style-name="T1">投標標號：108</text:span><text:span text:style-name="T3">-1- <text:s text:c="3"/>號</text:span></text:p>
      <text:p text:style-name="P10"/>
      <text:p text:style-name="P2"><draw:frame draw:style-name="fr1" draw:name="框架1" text:anchor-type="char" svg:x="6.003cm" svg:y="0.183cm" svg:width="19.918cm" svg:height="3.484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9">26060宜蘭縣宜蘭市縣政北路1號</text:span></text:p><text:p text:style-name="P1"><text:span text:style-name="T10">宜</text:span><text:span text:style-name="T11"> </text:span><text:span text:style-name="T10">蘭</text:span><text:span text:style-name="T11"> </text:span><text:span text:style-name="T10">縣</text:span><text:span text:style-name="T11"> </text:span><text:span text:style-name="T10">政</text:span><text:span text:style-name="T11"> </text:span><text:span text:style-name="T10">府</text:span><text:span text:style-name="T11"> </text:span><text:span text:style-name="T12">地政處投標專用信箱</text:span></text:p></table:table-cell></table:table-row></table:table><text:p text:style-name="P6"><text:s/></text:p></draw:text-box></draw:frame></text:p>
      <text:p text:style-name="P5"/>
      <text:p text:style-name="P11"/>
      <text:p text:style-name="P3"/>
      <text:p text:style-name="P12"/>
      <text:p text:style-name="P13"><text:span text:style-name="T6">投標文件者，請</text:span><text:span text:style-name="T6">務必於</text:span><text:span text:style-name="T4"> </text:span><text:span text:style-name="T5">109</text:span><text:span text:style-name="T4">年</text:span><text:span text:style-name="T5">2</text:span><text:span text:style-name="T4">月</text:span><text:span text:style-name="T5">14</text:span><text:span text:style-name="T4">日上午</text:span><text:span text:style-name="T5">9</text:span><text:span text:style-name="T4">時</text:span><text:span text:style-name="T5">30</text:span><text:span text:style-name="T4">分前</text:span><text:span text:style-name="T6">送至本府收發室完成送件並蓋時間戳章</text:span><text:span text:style-name="T6">後，投入</text:span><text:span text:style-name="T8">地政處投標專用信箱</text:span><text:span text:style-name="T6">，</text:span><text:span text:style-name="T13">未經本府收發室收訖並加註收件時間者視同逾期，為不合格標。</text:span></text:p>
      <text:p text:style-name="P14"/>
      <text:p text:style-name="P15">註：請依下列順序裝入信封</text:p>
      <text:list xml:id="list6650145044708442819" text:style-name="WW8Num1">
        <text:list-item>
          <text:p text:style-name="P4">保證金票據</text:p>
        </text:list-item>
        <text:list-item>
          <text:p text:style-name="P4">投標單</text:p>
        </text:list-item>
        <text:list-item>
          <text:p text:style-name="P4">身分證明文件影本 <text:s text:c="2"/>份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1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" style:font-family-complex="'Noto Sans CJK TC Black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2.536cm" fo:margin-left="2.54cm" fo:margin-right="2.54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5-11-12T15:31:00</meta:creation-date>
    <dc:date>2019-10-07T14:46:04.466000000</dc:date>
    <meta:print-date>2014-06-24T15:48:00</meta:print-date>
    <meta:editing-cycles>11</meta:editing-cycles>
    <meta:editing-duration>PT3M18S</meta:editing-duration>
    <meta:document-statistic meta:table-count="1" meta:image-count="0" meta:object-count="0" meta:page-count="1" meta:paragraph-count="14" meta:word-count="190" meta:character-count="230" meta:non-whitespace-character-count="206"/>
    <meta:generator>NDC_ODF_Application_Tools/1.0.3$Windows_x86 LibreOffice_project/8ad3e16aadc5e73175a2d44b1abec8638aa18880</meta:generator>
  </office:meta>
</office:document-meta>
</file>