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6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8pt"/>
    </style:style>
    <style:style style:name="P5" style:parent-style-name="內文" style:family="paragraph">
      <style:paragraph-properties fo:text-align="center" style:line-height-at-least="0.3611in"/>
    </style:style>
    <style:style style:name="T6" style:parent-style-name="預設段落字型" style:family="text">
      <style:text-properties style:font-name-asian="標楷體" fo:font-size="20pt" style:font-size-asian="20pt" style:font-size-complex="24pt"/>
    </style:style>
    <style:style style:name="T7" style:parent-style-name="預設段落字型" style:family="text">
      <style:text-properties style:font-name-asian="標楷體" fo:font-size="20pt" style:font-size-asian="20pt" style:font-size-complex="24pt"/>
    </style:style>
    <style:style style:name="T8" style:parent-style-name="預設段落字型" style:family="text">
      <style:text-properties style:font-name-asian="標楷體" fo:font-size="20pt" style:font-size-asian="20pt" style:font-size-complex="24pt"/>
    </style:style>
    <style:style style:name="T9" style:parent-style-name="預設段落字型" style:family="text">
      <style:text-properties style:font-name-asian="標楷體" fo:font-size="20pt" style:font-size-asian="20pt" style:font-size-complex="24pt"/>
    </style:style>
    <style:style style:name="T10" style:parent-style-name="預設段落字型" style:family="text">
      <style:text-properties style:font-name-asian="標楷體" fo:font-size="20pt" style:font-size-asian="20pt" style:font-size-complex="24pt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line-break="normal" fo:line-height="0.25in" fo:margin-left="0.0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4" style:parent-style-name="內文" style:family="paragraph">
      <style:paragraph-properties style:line-break="normal" fo:line-height="0.25in" fo:text-indent="0.180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line-break="normal" fo:line-height="0.25in" fo:text-indent="0.180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新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61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break-before="page" fo:text-align="center" fo:line-height="0.3611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line-height="0.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75" style:parent-style-name="內文" style:list-style-name="LFO23" style:family="paragraph">
      <style:paragraph-properties fo:line-height="0.3611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79" style:family="table-column">
      <style:table-column-properties style:column-width="1.125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0.702in"/>
    </style:style>
    <style:style style:name="TableColumn82" style:family="table-column">
      <style:table-column-properties style:column-width="0.812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1875in"/>
    </style:style>
    <style:style style:name="TableColumn85" style:family="table-column">
      <style:table-column-properties style:column-width="1.6729in"/>
    </style:style>
    <style:style style:name="Table78" style:family="table">
      <style:table-properties style:width="6.375in" fo:margin-left="0.2694in" table:align="lef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89" style:family="table-row">
      <style:table-row-properties style:min-row-height="0.3055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5" style:family="table-row">
      <style:table-row-properties style:min-row-height="0.2638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8" style:family="table-row">
      <style:table-row-properties style:min-row-height="0.2638in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4" style:family="table-row">
      <style:table-row-properties style:min-row-height="0.3055in"/>
    </style:style>
    <style:style style:name="TableCell145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51" style:family="table-row">
      <style:table-row-properties style:min-row-height="0.3055in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58" style:family="table-row">
      <style:table-row-properties style:min-row-height="0.2638in"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65" style:family="table-row">
      <style:table-row-properties style:min-row-height="0.2638in"/>
    </style:style>
    <style:style style:name="TableCell16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0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break-before="page" fo:text-align="center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text-properties style:font-name-asian="標楷體"/>
    </style:style>
    <style:style style:name="TableColumn184" style:family="table-column">
      <style:table-column-properties style:column-width="6.825in"/>
    </style:style>
    <style:style style:name="Table183" style:family="table">
      <style:table-properties style:width="6.825in" fo:margin-left="0in" table:align="left"/>
    </style:style>
    <style:style style:name="TableRow185" style:family="table-row">
      <style:table-row-properties style:min-row-height="3.588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T20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HTML預設格式" style:family="paragraph">
      <style:paragraph-properties fo:text-indent="0.4444in"/>
    </style:style>
    <style:style style:name="T2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33" style:parent-style-name="HTML預設格式" style:list-style-name="LFO33" style:family="paragraph"/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start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HTML預設格式" style:family="paragraph">
      <style:paragraph-properties fo:text-indent="0.388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5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6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start"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fo:text-align="start"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294" style:parent-style-name="內文" style:family="paragraph">
      <style:paragraph-properties fo:text-align="start"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295" style:parent-style-name="內文" style:master-page-name="MP1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P299" style:parent-style-name="內文" style:family="paragraph">
      <style:text-properties style:font-name-asian="標楷體"/>
    </style:style>
    <style:style style:name="TableColumn301" style:family="table-column">
      <style:table-column-properties style:column-width="6.5402in"/>
    </style:style>
    <style:style style:name="Table300" style:family="table">
      <style:table-properties style:width="6.5402in" fo:margin-left="0.0194in" table:align="left"/>
    </style:style>
    <style:style style:name="TableRow302" style:family="table-row">
      <style:table-row-properties style:min-row-height="3.25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1666in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5" style:parent-style-name="內文" style:family="paragraph">
      <style:text-properties style:font-name-asian="標楷體" fo:font-size="14pt" style:font-size-asian="14pt"/>
    </style:style>
    <style:style style:name="P326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27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fo:margin-left="1.6062in" fo:text-indent="-0.0013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="細明體" style:font-name-asian="標楷體" fo:font-size="14pt" style:font-size-asian="14pt"/>
    </style:style>
    <style:style style:name="T333" style:parent-style-name="預設段落字型" style:family="text">
      <style:text-properties style:font-name="細明體" style:font-name-asian="標楷體" fo:font-size="14pt" style:font-size-asian="14pt"/>
    </style:style>
    <style:style style:name="T334" style:parent-style-name="預設段落字型" style:family="text">
      <style:text-properties style:font-name="細明體" style:font-name-asian="標楷體" fo:font-size="14pt" style:font-size-asian="14pt"/>
    </style:style>
    <style:style style:name="T335" style:parent-style-name="預設段落字型" style:family="text">
      <style:text-properties style:font-name="細明體" style:font-name-asian="標楷體" fo:font-size="14pt" style:font-size-asian="14pt"/>
    </style:style>
    <style:style style:name="T336" style:parent-style-name="預設段落字型" style:family="text">
      <style:text-properties style:font-name="細明體" style:font-name-asian="標楷體" fo:font-size="14pt" style:font-size-asian="14pt"/>
    </style:style>
    <style:style style:name="T337" style:parent-style-name="預設段落字型" style:family="text">
      <style:text-properties style:font-name="細明體" style:font-name-asian="標楷體" fo:font-size="14pt" style:font-size-asian="14pt"/>
    </style:style>
    <style:style style:name="T338" style:parent-style-name="預設段落字型" style:family="text">
      <style:text-properties style:font-name="細明體" style:font-name-asian="標楷體" fo:font-size="14pt" style:font-size-asian="14pt"/>
    </style:style>
    <style:style style:name="T339" style:parent-style-name="預設段落字型" style:family="text">
      <style:text-properties style:font-name="細明體" style:font-name-asian="標楷體" fo:font-size="14pt" style:font-size-asian="14pt"/>
    </style:style>
    <style:style style:name="T340" style:parent-style-name="預設段落字型" style:family="text">
      <style:text-properties style:font-name="細明體" style:font-name-asian="標楷體" fo:font-size="14pt" style:font-size-asian="14pt"/>
    </style:style>
    <style:style style:name="T341" style:parent-style-name="預設段落字型" style:family="text">
      <style:text-properties style:font-name="細明體" style:font-name-asian="標楷體" fo:font-size="14pt" style:font-size-asian="14pt"/>
    </style:style>
    <style:style style:name="P342" style:parent-style-name="內文" style:family="paragraph">
      <style:paragraph-properties fo:margin-left="1.6062in" fo:text-indent="-0.0013in">
        <style:tab-stops/>
      </style:paragraph-properties>
      <style:text-properties style:font-name="細明體" style:font-name-asian="標楷體" fo:font-size="14pt" style:font-size-asian="14pt"/>
    </style:style>
    <style:style style:name="P343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44" style:parent-style-name="內文" style:family="paragraph">
      <style:paragraph-properties fo:margin-left="1.6062in" fo:text-indent="-0.0013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="細明體" style:font-name-asian="標楷體" fo:font-size="14pt" style:font-size-asian="14pt"/>
    </style:style>
    <style:style style:name="T349" style:parent-style-name="預設段落字型" style:family="text">
      <style:text-properties style:font-name="細明體" style:font-name-asian="標楷體" fo:font-size="14pt" style:font-size-asian="14pt"/>
    </style:style>
    <style:style style:name="T350" style:parent-style-name="預設段落字型" style:family="text">
      <style:text-properties style:font-name="細明體" style:font-name-asian="標楷體" fo:font-size="14pt" style:font-size-asian="14pt"/>
    </style:style>
    <style:style style:name="T351" style:parent-style-name="預設段落字型" style:family="text">
      <style:text-properties style:font-name="細明體" style:font-name-asian="標楷體" fo:font-size="14pt" style:font-size-asian="14pt"/>
    </style:style>
    <style:style style:name="T352" style:parent-style-name="預設段落字型" style:family="text">
      <style:text-properties style:font-name="細明體" style:font-name-asian="標楷體" fo:font-size="14pt" style:font-size-asian="14pt"/>
    </style:style>
    <style:style style:name="T353" style:parent-style-name="預設段落字型" style:family="text">
      <style:text-properties style:font-name="細明體" style:font-name-asian="標楷體" fo:font-size="14pt" style:font-size-asian="14pt"/>
    </style:style>
    <style:style style:name="T354" style:parent-style-name="預設段落字型" style:family="text">
      <style:text-properties style:font-name="細明體" style:font-name-asian="標楷體" fo:font-size="14pt" style:font-size-asian="14pt"/>
    </style:style>
    <style:style style:name="T355" style:parent-style-name="預設段落字型" style:family="text">
      <style:text-properties style:font-name="細明體" style:font-name-asian="標楷體" fo:font-size="14pt" style:font-size-asian="14pt"/>
    </style:style>
    <style:style style:name="T356" style:parent-style-name="預設段落字型" style:family="text">
      <style:text-properties style:font-name="細明體" style:font-name-asian="標楷體" fo:font-size="14pt" style:font-size-asian="14pt"/>
    </style:style>
    <style:style style:name="P357" style:parent-style-name="內文" style:family="paragraph">
      <style:paragraph-properties fo:margin-left="1.6062in" fo:text-indent="-0.0013in">
        <style:tab-stops/>
      </style:paragraph-properties>
    </style:style>
    <style:style style:name="T358" style:parent-style-name="預設段落字型" style:family="text">
      <style:text-properties style:font-name="細明體" style:font-name-asian="標楷體" fo:font-size="14pt" style:font-size-asian="14pt"/>
    </style:style>
    <style:style style:name="T359" style:parent-style-name="預設段落字型" style:family="text">
      <style:text-properties style:font-name="細明體" style:font-name-asian="標楷體" fo:font-size="14pt" style:font-size-asian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P375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3.748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472in" fo:text-indent="0.437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border="0.0069in solid #000000" fo:padding-top="0.0138in" fo:padding-left="0.0555in" fo:padding-bottom="0.0138in" fo:padding-right="0.0555in" style:shadow="none" fo:text-indent="0.375in"/>
    </style:style>
    <style:style style:name="P402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break-before="page" fo:text-align="center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margin-top="0.0833in" fo:line-height="0.25in" fo:margin-left="0.0013in" fo:text-indent="4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5in" fo:margin-left="3.6631in" fo:text-indent="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margin-top="0.0833in" style:line-height-at-least="0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margin-top="0.0833in" style:line-height-at-least="0in" fo:margin-left="3.4673in" fo:text-indent="-0.935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 fo:text-indent="1.421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style:line-height-at-least="0in" fo:margin-left="3.6666in" fo:text-indent="0.777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margin-top="0.0833in" style:line-height-at-least="0in" fo:margin-left="3.4673in" fo:text-indent="-0.935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in" fo:text-indent="4.37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margin-top="0.0833in" style:line-height-at-least="0in" fo:margin-left="3.2729in" fo:text-indent="-0.7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style:line-height-at-least="0in" fo:margin-left="1.6666in" fo:text-inden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margin-top="0.08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margin-top="0.0833in" fo:margin-left="1.8819in" fo:text-indent="-0.715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margin-top="0.0833in" fo:text-indent="1.3611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margin-top="0.0833in" fo:text-indent="0.1868in"/>
      <style:text-properties style:font-name="標楷體" style:font-name-asian="標楷體"/>
    </style:style>
    <style:style style:name="P474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break-before="page" fo:text-align="center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text-properties style:font-name-asian="標楷體"/>
    </style:style>
    <style:style style:name="TableColumn484" style:family="table-column">
      <style:table-column-properties style:column-width="6.75in"/>
    </style:style>
    <style:style style:name="Table483" style:family="table">
      <style:table-properties style:width="6.75in" fo:margin-left="0.075in" table:align="left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margin-top="0.0833in" style:line-height-at-least="0in" fo:margin-left="2.2715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 fo:margin-left="3.5555in" fo:text-indent="-1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 fo:margin-left="2.618in" fo:text-indent="-0.56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margin-left="3.5555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break-before="page" fo:text-align="center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2" style:family="table-column">
      <style:table-column-properties style:column-width="0.9888in"/>
    </style:style>
    <style:style style:name="TableColumn523" style:family="table-column">
      <style:table-column-properties style:column-width="0.5111in"/>
    </style:style>
    <style:style style:name="TableColumn524" style:family="table-column">
      <style:table-column-properties style:column-width="1.25in"/>
    </style:style>
    <style:style style:name="TableColumn525" style:family="table-column">
      <style:table-column-properties style:column-width="1in"/>
    </style:style>
    <style:style style:name="TableColumn526" style:family="table-column">
      <style:table-column-properties style:column-width="2.2777in"/>
    </style:style>
    <style:style style:name="TableColumn527" style:family="table-column">
      <style:table-column-properties style:column-width="0.6847in"/>
    </style:style>
    <style:style style:name="Table521" style:family="table">
      <style:table-properties style:width="6.7125in" fo:margin-left="0.0194in" table:align="left"/>
    </style:style>
    <style:style style:name="TableRow528" style:family="table-row">
      <style:table-row-properties style:min-row-height="0.6111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7486in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fo:text-align="justify" fo:line-height="0.25in"/>
      <style:text-properties style:font-name-asian="標楷體"/>
    </style:style>
    <style:style style:name="P558" style:parent-style-name="內文" style:family="paragraph">
      <style:paragraph-properties fo:line-height="0.25in"/>
      <style:text-properties style:font-name-asian="標楷體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5" style:family="table-column">
      <style:table-column-properties style:column-width="0.834in"/>
    </style:style>
    <style:style style:name="TableColumn566" style:family="table-column">
      <style:table-column-properties style:column-width="0.4534in"/>
    </style:style>
    <style:style style:name="TableColumn567" style:family="table-column">
      <style:table-column-properties style:column-width="1.0208in"/>
    </style:style>
    <style:style style:name="TableColumn568" style:family="table-column">
      <style:table-column-properties style:column-width="1.1541in"/>
    </style:style>
    <style:style style:name="TableColumn569" style:family="table-column">
      <style:table-column-properties style:column-width="0.7694in"/>
    </style:style>
    <style:style style:name="TableColumn570" style:family="table-column">
      <style:table-column-properties style:column-width="1.7319in"/>
    </style:style>
    <style:style style:name="TableColumn571" style:family="table-column">
      <style:table-column-properties style:column-width="0.5909in"/>
    </style:style>
    <style:style style:name="Table564" style:family="table">
      <style:table-properties style:width="6.5548in" fo:margin-left="0.0194in" table:align="left"/>
    </style:style>
    <style:style style:name="TableRow572" style:family="table-row">
      <style:table-row-properties style:min-row-height="0.6111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7486in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text-align="justify" fo:line-height="0.25in"/>
      <style:text-properties style:font-name-asian="標楷體"/>
    </style:style>
    <style:style style:name="P606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break-before="page" fo:text-align="center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13" style:parent-style-name="內文" style:family="paragraph">
      <style:paragraph-properties fo:margin-left="3.7909in" fo:text-indent="-3.537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6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9" style:family="table-column">
      <style:table-column-properties style:column-width="0.8444in" style:use-optimal-column-width="false"/>
    </style:style>
    <style:style style:name="TableColumn620" style:family="table-column">
      <style:table-column-properties style:column-width="0.9618in" style:use-optimal-column-width="false"/>
    </style:style>
    <style:style style:name="TableColumn621" style:family="table-column">
      <style:table-column-properties style:column-width="0.3847in" style:use-optimal-column-width="false"/>
    </style:style>
    <style:style style:name="TableColumn622" style:family="table-column">
      <style:table-column-properties style:column-width="0.577in" style:use-optimal-column-width="false"/>
    </style:style>
    <style:style style:name="TableColumn623" style:family="table-column">
      <style:table-column-properties style:column-width="0.7694in" style:use-optimal-column-width="false"/>
    </style:style>
    <style:style style:name="TableColumn624" style:family="table-column">
      <style:table-column-properties style:column-width="1.3465in" style:use-optimal-column-width="false"/>
    </style:style>
    <style:style style:name="TableColumn625" style:family="table-column">
      <style:table-column-properties style:column-width="0.7694in" style:use-optimal-column-width="false"/>
    </style:style>
    <style:style style:name="TableColumn626" style:family="table-column">
      <style:table-column-properties style:column-width="0.7694in" style:use-optimal-column-width="false"/>
    </style:style>
    <style:style style:name="TableColumn627" style:family="table-column">
      <style:table-column-properties style:column-width="0.4729in" style:use-optimal-column-width="false"/>
    </style:style>
    <style:style style:name="Table618" style:family="table">
      <style:table-properties style:width="6.8958in" fo:margin-left="0in" table:align="left"/>
    </style:style>
    <style:style style:name="TableRow628" style:family="table-row">
      <style:table-row-properties style:min-row-height="0.2875in"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634" style:parent-style-name="預設段落字型" style:family="text">
      <style:text-properties style:font-name="標楷體" style:font-name-asian="標楷體" style:letter-kerning="false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302in" style:use-optimal-row-height="false" fo:keep-together="always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indent="0.45in"/>
      <style:text-properties style:font-name="標楷體" style:font-name-asian="標楷體"/>
    </style:style>
    <style:style style:name="P698" style:parent-style-name="內文" style:family="paragraph">
      <style:paragraph-properties fo:text-indent="0.1868in"/>
      <style:text-properties style:font-name="標楷體" style:font-name-asian="標楷體"/>
    </style:style>
    <style:style style:name="P699" style:parent-style-name="內文" style:family="paragraph">
      <style:paragraph-properties fo:text-indent="0.1868in"/>
      <style:text-properties style:font-name="標楷體" style:font-name-asian="標楷體"/>
    </style:style>
    <style:style style:name="P700" style:parent-style-name="內文" style:family="paragraph">
      <style:paragraph-properties fo:text-indent="0.1868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indent="0.5in"/>
      <style:text-properties style:font-name="標楷體" style:font-name-asian="標楷體"/>
    </style:style>
    <style:style style:name="P707" style:parent-style-name="內文" style:family="paragraph">
      <style:paragraph-properties fo:break-before="page" fo:text-indent="0.8333in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text-properties style:font-name-asian="標楷體"/>
    </style:style>
    <style:style style:name="P7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line-height="0.25in" fo:margin-left="3.375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716" style:family="table-column">
      <style:table-column-properties style:column-width="1.0222in" style:use-optimal-column-width="false"/>
    </style:style>
    <style:style style:name="TableColumn717" style:family="table-column">
      <style:table-column-properties style:column-width="0.6395in" style:use-optimal-column-width="false"/>
    </style:style>
    <style:style style:name="TableColumn718" style:family="table-column">
      <style:table-column-properties style:column-width="0.7451in" style:use-optimal-column-width="false"/>
    </style:style>
    <style:style style:name="TableColumn719" style:family="table-column">
      <style:table-column-properties style:column-width="0.7784in" style:use-optimal-column-width="false"/>
    </style:style>
    <style:style style:name="TableColumn720" style:family="table-column">
      <style:table-column-properties style:column-width="0.7784in" style:use-optimal-column-width="false"/>
    </style:style>
    <style:style style:name="TableColumn721" style:family="table-column">
      <style:table-column-properties style:column-width="2.409in" style:use-optimal-column-width="false"/>
    </style:style>
    <style:style style:name="TableColumn722" style:family="table-column">
      <style:table-column-properties style:column-width="0.6395in" style:use-optimal-column-width="false"/>
    </style:style>
    <style:style style:name="Table715" style:family="table">
      <style:table-properties style:width="7.0125in" fo:margin-left="0in" table:align="left"/>
    </style:style>
    <style:style style:name="TableRow723" style:family="table-row">
      <style:table-row-properties style:min-row-height="0.6527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652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margin-left="0.5in" fo:text-indent="-0.5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break-before="page" fo:text-align="center"/>
    </style:style>
    <style:style style:name="T7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text-properties style:font-name-asian="標楷體"/>
    </style:style>
    <style:style style:name="TableColumn777" style:family="table-column">
      <style:table-column-properties style:column-width="6.825in"/>
    </style:style>
    <style:style style:name="Table776" style:family="table">
      <style:table-properties style:width="6.825in" fo:margin-left="0in" table:align="left"/>
    </style:style>
    <style:style style:name="TableRow778" style:family="table-row">
      <style:table-row-properties style:min-row-height="3.5888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margin-left="2.1708in" fo:text-indent="-0.7659in">
        <style:tab-stops/>
      </style:paragraph-properties>
    </style:style>
    <style:style style:name="T79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TableColumn806" style:family="table-column">
      <style:table-column-properties style:column-width="0.325in"/>
    </style:style>
    <style:style style:name="TableColumn807" style:family="table-column">
      <style:table-column-properties style:column-width="0.5in"/>
    </style:style>
    <style:style style:name="TableColumn808" style:family="table-column">
      <style:table-column-properties style:column-width="0.875in"/>
    </style:style>
    <style:style style:name="TableColumn809" style:family="table-column">
      <style:table-column-properties style:column-width="0.5in"/>
    </style:style>
    <style:style style:name="TableColumn810" style:family="table-column">
      <style:table-column-properties style:column-width="0.5333in"/>
    </style:style>
    <style:style style:name="TableColumn811" style:family="table-column">
      <style:table-column-properties style:column-width="0.7166in"/>
    </style:style>
    <style:style style:name="TableColumn812" style:family="table-column">
      <style:table-column-properties style:column-width="1.5in"/>
    </style:style>
    <style:style style:name="TableColumn813" style:family="table-column">
      <style:table-column-properties style:column-width="1.375in"/>
    </style:style>
    <style:style style:name="TableColumn814" style:family="table-column">
      <style:table-column-properties style:column-width="0.875in"/>
    </style:style>
    <style:style style:name="TableColumn815" style:family="table-column">
      <style:table-column-properties style:column-width="1.618in"/>
    </style:style>
    <style:style style:name="TableColumn816" style:family="table-column">
      <style:table-column-properties style:column-width="0.8819in"/>
    </style:style>
    <style:style style:name="Table805" style:family="table" style:master-page-name="MP2">
      <style:table-properties style:width="9.7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9" style:parent-style-name="內文" style:family="paragraph">
      <style:paragraph-properties fo:break-before="page" fo:text-align="center" fo:margin-top="0.0833in" fo:margin-bottom="0.0833in"/>
    </style:style>
    <style:style style:name="T8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23" style:parent-style-name="內文" style:family="paragraph">
      <style:text-properties style:font-name-asian="標楷體"/>
    </style:style>
    <style:style style:name="T8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fo:font-size="14pt" style:font-size-asian="14pt" style:font-size-complex="16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831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832" style:parent-style-name="內文" style:family="paragraph">
      <style:paragraph-properties fo:text-align="end" fo:margin-top="0.0833in" fo:margin-bottom="0.0833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margin-top="0.0833in" fo:margin-bottom="0.0833in"/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843" style:family="table-row">
      <style:table-row-properties fo:keep-together="always"/>
    </style:style>
    <style:style style:name="P84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863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margin-top="0.0833in" fo:margin-bottom="0.0833in"/>
      <style:text-properties style:font-name-asian="標楷體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margin-top="0.0833in" fo:margin-bottom="0.0833in"/>
      <style:text-properties style:font-name-asian="標楷體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margin-top="0.0833in" fo:margin-bottom="0.0833in"/>
      <style:text-properties style:font-name-asian="標楷體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margin-top="0.0833in" fo:margin-bottom="0.0833in"/>
      <style:text-properties style:font-name-asian="標楷體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margin-top="0.0833in" fo:margin-bottom="0.0833in"/>
      <style:text-properties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margin-top="0.0833in" fo:margin-bottom="0.0833in"/>
      <style:text-properties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margin-top="0.0833in" fo:margin-bottom="0.0833in"/>
      <style:text-properties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margin-top="0.0833in" fo:margin-bottom="0.0833in"/>
      <style:text-properties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margin-top="0.0833in" fo:margin-bottom="0.0833in"/>
      <style:text-properties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margin-top="0.0833in" fo:margin-bottom="0.0833in"/>
      <style:text-properties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margin-top="0.0833in" fo:margin-bottom="0.0833in"/>
      <style:text-properties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margin-top="0.0833in" fo:margin-bottom="0.0833in"/>
      <style:text-properties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margin-top="0.0833in" fo:margin-bottom="0.0833in"/>
      <style:text-properties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margin-top="0.0833in" fo:margin-bottom="0.0833in"/>
      <style:text-properties style:font-name-asian="標楷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margin-top="0.0833in" fo:margin-bottom="0.0833in"/>
      <style:text-properties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margin-top="0.0833in" fo:margin-bottom="0.0833in"/>
      <style:text-properties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margin-top="0.0833in" fo:margin-bottom="0.0833in"/>
      <style:text-properties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margin-top="0.0833in" fo:margin-bottom="0.0833in"/>
      <style:text-properties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margin-top="0.0833in" fo:margin-bottom="0.0833in"/>
      <style:text-properties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margin-top="0.0833in" fo:margin-bottom="0.0833in"/>
      <style:text-properties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margin-top="0.0833in" fo:margin-bottom="0.0833in"/>
      <style:text-properties style:font-name-asian="標楷體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margin-top="0.0833in" fo:margin-bottom="0.0833in"/>
      <style:text-properties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margin-top="0.0833in" fo:margin-bottom="0.0833in"/>
      <style:text-properties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margin-top="0.0833in" fo:margin-bottom="0.0833in"/>
      <style:text-properties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margin-top="0.0833in" fo:margin-bottom="0.0833in"/>
      <style:text-properties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margin-top="0.0833in" fo:margin-bottom="0.0833in"/>
      <style:text-properties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margin-top="0.0833in" fo:margin-bottom="0.0833in"/>
      <style:text-properties style:font-name-asian="標楷體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margin-top="0.0833in" fo:margin-bottom="0.0833in"/>
      <style:text-properties style:font-name-asian="標楷體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margin-top="0.0833in" fo:margin-bottom="0.0833in"/>
      <style:text-properties style:font-name-asian="標楷體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margin-top="0.0833in" fo:margin-bottom="0.0833in"/>
      <style:text-properties style:font-name-asian="標楷體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margin-top="0.0833in" fo:margin-bottom="0.0833in"/>
      <style:text-properties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margin-top="0.0833in" fo:margin-bottom="0.0833in"/>
      <style:text-properties style:font-name-asian="標楷體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margin-top="0.0833in" fo:margin-bottom="0.0833in"/>
      <style:text-properties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margin-top="0.0833in" fo:margin-bottom="0.0833in"/>
      <style:text-properties style:font-name-asian="標楷體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margin-top="0.0833in" fo:margin-bottom="0.0833in"/>
      <style:text-properties style:font-name-asian="標楷體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margin-top="0.0833in" fo:margin-bottom="0.0833in"/>
      <style:text-properties style:font-name-asian="標楷體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margin-top="0.0833in" fo:margin-bottom="0.0833in"/>
      <style:text-properties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margin-top="0.0833in" fo:margin-bottom="0.0833in"/>
      <style:text-properties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margin-top="0.0833in" fo:margin-bottom="0.0833in"/>
      <style:text-properties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margin-top="0.0833in" fo:margin-bottom="0.0833in"/>
      <style:text-properties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margin-top="0.0833in" fo:margin-bottom="0.0833in"/>
      <style:text-properties style:font-name-asian="標楷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margin-top="0.0833in" fo:margin-bottom="0.0833in"/>
      <style:text-properties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margin-top="0.0833in" fo:margin-bottom="0.0833in"/>
      <style:text-properties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margin-top="0.0833in" fo:margin-bottom="0.0833in"/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margin-top="0.0833in" fo:margin-bottom="0.0833in"/>
      <style:text-properties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margin-top="0.0833in" fo:margin-bottom="0.0833in"/>
      <style:text-properties style:font-name-asian="標楷體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margin-top="0.0833in" fo:margin-bottom="0.0833in"/>
      <style:text-properties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margin-top="0.0833in" fo:margin-bottom="0.0833in"/>
      <style:text-properties style:font-name-asian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margin-top="0.0833in" fo:margin-bottom="0.0833in"/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margin-top="0.0833in" fo:margin-bottom="0.0833in"/>
      <style:text-properties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margin-top="0.0833in" fo:margin-bottom="0.0833in"/>
      <style:text-properties style:font-name-asian="標楷體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margin-top="0.0833in" fo:margin-bottom="0.0833in"/>
      <style:text-properties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margin-top="0.0833in" fo:margin-bottom="0.0833in"/>
      <style:text-properties style:font-name-asian="標楷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margin-top="0.0833in" fo:margin-bottom="0.0833in"/>
      <style:text-properties style:font-name-asian="標楷體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margin-top="0.0833in" fo:margin-bottom="0.0833in"/>
      <style:text-properties style:font-name-asian="標楷體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margin-top="0.0833in" fo:margin-bottom="0.0833in"/>
      <style:text-properties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margin-top="0.0833in" fo:margin-bottom="0.0833in"/>
      <style:text-properties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margin-top="0.0833in" fo:margin-bottom="0.0833in"/>
      <style:text-properties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margin-top="0.0833in" fo:margin-bottom="0.0833in"/>
      <style:text-properties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margin-top="0.0833in" fo:margin-bottom="0.0833in"/>
      <style:text-properties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margin-top="0.0833in" fo:margin-bottom="0.0833in"/>
      <style:text-properties style:font-name-asian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margin-top="0.0833in" fo:margin-bottom="0.0833in"/>
      <style:text-properties style:font-name-asian="標楷體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margin-top="0.0833in" fo:margin-bottom="0.0833in"/>
      <style:text-properties style:font-name-asian="標楷體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margin-top="0.0833in" fo:margin-bottom="0.0833in"/>
      <style:text-properties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margin-top="0.0833in" fo:margin-bottom="0.0833in"/>
      <style:text-properties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margin-top="0.0833in" fo:margin-bottom="0.0833in"/>
      <style:text-properties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top="0.0833in" fo:margin-bottom="0.0833in"/>
      <style:text-properties style:font-name-asian="標楷體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margin-top="0.0833in" fo:margin-bottom="0.0833in"/>
      <style:text-properties style:font-name-asian="標楷體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margin-top="0.0833in" fo:margin-bottom="0.0833in"/>
      <style:text-properties style:font-name-asian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margin-top="0.0833in" fo:margin-bottom="0.0833in"/>
      <style:text-properties style:font-name-asian="標楷體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margin-top="0.0833in" fo:margin-bottom="0.0833in"/>
      <style:text-properties style:font-name-asian="標楷體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margin-top="0.0833in" fo:margin-bottom="0.0833in"/>
      <style:text-properties style:font-name-asian="標楷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margin-top="0.0833in" fo:margin-bottom="0.0833in"/>
      <style:text-properties style:font-name-asian="標楷體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margin-top="0.0833in" fo:margin-bottom="0.0833in"/>
      <style:text-properties style:font-name-asian="標楷體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top="0.0833in" fo:margin-bottom="0.0833in"/>
      <style:text-properties style:font-name-asian="標楷體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margin-top="0.0833in" fo:margin-bottom="0.0833in"/>
      <style:text-properties style:font-name-asian="標楷體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margin-top="0.0833in" fo:margin-bottom="0.0833in"/>
      <style:text-properties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margin-top="0.0833in" fo:margin-bottom="0.0833in"/>
      <style:text-properties style:font-name-asian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margin-top="0.0833in" fo:margin-bottom="0.0833in"/>
      <style:text-properties style:font-name-asian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top="0.0833in" fo:margin-bottom="0.0833in"/>
      <style:text-properties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margin-top="0.0833in" fo:margin-bottom="0.0833in"/>
      <style:text-properties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margin-top="0.0833in" fo:margin-bottom="0.0833in"/>
      <style:text-properties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margin-top="0.0833in" fo:margin-bottom="0.0833in"/>
      <style:text-properties style:font-name-asian="標楷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margin-top="0.0833in" fo:margin-bottom="0.0833in"/>
      <style:text-properties style:font-name-asian="標楷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margin-top="0.0833in" fo:margin-bottom="0.0833in"/>
      <style:text-properties style:font-name-asian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margin-top="0.0833in" fo:margin-bottom="0.0833in"/>
      <style:text-properties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margin-top="0.0833in" fo:margin-bottom="0.0833in"/>
      <style:text-properties style:font-name-asian="標楷體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margin-top="0.0833in" fo:margin-bottom="0.0833in"/>
      <style:text-properties style:font-name-asian="標楷體"/>
    </style:style>
    <style:style style:name="TableRow1048" style:family="table-row">
      <style:table-row-properties style:min-row-height="0.3041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051" style:parent-style-name="內文" style:family="paragraph">
      <style:paragraph-properties fo:margin-top="0.0833in" fo:margin-bottom="0.0833in" fo:margin-left="0.3333in" fo:text-indent="-0.4319in">
        <style:tab-stops/>
      </style:paragraph-properties>
      <style:text-properties style:font-name-asian="標楷體"/>
    </style:style>
    <style:style style:name="P1052" style:parent-style-name="內文" style:family="paragraph">
      <style:paragraph-properties fo:margin-top="0.0833in" fo:margin-bottom="0.0833in" fo:margin-left="0.5986in" fo:text-indent="-0.4319in">
        <style:tab-stops/>
      </style:paragraph-properties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size-complex="14pt"/>
    </style:style>
    <style:style style:name="P105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3" style:family="table-column">
      <style:table-column-properties style:column-width="0.3215in"/>
    </style:style>
    <style:style style:name="TableColumn1064" style:family="table-column">
      <style:table-column-properties style:column-width="0.4131in"/>
    </style:style>
    <style:style style:name="TableColumn1065" style:family="table-column">
      <style:table-column-properties style:column-width="0.6111in"/>
    </style:style>
    <style:style style:name="TableColumn1066" style:family="table-column">
      <style:table-column-properties style:column-width="0.4131in"/>
    </style:style>
    <style:style style:name="TableColumn1067" style:family="table-column">
      <style:table-column-properties style:column-width="0.4312in"/>
    </style:style>
    <style:style style:name="TableColumn1068" style:family="table-column">
      <style:table-column-properties style:column-width="0.5277in"/>
    </style:style>
    <style:style style:name="TableColumn1069" style:family="table-column">
      <style:table-column-properties style:column-width="1.0201in"/>
    </style:style>
    <style:style style:name="TableColumn1070" style:family="table-column">
      <style:table-column-properties style:column-width="0.8756in"/>
    </style:style>
    <style:style style:name="TableColumn1071" style:family="table-column">
      <style:table-column-properties style:column-width="0.6111in"/>
    </style:style>
    <style:style style:name="TableColumn1072" style:family="table-column">
      <style:table-column-properties style:column-width="1.0034in"/>
    </style:style>
    <style:style style:name="TableColumn1073" style:family="table-column">
      <style:table-column-properties style:column-width="0.6152in"/>
    </style:style>
    <style:style style:name="Table1062" style:family="table">
      <style:table-properties style:width="6.8437in" fo:margin-left="0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833in" fo:margin-bottom="0.0833in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text-properties style:font-name-asian="標楷體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T10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fo:font-size="14pt" style:font-size-asian="14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fo:font-size="14pt" style:font-size-asian="14pt" style:font-size-complex="16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1086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1087" style:parent-style-name="內文" style:family="paragraph">
      <style:paragraph-properties fo:text-align="end" fo:margin-top="0.0833in" fo:margin-bottom="0.0833in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margin-top="0.0833in" fo:margin-bottom="0.0833in"/>
      <style:text-properties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1098" style:family="table-row">
      <style:table-row-properties fo:keep-together="always"/>
    </style:style>
    <style:style style:name="P109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111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margin-top="0.0833in" fo:margin-bottom="0.0833in"/>
      <style:text-properties style:font-name-asian="標楷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margin-top="0.0833in" fo:margin-bottom="0.0833in"/>
      <style:text-properties style:font-name-asian="標楷體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margin-top="0.0833in" fo:margin-bottom="0.0833in"/>
      <style:text-properties style:font-name-asian="標楷體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margin-top="0.0833in" fo:margin-bottom="0.0833in"/>
      <style:text-properties style:font-name-asian="標楷體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margin-top="0.0833in" fo:margin-bottom="0.0833in"/>
      <style:text-properties style:font-name-asian="標楷體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margin-top="0.0833in" fo:margin-bottom="0.0833in"/>
      <style:text-properties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margin-top="0.0833in" fo:margin-bottom="0.0833in"/>
      <style:text-properties style:font-name-asian="標楷體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margin-top="0.0833in" fo:margin-bottom="0.0833in"/>
      <style:text-properties style:font-name-asian="標楷體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margin-top="0.0833in" fo:margin-bottom="0.0833in"/>
      <style:text-properties style:font-name-asian="標楷體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margin-top="0.0833in" fo:margin-bottom="0.0833in"/>
      <style:text-properties style:font-name-asian="標楷體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margin-top="0.0833in" fo:margin-bottom="0.0833in"/>
      <style:text-properties style:font-name-asian="標楷體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margin-top="0.0833in" fo:margin-bottom="0.0833in"/>
      <style:text-properties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margin-top="0.0833in" fo:margin-bottom="0.0833in"/>
      <style:text-properties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margin-top="0.0833in" fo:margin-bottom="0.0833in"/>
      <style:text-properties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margin-top="0.0833in" fo:margin-bottom="0.0833in"/>
      <style:text-properties style:font-name-asian="標楷體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margin-top="0.0833in" fo:margin-bottom="0.0833in"/>
      <style:text-properties style:font-name-asian="標楷體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margin-top="0.0833in" fo:margin-bottom="0.0833in"/>
      <style:text-properties style:font-name-asian="標楷體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margin-top="0.0833in" fo:margin-bottom="0.0833in"/>
      <style:text-properties style:font-name-asian="標楷體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margin-top="0.0833in" fo:margin-bottom="0.0833in"/>
      <style:text-properties style:font-name-asian="標楷體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margin-top="0.0833in" fo:margin-bottom="0.0833in"/>
      <style:text-properties style:font-name-asian="標楷體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margin-top="0.0833in" fo:margin-bottom="0.0833in"/>
      <style:text-properties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margin-top="0.0833in" fo:margin-bottom="0.0833in"/>
      <style:text-properties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margin-top="0.0833in" fo:margin-bottom="0.0833in"/>
      <style:text-properties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margin-top="0.0833in" fo:margin-bottom="0.0833in"/>
      <style:text-properties style:font-name-asian="標楷體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margin-top="0.0833in" fo:margin-bottom="0.0833in"/>
      <style:text-properties style:font-name-asian="標楷體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margin-top="0.0833in" fo:margin-bottom="0.0833in"/>
      <style:text-properties style:font-name-asian="標楷體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margin-top="0.0833in" fo:margin-bottom="0.0833in"/>
      <style:text-properties style:font-name-asian="標楷體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margin-top="0.0833in" fo:margin-bottom="0.0833in"/>
      <style:text-properties style:font-name-asian="標楷體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margin-top="0.0833in" fo:margin-bottom="0.0833in"/>
      <style:text-properties style:font-name-asian="標楷體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margin-top="0.0833in" fo:margin-bottom="0.0833in"/>
      <style:text-properties style:font-name-asian="標楷體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margin-top="0.0833in" fo:margin-bottom="0.0833in"/>
      <style:text-properties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margin-top="0.0833in" fo:margin-bottom="0.0833in"/>
      <style:text-properties style:font-name-asian="標楷體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margin-top="0.0833in" fo:margin-bottom="0.0833in"/>
      <style:text-properties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margin-top="0.0833in" fo:margin-bottom="0.0833in"/>
      <style:text-properties style:font-name-asian="標楷體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margin-top="0.0833in" fo:margin-bottom="0.0833in"/>
      <style:text-properties style:font-name-asian="標楷體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margin-top="0.0833in" fo:margin-bottom="0.0833in"/>
      <style:text-properties style:font-name-asian="標楷體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margin-top="0.0833in" fo:margin-bottom="0.0833in"/>
      <style:text-properties style:font-name-asian="標楷體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margin-top="0.0833in" fo:margin-bottom="0.0833in"/>
      <style:text-properties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margin-top="0.0833in" fo:margin-bottom="0.0833in"/>
      <style:text-properties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margin-top="0.0833in" fo:margin-bottom="0.0833in"/>
      <style:text-properties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margin-top="0.0833in" fo:margin-bottom="0.0833in"/>
      <style:text-properties style:font-name-asian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margin-top="0.0833in" fo:margin-bottom="0.0833in"/>
      <style:text-properties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margin-top="0.0833in" fo:margin-bottom="0.0833in"/>
      <style:text-properties style:font-name-asian="標楷體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margin-top="0.0833in" fo:margin-bottom="0.0833in"/>
      <style:text-properties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margin-top="0.0833in" fo:margin-bottom="0.0833in"/>
      <style:text-properties style:font-name-asian="標楷體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margin-top="0.0833in" fo:margin-bottom="0.0833in"/>
      <style:text-properties style:font-name-asian="標楷體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margin-top="0.0833in" fo:margin-bottom="0.0833in"/>
      <style:text-properties style:font-name-asian="標楷體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margin-top="0.0833in" fo:margin-bottom="0.0833in"/>
      <style:text-properties style:font-name-asian="標楷體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margin-top="0.0833in" fo:margin-bottom="0.0833in"/>
      <style:text-properties style:font-name-asian="標楷體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margin-top="0.0833in" fo:margin-bottom="0.0833in"/>
      <style:text-properties style:font-name-asian="標楷體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margin-top="0.0833in" fo:margin-bottom="0.0833in"/>
      <style:text-properties style:font-name-asian="標楷體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margin-top="0.0833in" fo:margin-bottom="0.0833in"/>
      <style:text-properties style:font-name-asian="標楷體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margin-top="0.0833in" fo:margin-bottom="0.0833in"/>
      <style:text-properties style:font-name-asian="標楷體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margin-top="0.0833in" fo:margin-bottom="0.0833in"/>
      <style:text-properties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margin-top="0.0833in" fo:margin-bottom="0.0833in"/>
      <style:text-properties style:font-name-asian="標楷體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margin-top="0.0833in" fo:margin-bottom="0.0833in"/>
      <style:text-properties style:font-name-asian="標楷體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margin-top="0.0833in" fo:margin-bottom="0.0833in"/>
      <style:text-properties style:font-name-asian="標楷體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margin-top="0.0833in" fo:margin-bottom="0.0833in"/>
      <style:text-properties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margin-top="0.0833in" fo:margin-bottom="0.0833in"/>
      <style:text-properties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margin-top="0.0833in" fo:margin-bottom="0.0833in"/>
      <style:text-properties style:font-name-asian="標楷體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margin-top="0.0833in" fo:margin-bottom="0.0833in"/>
      <style:text-properties style:font-name-asian="標楷體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margin-top="0.0833in" fo:margin-bottom="0.0833in"/>
      <style:text-properties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margin-top="0.0833in" fo:margin-bottom="0.0833in"/>
      <style:text-properties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margin-top="0.0833in" fo:margin-bottom="0.0833in"/>
      <style:text-properties style:font-name-asian="標楷體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margin-top="0.0833in" fo:margin-bottom="0.0833in"/>
      <style:text-properties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margin-top="0.0833in" fo:margin-bottom="0.0833in"/>
      <style:text-properties style:font-name-asian="標楷體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margin-top="0.0833in" fo:margin-bottom="0.0833in"/>
      <style:text-properties style:font-name-asian="標楷體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margin-top="0.0833in" fo:margin-bottom="0.0833in"/>
      <style:text-properties style:font-name-asian="標楷體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margin-top="0.0833in" fo:margin-bottom="0.0833in"/>
      <style:text-properties style:font-name-asian="標楷體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margin-top="0.0833in" fo:margin-bottom="0.0833in"/>
      <style:text-properties style:font-name-asian="標楷體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margin-top="0.0833in" fo:margin-bottom="0.0833in"/>
      <style:text-properties style:font-name-asian="標楷體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margin-top="0.0833in" fo:margin-bottom="0.0833in"/>
      <style:text-properties style:font-name-asian="標楷體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margin-top="0.0833in" fo:margin-bottom="0.0833in"/>
      <style:text-properties style:font-name-asian="標楷體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margin-top="0.0833in" fo:margin-bottom="0.0833in"/>
      <style:text-properties style:font-name-asian="標楷體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margin-top="0.0833in" fo:margin-bottom="0.0833in"/>
      <style:text-properties style:font-name-asian="標楷體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margin-top="0.0833in" fo:margin-bottom="0.0833in"/>
      <style:text-properties style:font-name-asian="標楷體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margin-top="0.0833in" fo:margin-bottom="0.0833in"/>
      <style:text-properties style:font-name-asian="標楷體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margin-top="0.0833in" fo:margin-bottom="0.0833in"/>
      <style:text-properties style:font-name-asian="標楷體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margin-top="0.0833in" fo:margin-bottom="0.0833in"/>
      <style:text-properties style:font-name-asian="標楷體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margin-top="0.0833in" fo:margin-bottom="0.0833in"/>
      <style:text-properties style:font-name-asian="標楷體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margin-top="0.0833in" fo:margin-bottom="0.0833in"/>
      <style:text-properties style:font-name-asian="標楷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margin-top="0.0833in" fo:margin-bottom="0.0833in"/>
      <style:text-properties style:font-name-asian="標楷體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margin-top="0.0833in" fo:margin-bottom="0.0833in"/>
      <style:text-properties style:font-name-asian="標楷體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margin-top="0.0833in" fo:margin-bottom="0.0833in"/>
      <style:text-properties style:font-name-asian="標楷體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margin-top="0.0833in" fo:margin-bottom="0.0833in"/>
      <style:text-properties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margin-top="0.0833in" fo:margin-bottom="0.0833in"/>
      <style:text-properties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margin-top="0.0833in" fo:margin-bottom="0.0833in"/>
      <style:text-properties style:font-name-asian="標楷體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margin-top="0.0833in" fo:margin-bottom="0.0833in"/>
      <style:text-properties style:font-name-asian="標楷體"/>
    </style:style>
    <style:style style:name="TableRow1303" style:family="table-row">
      <style:table-row-properties style:min-row-height="0.3041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306" style:parent-style-name="內文" style:family="paragraph">
      <style:paragraph-properties fo:margin-top="0.0833in" fo:margin-bottom="0.0833in" fo:margin-left="0.3333in" fo:text-indent="-0.4319in">
        <style:tab-stops/>
      </style:paragraph-properties>
      <style:text-properties style:font-name-asian="標楷體"/>
    </style:style>
    <style:style style:name="P1307" style:parent-style-name="內文" style:family="paragraph">
      <style:paragraph-properties fo:margin-top="0.0833in" fo:margin-bottom="0.0833in" fo:margin-left="0.5986in" fo:text-indent="-0.4319in">
        <style:tab-stops/>
      </style:paragraph-properties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P1317" style:parent-style-name="內文" style:family="paragraph">
      <style:paragraph-properties fo:margin-top="0.0833in" fo:margin-bottom="0.0833in" fo:margin-left="0.5986in" fo:text-indent="-0.4319in">
        <style:tab-stops/>
      </style:paragraph-properties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="新細明體"/>
    </style:style>
    <style:style style:name="P1320" style:parent-style-name="內文" style:family="paragraph">
      <style:text-properties fo:font-size="10pt" style:font-size-asian="10pt" style:font-size-complex="10pt"/>
    </style:style>
    <style:style style:name="T1321" style:parent-style-name="預設段落字型" style:family="text"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地籍清理人民文書表件參考範例目錄</text:p>
      <text:p text:style-name="P4">內<text:s text:c="2"/>政<text:s text:c="2"/>部</text:p>
      <text:p text:style-name="P5"><text:span text:style-name="T6">民國</text:span><text:span text:style-name="T7">97</text:span><text:span text:style-name="T8">年</text:span><text:span text:style-name="T9">6</text:span><text:span text:style-name="T10">月</text:span></text:p>
      <text:p text:style-name="P11">一、切結書範例</text:p>
      <text:p text:style-name="P12">(一)發給地籍清理土地∕建物價金未能檢附權利書狀切結書（§細13Ⅲ）………2</text:p>
      <text:p text:style-name="P13"><text:span text:style-name="T14"><text:s/>(</text:span><text:span text:style-name="T15">二</text:span><text:span text:style-name="T16">)</text:span><text:span text:style-name="T17">神明會申報人切結書舉例（§</text:span><text:span text:style-name="T18">19</text:span><text:span text:style-name="T19">、</text:span><text:span text:style-name="T20">26</text:span><text:span text:style-name="T21">）</text:span><text:span text:style-name="T22">…………………………………………</text:span><text:span text:style-name="T23">3</text:span></text:p>
      <text:p text:style-name="P24">(三)地籍清理條例施行細則第32條第1項第3款切結書範例（§細32Ⅰ(3)）…4</text:p>
      <text:p text:style-name="P25"><text:span text:style-name="T26">(</text:span><text:span text:style-name="T27">四</text:span><text:span text:style-name="T28">)</text:span><text:span text:style-name="T29">地籍清理條例第</text:span><text:span text:style-name="T30">34</text:span><text:span text:style-name="T31">條第</text:span><text:span text:style-name="T32">4</text:span><text:span text:style-name="T33">項切結書範例（§</text:span><text:span text:style-name="T34">34</text:span><text:span text:style-name="T35">Ⅳ</text:span><text:span text:style-name="T36">）</text:span><text:span text:style-name="T37"><text:s/></text:span><text:span text:style-name="T38">…………………………</text:span><text:span text:style-name="T39">5</text:span></text:p>
      <text:p text:style-name="P40">二、神明會申報應備表件範例</text:p>
      <text:p text:style-name="P41">(一)神明會申報人推舉書（§19、26）……………………………………<text:bookmark-start text:name="OLE_LINK1"/>…<text:bookmark-end text:name="OLE_LINK1"/><text:s/>……<text:s/>6</text:p>
      <text:p text:style-name="P42">(二)神明會沿革舉例（§19、26）……………………………………………………7</text:p>
      <text:p text:style-name="P43">(三)神明會會員（信徒）系統表舉例（§19、26）…………………………………8</text:p>
      <text:p text:style-name="P44">(四)神明會會員（信徒）繼承慣例舉例（§19、26）………………………………9</text:p>
      <text:p text:style-name="P45">(五)神明會現會員（信徒）名冊舉例（§19、26）…………………………………10</text:p>
      <text:p text:style-name="P46">(六)神明會不動產清冊舉例（§19、26）……………………………………………11</text:p>
      <text:p text:style-name="P47">(七)神明會會員（信徒）權拋棄名冊舉例（§19、26）………………………………12</text:p>
      <text:p text:style-name="P48">(八)神明會管理人領取土地價金之切結書參考範例（§19、26）…………………13</text:p>
      <text:p text:style-name="P49">三、寺廟或宗教性質法人申報及申請讓售土地/建物清冊範例</text:p>
      <text:p text:style-name="P50"><text:s text:c="4"/>(一)寺廟或宗教團體依據地籍清理條例第34條（或第35條）申報更</text:p>
      <text:p text:style-name="P51"><text:s text:c="8"/>名之土地/建物清冊範例（§34、細32Ⅰ(6)）……………………………14</text:p>
      <text:p text:style-name="P52"><text:s text:c="4"/>(二)寺廟或宗教團體依據地籍清理條例第37條申請讓售之土地清冊範</text:p>
      <text:p text:style-name="P53"><text:span text:style-name="T54"><text:s text:c="8"/></text:span><text:span text:style-name="T55">例（§</text:span><text:span text:style-name="T56">37</text:span><text:span text:style-name="T57">）</text:span><text:span text:style-name="T58"><text:s/></text:span><text:span text:style-name="T59">……………………………………………………………………</text:span><text:span text:style-name="T60">15</text:span></text:p>
      <text:p text:style-name="P61"/>
      <text:p text:style-name="P62"/>
      <text:p text:style-name="P63"/>
      <text:soft-page-break/>
      <text:p text:style-name="P64"><text:span text:style-name="T65">切結書</text:span></text:p>
      <text:p text:style-name="P66"><text:span text:style-name="T67"><draw:frame draw:z-index="251643904" draw:id="id0" draw:style-name="a1" draw:name="Text Box 227" text:anchor-type="paragraph" svg:x="5.375in" svg:y="-0.86111in" svg:width="1.375in" svg:height="0.375in" style:rel-width="scale" style:rel-height="scale"><draw:text-box><text:p text:style-name="P68">（參考範例）</text:p></draw:text-box><svg:title/><svg:desc/></draw:frame></text:span><text:span text:style-name="T69"><draw:frame draw:z-index="251642880" draw:id="id1" draw:style-name="a2" draw:name="Text Box 226" text:anchor-type="paragraph" svg:x="-0.5in" svg:y="-0.86111in" svg:width="2.125in" svg:height="0.625in" style:rel-width="scale" style:rel-height="scale"><draw:text-box><text:p text:style-name="P70">切結書-申領價金未能檢附權利書狀（§細13Ⅲ）</text:p></draw:text-box><svg:title/><svg:desc/></draw:frame></text:span><text:span text:style-name="T71">立切結書人因</text:span><text:span text:style-name="T72"><text:s text:c="8"/></text:span></text:p>
      <text:p text:style-name="P73">，未能檢附下列不動產之權利書狀，如有不實，致真正權利人權益受損害者，立切結書人願負法律責任。</text:p>
      <text:p text:style-name="P74">此致</text:p>
      <text:list text:style-name="LFO23" text:continue-numbering="true">
        <text:list-item>
          <text:p text:style-name="P75">○縣（市）政府</text:p>
        </text:list-item>
      </text:list>
      <text:p text:style-name="P76"/>
      <text:p text:style-name="P77">不動產標示（如有不敷使用時，可另附相同格式之清冊）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縣（市）</text:p>
          </table:table-cell>
          <table:table-cell table:style-name="TableCell92">
            <text:p text:style-name="P93">鄉鎮市區</text:p>
          </table:table-cell>
          <table:table-cell table:style-name="TableCell94">
            <text:p text:style-name="P95">段</text:p>
          </table:table-cell>
          <table:table-cell table:style-name="TableCell96">
            <text:p text:style-name="P97">小段</text:p>
          </table:table-cell>
          <table:table-cell table:style-name="TableCell98" table:number-columns-spanned="2">
            <text:p text:style-name="P99">地號</text:p>
          </table:table-cell>
          <table:covered-table-cell/>
          <table:table-cell table:style-name="TableCell100">
            <text:p text:style-name="P101">權利範圍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建號</text:p>
          </table:table-cell>
          <table:table-cell table:style-name="TableCell147" table:number-columns-spanned="4">
            <text:p text:style-name="P148">門牌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權利範圍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p text:style-name="P173">立切結書人：</text:p>
      <text:p text:style-name="P174">住<text:s text:c="4"/>址：</text:p>
      <text:p text:style-name="P175">統一編號：</text:p>
      <text:p text:style-name="P176"/>
      <text:p text:style-name="P177">中華民國<text:s text:c="14"/>年<text:s text:c="14"/>月<text:s text:c="13"/>日</text:p>
      <text:soft-page-break/>
      <text:p text:style-name="P178"><text:span text:style-name="T179">神明會申報人切結書舉例：</text:span></text:p>
      <text:p text:style-name="P180"><text:span text:style-name="T181"><draw:frame draw:z-index="251658240" draw:id="id2" draw:style-name="a3" draw:name="Text Box 300" text:anchor-type="paragraph" svg:x="5.375in" svg:y="-0.7in" svg:width="1.375in" svg:height="0.375in" style:rel-width="scale" style:rel-height="scale"><draw:text-box><text:p text:style-name="P182">（參考範例）</text:p></draw:text-box><svg:title/><svg:desc/></draw:frame>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切<text:s text:c="2"/>結<text:s text:c="2"/>書</text:p>
            <text:p text:style-name="P188"/>
            <text:p text:style-name="P189"><text:span text:style-name="T190"><text:s text:c="2"/></text:span><text:span text:style-name="T191"><text:s text:c="2"/></text:span><text:span text:style-name="T192">○○○會沿革及會員（信徒）名冊、系統表及不動產清冊均與事實無訛，如有虛偽，申報人願負法律上一切責任，恐空口無憑，特立此切結書為證。</text:span></text:p>
            <text:p text:style-name="P193"/>
            <text:p text:style-name="P194"><text:s text:c="9"/></text:p>
            <text:p text:style-name="P195"/>
            <text:p text:style-name="內文"><text:s text:c="17"/><text:span text:style-name="T196">立切結書人：○○○印</text:span></text:p>
            <text:p text:style-name="P197"><text:s text:c="15"/>國民身分證統一編號：</text:p>
            <text:p text:style-name="P198"><text:s text:c="15"/>住<text:s text:c="2"/>址：○○縣(市)○○鄉(鎮、市、區)○○村里○○路○○</text:p>
            <text:p text:style-name="P199"><text:s text:c="23"/>街○號</text:p>
            <text:p text:style-name="P200"><text:s text:c="17"/></text:p>
            <text:p text:style-name="P201">中<text:s text:c="3"/>華<text:s text:c="3"/>民<text:s text:c="3"/>國<text:s text:c="5"/>年<text:s text:c="5"/>月<text:s text:c="5"/>日</text:p>
          </table:table-cell>
        </table:table-row>
      </table:table>
      <text:p text:style-name="P202"><text:s text:c="4"/></text:p>
      <text:p text:style-name="P203">註：本表以白色A4模造紙自行印製之。</text:p>
      <text:p text:style-name="P204"/>
      <text:soft-page-break/>
      <text:p text:style-name="P205"><text:span text:style-name="T206">※（地籍清理條例施行細則第</text:span><text:span text:style-name="T207">32</text:span><text:span text:style-name="T208">條第</text:span><text:span text:style-name="T209">1</text:span><text:span text:style-name="T210">項第</text:span><text:span text:style-name="T211">3</text:span><text:span text:style-name="T212">款）切結書範例</text:span></text:p>
      <text:p text:style-name="P213"><text:span text:style-name="T214"><draw:frame draw:z-index="251659264" draw:id="id3" draw:style-name="a4" draw:name="Text Box 301" text:anchor-type="paragraph" svg:x="5.375in" svg:y="-0.70833in" svg:width="1.375in" svg:height="0.375in" style:rel-width="scale" style:rel-height="scale"><draw:text-box><text:p text:style-name="P215">（參考範例）</text:p></draw:text-box><svg:title/><svg:desc/></draw:frame></text:span><text:span text:style-name="T216">本○○○（寺廟或宗教性質之法人）依地籍清理條例第</text:span><text:span text:style-name="T217">34</text:span><text:span text:style-name="T218">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219">，惟因故</text:span><text:span text:style-name="T220">於民國</text:span><text:span text:style-name="T221">34</text:span><text:span text:style-name="T222">年</text:span><text:span text:style-name="T223">10</text:span><text:span text:style-name="T224">月</text:span><text:span text:style-name="T225">24</text:span><text:span text:style-name="T226">日前改以○○名義登記，上開土地（建物）自始即為本（寺廟或宗教性質之法人）管理、使用或收益，</text:span><text:span text:style-name="T227">並附有○○等文件可茲證明。以上切結如有不實損及他人權益，本○○○（寺廟或宗教性質之法人）</text:span><text:span text:style-name="T228">願負</text:span><text:span text:style-name="T229">一切</text:span><text:span text:style-name="T230">法律責任</text:span><text:span text:style-name="T231">，恐空口無憑，特立此切結書為憑。</text:span></text:p>
      <text:p text:style-name="P232">此致</text:p>
      <text:list text:style-name="LFO33" text:continue-numbering="true">
        <text:list-item>
          <text:p text:style-name="P233"><text:span text:style-name="T234">○</text:span><text:span text:style-name="T235">（縣</text:span><text:span text:style-name="T236">、</text:span><text:span text:style-name="T237">市）政府</text:span></text:p>
        </text:list-item>
      </text:list>
      <text:p text:style-name="P238"/>
      <text:p text:style-name="P239"/>
      <text:p text:style-name="P240"/>
      <text:p text:style-name="P241">立切結書人：○○○寺廟（宗教性質之法人）（全銜）</text:p>
      <text:p text:style-name="P242">所在地：○○縣（市）○○鄉（鎮、市、區）○○村（里）○○街（路）○○巷○○號</text:p>
      <text:p text:style-name="P243">負責人（代表人）姓名：○○○<text:s/>（寺廟或法人登記負責人印鑑）</text:p>
      <text:p text:style-name="P244">負責人（代表人）住所：○○縣（市）○○鄉（鎮、市、區）○○村（里）○○街（路）○○巷○○號</text:p>
      <text:p text:style-name="P245"><text:s text:c="4"/>（加蓋寺廟或宗教性質之法人圖記）</text:p>
      <text:p text:style-name="P246">中華民國○○年○○月○○日</text:p>
      <text:soft-page-break/>
      <text:p text:style-name="P247"><text:span text:style-name="T248">※</text:span><text:span text:style-name="T249">（地籍清理條例第</text:span><text:span text:style-name="T250">34</text:span><text:span text:style-name="T251">條第</text:span><text:span text:style-name="T252">4</text:span><text:span text:style-name="T253">項）切結書範例</text:span></text:p>
      <text:p text:style-name="P254"><text:span text:style-name="T255"><draw:frame draw:z-index="251660288" draw:id="id4" draw:style-name="a5" draw:name="Text Box 302" text:anchor-type="paragraph" svg:x="5.25in" svg:y="-0.70833in" svg:width="1.375in" svg:height="0.375in" style:rel-width="scale" style:rel-height="scale"><draw:text-box><text:p text:style-name="P256">（參考範例）</text:p></draw:text-box><svg:title/><svg:desc/></draw:frame></text:span><text:span text:style-name="T257">本○○○（寺廟或宗教性質之法人）依地籍清理條例第</text:span><text:span text:style-name="T258">34</text:span><text:span text:style-name="T259">條規定，申報坐落○○縣（市）○○段○○小段○○地號等○○筆土地（○○縣（市）○○段○○小段○○○○建號○○棟建物）（如所附土地（建物）清冊）更名為本（寺廟或宗教性質之法人）所有，上開土地（建物）依</text:span><text:span text:style-name="T260">所附證明文件，</text:span><text:span text:style-name="T261">登記名義人</text:span><text:span text:style-name="T262">確屬</text:span><text:span text:style-name="T263">行蹤不明</text:span><text:span text:style-name="T264">、</text:span><text:span text:style-name="T265">住址資料記載不全</text:span><text:span text:style-name="T266">（或</text:span><text:span text:style-name="T267">為未依</text:span><text:span text:style-name="T268">地籍清理條例</text:span><text:span text:style-name="T269">第</text:span><text:span text:style-name="T270">17</text:span><text:span text:style-name="T271">條規定申請更正之會社或組合，且無股東或組合員名冊</text:span><text:span text:style-name="T272">）。倘日後真正權利人主張權利時，本○○○</text:span><text:span text:style-name="T273">（寺廟或宗教性質之法人）</text:span><text:span text:style-name="T274">願負返還及</text:span><text:span text:style-name="T275">一切</text:span><text:span text:style-name="T276">法</text:span><text:span text:style-name="T277">律責任</text:span><text:span text:style-name="T278">，恐空口無憑，特立此切結書為憑。</text:span></text:p>
      <text:p text:style-name="P279">此致</text:p>
      <text:p text:style-name="HTML預設格式"><text:span text:style-name="T280">○○</text:span><text:span text:style-name="T281">（縣</text:span><text:span text:style-name="T282">、</text:span><text:span text:style-name="T283">市）政府</text:span></text:p>
      <text:p text:style-name="P284"/>
      <text:p text:style-name="P285"/>
      <text:p text:style-name="P286"/>
      <text:p text:style-name="P287">立切結書人：○○○寺廟（宗教性質之法人）（全銜）</text:p>
      <text:p text:style-name="P288">所在地：○○縣（市）○○鄉（鎮、市、區）○○村（里）○○街（路）○○巷○○號</text:p>
      <text:p text:style-name="P289">負責人（代表人）姓名：○○○<text:s/>（寺廟或法人登記負責人印鑑）</text:p>
      <text:p text:style-name="P290">負責人（代表人）住所：○○縣（市）○○鄉（鎮、市、區）○○村（里）○○街（路）○○巷○○號</text:p>
      <text:p text:style-name="P291"><text:s text:c="4"/>（加蓋寺廟或宗教性質之法人圖記）</text:p>
      <text:p text:style-name="日期">中華民國○○年○○月○○日</text:p>
      <text:p text:style-name="P292"/>
      <text:p text:style-name="P293"/>
      <text:p text:style-name="P294"/>
      <text:soft-page-break/>
      <text:p text:style-name="P295">神明會申報人推舉書舉例</text:p>
      <text:p text:style-name="內文"><text:span text:style-name="T298"><draw:frame draw:z-index="251661312" draw:id="id5" draw:style-name="a6" draw:name="Text Box 303" text:anchor-type="paragraph" svg:x="5.375in" svg:y="-0.825in" svg:width="1.375in" svg:height="0.375in" style:rel-width="scale" style:rel-height="scale"><draw:text-box><text:p text:style-name="P299">（參考範例）</text:p></draw:text-box><svg:title/><svg:desc/></draw:frame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推<text:s text:c="3"/>舉<text:s text:c="3"/>書</text:p>
            <text:p text:style-name="P305"><text:span text:style-name="T306"><text:s text:c="4"/></text:span><text:span text:style-name="T307">茲為向</text:span><text:span text:style-name="T308"><text:s/></text:span><text:span text:style-name="T309">○○○○○申請發給</text:span><text:span text:style-name="T310">○○○會會員（信徒）名冊、系統表及不動產清冊，經會員（信徒）○○○等</text:span><text:span text:style-name="T311"><text:s/></text:span><text:span text:style-name="T312">○</text:span><text:span text:style-name="T313"><text:s/></text:span><text:span text:style-name="T314">人同意推舉本會會員（信徒）</text:span><text:span text:style-name="T315"><text:s/></text:span><text:span text:style-name="T316">○○○為申報人。恐空口無憑，特立此推舉書為證。</text:span></text:p>
            <text:p text:style-name="P317"><text:span text:style-name="T318"><text:s text:c="7"/></text:span><text:span text:style-name="T319"><text:s text:c="7"/></text:span><text:span text:style-name="T320">此</text:span><text:span text:style-name="T321"><text:s text:c="5"/></text:span><text:span text:style-name="T322">致</text:span></text:p>
            <text:p text:style-name="P323">○○縣（市）政府<text:s/></text:p>
            <text:p text:style-name="P324"/>
            <text:p text:style-name="P325"/>
            <text:p text:style-name="P326">推舉人：○○○會會員（信徒）</text:p>
            <text:p text:style-name="P327">姓<text:s text:c="2"/>名：○○○<text:s/>印</text:p>
            <text:p text:style-name="P328"><text:span text:style-name="T329">住</text:span><text:span text:style-name="T330"><text:s text:c="2"/></text:span><text:span text:style-name="T331">址</text:span><text:span text:style-name="T332">：○○縣</text:span><text:span text:style-name="T333">(</text:span><text:span text:style-name="T334">市</text:span><text:span text:style-name="T335">)</text:span><text:span text:style-name="T336">○○鄉</text:span><text:span text:style-name="T337">(</text:span><text:span text:style-name="T338">鎮、市、區</text:span><text:span text:style-name="T339">)</text:span><text:span text:style-name="T340">○○村里○○路</text:span><text:span text:style-name="T341"><text:s text:c="9"/></text:span></text:p>
            <text:p text:style-name="P342"><text:s text:c="8"/>○○街○號</text:p>
            <text:p text:style-name="P343">姓<text:s text:c="2"/>名：○○○<text:s/>印</text:p>
            <text:p text:style-name="P344"><text:span text:style-name="T345">住</text:span><text:span text:style-name="T346"><text:s text:c="2"/></text:span><text:span text:style-name="T347">址</text:span><text:span text:style-name="T348">：○○縣</text:span><text:span text:style-name="T349">(</text:span><text:span text:style-name="T350">市</text:span><text:span text:style-name="T351">)</text:span><text:span text:style-name="T352">○○鄉</text:span><text:span text:style-name="T353">(</text:span><text:span text:style-name="T354">鎮、市、區</text:span><text:span text:style-name="T355">)</text:span><text:span text:style-name="T356">○○村里○○路</text:span></text:p>
            <text:p text:style-name="P357"><text:span text:style-name="T358"><text:s text:c="8"/></text:span><text:span text:style-name="T359">○○街○號</text:span></text:p>
            <text:p text:style-name="P360"><text:span text:style-name="T361"><text:s text:c="14"/></text:span><text:span text:style-name="T362">中</text:span><text:span text:style-name="T363"><text:s text:c="3"/></text:span><text:span text:style-name="T364">華</text:span><text:span text:style-name="T365"><text:s text:c="3"/></text:span><text:span text:style-name="T366">民</text:span><text:span text:style-name="T367"><text:s text:c="3"/></text:span><text:span text:style-name="T368">國</text:span><text:span text:style-name="T369"><text:s text:c="9"/></text:span><text:span text:style-name="T370">年</text:span><text:span text:style-name="T371"><text:s text:c="8"/></text:span><text:span text:style-name="T372">月</text:span><text:span text:style-name="T373"><text:s text:c="8"/></text:span><text:span text:style-name="T374">日</text:span></text:p>
          </table:table-cell>
        </table:table-row>
      </table:table>
      <text:p text:style-name="內文"><text:s text:c="4"/></text:p>
      <text:p text:style-name="P375"><text:s/>註：1.推舉申報人，須確具會員（信徒）身分，經全體會員（信徒）三分之一以上承認蓋章。</text:p>
      <text:p text:style-name="P376">2.應備4份。</text:p>
      <text:p text:style-name="P377">3.本表以白色A4模造紙自行印製。</text:p>
      <text:soft-page-break/>
      <text:p text:style-name="P378"><text:span text:style-name="T379">神明會沿革舉例</text:span></text:p>
      <text:p text:style-name="P380"><text:span text:style-name="T381"><draw:frame draw:z-index="251662336" draw:id="id6" draw:style-name="a7" draw:name="Text Box 304" text:anchor-type="paragraph" svg:x="5.25in" svg:y="-0.825in" svg:width="1.375in" svg:height="0.375in" style:rel-width="scale" style:rel-height="scale"><draw:text-box><text:p text:style-name="P382">（參考範例）</text:p></draw:text-box><svg:title/><svg:desc/></draw:frame></text:span></text:p>
      <text:p text:style-name="P383"><text:s text:c="6"/><text:span text:style-name="T384"><text:s text:c="2"/></text:span><text:span text:style-name="T385"><text:s/></text:span><text:span text:style-name="T386">○○○</text:span><text:span text:style-name="T387"><text:s/></text:span><text:span text:style-name="T388">會</text:span><text:span text:style-name="T389"><text:s/></text:span><text:span text:style-name="T390">沿</text:span><text:span text:style-name="T391"><text:s text:c="2"/></text:span><text:span text:style-name="T392">革</text:span><text:span text:style-name="T393"><text:s text:c="10"/></text:span></text:p>
      <text:p text:style-name="P394">申<text:s/>報<text:s/>人：<text:s/>○<text:s/>○<text:s/>○<text:s/>印</text:p>
      <text:p text:style-name="P395"><text:s text:c="45"/><text:span text:style-name="T396">申報日期：</text:span><text:span text:style-name="T397"><text:s/></text:span><text:span text:style-name="T398">○年○月○日</text:span></text:p>
      <text:p text:style-name="P399"><text:s text:c="6"/></text:p>
      <text:p text:style-name="P400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401"/>
      <text:p text:style-name="P402">註：1.係現在之申報人對於該神明會過去成立宗旨、淵源來歷、經過動態或演變之事實，予以撰述。</text:p>
      <text:p text:style-name="P403">2.應備4份。</text:p>
      <text:p text:style-name="P404">3.本表以白色A4模造紙自行印製。</text:p>
      <text:soft-page-break/>
      <text:p text:style-name="P405"><text:span text:style-name="T406">神明會會員（信徒）系統表舉例</text:span></text:p>
      <text:p text:style-name="P407"><text:span text:style-name="T408"><draw:frame draw:z-index="251663360" draw:id="id7" draw:style-name="a8" draw:name="Text Box 305" text:anchor-type="paragraph" svg:x="5.375in" svg:y="-0.7in" svg:width="1.375in" svg:height="0.375in" style:rel-width="scale" style:rel-height="scale"><draw:text-box><text:p text:style-name="P409">（參考範例）</text:p></draw:text-box><svg:title/><svg:desc/></draw:frame></text:span></text:p>
      <text:p text:style-name="P410"><text:span text:style-name="T411">○○○會會員（信徒）系統表</text:span><text:span text:style-name="T412"><text:s text:c="2"/></text:span></text:p>
      <text:p text:style-name="P413">申<text:s/>報<text:s/>人：○<text:s/>○<text:s/>○<text:s/>印</text:p>
      <text:p text:style-name="P414">申報日期：○年○月○日</text:p>
      <text:p text:style-name="P415"/>
      <text:p text:style-name="P416"><text:span text:style-name="T417"><draw:connector draw:type="line" svg:x1="4.25in" svg:y1="0.27153in" svg:x2="4.375in" svg:y2="0.27153in" draw:z-index="251649024" draw:id="id8" draw:style-name="a9" draw:name="Line 289" text:anchor-type="paragraph"><svg:title/><svg:desc/></draw:connector></text:span><text:span text:style-name="T418"><draw:connector draw:type="line" svg:x1="4.25in" svg:y1="0.27153in" svg:x2="4.25in" svg:y2="0.77153in" draw:z-index="251648000" draw:id="id9" draw:style-name="a10" draw:name="Line 288" text:anchor-type="paragraph"><svg:title/><svg:desc/></draw:connector></text:span><text:span text:style-name="T419">　</text:span><text:span text:style-name="T420"><text:s text:c="17"/></text:span><text:span text:style-name="T421">長子－王時（繼承）</text:span></text:p>
      <text:p text:style-name="P422"><text:span text:style-name="T423"><draw:connector draw:type="line" svg:x1="1.25in" svg:y1="0.07153in" svg:x2="1.5in" svg:y2="0.06042in" draw:z-index="251645952" draw:id="id10" draw:style-name="a11" draw:name="Line 286" text:anchor-type="paragraph"><svg:title/><svg:desc/></draw:connector></text:span><text:span text:style-name="T424"><draw:connector draw:type="line" svg:x1="1.25in" svg:y1="0.07153in" svg:x2="1.25in" svg:y2="2.31042in" draw:z-index="251644928" draw:id="id11" draw:style-name="a12" draw:name="Line 285" text:anchor-type="paragraph"><svg:title/><svg:desc/></draw:connector></text:span><text:span text:style-name="T425"><draw:connector draw:type="line" svg:x1="4in" svg:y1="0.18542in" svg:x2="4.25in" svg:y2="0.18542in" draw:z-index="251654144" draw:id="id12" draw:style-name="a13" draw:name="Line 294" text:anchor-type="paragraph"><svg:title/><svg:desc/></draw:connector></text:span><text:span text:style-name="T426"><draw:connector draw:type="line" svg:x1="4.25in" svg:y1="0.14375in" svg:x2="4.375in" svg:y2="0.14375in" draw:z-index="251650048" draw:id="id13" draw:style-name="a14" draw:name="Line 290" text:anchor-type="paragraph"><svg:title/><svg:desc/></draw:connector></text:span><text:span text:style-name="T427">（一）設立人：王忠孝（亡）</text:span><text:span text:style-name="T428"><text:s text:c="5"/></text:span><text:span text:style-name="T429">養女－王芬</text:span></text:p>
      <text:p text:style-name="P430"><text:span text:style-name="T431"><draw:connector draw:type="line" svg:x1="4.25in" svg:y1="0.18194in" svg:x2="4.375in" svg:y2="0.18194in" draw:z-index="251651072" draw:id="id14" draw:style-name="a15" draw:name="Line 291" text:anchor-type="paragraph"><svg:title/><svg:desc/></draw:connector></text:span><text:span text:style-name="T432">次子－王天</text:span></text:p>
      <text:p text:style-name="P433"><text:span text:style-name="T434"><draw:connector draw:type="line" svg:x1="4.25in" svg:y1="0.80417in" svg:x2="4.25in" svg:y2="0.2625in" draw:z-index="251646976" draw:id="id15" draw:style-name="a16" draw:name="Line 287" text:anchor-type="paragraph"><svg:title/><svg:desc/></draw:connector></text:span><text:span text:style-name="T435"><draw:connector draw:type="line" svg:x1="4.25in" svg:y1="0.2625in" svg:x2="4.375in" svg:y2="0.2625in" draw:z-index="251652096" draw:id="id16" draw:style-name="a17" draw:name="Line 292" text:anchor-type="paragraph"><svg:title/><svg:desc/></draw:connector></text:span><text:span text:style-name="T436"><text:s text:c="19"/></text:span><text:span text:style-name="T437">長女－張貞（繼承）</text:span></text:p>
      <text:p text:style-name="P438"><text:span text:style-name="T439"><draw:connector draw:type="line" svg:x1="4in" svg:y1="0.09306in" svg:x2="4.25in" svg:y2="0.09306in" draw:z-index="251655168" draw:id="id17" draw:style-name="a18" draw:name="Line 295" text:anchor-type="paragraph"><svg:title/><svg:desc/></draw:connector></text:span><text:span text:style-name="T440"><text:s/></text:span><text:span text:style-name="T441">○○○會───</text:span><text:span text:style-name="T442">（二）設立人：張仁愛（亡）</text:span><text:span text:style-name="T443"><text:s text:c="3"/></text:span></text:p>
      <text:p text:style-name="P444"><text:span text:style-name="T445"><draw:connector draw:type="line" svg:x1="4.25in" svg:y1="0.21528in" svg:x2="4.375in" svg:y2="0.21528in" draw:z-index="251653120" draw:id="id18" draw:style-name="a19" draw:name="Line 293" text:anchor-type="paragraph"><svg:title/><svg:desc/></draw:connector></text:span><text:span text:style-name="T446">養女－張清</text:span></text:p>
      <text:p text:style-name="P447">　　　<text:s/>　　　　　　　　　　　　　　　　　　　　　<text:s text:c="4"/></text:p>
      <text:p text:style-name="P448"><text:span text:style-name="T449"><draw:connector draw:type="line" svg:x1="1.25in" svg:y1="0.12569in" svg:x2="1.5in" svg:y2="0.12569in" draw:z-index="251656192" draw:id="id19" draw:style-name="a20" draw:name="Line 296" text:anchor-type="paragraph"><svg:title/><svg:desc/></draw:connector></text:span><text:span text:style-name="T450">（三）設立人：吳信義（亡）─長子－吳大（繼承）</text:span></text:p>
      <text:p text:style-name="P451"/>
      <text:p text:style-name="P452"><text:span text:style-name="T453"><draw:connector draw:type="line" svg:x1="1.25in" svg:y1="0.12014in" svg:x2="1.5in" svg:y2="0.12014in" draw:z-index="251657216" draw:id="id20" draw:style-name="a21" draw:name="Line 297" text:anchor-type="paragraph"><svg:title/><svg:desc/></draw:connector></text:span><text:span text:style-name="T454">（四）設立人：許和平（亡）─長子－許明仁（繼承）</text:span></text:p>
      <text:p text:style-name="P455"/>
      <text:p text:style-name="P456"/>
      <text:p text:style-name="P457">本系統表係依本會原始規約憑證（及繼承慣例）之約定造報，如有虛偽、錯漏，申報人願負法律上一切責任。</text:p>
      <text:p text:style-name="P458">申報人姓名：○○○印　　</text:p>
      <text:p text:style-name="P459"><text:span text:style-name="T460">住</text:span><text:span text:style-name="T461"><text:s/></text:span><text:span text:style-name="T462">址</text:span><text:span text:style-name="T463">：○○縣</text:span><text:span text:style-name="T464">(</text:span><text:span text:style-name="T465">市</text:span><text:span text:style-name="T466">)</text:span><text:span text:style-name="T467">○○鄉</text:span><text:span text:style-name="T468">(</text:span><text:span text:style-name="T469">鎮、市、區</text:span><text:span text:style-name="T470">)</text:span><text:span text:style-name="T471">○○村里○○路○○街○號</text:span></text:p>
      <text:p text:style-name="P472">中<text:s text:c="3"/>華<text:s text:c="3"/>民<text:s text:c="3"/>國<text:s text:c="9"/>年<text:s text:c="8"/>月<text:s text:c="8"/>日</text:p>
      <text:p text:style-name="P473"><text:tab/><text:tab/></text:p>
      <text:p text:style-name="P474">註：1.自設立人（出資置產者）至現在會員（信徒）全部登列為原則。</text:p>
      <text:p text:style-name="P475">2.應備4份。</text:p>
      <text:p text:style-name="P476">3.本表原則以白色A4模造紙自行印製，其大小視實際情況決定之。</text:p>
      <text:p text:style-name="P477"/>
      <text:soft-page-break/>
      <text:p text:style-name="P478"><text:span text:style-name="T479">神明會會員（信徒）繼承慣例舉例：</text:span></text:p>
      <text:p text:style-name="P480"><text:span text:style-name="T481"><draw:frame draw:z-index="251664384" draw:id="id21" draw:style-name="a22" draw:name="Text Box 306" text:anchor-type="paragraph" svg:x="5.375in" svg:y="-0.7in" svg:width="1.375in" svg:height="0.375in" style:rel-width="scale" style:rel-height="scale"><draw:text-box><text:p text:style-name="P482">（參考範例）</text:p></draw:text-box><svg:title/><svg:desc/></draw:frame>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○○○會會員（信徒）繼承慣例</text:p>
            <text:p text:style-name="P488">本○○○會信徒(或會員)死亡時之繼承，依設立人等於○○年○月○日所共同訂立之規約第○條之規定，其繼承慣例如左：</text:p>
            <text:p text:style-name="P489">（一）本○○○會信徒(或會員)死亡出缺時，應由該死亡信徒(或會員)之長子一人繼承。</text:p>
            <text:p text:style-name="P490">（二）如長子不繼承或無長子可繼承時，可由該死亡信徒(或會員)之繼承人中互推定一人繼承。</text:p>
            <text:p text:style-name="P491">（三）信徒(或會員)若無生育男子者，得由女子繼承，若無直系血親卑親屬者，得由養子女代為繼承。</text:p>
            <text:p text:style-name="P492">（四）若該信徒(或會員)無生育子女者，由該信徒(或會員)之兄弟或其兄弟之子女中推定一人繼承。</text:p>
            <text:p text:style-name="P493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494">○○○會會員(信徒)</text:p>
            <text:p text:style-name="P495">姓名：○○○印　</text:p>
            <text:p text:style-name="P496"><text:span text:style-name="T497">住址：</text:span><text:span text:style-name="T498">○○縣</text:span><text:span text:style-name="T499">(</text:span><text:span text:style-name="T500">市</text:span><text:span text:style-name="T501">)</text:span><text:span text:style-name="T502">○○鄉</text:span><text:span text:style-name="T503">(</text:span><text:span text:style-name="T504">鎮、市、區</text:span><text:span text:style-name="T505">)</text:span><text:span text:style-name="T506">○○村里○○路○○街○號</text:span></text:p>
            <text:p text:style-name="P507"/>
          </table:table-cell>
        </table:table-row>
      </table:table>
      <text:p text:style-name="P508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509">2.應備4份。</text:p>
      <text:p text:style-name="P510">3.本表以白色A4模造紙自行印製，其大小視實際情況決定之。</text:p>
      <text:soft-page-break/>
      <text:p text:style-name="P511"><text:span text:style-name="T512">神明會現會員（信徒）名冊舉例：</text:span></text:p>
      <text:p text:style-name="P513"><text:span text:style-name="T514"><draw:frame draw:z-index="251665408" draw:id="id22" draw:style-name="a23" draw:name="Text Box 307" text:anchor-type="paragraph" svg:x="5.25in" svg:y="-0.825in" svg:width="1.375in" svg:height="0.375in" style:rel-width="scale" style:rel-height="scale"><draw:text-box><text:p text:style-name="P515">（參考範例）</text:p></draw:text-box><svg:title/><svg:desc/></draw:frame></text:span></text:p>
      <text:p text:style-name="P516"/>
      <text:p text:style-name="P517">○○○會會員（信徒）名冊（公告時）</text:p>
      <text:p text:style-name="P518">申<text:s/>報<text:s/>人：○<text:s text:c="2"/>○<text:s text:c="2"/>○<text:s text:c="2"/>印<text:s text:c="75"/>申報日期：○<text:s/>年○<text:s/>月○日</text:p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姓<text:s text:c="2"/>名</text:p>
          </table:table-cell>
          <table:table-cell table:style-name="TableCell531">
            <text:p text:style-name="P532">性別</text:p>
          </table:table-cell>
          <table:table-cell table:style-name="TableCell533">
            <text:p text:style-name="P534">出生年月日</text:p>
          </table:table-cell>
          <table:table-cell table:style-name="TableCell535">
            <text:p text:style-name="P536">出生地</text:p>
          </table:table-cell>
          <table:table-cell table:style-name="TableCell537">
            <text:p text:style-name="P538">住址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○<text:s/>○<text:s/>○</text:p>
          </table:table-cell>
          <table:table-cell table:style-name="TableCell544">
            <text:p text:style-name="P545">男</text:p>
          </table:table-cell>
          <table:table-cell table:style-name="TableCell546">
            <text:p text:style-name="P547">民<text:s text:c="4"/>國15.16.25</text:p>
          </table:table-cell>
          <table:table-cell table:style-name="TableCell548">
            <text:p text:style-name="P549">臺灣省</text:p>
            <text:p text:style-name="P550">○○縣</text:p>
          </table:table-cell>
          <table:table-cell table:style-name="TableCell551">
            <text:p text:style-name="P552">○○縣○○鄉中正里中興路10號</text:p>
          </table:table-cell>
          <table:table-cell table:style-name="TableCell553">
            <text:p text:style-name="P554"/>
          </table:table-cell>
        </table:table-row>
      </table:table>
      <text:p text:style-name="P555">以上合計○○○名</text:p>
      <text:p text:style-name="P556">註：1.姓名、性別、出生年月日、身分證字號、出生地、住址，應與系統表及戶籍謄本相符。</text:p>
      <text:p text:style-name="P557"><text:s text:c="4"/>2.應備2份。</text:p>
      <text:p text:style-name="P558"><text:s text:c="4"/>3.本表以白色A4模造紙自行印製，其大小視實際情況決定之。</text:p>
      <text:p text:style-name="P559"/>
      <text:p text:style-name="P560">○○○會會員（信徒）名冊（核發時）</text:p>
      <text:p text:style-name="P561">申<text:s/>報<text:s/>人：○<text:s text:c="2"/>○<text:s text:c="2"/>○<text:s text:c="2"/>印<text:s text:c="75"/>申報日期：○<text:s/>年○<text:s/>月○日</text:p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姓<text:s text:c="2"/>名</text:p>
          </table:table-cell>
          <table:table-cell table:style-name="TableCell575">
            <text:p text:style-name="P576">性別</text:p>
          </table:table-cell>
          <table:table-cell table:style-name="TableCell577">
            <text:p text:style-name="P578">出生年月日</text:p>
          </table:table-cell>
          <table:table-cell table:style-name="TableCell579">
            <text:p text:style-name="P580">身分證字號</text:p>
          </table:table-cell>
          <table:table-cell table:style-name="TableCell581">
            <text:p text:style-name="P582">出生地</text:p>
          </table:table-cell>
          <table:table-cell table:style-name="TableCell583">
            <text:p text:style-name="P584">住址</text:p>
          </table:table-cell>
          <table:table-cell table:style-name="TableCell585">
            <text:p text:style-name="P586">備註</text:p>
          </table:table-cell>
        </table:table-row>
        <table:table-row table:style-name="TableRow587">
          <table:table-cell table:style-name="TableCell588">
            <text:p text:style-name="P589">○<text:s/>○<text:s/>○</text:p>
          </table:table-cell>
          <table:table-cell table:style-name="TableCell590">
            <text:p text:style-name="P591">男</text:p>
          </table:table-cell>
          <table:table-cell table:style-name="TableCell592">
            <text:p text:style-name="P593">民<text:s text:c="4"/>國15.16.25</text:p>
          </table:table-cell>
          <table:table-cell table:style-name="TableCell594">
            <text:p text:style-name="P595">○○○○○</text:p>
          </table:table-cell>
          <table:table-cell table:style-name="TableCell596">
            <text:p text:style-name="P597">臺灣省</text:p>
            <text:p text:style-name="P598">○○縣</text:p>
          </table:table-cell>
          <table:table-cell table:style-name="TableCell599">
            <text:p text:style-name="P600">○○縣○○鄉中正里中興路10號</text:p>
          </table:table-cell>
          <table:table-cell table:style-name="TableCell601">
            <text:p text:style-name="P602"/>
          </table:table-cell>
        </table:table-row>
      </table:table>
      <text:p text:style-name="P603">以上合計○○○名</text:p>
      <text:p text:style-name="P604">註：1.姓名、性別、出生年月日、身分證字號、出生地、住址，應與系統表及戶籍謄本相符。</text:p>
      <text:p text:style-name="P605"><text:s text:c="4"/>2.應備2份。</text:p>
      <text:p text:style-name="P606"><text:s text:c="4"/>3.本表以白色A4模造紙自行印製，其大小視實際情況決定之。</text:p>
      <text:soft-page-break/>
      <text:p text:style-name="P607"><text:span text:style-name="T608">神明會不動產清冊舉例：</text:span></text:p>
      <text:p text:style-name="P609"><text:span text:style-name="T610"><draw:frame draw:z-index="251666432" draw:id="id23" draw:style-name="a24" draw:name="Text Box 308" text:anchor-type="paragraph" svg:x="5.375in" svg:y="-0.7in" svg:width="1.375in" svg:height="0.375in" style:rel-width="scale" style:rel-height="scale"><draw:text-box><text:p text:style-name="P611">（參考範例）</text:p></draw:text-box><svg:title/><svg:desc/></draw:frame></text:span></text:p>
      <text:p text:style-name="P612"/>
      <text:p text:style-name="P613"><text:span text:style-name="T614">○○○會不動產清冊</text:span><text:span text:style-name="T615"><text:s text:c="27"/></text:span></text:p>
      <text:p text:style-name="P616">申<text:s/>報人：○<text:s/>○<text:s/>○<text:s/>印<text:s text:c="10"/><text:s text:c="60"/>申報日期：○年○月○日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種類</text:p>
          </table:table-cell>
          <table:table-cell table:style-name="TableCell631" table:number-columns-spanned="5">
            <text:p text:style-name="P632"><text:span text:style-name="T633">土地</text:span><text:span text:style-name="T634">/</text:span><text:span text:style-name="T635">建物標示</text:span></text:p>
          </table:table-cell>
          <table:covered-table-cell/>
          <table:covered-table-cell/>
          <table:covered-table-cell/>
          <table:covered-table-cell/>
          <table:table-cell table:style-name="TableCell636" table:number-rows-spanned="2">
            <text:p text:style-name="P637">證明文件名稱</text:p>
          </table:table-cell>
          <table:table-cell table:style-name="TableCell638" table:number-rows-spanned="2">
            <text:p text:style-name="P639">所有權登記名義</text:p>
          </table:table-cell>
          <table:table-cell table:style-name="TableCell640" table:number-rows-spanned="2">
            <text:p text:style-name="P641">備註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鄉鎮市區</text:p>
          </table:table-cell>
          <table:table-cell table:style-name="TableCell646">
            <text:p text:style-name="P647">段</text:p>
          </table:table-cell>
          <table:table-cell table:style-name="TableCell648">
            <text:p text:style-name="P649">小段</text:p>
          </table:table-cell>
          <table:table-cell table:style-name="TableCell650">
            <text:p text:style-name="P651">地/建號</text:p>
          </table:table-cell>
          <table:table-cell table:style-name="TableCell652">
            <text:p text:style-name="P653">面積（平方公尺）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土地1.</text:p>
            <text:p text:style-name="P660">土地2.</text:p>
          </table:table-cell>
          <table:table-cell table:style-name="TableCell661">
            <text:p text:style-name="P662"><text:s text:c="3"/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土地登記謄本</text:p>
          </table:table-cell>
          <table:table-cell table:style-name="TableCell673">
            <text:p text:style-name="P674">○○○會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房屋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建物登記謄本</text:p>
          </table:table-cell>
          <table:table-cell table:style-name="TableCell692">
            <text:p text:style-name="P693">○○○</text:p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以上合計○○筆</text:p>
      <text:p text:style-name="P698"/>
      <text:p text:style-name="P699"/>
      <text:p text:style-name="P700"><text:span text:style-name="T701">註：</text:span><text:span text:style-name="T702">1.</text:span><text:span text:style-name="T703">應備</text:span><text:span text:style-name="T704">4</text:span><text:span text:style-name="T705">份。</text:span></text:p>
      <text:p text:style-name="P706">2.本表以白色A4模造紙自行印製，其大小視實際情況決定之。</text:p>
      <text:soft-page-break/>
      <text:p text:style-name="P707"><text:span text:style-name="T708">神明會會員（信徒）權拋棄名冊舉例：</text:span></text:p>
      <text:p text:style-name="P709"><text:span text:style-name="T710"><draw:frame draw:z-index="251667456" draw:id="id24" draw:style-name="a25" draw:name="Text Box 309" text:anchor-type="paragraph" svg:x="5.375in" svg:y="-0.7in" svg:width="1.375in" svg:height="0.375in" style:rel-width="scale" style:rel-height="scale"><draw:text-box><text:p text:style-name="P711">（參考範例）</text:p></draw:text-box><svg:title/><svg:desc/></draw:frame></text:span></text:p>
      <text:p text:style-name="P712">○○○會會員（信徒）權拋棄名冊</text:p>
      <text:p text:style-name="P713">申<text:s/>報<text:s/>人：○<text:s/>○<text:s/>○<text:s/>印<text:s text:c="59"/>申報日期：○年○月○日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姓<text:s text:c="4"/>名</text:p>
          </table:table-cell>
          <table:table-cell table:style-name="TableCell726">
            <text:p text:style-name="P727">性別</text:p>
          </table:table-cell>
          <table:table-cell table:style-name="TableCell728">
            <text:p text:style-name="P729">出<text:s text:c="2"/>生</text:p>
            <text:p text:style-name="P730">年月日</text:p>
          </table:table-cell>
          <table:table-cell table:style-name="TableCell731">
            <text:p text:style-name="P732">身分證字號</text:p>
          </table:table-cell>
          <table:table-cell table:style-name="TableCell733">
            <text:p text:style-name="P734">出生地</text:p>
          </table:table-cell>
          <table:table-cell table:style-name="TableCell735">
            <text:p text:style-name="P736">住<text:s text:c="12"/>址</text:p>
          </table:table-cell>
          <table:table-cell table:style-name="TableCell737">
            <text:p text:style-name="P738">備註</text:p>
          </table:table-cell>
        </table:table-row>
        <table:table-row table:style-name="TableRow739">
          <table:table-cell table:style-name="TableCell740">
            <text:p text:style-name="P741">○<text:s/>○<text:s/>○</text:p>
          </table:table-cell>
          <table:table-cell table:style-name="TableCell742">
            <text:p text:style-name="P743">男</text:p>
          </table:table-cell>
          <table:table-cell table:style-name="TableCell744">
            <text:p text:style-name="P745">民<text:s text:c="2"/>國</text:p>
            <text:p text:style-name="P746">10.1.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台中縣</text:p>
          </table:table-cell>
          <table:table-cell table:style-name="TableCell751">
            <text:p text:style-name="P752">○○縣○○鄉中興路100號</text:p>
          </table:table-cell>
          <table:table-cell table:style-name="TableCell753">
            <text:p text:style-name="P754"/>
          </table:table-cell>
        </table:table-row>
      </table:table>
      <text:p text:style-name="內文"><text:span text:style-name="T755"><text:s text:c="7"/></text:span><text:span text:style-name="T756"><text:s/></text:span></text:p>
      <text:p text:style-name="P757">以上合計○名</text:p>
      <text:p text:style-name="P758"/>
      <text:p text:style-name="P759"><text:span text:style-name="T760">註：</text:span>1.<text:span text:style-name="T761">須附拋棄權本人印鑑證明，但經拋棄後不得再撤銷拋棄；如無會員（信徒）權拋棄時則免附。</text:span></text:p>
      <text:p text:style-name="P762">2.<text:span text:style-name="T763">應備</text:span><text:span text:style-name="T764">4</text:span><text:span text:style-name="T765">份。</text:span></text:p>
      <text:p text:style-name="P766"><text:span text:style-name="T767">3.</text:span><text:span text:style-name="T768">本表以白色</text:span><text:span text:style-name="T769">A4</text:span><text:span text:style-name="T770">模造紙自行印製，其大小視實際情況決定之</text:span>。</text:p>
      <text:soft-page-break/>
      <text:p text:style-name="P771"><text:span text:style-name="T772">神明會管理人領取土地價金之切結書參考範例</text:span></text:p>
      <text:p text:style-name="P773"><text:span text:style-name="T774"><draw:frame draw:z-index="251668480" draw:id="id25" draw:style-name="a26" draw:name="Text Box 310" text:anchor-type="paragraph" svg:x="5.5in" svg:y="-0.7in" svg:width="1.375in" svg:height="0.375in" style:rel-width="scale" style:rel-height="scale"><draw:text-box><text:p text:style-name="P775">（參考範例）</text:p></draw:text-box><svg:title/><svg:desc/></draw:frame>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切<text:s text:c="2"/>結<text:s text:c="2"/>書</text:p>
            <text:p text:style-name="P781"/>
            <text:p text:style-name="P782"><text:span text:style-name="T783"><text:s text:c="4"/></text:span><text:span text:style-name="T784">具切結書人○○○係○○○會已選定之管理人，並向民政機關備查有案（○○縣【市】政府民國○○年○○月○○日字第○○○○號函）。茲為領取○○○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</text:span><text:span text:style-name="T785">結書為證。</text:span></text:p>
            <text:p text:style-name="P786"/>
            <text:p text:style-name="P787"><text:s text:c="9"/></text:p>
            <text:p text:style-name="P788"/>
            <text:p text:style-name="P789"><text:s text:c="15"/>立切結書人：○○○會管理人○○○印</text:p>
            <text:p text:style-name="P790"><text:span text:style-name="T791"><text:s/></text:span><text:span text:style-name="T792">住</text:span><text:span text:style-name="T793"><text:s text:c="2"/></text:span><text:span text:style-name="T794">址：○○縣</text:span><text:span text:style-name="T795">(</text:span><text:span text:style-name="T796">市</text:span><text:span text:style-name="T797">)</text:span><text:span text:style-name="T798">○○鄉</text:span><text:span text:style-name="T799">(</text:span><text:span text:style-name="T800">鎮、市、區</text:span><text:span text:style-name="T801">)</text:span><text:span text:style-name="T802">○○村里○○路○○街○號</text:span></text:p>
            <text:p text:style-name="P803"><text:s text:c="17"/></text:p>
            <text:p text:style-name="P804">中<text:s text:c="3"/>華<text:s text:c="3"/>民<text:s text:c="3"/>國<text:s text:c="5"/>年<text:s text:c="5"/>月<text:s text:c="5"/>日</text:p>
          </table:table-cell>
        </table:table-row>
      </table:table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11">
            <text:soft-page-break/>
            <text:p text:style-name="P819"><text:span text:style-name="T822"><draw:frame draw:z-index="251669504" draw:id="id26" draw:style-name="a27" draw:name="Text Box 311" text:anchor-type="paragraph" svg:x="8.875in" svg:y="-0.375in" svg:width="1.375in" svg:height="0.375in" style:rel-width="scale" style:rel-height="scale"><draw:text-box><text:p text:style-name="P823">（參考範例）</text:p></draw:text-box><svg:title/><svg:desc/></draw:frame></text:span><text:span text:style-name="T824">※○○○（寺廟或宗教團體）依據地籍清理條例第</text:span><text:span text:style-name="T825">34</text:span><text:span text:style-name="T826">條（或第</text:span><text:span text:style-name="T827">35</text:span><text:span text:style-name="T828">條）申報更名</text:span><text:span text:style-name="T829">之土地／建物清冊範例</text:span></text:p>
            <text:p text:style-name="P830">造報日期：○○年○○月○○日<text:s text:c="4"/></text:p>
            <text:p text:style-name="P831">造報人（負責人）：○○○<text:s text:c="9"/></text:p>
            <text:p text:style-name="P832"><text:span text:style-name="T833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編號</text:p>
          </table:table-cell>
          <table:table-cell table:style-name="TableCell837" table:number-columns-spanned="6">
            <text:p text:style-name="P838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登記名義人</text:p>
          </table:table-cell>
          <table:covered-table-cell/>
          <table:covered-table-cell/>
          <table:table-cell table:style-name="TableCell841" table:number-rows-spanned="2">
            <text:p text:style-name="P842">備註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市縣</text:p>
          </table:table-cell>
          <table:table-cell table:style-name="TableCell847">
            <text:p text:style-name="P848">鄉鎮市區</text:p>
          </table:table-cell>
          <table:table-cell table:style-name="TableCell849">
            <text:p text:style-name="P850">段</text:p>
          </table:table-cell>
          <table:table-cell table:style-name="TableCell851">
            <text:p text:style-name="P852">小段</text:p>
          </table:table-cell>
          <table:table-cell table:style-name="TableCell853">
            <text:p text:style-name="P854">地/建號</text:p>
          </table:table-cell>
          <table:table-cell table:style-name="TableCell855">
            <text:p text:style-name="P856">面積（平方公尺）</text:p>
          </table:table-cell>
          <table:table-cell table:style-name="TableCell857">
            <text:p text:style-name="P858">姓名或名稱</text:p>
          </table:table-cell>
          <table:table-cell table:style-name="TableCell859">
            <text:p text:style-name="P860">權利種類</text:p>
          </table:table-cell>
          <table:table-cell table:style-name="TableCell861">
            <text:p text:style-name="P862">權利範圍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11">
            <text:p text:style-name="P1050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1">說明：</text:p>
      <text:p text:style-name="P1052"><text:span text:style-name="T1053">一、</text:span><text:span text:style-name="T1054">A4</text:span><text:span text:style-name="T1055">紙張大小</text:span><text:span text:style-name="T1056">;</text:span><text:span text:style-name="T1057">橫式橫書。</text:span></text:p>
      <text:p text:style-name="P1058">二、請加蓋寺廟或宗教性質之法人圖記。</text:p>
      <text:p text:style-name="P1059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11">
            <text:p text:style-name="P1076"><text:span text:style-name="T1077"><draw:frame draw:z-index="251670528" draw:id="id27" draw:style-name="a28" draw:name="Text Box 312" text:anchor-type="paragraph" svg:x="8.25in" svg:y="-0.62778in" svg:width="1.375in" svg:height="0.375in" style:rel-width="scale" style:rel-height="scale"><draw:text-box><text:p text:style-name="P1078">（參考範例）</text:p></draw:text-box><svg:title/><svg:desc/></draw:frame></text:span><text:span text:style-name="T1079">※</text:span><text:span text:style-name="T1080">○○○（寺廟或宗教團體）依據地籍清理條例第</text:span><text:span text:style-name="T1081">37</text:span><text:span text:style-name="T1082">條申請讓售</text:span><text:span text:style-name="T1083">之土地</text:span><text:span text:style-name="T1084">／建物清冊範例</text:span></text:p>
            <text:p text:style-name="P1085">造報日期：○○年○○月○○日<text:s text:c="4"/></text:p>
            <text:p text:style-name="P1086">造報人（負責人）：○○○<text:s text:c="9"/></text:p>
            <text:p text:style-name="P1087"><text:span text:style-name="T1088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rows-spanned="2">
            <text:p text:style-name="P1091">編號</text:p>
          </table:table-cell>
          <table:table-cell table:style-name="TableCell1092" table:number-columns-spanned="6">
            <text:p text:style-name="P1093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3">
            <text:p text:style-name="P1095">登記名義人</text:p>
          </table:table-cell>
          <table:covered-table-cell/>
          <table:covered-table-cell/>
          <table:table-cell table:style-name="TableCell1096" table:number-rows-spanned="2">
            <text:p text:style-name="P1097">備註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縣市</text:p>
          </table:table-cell>
          <table:table-cell table:style-name="TableCell1102">
            <text:p text:style-name="P1103">鄉鎮市區</text:p>
          </table:table-cell>
          <table:table-cell table:style-name="TableCell1104">
            <text:p text:style-name="P1105">段</text:p>
          </table:table-cell>
          <table:table-cell table:style-name="TableCell1106">
            <text:p text:style-name="P1107">小段</text:p>
          </table:table-cell>
          <table:table-cell table:style-name="TableCell1108">
            <text:p text:style-name="P1109">地/建號</text:p>
          </table:table-cell>
          <table:table-cell table:style-name="TableCell1110">
            <text:p text:style-name="P1111">面積（平方公尺）</text:p>
          </table:table-cell>
          <table:table-cell table:style-name="TableCell1112">
            <text:p text:style-name="P1113">姓名或名稱</text:p>
          </table:table-cell>
          <table:table-cell table:style-name="TableCell1114">
            <text:p text:style-name="P1115">權利種類</text:p>
          </table:table-cell>
          <table:table-cell table:style-name="TableCell1116">
            <text:p text:style-name="P1117">權利範圍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11">
            <text:p text:style-name="P1305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6">說明：</text:p>
      <text:p text:style-name="P1307"><text:span text:style-name="T1308">一、</text:span><text:span text:style-name="T1309">A4</text:span><text:span text:style-name="T1310">紙張大小</text:span><text:span text:style-name="T1311">;</text:span><text:span text:style-name="T1312">橫式橫書</text:span><text:span text:style-name="T1313">;</text:span><text:span text:style-name="T1314">依地籍清理條例第</text:span><text:span text:style-name="T1315">37</text:span><text:span text:style-name="T1316">條申請時使用。</text:span></text:p>
      <text:p text:style-name="P1317"><text:span text:style-name="T1318">二、請加蓋寺廟或宗教性質之法人圖記。</text:span><text:span text:style-name="T1319"><draw:frame draw:z-index="251672576" draw:id="id28" draw:style-name="a29" draw:name="Text Box 319" text:anchor-type="paragraph" svg:x="-0.25in" svg:y="-0.625in" svg:width="3.25in" svg:height="0.625in" style:rel-width="scale" style:rel-height="scale"><draw:text-box><text:p text:style-name="P1320"/></draw:text-box><svg:title/><svg:desc/></draw:frame></text:span><text:span text:style-name="T1321"><draw:frame draw:z-index="251671552" draw:id="id29" draw:style-name="a30" draw:name="Text Box 313" text:anchor-type="paragraph" svg:x="5.375in" svg:y="-0.375in" svg:width="1.3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細明體" fo:font-size="14pt" style:font-size-asian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6LVL2" style:family="text">
      <style:text-properties fo:color="#FF0000"/>
    </style:style>
    <style:style style:name="WW_CharLFO37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6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頁尾" style:family="paragraph">
      <style:paragraph-properties fo:margin-right="0.25in"/>
    </style:style>
    <style:style style:name="F2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頁尾" style:family="paragraph">
      <style:paragraph-properties fo:margin-right="0.25in"/>
    </style:style>
    <style:style style:name="F8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60" style:parent-style-name="頁尾" style:family="paragraph">
      <style:paragraph-properties fo:margin-right="0.25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96"><draw:frame draw:style-name="F29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820"><draw:frame draw:style-name="F8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060"><draw:frame draw:style-name="F106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部長辦公室   函</dc:title>
    <meta:initial-creator>王惠群</meta:initial-creator>
    <dc:creator>pm01</dc:creator>
    <meta:creation-date>2018-06-12T09:40:00Z</meta:creation-date>
    <dc:date>2018-06-12T09:41:00Z</dc:date>
    <meta:print-date>2008-06-17T02:15:00Z</meta:print-date>
    <meta:template xlink:href="Normal.dotm" xlink:type="simple"/>
    <meta:editing-cycles>2</meta:editing-cycles>
    <meta:editing-duration>PT60S</meta:editing-duration>
    <meta:document-statistic meta:page-count="15" meta:paragraph-count="12" meta:word-count="964" meta:character-count="6451" meta:row-count="45" meta:non-whitespace-character-count="5499"/>
  </office:meta>
</office:document-meta>
</file>