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bullet text:level="1" text:bullet-char="□">
        <style:list-level-properties text:space-before="3.1666in" text:min-label-width="0.1666in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 fo:line-height="0.3055in"/>
    </style:style>
    <style:style style:name="T22" style:parent-style-name="預設段落字型" style:family="text">
      <style:text-properties style:font-name-asian="標楷體" fo:color="#000080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000080"/>
    </style:style>
    <style:style style:name="P25" style:parent-style-name="內文" style:family="paragraph">
      <style:paragraph-properties fo:margin-top="0.0416in" fo:margin-bottom="0.0416in" fo:line-height="0.3055in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-asian="標楷體" fo:font-size="13pt" style:font-size-asian="13pt"/>
    </style:style>
    <style:style style:name="T28" style:parent-style-name="預設段落字型" style:family="text">
      <style:text-properties style:font-name-asian="標楷體" fo:font-size="13pt" style:font-size-asian="13pt"/>
    </style:style>
    <style:style style:name="T2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P33" style:parent-style-name="內文" style:family="paragraph">
      <style:paragraph-properties fo:line-height="0.25in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line-height="0.25in"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25in" fo:margin-left="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5in" fo:margin-left="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5in" fo:margin-left="0.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新細明體" style:font-name-asian="標楷體"/>
    </style:style>
    <style:style style:name="P61" style:parent-style-name="內文" style:family="paragraph">
      <style:paragraph-properties fo:line-height="0.25in" fo:margin-left="0.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5in" fo:margin-left="0.5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25in" fo:margin-left="0.5in" fo:margin-right="-0.0263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新細明體" style:font-name-asian="標楷體"/>
    </style:style>
    <style:style style:name="T71" style:parent-style-name="預設段落字型" style:family="text">
      <style:text-properties style:font-name="新細明體" style:font-name-asian="標楷體"/>
    </style:style>
    <style:style style:name="T72" style:parent-style-name="預設段落字型" style:family="text">
      <style:text-properties style:font-name="新細明體" style:font-name-asian="標楷體"/>
    </style:style>
    <style:style style:name="T73" style:parent-style-name="預設段落字型" style:family="text">
      <style:text-properties style:font-name="新細明體" style:font-name-asian="標楷體"/>
    </style:style>
    <style:style style:name="T74" style:parent-style-name="預設段落字型" style:family="text">
      <style:text-properties style:font-name="新細明體" style:font-name-asian="標楷體"/>
    </style:style>
    <style:style style:name="T75" style:parent-style-name="預設段落字型" style:family="text">
      <style:text-properties style:font-name="新細明體" style:font-name-asian="標楷體"/>
    </style:style>
    <style:style style:name="T76" style:parent-style-name="預設段落字型" style:family="text">
      <style:text-properties style:font-name="新細明體" style:font-name-asian="標楷體"/>
    </style:style>
    <style:style style:name="T77" style:parent-style-name="預設段落字型" style:family="text">
      <style:text-properties style:font-name="新細明體" style:font-name-asian="標楷體"/>
    </style:style>
    <style:style style:name="T78" style:parent-style-name="預設段落字型" style:family="text">
      <style:text-properties style:font-name="新細明體"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line-height="0.25in" fo:margin-left="0.3333in" fo:margin-right="-0.026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0.25in" fo:margin-left="0.5in" fo:margin-right="-0.0263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新細明體" style:font-name-asian="標楷體"/>
    </style:style>
    <style:style style:name="T91" style:parent-style-name="預設段落字型" style:family="text">
      <style:text-properties style:font-name="新細明體" style:font-name-asian="標楷體" style:font-size-complex="12pt"/>
    </style:style>
    <style:style style:name="T92" style:parent-style-name="預設段落字型" style:family="text">
      <style:text-properties style:font-name="新細明體"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95" style:parent-style-name="內文" style:family="paragraph">
      <style:paragraph-properties fo:line-height="0.25in" fo:margin-left="0.3333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25in" fo:margin-left="0.3333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0.25in" fo:margin-left="0.3333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line-height="0.25in" fo:margin-left="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line-height="0.25in" fo:margin-left="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25in" fo:margin-left="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line-height="0.3055in"/>
    </style:style>
    <style:style style:name="T125" style:parent-style-name="預設段落字型" style:family="text">
      <style:text-properties style:font-name-asian="標楷體" fo:font-size="13pt" style:font-size-asian="13pt"/>
    </style:style>
    <style:style style:name="T126" style:parent-style-name="預設段落字型" style:family="text">
      <style:text-properties style:font-name-asian="標楷體" fo:font-size="13pt" style:font-size-asian="13pt"/>
    </style:style>
    <style:style style:name="T127" style:parent-style-name="預設段落字型" style:family="text">
      <style:text-properties style:font-name-asian="標楷體" fo:font-size="13pt" style:font-size-asian="13pt"/>
    </style:style>
    <style:style style:name="T128" style:parent-style-name="預設段落字型" style:family="text">
      <style:text-properties style:font-name-asian="標楷體" fo:font-size="13pt" style:font-size-asian="13pt"/>
    </style:style>
    <style:style style:name="T129" style:parent-style-name="預設段落字型" style:family="text">
      <style:text-properties style:font-name="標楷體" style:font-name-asian="標楷體" fo:font-size="13pt" style:font-size-asian="13pt"/>
    </style:style>
    <style:style style:name="T130" style:parent-style-name="預設段落字型" style:family="text">
      <style:text-properties style:font-name="標楷體" style:font-name-asian="標楷體" fo:font-size="13pt" style:font-size-asian="13pt"/>
    </style:style>
    <style:style style:name="T131" style:parent-style-name="預設段落字型" style:family="text">
      <style:text-properties style:font-name="標楷體" style:font-name-asian="標楷體" fo:font-size="13pt" style:font-size-asian="13pt"/>
    </style:style>
    <style:style style:name="TableColumn133" style:family="table-column">
      <style:table-column-properties style:column-width="0.9166in"/>
    </style:style>
    <style:style style:name="TableColumn134" style:family="table-column">
      <style:table-column-properties style:column-width="1.2194in"/>
    </style:style>
    <style:style style:name="TableColumn135" style:family="table-column">
      <style:table-column-properties style:column-width="1.934in"/>
    </style:style>
    <style:style style:name="TableColumn136" style:family="table-column">
      <style:table-column-properties style:column-width="2.5131in"/>
    </style:style>
    <style:style style:name="Table132" style:family="table">
      <style:table-properties style:width="6.5833in" fo:margin-left="0.4083in" table:align="left"/>
    </style:style>
    <style:style style:name="TableRow137" style:family="table-row">
      <style:table-row-properties style:row-height="0.3152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055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row-height="0.3152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055in"/>
      <style:text-properties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055in"/>
      <style:text-properties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line-break="normal" fo:text-align="end" fo:line-height="0.3055in"/>
      <style:text-properties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  <style:text-properties style:font-name-asian="標楷體"/>
    </style:style>
    <style:style style:name="TableRow159" style:family="table-row">
      <style:table-row-properties style:row-height="0.3152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  <style:text-properties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3055in"/>
      <style:text-properties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-asian="標楷體"/>
    </style:style>
    <style:style style:name="TableRow168" style:family="table-row">
      <style:table-row-properties style:row-height="0.3152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  <style:text-properties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/>
      <style:text-properties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3055in"/>
      <style:text-properties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  <style:text-properties style:font-name-asian="標楷體"/>
    </style:style>
    <style:style style:name="TableRow177" style:family="table-row">
      <style:table-row-properties style:row-height="0.3152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  <style:text-properties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3055in"/>
      <style:text-properties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style:font-name-asian="標楷體"/>
    </style:style>
    <style:style style:name="TableRow186" style:family="table-row">
      <style:table-row-properties style:row-height="0.3152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  <style:text-properties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  <style:text-properties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3055in"/>
      <style:text-properties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style:font-name-asian="標楷體"/>
    </style:style>
    <style:style style:name="TableRow195" style:family="table-row">
      <style:table-row-properties style:row-height="0.3152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055in"/>
      <style:text-properties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/>
      <style:text-properties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3055in"/>
      <style:text-properties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  <style:text-properties style:font-name-asian="標楷體"/>
    </style:style>
    <style:style style:name="TableRow204" style:family="table-row">
      <style:table-row-properties style:row-height="0.3152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  <style:text-properties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055in"/>
      <style:text-properties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3055in"/>
      <style:text-properties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055in"/>
      <style:text-properties style:font-name-asian="標楷體"/>
    </style:style>
    <style:style style:name="TableRow213" style:family="table-row">
      <style:table-row-properties style:row-height="0.3152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055in"/>
      <style:text-properties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055in"/>
      <style:text-properties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3055in"/>
      <style:text-properties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055in"/>
      <style:text-properties style:font-name-asian="標楷體"/>
    </style:style>
    <style:style style:name="P222" style:parent-style-name="內文" style:family="paragraph">
      <style:paragraph-properties fo:text-align="center" fo:line-height="0.3055in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text-align="end" fo:line-height="0.3055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228" style:parent-style-name="內文" style:family="paragraph">
      <style:paragraph-properties fo:line-height="0.25in" fo:margin-left="0.3347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line-height="0.25in" fo:margin-left="0.3347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line-height="0.25in" fo:margin-left="0.3347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line-height="0.25in" fo:margin-left="0.3347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247" style:parent-style-name="內文" style:family="paragraph">
      <style:paragraph-properties fo:line-height="0.25in" fo:margin-left="0.3347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line-height="0.25in" fo:margin-left="0.3347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line-height="0.25in" fo:margin-left="0.3333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263" style:parent-style-name="內文" style:family="paragraph">
      <style:paragraph-properties fo:line-height="0.25in" fo:margin-left="0.3333in">
        <style:tab-stops/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fo:line-height="0.25in" fo:margin-left="0.3333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line-height="0.25in" fo:margin-left="0.3333in">
        <style:tab-stops/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fo:line-height="0.25in" fo:margin-left="0.3333in">
        <style:tab-stops/>
      </style:paragraph-properties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fo:line-height="0.3055in"/>
    </style:style>
    <style:style style:name="T300" style:parent-style-name="預設段落字型" style:family="text">
      <style:text-properties style:font-name-asian="標楷體" fo:font-size="13pt" style:font-size-asian="13pt"/>
    </style:style>
    <style:style style:name="T301" style:parent-style-name="預設段落字型" style:family="text">
      <style:text-properties style:font-name-asian="標楷體" fo:font-size="13pt" style:font-size-asian="13pt"/>
    </style:style>
    <style:style style:name="T302" style:parent-style-name="預設段落字型" style:family="text">
      <style:text-properties style:font-name-asian="標楷體" fo:font-size="13pt" style:font-size-asian="13pt"/>
    </style:style>
    <style:style style:name="P303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line-height="0.25in" fo:margin-left="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line-height="0.25in" fo:margin-left="0.33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line-height="0.25in" fo:margin-left="0.3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line-height="0.3055in" fo:margin-left="0.33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line-height="0.3055in" fo:margin-left="0.3333in">
        <style:tab-stops/>
      </style:paragraph-properties>
      <style:text-properties style:font-name-asian="標楷體" fo:font-size="14pt" style:font-size-asian="14pt"/>
    </style:style>
    <style:style style:name="TableColumn330" style:family="table-column">
      <style:table-column-properties style:column-width="6.7604in" style:use-optimal-column-width="false"/>
    </style:style>
    <style:style style:name="Table329" style:family="table">
      <style:table-properties style:width="6.7604in" fo:margin-left="0.0847in" table:align="left"/>
    </style:style>
    <style:style style:name="TableRow331" style:family="table-row">
      <style:table-row-properties style:min-row-height="0.25in" style:use-optimal-row-height="false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/>
    </style:style>
    <style:style style:name="TableRow334" style:family="table-row">
      <style:table-row-properties style:min-row-height="1.2965in" style:use-optimal-row-height="false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3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3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3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4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4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42" style:parent-style-name="內文" style:family="paragraph">
      <style:paragraph-properties fo:line-height="0.3055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3">　　　　　　不動產經紀業經營許可申請書　　　　　　</text:span><text:span text:style-name="T4">頁次</text:span><text:span text:style-name="T5">：1</text:span></text:p>
      <text:p text:style-name="P6"><text:span text:style-name="T7">收件日期：</text:span><text:span text:style-name="T8">　　　</text:span><text:span text:style-name="T9">年</text:span><text:span text:style-name="T10">　　</text:span><text:span text:style-name="T11">月</text:span><text:span text:style-name="T12">　　</text:span><text:span text:style-name="T13">日　　　字號：</text:span><text:span text:style-name="T14">　　　　　</text:span><text:span text:style-name="T15">字第</text:span><text:span text:style-name="T16">　　　　　　　　　　</text:span><text:span text:style-name="T17">號</text:span></text:p>
      <text:p text:style-name="P18"><text:span text:style-name="T19">不動產經紀業管理登記簿登錄號碼：</text:span><text:span text:style-name="T20">　　　　　　　　　　　　　　　</text:span></text:p>
      <text:p text:style-name="P21"><text:span text:style-name="T22">＝＝＝＝＝＝＝＝＝＝＝＝＝＝＝＝</text:span><text:span text:style-name="T23">以上各項申請人免填</text:span><text:span text:style-name="T24">＝＝＝＝＝＝＝＝＝＝＝＝＝＝＝＝</text:span></text:p>
      <text:p text:style-name="P25"><text:span text:style-name="T26">一</text:span><text:span text:style-name="T27">、</text:span><text:span text:style-name="T28">受理機關：</text:span><text:span text:style-name="T29">　　　　</text:span><text:span text:style-name="T30">縣（市）政府</text:span><text:span text:style-name="T31">市政府地政處</text:span></text:p>
      <text:p text:style-name="P32">二、申請事由</text:p>
      <text:p text:style-name="P33"><text:span text:style-name="T34">□</text:span><text:span text:style-name="T35">申請許可</text:span></text:p>
      <text:p text:style-name="P36"><text:span text:style-name="T37">□申請補發許可　原因：</text:span><text:span text:style-name="T38">　　　　　　</text:span><text:span text:style-name="T39">　原許可字號：</text:span><text:span text:style-name="T40">　　　　</text:span><text:span text:style-name="T41">字</text:span><text:span text:style-name="T42">　　　　　　　　　　</text:span><text:span text:style-name="T43">號</text:span></text:p>
      <text:p text:style-name="P44"><text:span text:style-name="T45">□申請換發許可　原因：</text:span><text:span text:style-name="T46">　　　　　　</text:span><text:span text:style-name="T47">　原許可字號：</text:span><text:span text:style-name="T48">　　　　</text:span><text:span text:style-name="T49">字</text:span><text:span text:style-name="T50">　　　　　　　　　　</text:span><text:span text:style-name="T51">號</text:span></text:p>
      <text:p text:style-name="P52"><text:span text:style-name="T53">□申請變更原許可事項　原許可字號：</text:span><text:span text:style-name="T54">　　　　</text:span><text:span text:style-name="T55">字</text:span><text:span text:style-name="T56">　　　　　　　　　　</text:span><text:span text:style-name="T57">號</text:span></text:p>
      <text:p text:style-name="P58"><text:span text:style-name="T59">1.變更事項：□</text:span><text:span text:style-name="T60">名稱　□所在地　□負責人　□組織型態　□營業項目</text:span></text:p>
      <text:p text:style-name="P61"><text:span text:style-name="T62">2.</text:span><text:span text:style-name="T63">變更前事項內容：</text:span><text:span text:style-name="T64">　　　　　　　　　　　　　　　　　　　　　</text:span></text:p>
      <text:p text:style-name="P65"><text:span text:style-name="T66">3.變更後事項內容：</text:span><text:span text:style-name="T67">　　　　　　　　　　　　　　　　　　　　　</text:span></text:p>
      <text:p text:style-name="P68"><text:span text:style-name="T69">（</text:span><text:span text:style-name="T70">限未辦理公司或商業登記之前</text:span><text:span text:style-name="T71">，</text:span><text:span text:style-name="T72">名稱</text:span><text:span text:style-name="T73">、</text:span><text:span text:style-name="T74">所在地</text:span><text:span text:style-name="T75">、</text:span><text:span text:style-name="T76">負責人</text:span><text:span text:style-name="T77">、</text:span><text:span text:style-name="T78">組織型態或營業項目變更者</text:span><text:span text:style-name="T79">）</text:span></text:p>
      <text:p text:style-name="P80"><text:span text:style-name="T81">□申請註銷許可　原因：</text:span><text:span text:style-name="T82">　　　　　　</text:span><text:span text:style-name="T83">　原許可字號：</text:span><text:span text:style-name="T84">　　　　</text:span><text:span text:style-name="T85">字</text:span><text:span text:style-name="T86">　　　　　　　　　　</text:span><text:span text:style-name="T87">號</text:span></text:p>
      <text:p text:style-name="P88"><text:span text:style-name="T89">（</text:span><text:span text:style-name="T90">限未辦理</text:span><text:span text:style-name="T91">公司或商業登記</text:span><text:span text:style-name="T92">之前申請</text:span><text:span text:style-name="T93">）</text:span></text:p>
      <text:p text:style-name="P94">三、經紀業</text:p>
      <text:p text:style-name="P95"><text:span text:style-name="T96">名稱：</text:span><text:span text:style-name="T97">　　　　　　　　　　　　</text:span><text:span text:style-name="T98">　所在地：</text:span><text:span text:style-name="T99">　　　　　　　　　　　　　　　　　　</text:span></text:p>
      <text:p text:style-name="P100"><text:span text:style-name="T101">電話：</text:span><text:span text:style-name="T102">　　　　　　　</text:span><text:span text:style-name="T103">　傳真：</text:span><text:span text:style-name="T104">　　　　　　　</text:span><text:span text:style-name="T105">　電子郵件信箱：</text:span><text:span text:style-name="T106">　　　　　　　　　</text:span></text:p>
      <text:p text:style-name="P107"><text:span text:style-name="T108">組織型態：</text:span><text:span text:style-name="T109">□公司　□商號　</text:span></text:p>
      <text:p text:style-name="P110"><text:span text:style-name="T111">是否已辦理公司登記：□是（統一編號：</text:span><text:span text:style-name="T112">　　　　　　　　　　</text:span><text:span text:style-name="T113">）　□否</text:span></text:p>
      <text:p text:style-name="P114"><text:span text:style-name="T115">是否已辦理商業登記：□是（統一編號：</text:span><text:span text:style-name="T116">　　　　　　　　　　</text:span><text:span text:style-name="T117">）　□否</text:span></text:p>
      <text:p text:style-name="P118"><text:span text:style-name="T119">經營型態：□直營體系　□加盟體系（加盟於</text:span><text:span text:style-name="T120">　　　　　　　　　　</text:span><text:span text:style-name="T121">公司/商號）</text:span></text:p>
      <text:p text:style-name="P122">營業項目：□不動產仲介經紀業　□不動產代銷經紀業</text:p>
      <text:p text:style-name="P123">是否經營國外不動產仲介或代銷業務：□是　□否</text:p>
      <text:p text:style-name="P124"><text:span text:style-name="T125">四</text:span><text:span text:style-name="T126">、</text:span><text:span text:style-name="T127">經紀業負責人</text:span><text:span text:style-name="T128">、</text:span><text:span text:style-name="T129">董事、監察人</text:span><text:span text:style-name="T130">、</text:span><text:span text:style-name="T131">經理人名冊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職稱</text:span></text:p>
          </table:table-cell>
          <table:table-cell table:style-name="TableCell141">
            <text:p text:style-name="P142"><text:span text:style-name="T143">姓名</text:span></text:p>
          </table:table-cell>
          <table:table-cell table:style-name="TableCell144">
            <text:p text:style-name="P145"><text:span text:style-name="T146">出生日期</text:span></text:p>
          </table:table-cell>
          <table:table-cell table:style-name="TableCell147">
            <text:p text:style-name="P148"><text:span text:style-name="T149">國民身分證統一編號或護照號碼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年<text:s text:c="5"/>月<text:s text:c="5"/>日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年<text:s text:c="5"/>月<text:s text:c="5"/>日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年<text:s text:c="5"/>月<text:s text:c="5"/>日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年<text:s text:c="5"/>月<text:s text:c="5"/>日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年<text:s text:c="5"/>月<text:s text:c="5"/>日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年<text:s text:c="5"/>月<text:s text:c="5"/>日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年<text:s text:c="5"/>月<text:s text:c="5"/>日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年<text:s text:c="5"/>月<text:s text:c="5"/>日</text:p>
          </table:table-cell>
          <table:table-cell table:style-name="TableCell220">
            <text:p text:style-name="P221"/>
          </table:table-cell>
        </table:table-row>
      </table:table>
      <text:p text:style-name="P222"><text:span text:style-name="T223">（續次頁）</text:span></text:p>
      <text:soft-page-break/>
      <text:p text:style-name="P224"><text:span text:style-name="T225">頁次</text:span><text:span text:style-name="T226">：2</text:span></text:p>
      <text:p text:style-name="P227">五、負責人</text:p>
      <text:p text:style-name="P228"><text:span text:style-name="T229">姓名：</text:span><text:span text:style-name="T230">　　　　　　　　</text:span><text:span text:style-name="T231">　電子郵件信箱：</text:span><text:span text:style-name="T232">　　　　　　　　　　　</text:span></text:p>
      <text:p text:style-name="P233"><text:span text:style-name="T234">聯絡電話：辦公室：</text:span><text:span text:style-name="T235">　　　　　　　</text:span><text:span text:style-name="T236">　住家：</text:span><text:span text:style-name="T237">　　　　　　　</text:span><text:span text:style-name="T238">　行動：</text:span><text:span text:style-name="T239">　　　　　　　　</text:span></text:p>
      <text:p text:style-name="P240"><text:span text:style-name="T241">戶籍地址：</text:span><text:span text:style-name="T242">　　　　　　　　　　　　　　　　　　　　　　　</text:span></text:p>
      <text:p text:style-name="P243"><text:span text:style-name="T244">通訊地址：</text:span><text:span text:style-name="T245">　　　　　　　　　　　　　　　　　　　　　　　</text:span></text:p>
      <text:p text:style-name="P246">六、代理人</text:p>
      <text:p text:style-name="P247"><text:span text:style-name="T248">姓名：</text:span><text:span text:style-name="T249">　　　　　　　　</text:span><text:span text:style-name="T250">　電子郵件信箱：</text:span><text:span text:style-name="T251">　　　　　　　　　　　</text:span></text:p>
      <text:p text:style-name="P252"><text:span text:style-name="T253">聯絡電話：辦公室：</text:span><text:span text:style-name="T254">　　　　　　　</text:span><text:span text:style-name="T255">　住家：</text:span><text:span text:style-name="T256">　　　　　　　</text:span><text:span text:style-name="T257">　行動：</text:span><text:span text:style-name="T258">　　　　　　　　</text:span></text:p>
      <text:p text:style-name="P259"><text:span text:style-name="T260">通訊地址：</text:span><text:span text:style-name="T261">　　　　　　　　　　　　　　　　　　　　　　　</text:span></text:p>
      <text:p text:style-name="P262">七、附繳文件</text:p>
      <text:p text:style-name="P263"><text:span text:style-name="T264">1.</text:span><text:span text:style-name="T265">　　　　　　　　　　　　　　</text:span><text:span text:style-name="T266"><text:s/></text:span><text:span text:style-name="T267">份（張）　</text:span><text:span text:style-name="T268">2.</text:span><text:span text:style-name="T269">　　　　　　　　　　　　　　</text:span><text:span text:style-name="T270"><text:s/></text:span><text:span text:style-name="T271">份（張）</text:span></text:p>
      <text:p text:style-name="P272"><text:span text:style-name="T273">3.</text:span><text:span text:style-name="T274">　　　　　　　　　　　　　　</text:span><text:span text:style-name="T275"><text:s/></text:span><text:span text:style-name="T276">份（張）　</text:span><text:span text:style-name="T277">4.</text:span><text:span text:style-name="T278">　　　　　　　　　　　　　　</text:span><text:span text:style-name="T279"><text:s/></text:span><text:span text:style-name="T280">份（張）</text:span></text:p>
      <text:p text:style-name="P281"><text:span text:style-name="T282">5.</text:span><text:span text:style-name="T283">　　　　　　　　　　　　　　</text:span><text:span text:style-name="T284"><text:s/></text:span><text:span text:style-name="T285">份（張）　</text:span><text:span text:style-name="T286">6.</text:span><text:span text:style-name="T287">　　　　　　　　　　　　　　</text:span><text:span text:style-name="T288"><text:s/></text:span><text:span text:style-name="T289">份（張）</text:span></text:p>
      <text:p text:style-name="P290"><text:span text:style-name="T291">7.</text:span><text:span text:style-name="T292">　　　　　　　　　　　　　　</text:span><text:span text:style-name="T293"><text:s/></text:span><text:span text:style-name="T294">份（張）　</text:span><text:span text:style-name="T295">8.</text:span><text:span text:style-name="T296">　　　　　　　　　　　　　　</text:span><text:span text:style-name="T297"><text:s/></text:span><text:span text:style-name="T298">份（張）</text:span></text:p>
      <text:p text:style-name="P299"><text:span text:style-name="T300">八</text:span><text:span text:style-name="T301">、</text:span><text:span text:style-name="T302">聲明事項</text:span></text:p>
      <text:p text:style-name="P303">1.本公司負責人、董事、監察人、經理人或本商號負責人、經理人確無不動產經紀業管理條例第6條第1項各款規定情事。</text:p>
      <text:p text:style-name="P304">2.聲明事項1.及申請書各欄所填資料（含附繳文件）均為真實，如有不實，願負法律責任。</text:p>
      <text:p text:style-name="P305"><text:span text:style-name="T306">3.</text:span><text:span text:style-name="T307">本申請案件確由負責人委託上列代理人辦理無訛</text:span><text:span text:style-name="T308">。</text:span></text:p>
      <text:p text:style-name="P309"/>
      <text:p text:style-name="P310"><text:span text:style-name="T311">負責人簽章：</text:span><text:span text:style-name="T312">　　　　　　　　</text:span><text:span text:style-name="T313">　</text:span></text:p>
      <text:p text:style-name="P314"/>
      <text:p text:style-name="P315"><text:span text:style-name="T316">代理人簽章：</text:span><text:span text:style-name="T317">　　　　　　　　</text:span><text:span text:style-name="T318">　</text:span></text:p>
      <text:p text:style-name="P319"/>
      <text:p text:style-name="P320"><text:span text:style-name="T321">中華民國</text:span><text:span text:style-name="T322">　　　</text:span><text:span text:style-name="T323">年</text:span><text:span text:style-name="T324">　　</text:span><text:span text:style-name="T325">月</text:span><text:span text:style-name="T326">　　</text:span><text:span text:style-name="T327">日　</text:span></text:p>
      <text:p text:style-name="P328"/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審查結果（本欄申請人免填）</text:p>
          </table:table-cell>
        </table:table-row>
        <table:table-row table:style-name="TableRow334">
          <table:table-cell table:style-name="TableCell335"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</table:table-cell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華康楷書體W5" style:font-name-asian="華康楷書體W5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bullet text:level="1" text:bullet-char="□">
        <style:list-level-properties text:space-before="3.1666in" text:min-label-width="0.1666in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7875in" style:num-format="一, 十, 一百(繁)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header>
        <text:p text:style-name="P2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動產經紀業經營許可申請書</dc:title>
    <meta:initial-creator>H0023</meta:initial-creator>
    <dc:creator>it05</dc:creator>
    <meta:creation-date>2018-10-05T04:37:00Z</meta:creation-date>
    <dc:date>2018-10-05T04:37:00Z</dc:date>
    <meta:print-date>2006-06-06T06:1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0" meta:character-count="1605" meta:row-count="11" meta:non-whitespace-character-count="1368"/>
  </office:meta>
</office:document-meta>
</file>