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top="0.0416in" fo:margin-bottom="0.0416in" fo:line-height="0.2916in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0" style:parent-style-name="內文" style:family="paragraph">
      <style:paragraph-properties fo:line-height="0.25in" fo:margin-left="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5in" fo:margin-left="0.334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5in" fo:margin-left="0.3347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 fo:margin-left="0.3347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80" style:font-size-complex="12pt"/>
    </style:style>
    <style:style style:name="P8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86" style:parent-style-name="內文" style:family="paragraph">
      <style:paragraph-properties fo:line-height="0.25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8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line-height="0.2222in" fo:margin-left="1.8333in" fo:text-indent="-1in">
        <style:tab-stops/>
      </style:paragraph-properties>
    </style:style>
    <style:style style:name="P99" style:parent-style-name="本文縮排" style:family="paragraph">
      <style:paragraph-properties fo:line-height="0.2222in" fo:margin-left="1.8333in">
        <style:tab-stops/>
      </style:paragraph-properties>
    </style:style>
    <style:style style:name="P100" style:parent-style-name="本文縮排" style:family="paragraph">
      <style:paragraph-properties fo:line-height="0.2222in" fo:margin-left="1.8333in">
        <style:tab-stops/>
      </style:paragraph-properties>
    </style:style>
    <style:style style:name="P101" style:parent-style-name="本文縮排" style:list-style-name="LFO10" style:family="paragraph">
      <style:paragraph-properties fo:line-height="0.2222in"/>
    </style:style>
    <style:style style:name="P102" style:parent-style-name="本文縮排" style:list-style-name="LFO10" style:family="paragraph">
      <style:paragraph-properties fo:line-height="0.2222in"/>
    </style:style>
    <style:style style:name="P103" style:parent-style-name="本文縮排" style:family="paragraph">
      <style:paragraph-properties fo:line-height="0.2222in" fo:margin-left="1.8333in">
        <style:tab-stops/>
      </style:paragraph-properties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 style:font-size-complex="12pt"/>
    </style:style>
    <style:style style:name="T106" style:parent-style-name="預設段落字型" style:family="text">
      <style:text-properties fo:color="#FF0000" style:font-size-complex="12pt"/>
    </style:style>
    <style:style style:name="T107" style:parent-style-name="預設段落字型" style:family="text">
      <style:text-properties fo:color="#FF0000" style:font-size-complex="12pt"/>
    </style:style>
    <style:style style:name="T108" style:parent-style-name="預設段落字型" style:family="text">
      <style:text-properties fo:color="#FF0000" fo:font-size="11pt" style:font-size-asian="11pt"/>
    </style:style>
    <style:style style:name="T109" style:parent-style-name="預設段落字型" style:family="text">
      <style:text-properties fo:color="#FF0000" fo:font-size="11pt" style:font-size-asian="11pt"/>
    </style:style>
    <style:style style:name="T110" style:parent-style-name="預設段落字型" style:family="text">
      <style:text-properties fo:color="#FF0000" fo:font-size="11pt" style:font-size-asian="11pt"/>
    </style:style>
    <style:style style:name="T111" style:parent-style-name="預設段落字型" style:family="text">
      <style:text-properties fo:color="#FF0000" fo:font-size="11pt" style:font-size-asian="11pt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8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 fo:margin-left="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 fo:margin-left="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 fo:margin-left="0.8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5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1.8333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5in" fo:margin-left="1.8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1.8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5in" fo:margin-left="1.8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5in" fo:margin-left="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fo:line-height="0.3055in"/>
      <style:text-properties style:font-name-asian="標楷體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3pt" style:font-size-asian="13pt"/>
    </style:style>
    <style:style style:name="P18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9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91" style:parent-style-name="內文" style:family="paragraph">
      <style:paragraph-properties fo:line-height="0.25in" fo:margin-left="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 fo:margin-left="0.334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5in" fo:margin-left="0.3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5in" fo:margin-left="0.3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10" style:parent-style-name="內文" style:family="paragraph">
      <style:paragraph-properties fo:line-height="0.25in" fo:margin-left="0.3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5in" fo:margin-left="0.3347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5in" fo:margin-left="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5in" fo:margin-left="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5in" fo:margin-left="0.333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5in" fo:margin-left="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P26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2.8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5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5in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6.7604in" style:use-optimal-column-width="false"/>
    </style:style>
    <style:style style:name="Table296" style:family="table">
      <style:table-properties style:width="6.7604in" fo:margin-left="0.0847in" table:align="lef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01" style:family="table-row">
      <style:table-row-properties style:min-row-height="1.2965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25in" fo:margin-left="0.4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5in" fo:margin-left="0.6597in" fo:text-indent="-0.1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ableColumn330" style:family="table-column">
      <style:table-column-properties style:column-width="1.1666in" style:use-optimal-column-width="false"/>
    </style:style>
    <style:style style:name="TableColumn331" style:family="table-column">
      <style:table-column-properties style:column-width="0.9166in" style:use-optimal-column-width="false"/>
    </style:style>
    <style:style style:name="TableColumn332" style:family="table-column">
      <style:table-column-properties style:column-width="1.0833in" style:use-optimal-column-width="false"/>
    </style:style>
    <style:style style:name="TableColumn333" style:family="table-column">
      <style:table-column-properties style:column-width="1.1666in" style:use-optimal-column-width="false"/>
    </style:style>
    <style:style style:name="TableColumn334" style:family="table-column">
      <style:table-column-properties style:column-width="1.0833in" style:use-optimal-column-width="false"/>
    </style:style>
    <style:style style:name="TableColumn335" style:family="table-column">
      <style:table-column-properties style:column-width="3.0833in" style:use-optimal-column-width="false"/>
    </style:style>
    <style:style style:name="TableColumn336" style:family="table-column">
      <style:table-column-properties style:column-width="0.9166in" style:use-optimal-column-width="false"/>
    </style:style>
    <style:style style:name="TableColumn337" style:family="table-column">
      <style:table-column-properties style:column-width="1in" style:use-optimal-column-width="false"/>
    </style:style>
    <style:style style:name="Table329" style:family="table" style:master-page-name="MP1">
      <style:table-properties style:width="10.4166in" fo:margin-left="0.368in" table:align="left"/>
    </style:style>
    <style:style style:name="TableRow338" style:family="table-row">
      <style:table-row-properties style:min-row-height="0.375in"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break-before="page" fo:text-align="center" style:page-number="1"/>
      <style:text-properties style:font-name-asian="華康楷書體W5" fo:font-size="22pt" style:font-size-asian="22pt"/>
    </style:style>
    <style:style style:name="TableRow341" style:family="table-row">
      <style:table-row-properties style:min-row-height="0.3194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華康楷書體W5" fo:letter-spacing="-0.0166in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348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349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3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Row360" style:family="table-row">
      <style:table-row-properties style:min-row-height="0.1666in" style:use-optimal-row-height="false" fo:keep-together="always"/>
    </style:style>
    <style:style style:name="P361" style:parent-style-name="內文" style:family="paragraph">
      <style:paragraph-properties fo:text-align="start"/>
      <style:text-properties style:font-name-asian="華康楷書體W5" fo:letter-spacing="-0.0166in" fo:font-size="14pt" style:font-size-asian="14pt"/>
    </style:style>
    <style:style style:name="P362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363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364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P365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3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P368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P369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Row370" style:family="table-row">
      <style:table-row-properties style:min-row-height="0.2777in" style:use-optimal-row-height="false" fo:keep-together="always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華康楷書體W5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華康楷書體W5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華康楷書體W5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華康楷書體W5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華康楷書體W5"/>
    </style:style>
    <style:style style:name="P381" style:parent-style-name="內文" style:family="paragraph">
      <style:paragraph-properties fo:text-align="justify"/>
      <style:text-properties style:font-name-asian="華康楷書體W5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華康楷書體W5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華康楷書體W5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華康楷書體W5"/>
    </style:style>
    <style:style style:name="TableRow388" style:family="table-row">
      <style:table-row-properties style:min-row-height="0.2777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-asian="華康楷書體W5"/>
    </style:style>
    <style:style style:name="P390" style:parent-style-name="內文" style:family="paragraph">
      <style:paragraph-properties fo:text-align="center"/>
      <style:text-properties style:font-name-asian="華康楷書體W5"/>
    </style:style>
    <style:style style:name="P391" style:parent-style-name="內文" style:family="paragraph">
      <style:paragraph-properties fo:text-align="center"/>
      <style:text-properties style:font-name-asian="華康楷書體W5"/>
    </style:style>
    <style:style style:name="P392" style:parent-style-name="內文" style:family="paragraph">
      <style:paragraph-properties fo:text-align="center"/>
      <style:text-properties style:font-name-asian="華康楷書體W5"/>
    </style:style>
    <style:style style:name="P393" style:parent-style-name="內文" style:family="paragraph">
      <style:paragraph-properties fo:text-align="justify"/>
      <style:text-properties style:font-name-asian="華康楷書體W5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華康楷書體W5"/>
    </style:style>
    <style:style style:name="P396" style:parent-style-name="內文" style:family="paragraph">
      <style:paragraph-properties fo:text-align="center"/>
      <style:text-properties style:font-name-asian="華康楷書體W5"/>
    </style:style>
    <style:style style:name="P397" style:parent-style-name="內文" style:family="paragraph">
      <style:paragraph-properties fo:text-align="center"/>
      <style:text-properties style:font-name-asian="華康楷書體W5"/>
    </style:style>
    <style:style style:name="TableRow398" style:family="table-row">
      <style:table-row-properties style:min-row-height="0.2777in" style:use-optimal-row-height="false" fo:keep-together="always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華康楷書體W5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華康楷書體W5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華康楷書體W5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華康楷書體W5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華康楷書體W5"/>
    </style:style>
    <style:style style:name="P409" style:parent-style-name="內文" style:family="paragraph">
      <style:paragraph-properties fo:text-align="justify"/>
      <style:text-properties style:font-name-asian="華康楷書體W5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華康楷書體W5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華康楷書體W5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華康楷書體W5"/>
    </style:style>
    <style:style style:name="TableRow416" style:family="table-row">
      <style:table-row-properties style:min-row-height="0.2777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-asian="華康楷書體W5"/>
    </style:style>
    <style:style style:name="P418" style:parent-style-name="內文" style:family="paragraph">
      <style:paragraph-properties fo:text-align="center"/>
      <style:text-properties style:font-name-asian="華康楷書體W5"/>
    </style:style>
    <style:style style:name="P419" style:parent-style-name="內文" style:family="paragraph">
      <style:paragraph-properties fo:text-align="center"/>
      <style:text-properties style:font-name-asian="華康楷書體W5"/>
    </style:style>
    <style:style style:name="P420" style:parent-style-name="內文" style:family="paragraph">
      <style:paragraph-properties fo:text-align="center"/>
      <style:text-properties style:font-name-asian="華康楷書體W5"/>
    </style:style>
    <style:style style:name="P421" style:parent-style-name="內文" style:family="paragraph">
      <style:paragraph-properties fo:text-align="justify"/>
      <style:text-properties style:font-name-asian="華康楷書體W5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華康楷書體W5"/>
    </style:style>
    <style:style style:name="P424" style:parent-style-name="內文" style:family="paragraph">
      <style:paragraph-properties fo:text-align="center"/>
      <style:text-properties style:font-name-asian="華康楷書體W5"/>
    </style:style>
    <style:style style:name="P425" style:parent-style-name="內文" style:family="paragraph">
      <style:paragraph-properties fo:text-align="center"/>
      <style:text-properties style:font-name-asian="華康楷書體W5"/>
    </style:style>
    <style:style style:name="TableRow426" style:family="table-row">
      <style:table-row-properties style:min-row-height="0.2777in" style:use-optimal-row-height="false" fo:keep-together="always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華康楷書體W5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華康楷書體W5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華康楷書體W5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華康楷書體W5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華康楷書體W5"/>
    </style:style>
    <style:style style:name="P437" style:parent-style-name="內文" style:family="paragraph">
      <style:paragraph-properties fo:text-align="justify"/>
      <style:text-properties style:font-name-asian="華康楷書體W5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華康楷書體W5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華康楷書體W5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華康楷書體W5"/>
    </style:style>
    <style:style style:name="TableRow444" style:family="table-row">
      <style:table-row-properties style:min-row-height="0.2777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華康楷書體W5"/>
    </style:style>
    <style:style style:name="P446" style:parent-style-name="內文" style:family="paragraph">
      <style:paragraph-properties fo:text-align="center"/>
      <style:text-properties style:font-name-asian="華康楷書體W5"/>
    </style:style>
    <style:style style:name="P447" style:parent-style-name="內文" style:family="paragraph">
      <style:paragraph-properties fo:text-align="center"/>
      <style:text-properties style:font-name-asian="華康楷書體W5"/>
    </style:style>
    <style:style style:name="P448" style:parent-style-name="內文" style:family="paragraph">
      <style:paragraph-properties fo:text-align="center"/>
      <style:text-properties style:font-name-asian="華康楷書體W5"/>
    </style:style>
    <style:style style:name="P449" style:parent-style-name="內文" style:family="paragraph">
      <style:paragraph-properties fo:text-align="justify"/>
      <style:text-properties style:font-name-asian="華康楷書體W5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華康楷書體W5"/>
    </style:style>
    <style:style style:name="P452" style:parent-style-name="內文" style:family="paragraph">
      <style:paragraph-properties fo:text-align="center"/>
      <style:text-properties style:font-name-asian="華康楷書體W5"/>
    </style:style>
    <style:style style:name="P453" style:parent-style-name="內文" style:family="paragraph">
      <style:paragraph-properties fo:text-align="center"/>
      <style:text-properties style:font-name-asian="華康楷書體W5"/>
    </style:style>
    <style:style style:name="TableRow454" style:family="table-row">
      <style:table-row-properties style:min-row-height="0.2777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華康楷書體W5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華康楷書體W5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華康楷書體W5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華康楷書體W5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華康楷書體W5"/>
    </style:style>
    <style:style style:name="P465" style:parent-style-name="內文" style:family="paragraph">
      <style:paragraph-properties fo:text-align="justify"/>
      <style:text-properties style:font-name-asian="華康楷書體W5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華康楷書體W5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華康楷書體W5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華康楷書體W5"/>
    </style:style>
    <style:style style:name="TableRow472" style:family="table-row">
      <style:table-row-properties style:min-row-height="0.2777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-asian="華康楷書體W5"/>
    </style:style>
    <style:style style:name="P474" style:parent-style-name="內文" style:family="paragraph">
      <style:paragraph-properties fo:text-align="center"/>
      <style:text-properties style:font-name-asian="華康楷書體W5"/>
    </style:style>
    <style:style style:name="P475" style:parent-style-name="內文" style:family="paragraph">
      <style:paragraph-properties fo:text-align="center"/>
      <style:text-properties style:font-name-asian="華康楷書體W5"/>
    </style:style>
    <style:style style:name="P476" style:parent-style-name="內文" style:family="paragraph">
      <style:paragraph-properties fo:text-align="center"/>
      <style:text-properties style:font-name-asian="華康楷書體W5"/>
    </style:style>
    <style:style style:name="P477" style:parent-style-name="內文" style:family="paragraph">
      <style:paragraph-properties fo:text-align="justify"/>
      <style:text-properties style:font-name-asian="華康楷書體W5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華康楷書體W5"/>
    </style:style>
    <style:style style:name="P480" style:parent-style-name="內文" style:family="paragraph">
      <style:paragraph-properties fo:text-align="center"/>
      <style:text-properties style:font-name-asian="華康楷書體W5"/>
    </style:style>
    <style:style style:name="P481" style:parent-style-name="內文" style:family="paragraph">
      <style:paragraph-properties fo:text-align="center"/>
      <style:text-properties style:font-name-asian="華康楷書體W5"/>
    </style:style>
    <style:style style:name="TableRow482" style:family="table-row">
      <style:table-row-properties style:min-row-height="0.2777in" style:use-optimal-row-height="false" fo:keep-together="always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華康楷書體W5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華康楷書體W5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華康楷書體W5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華康楷書體W5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華康楷書體W5"/>
    </style:style>
    <style:style style:name="P493" style:parent-style-name="內文" style:family="paragraph">
      <style:paragraph-properties fo:text-align="justify"/>
      <style:text-properties style:font-name-asian="華康楷書體W5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華康楷書體W5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華康楷書體W5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華康楷書體W5"/>
    </style:style>
    <style:style style:name="TableRow500" style:family="table-row">
      <style:table-row-properties style:min-row-height="0.2777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-asian="華康楷書體W5"/>
    </style:style>
    <style:style style:name="P502" style:parent-style-name="內文" style:family="paragraph">
      <style:paragraph-properties fo:text-align="center"/>
      <style:text-properties style:font-name-asian="華康楷書體W5"/>
    </style:style>
    <style:style style:name="P503" style:parent-style-name="內文" style:family="paragraph">
      <style:paragraph-properties fo:text-align="center"/>
      <style:text-properties style:font-name-asian="華康楷書體W5"/>
    </style:style>
    <style:style style:name="P504" style:parent-style-name="內文" style:family="paragraph">
      <style:paragraph-properties fo:text-align="center"/>
      <style:text-properties style:font-name-asian="華康楷書體W5"/>
    </style:style>
    <style:style style:name="P505" style:parent-style-name="內文" style:family="paragraph">
      <style:paragraph-properties fo:text-align="justify"/>
      <style:text-properties style:font-name-asian="華康楷書體W5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華康楷書體W5"/>
    </style:style>
    <style:style style:name="P508" style:parent-style-name="內文" style:family="paragraph">
      <style:paragraph-properties fo:text-align="center"/>
      <style:text-properties style:font-name-asian="華康楷書體W5"/>
    </style:style>
    <style:style style:name="P509" style:parent-style-name="內文" style:family="paragraph">
      <style:paragraph-properties fo:text-align="center"/>
      <style:text-properties style:font-name-asian="華康楷書體W5"/>
    </style:style>
    <style:style style:name="TableRow510" style:family="table-row">
      <style:table-row-properties style:min-row-height="0.2777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華康楷書體W5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華康楷書體W5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華康楷書體W5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華康楷書體W5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華康楷書體W5"/>
    </style:style>
    <style:style style:name="P521" style:parent-style-name="內文" style:family="paragraph">
      <style:text-properties style:font-name-asian="華康楷書體W5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華康楷書體W5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華康楷書體W5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華康楷書體W5"/>
    </style:style>
    <style:style style:name="TableRow528" style:family="table-row">
      <style:table-row-properties style:min-row-height="0.2777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-asian="華康楷書體W5"/>
    </style:style>
    <style:style style:name="P530" style:parent-style-name="內文" style:family="paragraph">
      <style:paragraph-properties fo:text-align="center"/>
      <style:text-properties style:font-name-asian="華康楷書體W5"/>
    </style:style>
    <style:style style:name="P531" style:parent-style-name="內文" style:family="paragraph">
      <style:paragraph-properties fo:text-align="center"/>
      <style:text-properties style:font-name-asian="華康楷書體W5"/>
    </style:style>
    <style:style style:name="P532" style:parent-style-name="內文" style:family="paragraph">
      <style:paragraph-properties fo:text-align="center"/>
      <style:text-properties style:font-name-asian="華康楷書體W5"/>
    </style:style>
    <style:style style:name="P533" style:parent-style-name="內文" style:family="paragraph">
      <style:paragraph-properties fo:text-align="justify"/>
      <style:text-properties style:font-name-asian="華康楷書體W5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華康楷書體W5"/>
    </style:style>
    <style:style style:name="P536" style:parent-style-name="內文" style:family="paragraph">
      <style:paragraph-properties fo:text-align="center"/>
      <style:text-properties style:font-name-asian="華康楷書體W5"/>
    </style:style>
    <style:style style:name="P537" style:parent-style-name="內文" style:family="paragraph">
      <style:paragraph-properties fo:text-align="center"/>
      <style:text-properties style:font-name-asian="華康楷書體W5"/>
    </style:style>
    <style:style style:name="TableRow538" style:family="table-row">
      <style:table-row-properties style:min-row-height="0.2777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華康楷書體W5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華康楷書體W5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華康楷書體W5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華康楷書體W5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華康楷書體W5"/>
    </style:style>
    <style:style style:name="P549" style:parent-style-name="內文" style:family="paragraph">
      <style:paragraph-properties fo:text-align="justify"/>
      <style:text-properties style:font-name-asian="華康楷書體W5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華康楷書體W5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華康楷書體W5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華康楷書體W5"/>
    </style:style>
    <style:style style:name="TableRow556" style:family="table-row">
      <style:table-row-properties style:min-row-height="0.2777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-asian="華康楷書體W5"/>
    </style:style>
    <style:style style:name="P558" style:parent-style-name="內文" style:family="paragraph">
      <style:paragraph-properties fo:text-align="center"/>
      <style:text-properties style:font-name-asian="華康楷書體W5"/>
    </style:style>
    <style:style style:name="P559" style:parent-style-name="內文" style:family="paragraph">
      <style:paragraph-properties fo:text-align="center"/>
      <style:text-properties style:font-name-asian="華康楷書體W5"/>
    </style:style>
    <style:style style:name="P560" style:parent-style-name="內文" style:family="paragraph">
      <style:paragraph-properties fo:text-align="center"/>
      <style:text-properties style:font-name-asian="華康楷書體W5"/>
    </style:style>
    <style:style style:name="P561" style:parent-style-name="內文" style:family="paragraph">
      <style:paragraph-properties fo:text-align="justify"/>
      <style:text-properties style:font-name-asian="華康楷書體W5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華康楷書體W5"/>
    </style:style>
    <style:style style:name="P564" style:parent-style-name="內文" style:family="paragraph">
      <style:paragraph-properties fo:text-align="center"/>
      <style:text-properties style:font-name-asian="華康楷書體W5"/>
    </style:style>
    <style:style style:name="P565" style:parent-style-name="內文" style:family="paragraph">
      <style:paragraph-properties fo:text-align="center"/>
      <style:text-properties style:font-name-asian="華康楷書體W5"/>
    </style:style>
    <style:style style:name="TableRow566" style:family="table-row">
      <style:table-row-properties style:min-row-height="0.2777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華康楷書體W5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華康楷書體W5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華康楷書體W5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華康楷書體W5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華康楷書體W5"/>
    </style:style>
    <style:style style:name="P577" style:parent-style-name="內文" style:family="paragraph">
      <style:paragraph-properties fo:text-align="justify"/>
      <style:text-properties style:font-name-asian="華康楷書體W5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華康楷書體W5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華康楷書體W5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華康楷書體W5"/>
    </style:style>
    <style:style style:name="TableRow584" style:family="table-row">
      <style:table-row-properties style:min-row-height="0.2777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-asian="華康楷書體W5"/>
    </style:style>
    <style:style style:name="P586" style:parent-style-name="內文" style:family="paragraph">
      <style:paragraph-properties fo:text-align="center"/>
      <style:text-properties style:font-name-asian="華康楷書體W5"/>
    </style:style>
    <style:style style:name="P587" style:parent-style-name="內文" style:family="paragraph">
      <style:paragraph-properties fo:text-align="center"/>
      <style:text-properties style:font-name-asian="華康楷書體W5"/>
    </style:style>
    <style:style style:name="P588" style:parent-style-name="內文" style:family="paragraph">
      <style:paragraph-properties fo:text-align="center"/>
      <style:text-properties style:font-name-asian="華康楷書體W5"/>
    </style:style>
    <style:style style:name="P589" style:parent-style-name="內文" style:family="paragraph">
      <style:paragraph-properties fo:text-align="justify"/>
      <style:text-properties style:font-name-asian="華康楷書體W5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華康楷書體W5"/>
    </style:style>
    <style:style style:name="P592" style:parent-style-name="內文" style:family="paragraph">
      <style:paragraph-properties fo:text-align="center"/>
      <style:text-properties style:font-name-asian="華康楷書體W5"/>
    </style:style>
    <style:style style:name="P593" style:parent-style-name="內文" style:family="paragraph">
      <style:paragraph-properties fo:text-align="center"/>
      <style:text-properties style:font-name-asian="華康楷書體W5"/>
    </style:style>
    <style:style style:name="TableRow594" style:family="table-row">
      <style:table-row-properties style:min-row-height="0.2777in" style:use-optimal-row-height="false" fo:keep-together="always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華康楷書體W5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華康楷書體W5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華康楷書體W5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華康楷書體W5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華康楷書體W5"/>
    </style:style>
    <style:style style:name="P605" style:parent-style-name="內文" style:family="paragraph">
      <style:paragraph-properties fo:text-align="justify"/>
      <style:text-properties style:font-name-asian="華康楷書體W5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華康楷書體W5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華康楷書體W5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華康楷書體W5"/>
    </style:style>
    <style:style style:name="TableRow612" style:family="table-row">
      <style:table-row-properties style:min-row-height="0.243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-asian="華康楷書體W5"/>
    </style:style>
    <style:style style:name="P614" style:parent-style-name="內文" style:family="paragraph">
      <style:paragraph-properties fo:text-align="center"/>
      <style:text-properties style:font-name-asian="華康楷書體W5"/>
    </style:style>
    <style:style style:name="P615" style:parent-style-name="內文" style:family="paragraph">
      <style:paragraph-properties fo:text-align="center"/>
      <style:text-properties style:font-name-asian="華康楷書體W5"/>
    </style:style>
    <style:style style:name="P616" style:parent-style-name="內文" style:family="paragraph">
      <style:paragraph-properties fo:text-align="center"/>
      <style:text-properties style:font-name-asian="華康楷書體W5"/>
    </style:style>
    <style:style style:name="P617" style:parent-style-name="內文" style:family="paragraph">
      <style:paragraph-properties fo:text-align="justify"/>
      <style:text-properties style:font-name-asian="華康楷書體W5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華康楷書體W5"/>
    </style:style>
    <style:style style:name="P620" style:parent-style-name="內文" style:family="paragraph">
      <style:paragraph-properties fo:text-align="center"/>
      <style:text-properties style:font-name-asian="華康楷書體W5"/>
    </style:style>
    <style:style style:name="P621" style:parent-style-name="內文" style:family="paragraph">
      <style:paragraph-properties fo:text-align="center"/>
      <style:text-properties style:font-name-asian="華康楷書體W5"/>
    </style:style>
    <style:style style:name="P622" style:parent-style-name="內文" style:master-page-name="MP2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TableColumn624" style:family="table-column">
      <style:table-column-properties style:column-width="0.218in" style:use-optimal-column-width="false"/>
    </style:style>
    <style:style style:name="TableColumn625" style:family="table-column">
      <style:table-column-properties style:column-width="2.5444in" style:use-optimal-column-width="false"/>
    </style:style>
    <style:style style:name="TableColumn626" style:family="table-column">
      <style:table-column-properties style:column-width="0.2493in" style:use-optimal-column-width="false"/>
    </style:style>
    <style:style style:name="TableColumn627" style:family="table-column">
      <style:table-column-properties style:column-width="0.25in" style:use-optimal-column-width="false"/>
    </style:style>
    <style:style style:name="TableColumn628" style:family="table-column">
      <style:table-column-properties style:column-width="0.25in" style:use-optimal-column-width="false"/>
    </style:style>
    <style:style style:name="TableColumn629" style:family="table-column">
      <style:table-column-properties style:column-width="0.25in" style:use-optimal-column-width="false"/>
    </style:style>
    <style:style style:name="TableColumn630" style:family="table-column">
      <style:table-column-properties style:column-width="0.25in" style:use-optimal-column-width="false"/>
    </style:style>
    <style:style style:name="TableColumn631" style:family="table-column">
      <style:table-column-properties style:column-width="0.2631in" style:use-optimal-column-width="false"/>
    </style:style>
    <style:style style:name="TableColumn632" style:family="table-column">
      <style:table-column-properties style:column-width="0.4402in" style:use-optimal-column-width="false"/>
    </style:style>
    <style:style style:name="TableColumn633" style:family="table-column">
      <style:table-column-properties style:column-width="0.2909in" style:use-optimal-column-width="false"/>
    </style:style>
    <style:style style:name="TableColumn634" style:family="table-column">
      <style:table-column-properties style:column-width="0.3006in" style:use-optimal-column-width="false"/>
    </style:style>
    <style:style style:name="TableColumn635" style:family="table-column">
      <style:table-column-properties style:column-width="0.2923in" style:use-optimal-column-width="false"/>
    </style:style>
    <style:style style:name="TableColumn636" style:family="table-column">
      <style:table-column-properties style:column-width="0.293in" style:use-optimal-column-width="false"/>
    </style:style>
    <style:style style:name="TableColumn637" style:family="table-column">
      <style:table-column-properties style:column-width="0.2923in" style:use-optimal-column-width="false"/>
    </style:style>
    <style:style style:name="TableColumn638" style:family="table-column">
      <style:table-column-properties style:column-width="0.2895in" style:use-optimal-column-width="false"/>
    </style:style>
    <style:style style:name="TableColumn639" style:family="table-column">
      <style:table-column-properties style:column-width="0.0131in" style:use-optimal-column-width="false"/>
    </style:style>
    <style:style style:name="Table623" style:family="table">
      <style:table-properties style:width="6.4875in" fo:margin-left="0in" table:align="left"/>
    </style:style>
    <style:style style:name="TableRow640" style:family="table-row">
      <style:table-row-properties style:min-row-height="3.0326in" style:use-optimal-row-height="false" fo:keep-together="always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P646" style:parent-style-name="內文" style:family="paragraph">
      <style:text-properties style:font-name-asian="標楷體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P648" style:parent-style-name="內文" style:family="paragraph">
      <style:text-properties style:font-name-asian="標楷體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6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Row679" style:family="table-row">
      <style:table-row-properties style:min-row-height="0.2222in" style:use-optimal-row-height="false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10" style:family="table-row">
      <style:table-row-properties style:min-row-height="0.2222in" style:use-optimal-row-height="false" fo:keep-together="always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40" style:family="table-row">
      <style:table-row-properties style:min-row-height="0.2222in" style:use-optimal-row-height="false" fo:keep-together="always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70" style:family="table-row">
      <style:table-row-properties style:min-row-height="0.2222in" style:use-optimal-row-height="false" fo:keep-together="always"/>
    </style:style>
    <style:style style:name="P7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00" style:family="table-row">
      <style:table-row-properties style:min-row-height="0.2222in" style:use-optimal-row-height="false" fo:keep-together="always"/>
    </style:style>
    <style:style style:name="P8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30" style:family="table-row">
      <style:table-row-properties style:min-row-height="0.252in" style:use-optimal-row-height="false" fo:keep-together="always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60" style:family="table-row">
      <style:table-row-properties style:min-row-height="0.2222in" style:use-optimal-row-height="false" fo:keep-together="always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90" style:family="table-row">
      <style:table-row-properties style:min-row-height="0.2222in" style:use-optimal-row-height="false" fo:keep-together="always"/>
    </style:style>
    <style:style style:name="P8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20" style:family="table-row">
      <style:table-row-properties style:min-row-height="0.2222in" style:use-optimal-row-height="false" fo:keep-together="always"/>
    </style:style>
    <style:style style:name="P9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50" style:family="table-row">
      <style:table-row-properties style:min-row-height="0.2222in" style:use-optimal-row-height="false" fo:keep-together="always"/>
    </style:style>
    <style:style style:name="P9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80" style:family="table-row">
      <style:table-row-properties style:min-row-height="0.2222in" style:use-optimal-row-height="false" fo:keep-together="always"/>
    </style:style>
    <style:style style:name="P9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fo:background-color="#FFFFFF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011" style:family="table-row">
      <style:table-row-properties style:min-row-height="0.2222in" style:use-optimal-row-height="false" fo:keep-together="always"/>
    </style:style>
    <style:style style:name="P10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041" style:family="table-row">
      <style:table-row-properties style:min-row-height="0.2222in" style:use-optimal-row-height="false" fo:keep-together="always"/>
    </style:style>
    <style:style style:name="P10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071" style:family="table-row">
      <style:table-row-properties style:min-row-height="0.2222in" style:use-optimal-row-height="false" fo:keep-together="always"/>
    </style:style>
    <style:style style:name="P10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2222in"/>
    </style:style>
    <style:style style:name="T10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Row1102" style:family="table-row">
      <style:table-row-properties style:min-row-height="0.2222in" style:use-optimal-row-height="false" fo:keep-together="always"/>
    </style:style>
    <style:style style:name="P1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132" style:family="table-row">
      <style:table-row-properties style:min-row-height="0.2222in" style:use-optimal-row-height="false" fo:keep-together="always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222in" fo:margin-left="-0.06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222in" fo:margin-left="-0.06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163" style:family="table-row">
      <style:table-row-properties style:min-row-height="0.2222in" style:use-optimal-row-height="false" fo:keep-together="always"/>
    </style:style>
    <style:style style:name="P11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193" style:family="table-row">
      <style:table-row-properties style:min-row-height="0.2222in" style:use-optimal-row-height="false" fo:keep-together="always"/>
    </style:style>
    <style:style style:name="P11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223" style:family="table-row">
      <style:table-row-properties style:min-row-height="0.2222in" style:use-optimal-row-height="false" fo:keep-together="always"/>
    </style:style>
    <style:style style:name="P12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color="#000080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253" style:family="table-row">
      <style:table-row-properties style:min-row-height="0.2222in" style:use-optimal-row-height="false" fo:keep-together="always"/>
    </style:style>
    <style:style style:name="P12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283" style:family="table-row">
      <style:table-row-properties style:min-row-height="0.2222in" style:use-optimal-row-height="false" fo:keep-together="always"/>
    </style:style>
    <style:style style:name="P12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2222in" style:use-optimal-row-height="false" fo:keep-together="always"/>
    </style:style>
    <style:style style:name="P13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343" style:family="table-row">
      <style:table-row-properties style:min-row-height="0.2222in" style:use-optimal-row-height="false" fo:keep-together="always"/>
    </style:style>
    <style:style style:name="P13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373" style:family="table-row">
      <style:table-row-properties style:min-row-height="0.2222in" style:use-optimal-row-height="false" fo:keep-together="always"/>
    </style:style>
    <style:style style:name="P13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403" style:family="table-row">
      <style:table-row-properties style:min-row-height="0.2222in" style:use-optimal-row-height="false" fo:keep-together="always"/>
    </style:style>
    <style:style style:name="P14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433" style:family="table-row">
      <style:table-row-properties style:min-row-height="0.2222in" style:use-optimal-row-height="false" fo:keep-together="always"/>
    </style:style>
    <style:style style:name="P14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line-height="0.2222in"/>
    </style:style>
    <style:style style:name="T1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464" style:family="table-row">
      <style:table-row-properties style:min-row-height="0.2222in" style:use-optimal-row-height="false" fo:keep-together="always"/>
    </style:style>
    <style:style style:name="P14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494" style:family="table-row">
      <style:table-row-properties style:min-row-height="0.4298in" style:use-optimal-row-height="false" fo:keep-together="always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805in" fo:margin-left="0.2437in" fo:margin-right="0.0784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0" style:parent-style-name="預設段落字型" style:family="text">
      <style:text-properties style:font-name="標楷體" style:font-name-asian="標楷體" fo:font-size="11pt" style:font-size-asian="11pt"/>
    </style:style>
    <style:style style:name="T1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2" style:parent-style-name="內文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3" style:parent-style-name="內文" style:family="paragraph">
      <style:paragraph-properties fo:line-height="0.25in"/>
      <style:text-properties style:font-name-asian="標楷體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　　　　　　　　不動產經紀業備查申請書　　　　　　</text:span><text:span text:style-name="T3">頁次</text:span><text:span text:style-name="T4">：1</text:span></text:p>
      <text:p text:style-name="P5"><text:span text:style-name="T6">收件日期：</text:span><text:span text:style-name="T7">　　　</text:span><text:span text:style-name="T8">年</text:span><text:span text:style-name="T9">　　</text:span><text:span text:style-name="T10">月</text:span><text:span text:style-name="T11">　　</text:span><text:span text:style-name="T12">日　　　字號：</text:span><text:span text:style-name="T13">　　　　　</text:span><text:span text:style-name="T14">字第</text:span><text:span text:style-name="T15">　　　　　　　　　　</text:span><text:span text:style-name="T16">號</text:span></text:p>
      <text:p text:style-name="P17"><text:span text:style-name="T18">不動產經紀業管理登記簿登錄號碼：</text:span><text:span text:style-name="T19">　　　　　　　　　　　　　　　</text:span></text:p>
      <text:p text:style-name="P20"><text:span text:style-name="T21">＝＝＝＝＝＝＝＝＝＝＝＝＝＝＝＝以上各項申請人免填＝＝＝＝＝＝＝＝＝＝＝＝＝＝＝＝</text:span></text:p>
      <text:p text:style-name="P22"><text:span text:style-name="T23">一</text:span><text:span text:style-name="T24">、</text:span><text:span text:style-name="T25">受理機關：</text:span><text:span text:style-name="T26">　</text:span><text:span text:style-name="T27">宜蘭縣政府地政處</text:span><text:span text:style-name="T28"><text:s/></text:span></text:p>
      <text:p text:style-name="P29">二、經紀業</text:p>
      <text:p text:style-name="P30"><text:span text:style-name="T31">名稱：</text:span><text:span text:style-name="T32">　　　　　　　　　　　　</text:span><text:span text:style-name="T33"><text:s text:c="6"/></text:span><text:span text:style-name="T34">　</text:span><text:span text:style-name="T35">　</text:span><text:span text:style-name="T36"><text:s/></text:span><text:span text:style-name="T37">所在地：</text:span><text:span text:style-name="T38">　　　　　　　　　　</text:span><text:span text:style-name="T39"><text:s text:c="3"/></text:span><text:span text:style-name="T40">　　</text:span></text:p>
      <text:p text:style-name="P41"><text:span text:style-name="T42">許可日期：</text:span><text:span text:style-name="T43">　　</text:span><text:span text:style-name="T44"><text:s text:c="3"/></text:span><text:span text:style-name="T45">年</text:span><text:span text:style-name="T46">　</text:span><text:span text:style-name="T47"><text:s text:c="4"/></text:span><text:span text:style-name="T48">　</text:span><text:span text:style-name="T49">月</text:span><text:span text:style-name="T50">　</text:span><text:span text:style-name="T51"><text:s text:c="3"/></text:span><text:span text:style-name="T52">　</text:span><text:span text:style-name="T53">日</text:span><text:span text:style-name="T54"><text:s/></text:span><text:span text:style-name="T55">　</text:span><text:span text:style-name="T56">文</text:span><text:span text:style-name="T57"><text:s text:c="2"/></text:span><text:span text:style-name="T58">號：</text:span><text:span text:style-name="T59">　　　　　　　　　　　　　</text:span><text:span text:style-name="T60"><text:s/></text:span></text:p>
      <text:p text:style-name="P61"><text:span text:style-name="T62">統一編號：</text:span><text:span text:style-name="T63">　　　　　　　　</text:span><text:span text:style-name="T64"><text:s text:c="6"/></text:span><text:span text:style-name="T65">　　</text:span><text:span text:style-name="T66"><text:s/></text:span><text:span text:style-name="T67"><text:s/></text:span><text:span text:style-name="T68">　</text:span><text:span text:style-name="T69">電子郵件信箱：</text:span><text:span text:style-name="T70">　　　　　　</text:span><text:span text:style-name="T71"><text:s text:c="8"/></text:span></text:p>
      <text:p text:style-name="P72"><text:span text:style-name="T73">消費者服務專線電話：</text:span><text:span text:style-name="T74"><text:s text:c="16"/></text:span><text:span text:style-name="T75"><text:s text:c="5"/></text:span><text:span text:style-name="T76">網</text:span><text:span text:style-name="T77"><text:s text:c="3"/></text:span><text:span text:style-name="T78">址：</text:span><text:span text:style-name="T79"><text:s/></text:span><text:span text:style-name="T80">　　　</text:span><text:span text:style-name="T81"><text:s text:c="2"/></text:span><text:span text:style-name="T82">　　　</text:span><text:span text:style-name="T83"><text:s text:c="11"/></text:span><text:span text:style-name="T84">　　　　　</text:span></text:p>
      <text:p text:style-name="P85">三、申請備查事由</text:p>
      <text:p text:style-name="P86"><text:span text:style-name="T87">（一）□經紀業</text:span><text:span text:style-name="T88">設立</text:span><text:span text:style-name="T89">備查</text:span></text:p>
      <text:p text:style-name="P90"><text:span text:style-name="T91">經紀人員數：</text:span><text:span text:style-name="T92">　　　</text:span><text:span text:style-name="T93">人（附件：經紀人員名冊）</text:span></text:p>
      <text:p text:style-name="P94"><text:span text:style-name="T95">加入同業公會名稱：</text:span><text:span text:style-name="T96">　　　　　　　　　　　</text:span></text:p>
      <text:p text:style-name="P97">（二）□經紀業變更備查</text:p>
      <text:p text:style-name="P98">1.變更事項：□名稱變更　　　　　　□所在地變更　　　　　□組織型態變更</text:p>
      <text:p text:style-name="P99">□組織解散或終止營業　□經營型態變更　　　　□營業項目變更</text:p>
      <text:p text:style-name="P100">□加入之同業公會變更　□僱用之經紀人員變更　□遷入</text:p>
      <text:list text:style-name="LFO10" text:continue-numbering="true">
        <text:list-item>
          <text:p text:style-name="P101">負責人、董事、監察人或經理人變更 <text:s text:c="9"/>□停業</text:p>
        </text:list-item>
        <text:list-item>
          <text:p text:style-name="P102">經營國外不動產仲介或代銷業務變更<text:s/></text:p>
        </text:list-item>
      </text:list>
      <text:p text:style-name="P103"><text:span text:style-name="T104">□</text:span><text:span text:style-name="T105">個人資料檔案安全維護計畫</text:span><text:span text:style-name="T106">變更</text:span><text:span text:style-name="T107"><text:s/></text:span><text:span text:style-name="T108"><text:s text:c="4"/></text:span><text:span text:style-name="T109"><text:s text:c="5"/></text:span><text:span text:style-name="T110"><text:s/></text:span><text:span text:style-name="T111"><text:s text:c="4"/></text:span>□其他：<text:span text:style-name="T112">　　　</text:span><text:span text:style-name="T113"><text:s text:c="3"/></text:span></text:p>
      <text:p text:style-name="本文縮排">2.變更前事項內容：<text:span text:style-name="T114">　　　　　　　　　　　　　　　　　　　　　　　　　　　　　</text:span></text:p>
      <text:p text:style-name="本文縮排">3.變更後事項內容：<text:span text:style-name="T115">　　　　　　　　　　　　　　　　　　　　　　　　　　　　　</text:span></text:p>
      <text:p text:style-name="P116">（三）□營業處所分設備查<text:s text:c="3"/><text:s/>□委託代銷契約（簽訂）備查</text:p>
      <text:p text:style-name="P117">營業處所型態：□常態　□非常態（請加載「※」項）</text:p>
      <text:p text:style-name="本文縮排">營業處所名稱：<text:span text:style-name="T118">　　　　　　　　　　　　　　　　</text:span></text:p>
      <text:p text:style-name="P119"><text:span text:style-name="T120">營業處所所在地：</text:span><text:span text:style-name="T121">　　　　　　　　　　　　　　　　　　　　　　　　　　　</text:span></text:p>
      <text:p text:style-name="P122"><text:span text:style-name="T123">設立日期：</text:span><text:span text:style-name="T124">　　　</text:span><text:span text:style-name="T125">年</text:span><text:span text:style-name="T126">　　</text:span><text:span text:style-name="T127">月</text:span><text:span text:style-name="T128">　　</text:span><text:span text:style-name="T129">日　經紀人員數：</text:span><text:span text:style-name="T130">　　　</text:span><text:span text:style-name="T131">人（附件：經紀人員名冊）</text:span></text:p>
      <text:p text:style-name="P132"><text:span text:style-name="T133">※設立目的：</text:span><text:span text:style-name="T134">　　　　　　　　</text:span><text:span text:style-name="T135">　※代理銷售不動產名稱：</text:span><text:span text:style-name="T136">　　　　　　　　　　</text:span></text:p>
      <text:p text:style-name="P137"><text:span text:style-name="T138">※代理銷售不動產所在地：</text:span><text:span text:style-name="T139">　　　　　　　　　　　　　　　　　　　　　　　　</text:span></text:p>
      <text:p text:style-name="P140"><text:span text:style-name="T141">※銷售總金額：</text:span><text:span text:style-name="T142">　　　　　　　</text:span><text:span text:style-name="T143">元　※設立期間：</text:span><text:span text:style-name="T144">　　　　　　　　　　　　　　</text:span></text:p>
      <text:p text:style-name="P145"><text:span text:style-name="T146">※</text:span><text:span text:style-name="T147">委託</text:span><text:span text:style-name="T148">代銷</text:span><text:span text:style-name="T149">契約屆滿日期：</text:span><text:span text:style-name="T150">　　　</text:span><text:span text:style-name="T151">年</text:span><text:span text:style-name="T152">　　</text:span><text:span text:style-name="T153">月</text:span><text:span text:style-name="T154">　　</text:span><text:span text:style-name="T155">日</text:span></text:p>
      <text:p text:style-name="P156"><text:span text:style-name="T157">（四）□營業處所變更備查（</text:span><text:span text:style-name="T158">營業處所名稱：</text:span><text:span text:style-name="T159">　　　　　</text:span><text:span text:style-name="T160"><text:s/></text:span><text:span text:style-name="T161">）</text:span><text:span text:style-name="T162"><text:s/></text:span><text:span text:style-name="T163">□委託代銷契約變更備查</text:span></text:p>
      <text:p text:style-name="P164"><text:span text:style-name="T165">1.變更事項：□名稱變更　　　　□所在地變更　　　</text:span><text:span text:style-name="T166">□僱用之經紀人員變更　</text:span></text:p>
      <text:p text:style-name="P167"><text:span text:style-name="T168">□遷入　　　　　　</text:span><text:span text:style-name="T169">□裁撤　　　　　　□設立目的變更　　　　</text:span></text:p>
      <text:p text:style-name="P170"><text:span text:style-name="T171">□銷售總金額變更　□設立期間變更　　</text:span><text:span text:style-name="T172">□代理銷售不動產名稱變更</text:span></text:p>
      <text:p text:style-name="P173"><text:span text:style-name="T174">□</text:span><text:span text:style-name="T175">委託代銷契約</text:span><text:span text:style-name="T176">（期間）</text:span><text:span text:style-name="T177">異動或終止<text:s/></text:span><text:span text:style-name="T178"><text:s text:c="3"/></text:span><text:span text:style-name="T179">□</text:span><text:span text:style-name="T180">其他：</text:span><text:span text:style-name="T181">　　　　　　　　</text:span></text:p>
      <text:p text:style-name="本文縮排">2.變更前事項內容：<text:span text:style-name="T182">　　　　　　　　　　　　　　　　　　　　　　　　　　　　</text:span></text:p>
      <text:p text:style-name="P183"><text:span text:style-name="T184">3.變更後事項內容：</text:span><text:span text:style-name="T185">　　　　　　　　　　　　　　　　　　　　　　　　　　　　</text:span></text:p>
      <text:p text:style-name="P186">（續次頁）</text:p>
      <text:p text:style-name="P187"/>
      <text:p text:style-name="P188"/>
      <text:p text:style-name="P189"/>
      <text:p text:style-name="P190">四、負責人</text:p>
      <text:p text:style-name="P191"><text:span text:style-name="T192">姓名：</text:span><text:span text:style-name="T193">　　　　　　　　</text:span><text:span text:style-name="T194">　電子郵件信箱：</text:span><text:span text:style-name="T195">　　　　　　　　　　　</text:span></text:p>
      <text:p text:style-name="P196"><text:span text:style-name="T197">聯絡電話：辦公室：</text:span><text:span text:style-name="T198">　　　　　　　</text:span><text:span text:style-name="T199">　住家：</text:span><text:span text:style-name="T200">　　　　　　　</text:span><text:span text:style-name="T201">　行動：</text:span><text:span text:style-name="T202">　　　　　　　　</text:span></text:p>
      <text:p text:style-name="P203"><text:span text:style-name="T204">戶籍地址：</text:span><text:span text:style-name="T205">　　　　　　　　　　　　　　　　　　　　　　　</text:span></text:p>
      <text:p text:style-name="P206"><text:span text:style-name="T207">通訊地址：</text:span><text:span text:style-name="T208">　　　　　　　　　　　　　　　　　　　　　　　</text:span></text:p>
      <text:p text:style-name="P209">五、代理人</text:p>
      <text:p text:style-name="P210"><text:span text:style-name="T211">姓名：</text:span><text:span text:style-name="T212">　　　　　　　　</text:span><text:span text:style-name="T213">　電子郵件信箱：</text:span><text:span text:style-name="T214">　　　　　　　　　　　</text:span></text:p>
      <text:p text:style-name="P215"><text:span text:style-name="T216">聯絡電話：辦公室：</text:span><text:span text:style-name="T217">　　　　　　　</text:span><text:span text:style-name="T218">　住家：</text:span><text:span text:style-name="T219">　　　　　　　</text:span><text:span text:style-name="T220">　行動：</text:span><text:span text:style-name="T221">　　　　　　　　</text:span></text:p>
      <text:p text:style-name="P222"><text:span text:style-name="T223">通訊地址：</text:span><text:span text:style-name="T224">　　　　　　　　　　　　　　　　　　　　　　　</text:span></text:p>
      <text:p text:style-name="P225">六、附繳文件</text:p>
      <text:p text:style-name="P226"><text:span text:style-name="T227">1.</text:span><text:span text:style-name="T228">　　　　　　　　　　　　　　</text:span><text:span text:style-name="T229"><text:s/></text:span><text:span text:style-name="T230">份（張）　</text:span><text:span text:style-name="T231">2.</text:span><text:span text:style-name="T232">　　　　　　　　　　　　　　</text:span><text:span text:style-name="T233"><text:s/></text:span><text:span text:style-name="T234">份（張）</text:span></text:p>
      <text:p text:style-name="P235"><text:span text:style-name="T236">3.</text:span><text:span text:style-name="T237">　　　　　　　　　　　　　　</text:span><text:span text:style-name="T238"><text:s/></text:span><text:span text:style-name="T239">份（張）　</text:span><text:span text:style-name="T240">4.</text:span><text:span text:style-name="T241">　　　　　　　　　　　　　　</text:span><text:span text:style-name="T242"><text:s/></text:span><text:span text:style-name="T243">份（張）</text:span></text:p>
      <text:p text:style-name="P244"><text:span text:style-name="T245">5.</text:span><text:span text:style-name="T246">　　　　　　　　　　　　　　</text:span><text:span text:style-name="T247"><text:s/></text:span><text:span text:style-name="T248">份（張）　</text:span><text:span text:style-name="T249">6.</text:span><text:span text:style-name="T250">　　　　　　　　　　　　　　</text:span><text:span text:style-name="T251"><text:s/></text:span><text:span text:style-name="T252">份（張）</text:span></text:p>
      <text:p text:style-name="P253"><text:span text:style-name="T254">7.</text:span><text:span text:style-name="T255">　　　　　　　　　　　　　　</text:span><text:span text:style-name="T256"><text:s/></text:span><text:span text:style-name="T257">份（張）　</text:span><text:span text:style-name="T258">8.</text:span><text:span text:style-name="T259">　　　　　　　　　　　　　　</text:span><text:span text:style-name="T260"><text:s/></text:span><text:span text:style-name="T261">份（張）</text:span></text:p>
      <text:p text:style-name="P262"><text:span text:style-name="T263">七</text:span><text:span text:style-name="T264">、</text:span><text:span text:style-name="T265">聲明事項</text:span></text:p>
      <text:p text:style-name="P266">1.申請書各欄所填資料（含附繳文件）均為真實，如有不實，願負法律責任。</text:p>
      <text:p text:style-name="P267">2.申請經紀業負責人、董事、監察人或經理人變更備查者，其變更後負責人、董事、監察人或經理人確無不動產經紀業管理條例第6條第1項各款規定情事。</text:p>
      <text:p text:style-name="P268"><text:span text:style-name="T269">3.本申請案件確由經紀業</text:span><text:span text:style-name="T270">負責人</text:span><text:span text:style-name="T271">委託上列代理人辦理無訛</text:span><text:span text:style-name="T272">。</text:span></text:p>
      <text:p text:style-name="P273"/>
      <text:p text:style-name="P274"/>
      <text:p text:style-name="P275"/>
      <text:p text:style-name="P276"><text:span text:style-name="T277">經紀業名稱章：</text:span><text:span text:style-name="T278">　　　　　　　 <text:s text:c="10"/></text:span><text:span text:style-name="T279"><text:s text:c="2"/></text:span><text:span text:style-name="T280">負責人簽章：</text:span><text:span text:style-name="T281">　　　　 <text:s text:c="4"/>　　　 <text:s text:c="4"/></text:span></text:p>
      <text:p text:style-name="P282"/>
      <text:p text:style-name="P283"><text:span text:style-name="T284">代理人簽章：</text:span><text:span text:style-name="T285">　　　　　　 <text:s text:c="12"/>　</text:span><text:span text:style-name="T286">　</text:span></text:p>
      <text:p text:style-name="P287"/>
      <text:p text:style-name="P288"><text:span text:style-name="T289">中華民國</text:span><text:span text:style-name="T290">　　　</text:span><text:span text:style-name="T291">年</text:span><text:span text:style-name="T292">　　</text:span><text:span text:style-name="T293">月</text:span><text:span text:style-name="T294">　　</text:span><text:span text:style-name="T295">日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審查結果（本欄申請人免填）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<text:span text:style-name="T309">備註：</text:span><text:span text:style-name="T310">1.本申請書1式2份，應</text:span><text:span text:style-name="T311">附繳文件請參考「不動產經紀業申請備查應附繳文件一覽表」</text:span><text:span text:style-name="T312">。</text:span></text:p>
      <text:p text:style-name="P313"><text:span text:style-name="T314">2.</text:span><text:span text:style-name="T315">本申請書請採</text:span><text:span text:style-name="T316">A4</text:span><text:span text:style-name="T317">紙張</text:span><text:span text:style-name="T318">，</text:span><text:span text:style-name="T319">以直式橫書填載</text:span><text:span text:style-name="T320">，</text:span><text:span text:style-name="T321">其各項欄位大小得依實際需要自行調整</text:span><text:span text:style-name="T322">。</text:span></text:p>
      <text:p text:style-name="P323"><text:span text:style-name="T324">3.採</text:span><text:span text:style-name="T325">網路</text:span><text:span text:style-name="T326">申請者，經紀業名稱章、負責人簽章及代理人簽章部分，請使用工商憑證及自然人憑證作為網路身分認證，並依</text:span><text:span text:style-name="T327">網路申請作業系統</text:span><text:span text:style-name="T328">相關規定辦理。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8">
            <text:soft-page-break/>
            <text:p text:style-name="P340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營業處所名稱</text:p>
          </table:table-cell>
          <table:table-cell table:style-name="TableCell344" table:number-rows-spanned="2">
            <text:p text:style-name="P345">姓　　名</text:p>
          </table:table-cell>
          <table:table-cell table:style-name="TableCell346" table:number-rows-spanned="2">
            <text:p text:style-name="P347">國民身分證</text:p>
            <text:p text:style-name="P348">統一編號/</text:p>
            <text:p text:style-name="P349">護照號碼</text:p>
          </table:table-cell>
          <table:table-cell table:style-name="TableCell350" table:number-rows-spanned="2">
            <text:p text:style-name="P351">證書字號</text:p>
          </table:table-cell>
          <table:table-cell table:style-name="TableCell352" table:number-rows-spanned="2">
            <text:p text:style-name="P353">經紀人員身分</text:p>
          </table:table-cell>
          <table:table-cell table:style-name="TableCell354">
            <text:p text:style-name="P355">原領證書戶籍地址/居所</text:p>
          </table:table-cell>
          <table:table-cell table:style-name="TableCell356" table:number-rows-spanned="2">
            <text:p text:style-name="P357">聯絡電話</text:p>
          </table:table-cell>
          <table:table-cell table:style-name="TableCell358" table:number-rows-spanned="2">
            <text:p text:style-name="P359">異動原因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通訊地址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>□經紀人</text:p>
            <text:p text:style-name="P381">□經紀營業員</text:p>
          </table:table-cell>
          <table:table-cell table:style-name="TableCell38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>□經紀人</text:p>
            <text:p text:style-name="P409">□經紀營業員</text:p>
          </table:table-cell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>□經紀人</text:p>
            <text:p text:style-name="P437">□經紀營業員</text:p>
          </table:table-cell>
          <table:table-cell table:style-name="TableCell438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>□經紀人</text:p>
            <text:p text:style-name="P465">□經紀營業員</text:p>
          </table:table-cell>
          <table:table-cell table:style-name="TableCell466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>□經紀人</text:p>
            <text:p text:style-name="P493">□經紀營業員</text:p>
          </table:table-cell>
          <table:table-cell table:style-name="TableCell494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>□經紀人</text:p>
            <text:p text:style-name="P521">□經紀營業員</text:p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>□經紀人</text:p>
            <text:p text:style-name="P549">□經紀營業員</text:p>
          </table:table-cell>
          <table:table-cell table:style-name="TableCell550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>□經紀人</text:p>
            <text:p text:style-name="P577">□經紀營業員</text:p>
          </table:table-cell>
          <table:table-cell table:style-name="TableCell578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>□經紀人</text:p>
            <text:p text:style-name="P605">□經紀營業員</text:p>
          </table:table-cell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</table:table>
      <text:soft-page-break/>
      <text:p text:style-name="P622">不動產經紀業申請備查應附繳文件一覽表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<text:span text:style-name="T643"><draw:connector draw:type="line" svg:x1="1.40139in" svg:y1="3.15278in" svg:x2="-0.01528in" svg:y2="0.02778in" draw:z-index="251656704" draw:id="id0" draw:style-name="a0" draw:name="Line 3" text:anchor-type="paragraph"><svg:title/><svg:desc/></draw:connector></text:span><text:span text:style-name="T644"><draw:connector draw:type="line" svg:x1="2.74236in" svg:y1="1.63611in" svg:x2="-0.00764in" svg:y2="0.01111in" draw:z-index="251655680" draw:id="id1" draw:style-name="a1" draw:name="Line 2" text:anchor-type="paragraph"><svg:title/><svg:desc/></draw:connector></text:span><text:span text:style-name="T645"><draw:frame draw:z-index="251659776" draw:id="id2" draw:style-name="a2" draw:name="Text Box 6" text:anchor-type="paragraph" svg:x="1.36389in" svg:y="0.27986in" svg:width="1.21389in" svg:height="0.375in" style:rel-width="scale" style:rel-height="scale"><draw:text-box><text:p text:style-name="P646">附繳文件名稱</text:p></draw:text-box><svg:title/><svg:desc/></draw:frame></text:span><text:span text:style-name="T647"><draw:frame draw:z-index="251657728" draw:id="id3" draw:style-name="a3" draw:name="Text Box 4" text:anchor-type="paragraph" svg:x="0.25347in" svg:y="1.96111in" svg:width="0.41667in" svg:height="0.875in" style:rel-width="scale" style:rel-height="scale"><draw:text-box><text:p text:style-name="P648">申請事由</text:p></draw:text-box><svg:title/><svg:desc/></draw:frame></text:span><text:span text:style-name="T649"><draw:frame draw:z-index="251658752" draw:id="id4" draw:style-name="a4" draw:name="Text Box 5" text:anchor-type="paragraph" svg:x="1.47361in" svg:y="1.48889in" svg:width="0.41667in" svg:height="1.25in" style:rel-width="scale" style:rel-height="scale"><draw:text-box><text:p text:style-name="P650">附繳文件份數</text:p></draw:text-box><svg:title/><svg:desc/></draw:frame></text:span></text:p>
          </table:table-cell>
          <table:covered-table-cell/>
          <table:table-cell table:style-name="TableCell651">
            <text:p text:style-name="P652">不動產經紀業備查申請書</text:p>
          </table:table-cell>
          <table:table-cell table:style-name="TableCell653">
            <text:p text:style-name="P654">公司或商業登記證明文件影本</text:p>
          </table:table-cell>
          <table:table-cell table:style-name="TableCell655">
            <text:p text:style-name="P656">營業保證金繳存證明影本</text:p>
          </table:table-cell>
          <table:table-cell table:style-name="TableCell657">
            <text:p text:style-name="P658">同業公會會員證明影本</text:p>
          </table:table-cell>
          <table:table-cell table:style-name="TableCell659">
            <text:p text:style-name="P660">不動產經紀人員名冊</text:p>
          </table:table-cell>
          <table:table-cell table:style-name="TableCell661">
            <text:p text:style-name="P662">不動產經紀人員證書（證明）影本</text:p>
          </table:table-cell>
          <table:table-cell table:style-name="TableCell663">
            <text:p text:style-name="P664">身分證明文件影本</text:p>
            <text:p text:style-name="P665">負責人、董事、監察人、經理人名冊及其</text:p>
          </table:table-cell>
          <table:table-cell table:style-name="TableCell666">
            <text:p text:style-name="P667">停業登記證明文件影本</text:p>
          </table:table-cell>
          <table:table-cell table:style-name="TableCell668">
            <text:p text:style-name="P669">加盟或退盟文件影本</text:p>
          </table:table-cell>
          <table:table-cell table:style-name="TableCell670">
            <text:p text:style-name="P671">委託代銷契約書影本</text:p>
          </table:table-cell>
          <table:table-cell table:style-name="TableCell672">
            <text:p text:style-name="P673">個人資料檔案安全維護計畫</text:p>
          </table:table-cell>
          <table:table-cell table:style-name="TableCell674">
            <text:p text:style-name="P675">原許可文件</text:p>
          </table:table-cell>
          <table:table-cell table:style-name="TableCell676" table:number-columns-spanned="2">
            <text:p text:style-name="P677"><text:span text:style-name="T678">代理人身分證明文件影本</text:span></text:p>
          </table:table-cell>
          <table:covered-table-cell/>
        </table:table-row>
        <table:table-row table:style-name="TableRow679">
          <table:table-cell table:style-name="TableCell680" table:number-rows-spanned="15">
            <text:p text:style-name="P681">經　紀　業</text:p>
          </table:table-cell>
          <table:table-cell table:style-name="TableCell682">
            <text:p text:style-name="P683">設立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１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</text:p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名稱變更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</text:p>
          </table:table-cell>
          <table:table-cell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所在地變更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</text:p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組織型態變更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</text:p>
          </table:table-cell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組織解散或終止營業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負責人、董事、監察人或經理人變更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1</text:p>
          </table:table-cell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經營型態變更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營業項目變更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</text:p>
          </table:table-cell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經營國外不動產仲介或代銷業務變更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</text:p>
          </table:table-cell>
          <table:table-cell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加入之同業公會變更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  <table:table-cell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僱用之經紀人員變更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</text:p>
          </table:table-cell>
          <table:table-cell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遷入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</text:p>
          </table:table-cell>
          <table:table-cell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停業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1</text:p>
          </table:table-cell>
          <table:table-cell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個人資料檔案安全維護計畫變更</text:span>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</text:p>
          </table:table-cell>
          <table:table-cell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其他：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1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 table:number-rows-spanned="12">
            <text:p text:style-name="P1134">營　業　處　所</text:p>
          </table:table-cell>
          <table:table-cell table:style-name="TableCell1135">
            <text:p text:style-name="P1136">設立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（1）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</text:p>
          </table:table-cell>
          <table:table-cell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名稱變更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所在地變更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1</text:p>
          </table:table-cell>
          <table:table-cell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僱用之經紀人員變更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</text:p>
          </table:table-cell>
          <table:table-cell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代理銷售不動產名稱變更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1</text:p>
          </table:table-cell>
          <table:table-cell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設立目的變更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</text:p>
          </table:table-cell>
          <table:table-cell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銷售總金額變更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1</text:p>
          </table:table-cell>
          <table:table-cell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設立期間變更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1</text:p>
          </table:table-cell>
          <table:table-cell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遷入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1</text:p>
          </table:table-cell>
          <table:table-cell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裁撤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</text:p>
          </table:table-cell>
          <table:table-cell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委託代銷契約簽訂或變更</text:span>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</text:p>
          </table:table-cell>
          <table:table-cell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其他：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1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<text:s/>備註</text:p>
          </table:table-cell>
          <table:table-cell table:style-name="TableCell1497" table:number-columns-spanned="14">
            <text:p text:style-name="P1498"><text:span text:style-name="T1499">1.經營代銷業務之營業處所申請設立備查者，應檢附「</text:span><text:span text:style-name="T1500">委託代銷契約書影本</text:span><text:span text:style-name="T1501">」。<text:s/></text:span></text:p>
            <text:p text:style-name="P1502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2"/>
          </table:table-cell>
        </table:table-row>
      </table:table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3152in"/>
      </style:footer-style>
    </style:page-layout>
    <style:page-layout style:name="PL1">
      <style:page-layout-properties fo:page-width="11.6944in" fo:page-height="8.2687in" style:print-orientation="landscape" fo:margin-top="0.5909in" fo:margin-left="0.2756in" fo:margin-bottom="0.7875in" fo:margin-right="0.2756in" style:num-format="一, 十, 一百(繁), ...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備查申請書</dc:title>
    <dc:subject>不動產經紀業備查申請書</dc:subject>
    <meta:keyword>不動產經紀業備查申請書</meta:keyword>
    <meta:initial-creator>301000000A</meta:initial-creator>
    <dc:creator>it05</dc:creator>
    <meta:creation-date>2018-10-05T04:38:00Z</meta:creation-date>
    <dc:date>2018-10-05T04:38:00Z</dc:date>
    <meta:print-date>2013-07-18T09:4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8" meta:character-count="3399" meta:row-count="24" meta:non-whitespace-character-count="2897"/>
  </office:meta>
</office:document-meta>
</file>