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713cm"/>
    </style:style>
    <style:style style:name="表格1.K" style:family="table-column">
      <style:table-column-properties style:column-width="2.193cm"/>
    </style:style>
    <style:style style:name="表格1.L" style:family="table-column">
      <style:table-column-properties style:column-width="2.815cm"/>
    </style:style>
    <style:style style:name="表格1.M" style:family="table-column">
      <style:table-column-properties style:column-width="1.886cm"/>
    </style:style>
    <style:style style:name="表格1.N" style:family="table-column">
      <style:table-column-properties style:column-width="1.9cm"/>
    </style:style>
    <style:style style:name="表格1.O" style:family="table-column">
      <style:table-column-properties style:column-width="2.529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2.242cm" fo:keep-together="always"/>
    </style:style>
    <style:style style:name="表格1.5" style:family="table-row">
      <style:table-row-properties style:min-row-height="2.212cm" fo:keep-together="always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0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2" style:family="paragraph" style:parent-style-name="註釋標題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-0.318cm" fo:margin-right="0cm" fo:text-indent="0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style:text-autospace="ideograph-alpha" style:punctuation-wrap="simple" style:line-break="normal" style:writing-mode="lr-tb"/>
    </style:style>
    <style:style style:name="P17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Arial" style:font-size-complex="14pt"/>
    </style:style>
    <style:style style:name="T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Mangal2" style:font-size-complex="11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char" draw:z-index="2" draw:style-name="gr2" draw:text-style-name="P17" svg:width="1.535cm" svg:height="0.742cm" svg:x="0.095cm" svg:y="0.309cm"><draw:text-box><text:p text:style-name="P16"><text:span text:style-name="T9">附件三</text:span></text:p></draw:text-box></draw:frame></text:p>
      <text:p text:style-name="P8"><text:span text:style-name="T1">（申撥機關名稱）</text:span><text:span text:style-name="T2"> </text:span><text:span text:style-name="T3"><text:s/></text:span><text:span text:style-name="T4">□無 <text:s/>償□有 <text:s/>償</text:span><text:span text:style-name="T3"> </text:span><text:span text:style-name="T2">撥用建物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1"><text:bookmark text:name="OLE_LINK4"/>編號</text:p>
          </table:table-cell>
          <table:table-cell table:style-name="表格1.A1" table:number-columns-spanned="9" office:value-type="string">
            <text:p text:style-name="P4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4">撥 <text:s/>用 <text:s/>範 <text:s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2">建號</text:p>
          </table:table-cell>
          <table:table-cell table:style-name="表格1.A1" table:number-rows-spanned="2" office:value-type="string">
            <text:p text:style-name="P2">縣市</text:p>
          </table:table-cell>
          <table:table-cell table:style-name="表格1.A1" table:number-rows-spanned="2" office:value-type="string">
            <text:p text:style-name="P2">鄉鎮</text:p>
            <text:p text:style-name="P2">市區</text:p>
          </table:table-cell>
          <table:table-cell table:style-name="表格1.A1" table:number-rows-spanned="2" office:value-type="string">
            <text:p text:style-name="P2">門 <text:s/>牌</text:p>
          </table:table-cell>
          <table:table-cell table:style-name="表格1.A1" table:number-columns-spanned="3" office:value-type="string">
            <text:p text:style-name="P2">基地坐落</text:p>
          </table:table-cell>
          <table:covered-table-cell/>
          <table:covered-table-cell/>
          <table:table-cell table:style-name="表格1.A1" table:number-rows-spanned="2" office:value-type="string">
            <text:p text:style-name="P2">主建物總面積(㎡)</text:p>
          </table:table-cell>
          <table:table-cell table:style-name="表格1.A1" table:number-rows-spanned="2" office:value-type="string">
            <text:p text:style-name="P2">附屬建物總面積(㎡)</text:p>
          </table:table-cell>
          <table:table-cell table:style-name="表格1.A1" table:number-rows-spanned="2" office:value-type="string">
            <text:p text:style-name="P2">所有</text:p>
            <text:p text:style-name="P2">權人</text:p>
          </table:table-cell>
          <table:table-cell table:style-name="表格1.A1" table:number-rows-spanned="2" office:value-type="string">
            <text:p text:style-name="P2">管理</text:p>
            <text:p text:style-name="P2">機關</text:p>
          </table:table-cell>
          <table:table-cell table:style-name="表格1.A1" table:number-rows-spanned="2" office:value-type="string">
            <text:p text:style-name="P2">權利</text:p>
            <text:p text:style-name="P2">範圍</text:p>
          </table:table-cell>
          <table:table-cell table:style-name="表格1.A1" table:number-rows-spanned="2" office:value-type="string">
            <text:p text:style-name="P2">面積</text:p>
            <text:p text:style-name="P2">（㎡）</text:p>
          </table:table-cell>
          <table:table-cell table:style-name="表格1.K1" table:number-rows-spanned="2" office:value-type="string">
            <text:p text:style-name="P2">備註</text:p>
            <text:p text:style-name="P6">(未登記建物及土地改良物財產名稱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</table:table>
      <text:p text:style-name="P7"><text:bookmark-start text:name="OLE_LINK5"/><text:span text:style-name="T5">附註：</text:span><draw:frame text:anchor-type="char" draw:z-index="1" draw:style-name="gr1" draw:text-style-name="P15" svg:width="2.86cm" svg:height="1.59cm" draw:transform="rotate (1.5707963267949) translate (-2.22325cm 13.3368333333333cm)"><draw:text-box><text:p text:style-name="P14"><text:span text:style-name="T8">附表三</text:span></text:p></draw:text-box></draw:frame><text:span text:style-name="T5">1.已登記建物，依主建物之建號資料填載，共有部分之建號資料無需列出。</text:span></text:p>
      <text:p text:style-name="P9"><text:span text:style-name="T5">2.撥用圍牆等土地改良物，</text:span><draw:frame text:anchor-type="char" draw:z-index="0" draw:style-name="gr1" draw:text-style-name="P15" svg:width="2.86cm" svg:height="1.59cm" draw:transform="rotate (1.5707963267949) translate (-1.905cm 16.1938333333333cm)"><draw:text-box><text:p text:style-name="P14"><text:span text:style-name="T8">附表二</text:span></text:p></draw:text-box></draw:frame><text:span text:style-name="T5">亦填列於本清冊</text:span><text:bookmark-start text:name="OLE_LINK6"/><text:span text:style-name="T5">。</text:span></text:p>
      <text:p text:style-name="P10">3.未登記建物及圍牆等土地改良物，於備註欄註明「財物標準分類<text:bookmark-end text:name="OLE_LINK6"/>」之財產名稱。<text:bookmark-end text:name="OLE_LINK5"/></text:p>
      <text:p text:style-name="P11"><text:span text:style-name="T5">4.撥用持分時，</text:span><text:span text:style-name="T6">撥用面</text:span><text:span text:style-name="T5">積以全筆面積乘以申撥持分，四捨五入計算至小數點以下第2位</text:span><text:span text:style-name="T7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0:00</meta:creation-date>
    <dc:date>2018-07-16T16:17:17.283000000</dc:date>
    <meta:print-date>2012-12-07T11:39:00</meta:print-date>
    <meta:editing-cycles>3</meta:editing-cycles>
    <meta:generator>NDC_ODF_Application_Tools/1.0.2$Windows_x86 LibreOffice_project/b9665fcb621ce321d9f3ad4e8c71ed44881152a5</meta:generator>
    <meta:editing-duration>PT26S</meta:editing-duration>
    <meta:document-statistic meta:table-count="1" meta:image-count="0" meta:object-count="0" meta:page-count="1" meta:paragraph-count="29" meta:word-count="235" meta:character-count="266" meta:non-whitespace-character-count="239"/>
  </office:meta>
</office:document-meta>
</file>