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78cm" table:align="left" style:writing-mode="lr-tb"/>
    </style:style>
    <style:style style:name="表格1.A" style:family="table-column">
      <style:table-column-properties style:column-width="20.078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0" style:family="paragraph" style:parent-style-name="Standard">
      <style:paragraph-properties fo:margin-left="0.39cm" fo:margin-right="-2.163cm" fo:line-height="0.564cm" fo:text-indent="0.282cm" style:auto-text-indent="false"/>
      <style:text-properties fo:color="#ff0000" loext:opacity="100%" fo:font-size="14pt" fo:background-color="#d3d3d3" style:font-size-asian="14pt" style:font-size-complex="14pt"/>
    </style:style>
    <style:style style:name="P11" style:family="paragraph" style:parent-style-name="Standard">
      <style:paragraph-properties fo:margin-left="0.39cm" fo:margin-right="-2.163cm" fo:line-height="0.564cm" fo:text-indent="0.282cm" style:auto-text-indent="false"/>
      <style:text-properties fo:color="#ff0000" loext:opacity="100%" fo:font-size="14pt" officeooo:paragraph-rsid="001f9fb0" fo:background-color="#d3d3d3" style:font-size-asian="14pt" style:font-size-complex="14pt"/>
    </style:style>
    <style:style style:name="P12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14" style:family="paragraph" style:parent-style-name="Standard">
      <style:paragraph-properties fo:margin-left="3.263cm" fo:margin-right="0cm" fo:line-height="0.847cm" fo:text-indent="0.247cm" style:auto-text-indent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175cm" fo:margin-right="0cm" fo:line-height="0.847cm" fo:text-indent="0cm" style:auto-text-indent="false"/>
    </style:style>
    <style:style style:name="P16" style:family="paragraph" style:parent-style-name="Standard">
      <style:paragraph-properties fo:margin-left="0.053cm" fo:margin-right="0cm" fo:line-height="0.847cm" fo:text-indent="-0.3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051cm" fo:margin-right="0cm" fo:line-height="0.847cm" fo:text-indent="0.56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bold" style:text-underline-color="font-color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size="22pt" style:font-name-asian="標楷體" style:font-size-asian="22pt" style:font-name-complex="標楷體" style:font-size-complex="22pt"/>
    </style:style>
    <style:style style:name="T15" style:family="text">
      <style:text-properties fo:font-size="36pt" style:font-name-asian="標楷體" style:font-size-asian="36pt" style:font-name-complex="標楷體" style:font-size-complex="36pt"/>
    </style:style>
    <style:style style:name="T16" style:family="text">
      <style:text-properties fo:font-size="36pt" style:font-name-asian="Times New Roman" style:font-size-asian="36pt" style:font-name-complex="Times New Roman" style:font-size-complex="36pt"/>
    </style:style>
    <style:style style:name="T17" style:family="text">
      <style:text-properties fo:font-size="28pt" style:font-name-asian="標楷體" style:font-size-asian="28pt" style:font-name-complex="標楷體" style:font-size-complex="28pt"/>
    </style:style>
    <style:style style:name="T18" style:family="text">
      <style:text-properties fo:color="#ff0000" loext:opacity="100%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宜蘭政府代為標售地籍清理未能釐清權屬土地投標信封</text:p>
      <text:p text:style-name="P8">郵遞區號：</text:p>
      <text:p text:style-name="P7"><text:span text:style-name="T1">寄</text:span><text:span text:style-name="T2"> </text:span><text:span text:style-name="T1">件</text:span><text:span text:style-name="T2"> </text:span><text:span text:style-name="T1">人：</text:span></text:p>
      <text:p text:style-name="P7"><text:span text:style-name="T1">地</text:span><text:span text:style-name="T2"> <text:s text:c="3"/></text:span><text:span text:style-name="T1">址：</text:span></text:p>
      <text:p text:style-name="P7"><text:span text:style-name="T1">電</text:span><text:span text:style-name="T2"> <text:s text:c="3"/></text:span><text:span text:style-name="T1">話：</text:span></text:p>
      <text:p text:style-name="P9"><text:span text:style-name="T1">投標標號：</text:span><text:span text:style-name="T3">113-1-</text:span><text:span text:style-name="T4"> <text:s text:c="3"/>號</text:span></text:p>
      <text:p text:style-name="P10"><text:span text:style-name="T12">(請注意：投標信封所填標號與投標單所填標號不符、未填標號、或標號塗改挖補為投標無效。)</text:span></text:p>
      <text:p text:style-name="P12"/>
      <text:p text:style-name="P3"><draw:frame draw:style-name="fr1" draw:name="外框1" text:anchor-type="char" svg:x="2.499cm" svg:y="0.099cm" svg:width="21.061cm" svg:height="3.558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4">26060宜蘭縣宜蘭市縣政北路1號</text:span></text:p><text:p text:style-name="P1"><text:span text:style-name="T15">宜</text:span><text:span text:style-name="T16"> </text:span><text:span text:style-name="T15">蘭</text:span><text:span text:style-name="T16"> </text:span><text:span text:style-name="T15">縣</text:span><text:span text:style-name="T16"> </text:span><text:span text:style-name="T15">政</text:span><text:span text:style-name="T16"> </text:span><text:span text:style-name="T15">府</text:span><text:span text:style-name="T16"> </text:span><text:span text:style-name="T17">地政處投標專用信箱</text:span></text:p></table:table-cell></table:table-row></table:table><text:p text:style-name="P6"><text:s/></text:p></draw:text-box></draw:frame></text:p>
      <text:p text:style-name="P2"/>
      <text:p text:style-name="P13"/>
      <text:p text:style-name="P4"/>
      <text:p text:style-name="P14"/>
      <text:p text:style-name="P15"><text:span text:style-name="T8">投標文件者，請</text:span><text:span text:style-name="T8">務必於</text:span><text:span text:style-name="T6">113</text:span><text:span text:style-name="T7">年 10</text:span><text:span text:style-name="T6"> </text:span><text:span text:style-name="T7">月</text:span><text:span text:style-name="T6">15</text:span><text:span text:style-name="T7">日上午</text:span><text:span text:style-name="T6">9</text:span><text:span text:style-name="T7">時</text:span><text:span text:style-name="T6">30</text:span><text:span text:style-name="T7">分前</text:span><text:span text:style-name="T8">送至本府收發室完成送件並蓋時間戳章</text:span><text:span text:style-name="T8">後，投入</text:span><text:span text:style-name="T10">地政處投標專用信箱</text:span><text:span text:style-name="T8">，</text:span><text:span text:style-name="T18">未經本府收發室收訖並加註收件時間者視同逾期，為不合格標。</text:span></text:p>
      <text:p text:style-name="P16"/>
      <text:p text:style-name="P17">註：請依下列順序裝入信封</text:p>
      <text:list xml:id="list109544234" text:style-name="WW8Num1">
        <text:list-item>
          <text:p text:style-name="P5">保證金票據</text:p>
        </text:list-item>
        <text:list-item>
          <text:p text:style-name="P5">投標單</text:p>
        </text:list-item>
        <text:list-item>
          <text:p text:style-name="P5">身分證明文件影本 <text:s text:c="2"/>份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政府代為標售地籍清理未能釐清權屬土地及建物投標信封</dc:title>
    <meta:initial-creator>a</meta:initial-creator>
    <meta:creation-date>2015-11-12T15:31:00</meta:creation-date>
    <dc:date>2024-06-12T11:14:39.844000000</dc:date>
    <meta:print-date>2014-06-24T15:48:00</meta:print-date>
    <meta:editing-cycles>23</meta:editing-cycles>
    <meta:editing-duration>PT14M5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5" meta:word-count="230" meta:character-count="272" meta:non-whitespace-character-count="247"/>
  </office:meta>
</office:document-meta>
</file>