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78cm" table:align="left" style:writing-mode="lr-tb"/>
    </style:style>
    <style:style style:name="表格1.A" style:family="table-column">
      <style:table-column-properties style:column-width="20.078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12.285cm" fo:margin-right="0cm" fo:line-height="0.564cm" fo:text-indent="-11.65cm" style:auto-text-indent="false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9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letter-kerning="tru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text-indent="-0.318cm" style:auto-text-indent="false"/>
      <style:text-properties fo:color="#000000" loext:opacity="100%" style:font-name="標楷體" fo:font-size="18pt" style:letter-kerning="true" style:font-name-asian="標楷體" style:font-size-asian="18pt" style:font-name-complex="標楷體" style:font-size-complex="20pt"/>
    </style:style>
    <style:style style:name="P11" style:family="paragraph" style:parent-style-name="Standard">
      <style:paragraph-properties fo:margin-left="3.263cm" fo:margin-right="0cm" fo:line-height="0.847cm" fo:text-indent="0.247cm" style:auto-text-indent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175cm" fo:margin-right="0cm" fo:line-height="0.847cm" fo:text-indent="0cm" style:auto-text-indent="false"/>
    </style:style>
    <style:style style:name="P13" style:family="paragraph" style:parent-style-name="Standard">
      <style:paragraph-properties fo:margin-left="0.053cm" fo:margin-right="0cm" fo:line-height="0.847cm" fo:text-indent="-0.3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051cm" fo:margin-right="0cm" fo:line-height="0.847cm" fo:text-indent="0.56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text-properties fo:font-size="22pt" style:font-name-asian="標楷體" style:font-size-asian="22pt" style:font-name-complex="標楷體" style:font-size-complex="22pt"/>
    </style:style>
    <style:style style:name="P17" style:family="paragraph" style:parent-style-name="Standard" style:list-style-name="WW8Num1">
      <style:paragraph-properties fo:line-height="0.847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size="36pt" style:font-name-asian="標楷體" style:font-size-asian="36pt" style:font-name-complex="標楷體" style:font-size-complex="36pt"/>
    </style:style>
    <style:style style:name="T10" style:family="text">
      <style:text-properties fo:font-size="36pt" style:font-name-asian="Times New Roman" style:font-size-asian="36pt" style:font-name-complex="Times New Roman" style:font-size-complex="36pt"/>
    </style:style>
    <style:style style:name="T11" style:family="text">
      <style:text-properties fo:font-size="28pt" style:font-name-asian="標楷體" style:font-size-asian="28pt" style:font-name-complex="標楷體" style:font-size-complex="28pt"/>
    </style:style>
    <style:style style:name="T12" style:family="text">
      <style:text-properties fo:color="#ff0000" loext:opacity="100%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宜蘭政府代為標售地籍清理未能釐清權屬土地投標信封</text:p>
      <text:p text:style-name="P7">郵遞區號：</text:p>
      <text:p text:style-name="P6"><text:span text:style-name="T1">寄</text:span><text:span text:style-name="T2"> </text:span><text:span text:style-name="T1">件</text:span><text:span text:style-name="T2"> </text:span><text:span text:style-name="T1">人：</text:span></text:p>
      <text:p text:style-name="P6"><text:span text:style-name="T1">地</text:span><text:span text:style-name="T2"> <text:s text:c="3"/></text:span><text:span text:style-name="T1">址：</text:span></text:p>
      <text:p text:style-name="P6"><text:span text:style-name="T1">電</text:span><text:span text:style-name="T2"> <text:s text:c="3"/></text:span><text:span text:style-name="T1">話：</text:span></text:p>
      <text:p text:style-name="P8"><text:span text:style-name="T1">投標標號：</text:span><text:span text:style-name="T3">112-2-</text:span><text:span text:style-name="T4"> <text:s text:c="3"/>號</text:span></text:p>
      <text:p text:style-name="P9"/>
      <text:p text:style-name="P3"><draw:frame draw:style-name="fr1" draw:name="外框1" text:anchor-type="char" svg:x="2.499cm" svg:y="0.099cm" svg:width="21.064cm" svg:height="3.561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6">26060宜蘭縣宜蘭市縣政北路1號</text:p><text:p text:style-name="P1"><text:span text:style-name="T9">宜</text:span><text:span text:style-name="T10"> </text:span><text:span text:style-name="T9">蘭</text:span><text:span text:style-name="T10"> </text:span><text:span text:style-name="T9">縣</text:span><text:span text:style-name="T10"> </text:span><text:span text:style-name="T9">政</text:span><text:span text:style-name="T10"> </text:span><text:span text:style-name="T9">府</text:span><text:span text:style-name="T10"> </text:span><text:span text:style-name="T11">地政處投標專用信箱</text:span></text:p></table:table-cell></table:table-row></table:table><text:p text:style-name="P5"><text:s/></text:p></draw:text-box></draw:frame></text:p>
      <text:p text:style-name="P2"/>
      <text:p text:style-name="P10"/>
      <text:p text:style-name="P4"/>
      <text:p text:style-name="P11"/>
      <text:p text:style-name="P12"><text:span text:style-name="T7">投標文件者，請務必於</text:span><text:span text:style-name="T5">113</text:span><text:span text:style-name="T6">年 4</text:span><text:span text:style-name="T5"> </text:span><text:span text:style-name="T6">月</text:span><text:span text:style-name="T5">17</text:span><text:span text:style-name="T6">日上午</text:span><text:span text:style-name="T5">9</text:span><text:span text:style-name="T6">時</text:span><text:span text:style-name="T5">30</text:span><text:span text:style-name="T6">分前</text:span><text:span text:style-name="T7">送至本府收發室完成送件並蓋時間戳章後，投入</text:span><text:span text:style-name="T8">地政處投標專用信箱</text:span><text:span text:style-name="T7">，</text:span><text:span text:style-name="T12">未經本府收發室收訖並加註收件時間者視同逾期，為不合格標。</text:span></text:p>
      <text:p text:style-name="P13"/>
      <text:p text:style-name="P14">註：請依下列順序裝入信封</text:p>
      <text:list xml:id="list2533997582" text:style-name="WW8Num1">
        <text:list-item>
          <text:p text:style-name="P17">保證金票據</text:p>
        </text:list-item>
        <text:list-item>
          <text:p text:style-name="P17">投標單</text:p>
        </text:list-item>
        <text:list-item>
          <text:p text:style-name="P17">身分證明文件影本 <text:s text:c="2"/>份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政府代為標售地籍清理未能釐清權屬土地及建物投標信封</dc:title>
    <meta:initial-creator>a</meta:initial-creator>
    <meta:creation-date>2015-11-12T15:31:00</meta:creation-date>
    <dc:date>2023-11-28T15:00:38.809000000</dc:date>
    <meta:print-date>2014-06-24T15:48:00</meta:print-date>
    <meta:editing-cycles>21</meta:editing-cycles>
    <meta:editing-duration>PT10M1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4" meta:word-count="187" meta:character-count="228" meta:non-whitespace-character-count="203"/>
  </office:meta>
</office:document-meta>
</file>