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811cm"/>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988cm" fo:margin-right="0cm" fo:line-height="0.811cm" fo:text-indent="-0.988cm" style:auto-text-indent="false"/>
    </style:style>
    <style:style style:name="P4"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5"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size-complex="14pt"/>
    </style:style>
    <style:style style:name="P6" style:family="paragraph" style:parent-style-name="Standard">
      <style:paragraph-properties fo:margin-left="2.108cm" fo:margin-right="0cm" fo:line-height="0.811cm" fo:text-indent="-1.443cm" style:auto-text-indent="false"/>
    </style:style>
    <style:style style:name="P7" style:family="paragraph" style:parent-style-name="Standard">
      <style:paragraph-properties fo:margin-left="2.117cm" fo:margin-right="0cm" fo:line-height="0.811cm" fo:text-indent="-1.482cm"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2.117cm" fo:margin-right="0cm" fo:line-height="0.811cm" fo:text-align="justify" style:justify-single-word="false" fo:text-indent="-1.482cm"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2.117cm" fo:margin-right="0cm" fo:line-height="0.811cm" fo:text-indent="-1.482cm"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2.117cm" fo:margin-right="0cm" fo:line-height="0.811cm" fo:text-indent="-1.482cm" style:auto-text-indent="false"/>
    </style:style>
    <style:style style:name="P11" style:family="paragraph" style:parent-style-name="Standard">
      <style:paragraph-properties fo:margin-left="2.117cm" fo:margin-right="0cm" fo:line-height="0.811cm" fo:text-align="justify" style:justify-single-word="false" fo:text-indent="-1.482cm" style:auto-text-indent="false"/>
    </style:style>
    <style:style style:name="P12" style:family="paragraph" style:parent-style-name="Standard">
      <style:paragraph-properties fo:margin-left="2.29cm" fo:margin-right="0cm" fo:line-height="0.811cm" fo:text-align="justify" style:justify-single-word="false" fo:text-indent="-1.655cm"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2.113cm" fo:margin-right="0cm" fo:line-height="0.811cm" fo:text-align="justify" style:justify-single-word="false" fo:text-indent="-0.529cm" style:auto-text-indent="false"/>
    </style:style>
    <style:style style:name="P14" style:family="paragraph" style:parent-style-name="Standard">
      <style:paragraph-properties fo:margin-left="2.113cm" fo:margin-right="0cm" fo:line-height="0.811cm" fo:text-align="justify" style:justify-single-word="false" fo:text-indent="-0.529cm"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2.148cm" fo:margin-right="0cm" fo:line-height="0.811cm" fo:text-align="justify" style:justify-single-word="false" fo:text-indent="-1.58cm"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2.148cm" fo:margin-right="0cm" fo:line-height="0.811cm" fo:text-align="justify" style:justify-single-word="false" fo:text-indent="-1.517cm" style:auto-text-indent="false" style:snap-to-layout-grid="false"/>
    </style:style>
    <style:style style:name="P17" style:family="paragraph" style:parent-style-name="Standard">
      <style:paragraph-properties fo:margin-left="0.864cm" fo:margin-right="0cm" fo:line-height="0.811cm" fo:text-indent="-0.864cm"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953cm" fo:margin-right="0cm" fo:line-height="0.811cm" fo:text-align="justify" style:justify-single-word="false" fo:text-indent="0cm"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1.976cm" fo:margin-right="0cm" fo:line-height="0.811cm" fo:text-indent="-0.494cm" style:auto-text-indent="false"/>
    </style:style>
    <style:style style:name="P20" style:family="paragraph" style:parent-style-name="Standard">
      <style:paragraph-properties fo:margin-left="1.055cm" fo:margin-right="0cm" fo:line-height="0.811cm" fo:text-indent="-0.42cm"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1.979cm" fo:margin-right="0cm" fo:line-height="0.811cm" fo:text-align="justify" style:justify-single-word="false" fo:text-indent="-0.494cm" style:auto-text-indent="false"/>
    </style:style>
    <style:style style:name="P22" style:family="paragraph" style:parent-style-name="Standard">
      <style:paragraph-properties fo:margin-left="1.979cm" fo:margin-right="0cm" fo:line-height="0.811cm" fo:text-align="justify" style:justify-single-word="false" fo:text-indent="-0.494cm"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2.464cm" fo:margin-right="0cm" fo:line-height="0.811cm" fo:text-align="justify" style:justify-single-word="false" fo:text-indent="-0.568cm" style:auto-text-indent="false"/>
    </style:style>
    <style:style style:name="P24" style:family="paragraph" style:parent-style-name="Standard">
      <style:paragraph-properties fo:margin-left="2.464cm" fo:margin-right="0cm" fo:line-height="0.811cm" fo:text-align="justify" style:justify-single-word="false" fo:text-indent="-0.568cm"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2.459cm" fo:margin-right="0cm" fo:line-height="0.811cm" fo:text-align="justify" style:justify-single-word="false" fo:text-indent="-0.557cm" style:auto-text-indent="false"/>
    </style:style>
    <style:style style:name="P26" style:family="paragraph" style:parent-style-name="Standard">
      <style:paragraph-properties fo:margin-left="2.459cm" fo:margin-right="0cm" fo:line-height="0.811cm" fo:text-align="justify" style:justify-single-word="false" fo:text-indent="-0.557cm"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1.27cm" fo:margin-right="0cm" fo:line-height="0.811cm" fo:text-indent="-0.004cm" style:auto-text-indent="false"/>
      <style:text-properties fo:color="#000000" style:font-name="標楷體" fo:font-size="14pt" style:font-name-asian="標楷體" style:font-size-asian="14pt" style:font-size-complex="14pt"/>
    </style:style>
    <style:style style:name="P28" style:family="paragraph" style:parent-style-name="Standard">
      <style:paragraph-properties fo:margin-left="1.903cm" fo:margin-right="0cm" fo:line-height="0.811cm" fo:text-indent="-1.586cm" style:auto-text-indent="false"/>
    </style:style>
    <style:style style:name="P29" style:family="paragraph" style:parent-style-name="Standard">
      <style:paragraph-properties fo:margin-left="1.903cm" fo:margin-right="0cm" fo:line-height="0.811cm" fo:text-indent="-1.586cm" style:auto-text-indent="false"/>
      <style:text-properties fo:color="#000000" style:font-name="標楷體" fo:font-size="14pt" style:font-name-asian="標楷體" style:font-size-asian="14pt" style:font-size-complex="14pt"/>
    </style:style>
    <style:style style:name="P30" style:family="paragraph" style:parent-style-name="Standard">
      <style:paragraph-properties fo:margin-left="1.794cm" fo:margin-right="0cm" fo:line-height="0.741cm" fo:text-align="justify" style:justify-single-word="false" fo:text-indent="-1.476cm" style:auto-text-indent="false"/>
    </style:style>
    <style:style style:name="P31" style:family="paragraph" style:parent-style-name="Standard">
      <style:paragraph-properties fo:margin-left="1.794cm" fo:margin-right="0cm" fo:line-height="0.811cm" fo:text-align="justify" style:justify-single-word="false" fo:text-indent="-1.476cm" style:auto-text-indent="false"/>
      <style:text-properties fo:color="#000000" style:font-name="標楷體" fo:font-size="14pt" style:font-name-asian="標楷體" style:font-size-asian="14pt" style:font-size-complex="14pt"/>
    </style:style>
    <style:style style:name="P32" style:family="paragraph" style:parent-style-name="Standard">
      <style:paragraph-properties fo:margin-left="1.482cm" fo:margin-right="0cm" fo:line-height="0.741cm" fo:text-indent="-1.482cm" style:auto-text-indent="false"/>
    </style:style>
    <style:style style:name="P33" style:family="paragraph" style:parent-style-name="Standard">
      <style:paragraph-properties fo:margin-left="1.482cm" fo:margin-right="0cm" fo:line-height="0.741cm" fo:text-indent="-1.482cm" style:auto-text-indent="false"/>
      <style:text-properties fo:color="#000000" style:font-name="標楷體" fo:font-size="14pt" style:font-name-asian="標楷體" style:font-size-asian="14pt" style:font-size-complex="14pt"/>
    </style:style>
    <style:style style:name="P34" style:family="paragraph" style:parent-style-name="Standard">
      <style:paragraph-properties fo:margin-left="1.977cm" fo:margin-right="0cm" fo:line-height="0.741cm" fo:text-align="justify" style:justify-single-word="false" fo:text-indent="-1.482cm" style:auto-text-indent="false"/>
    </style:style>
    <style:style style:name="P35" style:family="paragraph" style:parent-style-name="Standard">
      <style:paragraph-properties fo:margin-left="1.977cm" fo:margin-right="0cm" fo:line-height="0.741cm" fo:text-indent="-1.482cm" style:auto-text-indent="false"/>
      <style:text-properties fo:color="#000000" style:font-name="標楷體" fo:font-size="14pt" style:font-name-asian="標楷體" style:font-size-asian="14pt" style:font-size-complex="14pt"/>
    </style:style>
    <style:style style:name="P36" style:family="paragraph" style:parent-style-name="Standard">
      <style:paragraph-properties fo:margin-left="1.977cm" fo:margin-right="0cm" fo:line-height="0.741cm" fo:text-align="justify" style:justify-single-word="false" fo:text-indent="-1.482cm"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cm" fo:margin-right="0cm" fo:line-height="0.741cm" fo:text-align="justify" style:justify-single-word="false" fo:text-indent="0.494cm" style:auto-text-indent="false"/>
    </style:style>
    <style:style style:name="P38" style:family="paragraph" style:parent-style-name="Standard">
      <style:paragraph-properties fo:margin-left="0cm" fo:margin-right="0cm" fo:line-height="0.741cm" fo:text-align="justify" style:justify-single-word="false" fo:text-indent="0.494cm" style:auto-text-indent="false"/>
      <style:text-properties fo:color="#000000" style:font-name="標楷體" fo:font-size="14pt" style:font-name-asian="標楷體" style:font-size-asian="14pt" style:font-size-complex="14pt"/>
    </style:style>
    <style:style style:name="P39" style:family="paragraph" style:parent-style-name="區塊文字">
      <style:paragraph-properties fo:margin-left="1cm" fo:margin-right="0.042cm" fo:margin-top="0.127cm" fo:margin-bottom="0cm" loext:contextual-spacing="false" fo:text-indent="0.004cm" style:auto-text-indent="false"/>
    </style:style>
    <style:style style:name="P40" style:family="paragraph" style:parent-style-name="內文_20__28_Web_29_">
      <style:paragraph-properties fo:margin-left="1.464cm" fo:margin-right="0cm" fo:margin-top="0.042cm" fo:margin-bottom="0.042cm" loext:contextual-spacing="false" fo:line-height="0.741cm" fo:text-align="justify" style:justify-single-word="false" fo:text-indent="0cm" style:auto-text-indent="false" style:snap-to-layout-grid="false"/>
    </style:style>
    <style:style style:name="P41" style:family="paragraph" style:parent-style-name="Standard">
      <style:paragraph-properties fo:margin-left="0.949cm" fo:margin-right="0cm" fo:line-height="0.811cm" fo:text-indent="-0.949cm" style:auto-text-indent="false"/>
      <style:text-properties fo:color="#000000" style:font-name="標楷體" fo:font-size="14pt" style:letter-kerning="true" style:font-name-asian="標楷體" style:font-size-asian="14pt" style:font-name-complex="標楷體" style:font-size-complex="14pt"/>
    </style:style>
    <style:style style:name="P42" style:family="paragraph" style:parent-style-name="Standard">
      <style:paragraph-properties fo:margin-left="1.358cm" fo:margin-right="0cm" fo:line-height="0.811cm" fo:text-indent="-1.358cm" style:auto-text-indent="false"/>
      <style:text-properties fo:color="#000000" style:font-name="標楷體" fo:font-size="14pt" style:font-name-asian="標楷體" style:font-size-asian="14pt" style:font-name-complex="New Gulim" style:font-size-complex="14pt"/>
    </style:style>
    <style:style style:name="P43" style:family="paragraph" style:parent-style-name="Standard">
      <style:paragraph-properties fo:margin-left="2.014cm" fo:margin-right="0cm" fo:line-height="0.741cm" fo:text-indent="-1.482cm" style:auto-text-indent="false"/>
      <style:text-properties fo:color="#000000" style:font-name="標楷體" fo:font-size="14pt" style:font-name-asian="標楷體" style:font-size-asian="14pt" style:font-size-complex="14pt"/>
    </style:style>
    <style:style style:name="P44" style:family="paragraph" style:parent-style-name="內文_20__28_Web_29_">
      <style:paragraph-properties fo:margin-left="1.266cm" fo:margin-right="0cm" fo:margin-top="0cm" fo:margin-bottom="0cm" loext:contextual-spacing="false" fo:line-height="0.741cm" fo:text-align="justify" style:justify-single-word="false" fo:text-indent="-1.266cm" style:auto-text-indent="false" style:snap-to-layout-grid="false"/>
      <style:text-properties fo:font-size="14pt" style:font-name-asian="標楷體" style:font-size-asian="14pt" style:font-size-complex="14pt" style:font-weight-complex="bold"/>
    </style:style>
    <style:style style:name="P45" style:family="paragraph" style:parent-style-name="Standard" style:master-page-name="Standard">
      <style:paragraph-properties fo:line-height="0.6cm" fo:text-align="center" style:justify-single-word="false" style:page-number="auto"/>
    </style:style>
    <style:style style:name="P46" style:family="paragraph" style:parent-style-name="Standard">
      <style:paragraph-properties fo:margin-left="1.27cm" fo:margin-right="0cm" fo:line-height="0.811cm" fo:text-indent="-0.004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officeooo:rsid="000ae79b"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Arial" style:font-size-complex="14pt"/>
    </style:style>
    <style:style style:name="T12" style:family="text">
      <style:text-properties fo:color="#000000" style:font-name="標楷體" fo:font-size="14pt" style:letter-kerning="true" style:font-name-asian="標楷體" style:font-size-asian="14pt" style:font-name-complex="Arial" style:font-size-complex="14pt"/>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fo:letter-spacing="0.026cm" style:font-name-asian="標楷體" style:font-size-asian="14pt"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size-complex="14pt"/>
    </style:style>
    <style:style style:name="T16" style:family="text">
      <style:text-properties fo:color="#000000" style:font-name="標楷體" fo:font-size="14pt" fo:font-weight="bold" style:font-name-asian="標楷體" style:font-size-asian="14pt" style:font-weight-asian="bold" style:font-name-complex="Arial" style:font-size-complex="14pt"/>
    </style:style>
    <style:style style:name="T17" style:family="text">
      <style:text-properties fo:color="#000000" fo:font-size="14pt" style:font-name-asian="標楷體" style:font-size-asian="14pt" style:font-size-complex="14pt" style:font-weight-complex="bold"/>
    </style:style>
    <style:style style:name="T18" style:family="text">
      <style:text-properties fo:color="#000000" fo:font-size="14pt" style:letter-kerning="true" style:font-name-asian="標楷體" style:font-size-asian="14pt" style:font-size-complex="14pt"/>
    </style:style>
    <style:style style:name="T19" style:family="text">
      <style:text-properties fo:color="#000000" style:font-name="新細明體" fo:font-size="14pt" style:font-name-asian="標楷體" style:font-size-asian="14pt" style:font-size-complex="14pt" style:font-weight-complex="bold"/>
    </style:style>
    <style:style style:name="T20" style:family="text">
      <style:text-properties style:font-size-complex="14pt"/>
    </style:style>
    <style:style style:name="T21" style:family="text">
      <style:text-properties style:letter-kerning="true" style:font-size-complex="14pt"/>
    </style:style>
    <style:style style:name="T22" style:family="text">
      <style:text-properties style:font-name-complex="Arial" style:font-size-complex="14pt"/>
    </style:style>
    <style:style style:name="T23" style:family="text">
      <style:text-properties fo:color="#ff0000" style:font-name="標楷體" fo:font-size="14pt" style:font-name-asian="標楷體" style:font-size-asian="14pt" style:font-name-complex="Arial" style:font-size-complex="14pt"/>
    </style:style>
    <style:style style:name="T24" style:family="text">
      <style:text-properties fo:color="#ff0000" style:font-name="標楷體" fo:font-size="14pt" officeooo:rsid="000ae79b" style:font-name-asian="標楷體" style:font-size-asian="14pt" style:font-name-complex="Arial" style:font-size-complex="14pt"/>
    </style:style>
    <style:style style:name="T25" style:family="text">
      <style:text-properties fo:color="#ff0000" style:font-name="標楷體" fo:font-size="14pt" style:letter-kerning="true" style:font-name-asian="標楷體" style:font-size-asian="14pt" style:font-name-complex="標楷體" style:font-size-complex="14pt"/>
    </style:style>
    <style:style style:name="T26" style:family="text">
      <style:text-properties fo:color="#0000ff" style:font-name="標楷體" fo:font-size="14pt" fo:font-weight="bold" style:font-name-asian="標楷體" style:font-size-asian="14pt" style:font-weight-asian="bold" style:font-size-complex="14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7">宜蘭縣政府代為標</text:span><text:span text:style-name="T1">售10</text:span><text:span text:style-name="T2">7</text:span><text:span text:style-name="T1">年度第1批地籍清理未能釐</text:span><text:span text:style-name="T7">清權屬土地及建物投標須知</text:span></text:p>
      <text:p text:style-name="P3"><text:span text:style-name="T8">一、本批代為</text:span><text:span text:style-name="T12">標售</text:span><text:span text:style-name="T9">土地及建物之標示、面積、土地使用情形、他項權利設定、訂定耕地三七五租約、使用分區或編定使用地情形、標售底價及保證金金額詳如標售公告。</text:span></text:p>
      <text:p text:style-name="P3"><text:span text:style-name="T17">二、標售標的由投標人自行前往現場查勘，得否建築使用，應請自行依建築法規查詢；</text:span><text:span text:style-name="T10">另</text:span><text:span text:style-name="T9">有關代為標售土地及建物之最新土地使用管制情形及地籍資料，請自行向都市計畫、地政等相關機關查詢，</text:span><text:span text:style-name="T10">如有任何變動，應依該主管業務機關最新內容為準，並依都市計畫規定容許使用項目或目的事業主管機關規定管制。</text:span></text:p>
      <text:p text:style-name="P41">三、受理投標期間及開標時間:</text:p>
      <text:p text:style-name="P6"><text:span text:style-name="T11">（一</text:span><text:span text:style-name="T12">）受</text:span><text:span text:style-name="T13">理投標期間：</text:span><text:span text:style-name="T11">自</text:span><text:span text:style-name="T23">10</text:span><text:span text:style-name="T24">8</text:span><text:span text:style-name="T23">年1月</text:span><text:span text:style-name="T24">4</text:span><text:span text:style-name="T23">日起至10</text:span><text:span text:style-name="T24">8</text:span><text:span text:style-name="T23">年</text:span><text:span text:style-name="T24">1</text:span><text:span text:style-name="T23">月</text:span><text:span text:style-name="T24">18</text:span><text:span text:style-name="T23">日上午9時30分</text:span><text:span text:style-name="T11">開啟信箱時止。</text:span></text:p>
      <text:p text:style-name="P6"><text:span text:style-name="T11">（二</text:span><text:span text:style-name="T12">）開</text:span><text:span text:style-name="T11">標</text:span><text:span text:style-name="T13">時間</text:span><text:span text:style-name="T11">：</text:span><text:span text:style-name="T23">10</text:span><text:span text:style-name="T24">8</text:span><text:span text:style-name="T23">年</text:span><text:span text:style-name="T24">1</text:span><text:span text:style-name="T23">月</text:span><text:span text:style-name="T24">18</text:span><text:span text:style-name="T23">日</text:span><text:span text:style-name="T25">上午10時</text:span><text:span text:style-name="T9">於本府文康中心開標</text:span><text:span text:style-name="T13">，惟</text:span><text:span text:style-name="T9">當天如因颱風或其他突發事故而經相關單位宣布停止上班，則順延至恢復上班第1日上班10時同地點開標，不另行公告。 </text:span></text:p>
      <text:p text:style-name="P1">四、投標資格及限制：</text:p>
      <text:p text:style-name="P7">（一）依法得在中華民國領土內取得土地及建物之公、私法人及自然人，均得參加投標。</text:p>
      <text:p text:style-name="P10"><text:span text:style-name="T8">（二）</text:span><text:span text:style-name="T11">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18">五、</text:span><text:span text:style-name="T8">投標書件：</text:span></text:p>
      <text:p text:style-name="P39">有意投標者，請至本府<text:span text:style-name="T21">地政處網站</text:span>（網址：http://land.e-land.gov.tw）地籍清理專區下載投標單、投標信封及投標須知，或於<text:span text:style-name="T21">標售公告之日起至開標前一日</text:span>辦公時間，向本府地政處地籍科<text:span text:style-name="T21">（地址：宜蘭縣宜蘭市縣政北路1號）</text:span>領取，<text:span text:style-name="T21">或繕附</text:span><text:span text:style-name="T20">收件人信封書明詳細地址且貼足回郵郵票函索(請自行考量郵寄作業時間，如因函索寄送致延誤投標者，概不負責)</text:span>。</text:p>
      <text:p text:style-name="P1">六、保證金之繳納：</text:p>
      <text:p text:style-name="P39"><text:soft-page-break/><text:span text:style-name="T22">投標</text:span><text:span text:style-name="T20">人應按標售公告各標號之保證金金額，以經政府依法核准於國內經營金融業務之銀行、信用合作社、農會信用部、漁會信用部或中華郵政股份有限公司之劃線支票（指所列金融機構為發票人及</text:span><text:span text:style-name="T21">付款人</text:span><text:span text:style-name="T20">之劃線支票）或保付支票，或中華郵政股份有限公司之匯票繳納。票據受款人為「宜蘭縣政府」。</text:span></text:p>
      <text:p text:style-name="P1">七、投標方式與手續： </text:p>
      <text:p text:style-name="P10"><text:span text:style-name="T8">（一）投標人應將填具之</text:span><text:span text:style-name="T9">投標單</text:span><text:span text:style-name="T13">，</text:span><text:span text:style-name="T9">連同保證金票據及</text:span><text:span text:style-name="T13">應附證明文件</text:span><text:span text:style-name="T9">妥為密封，以</text:span><text:span text:style-name="T14">掛號函件或親自送達，</text:span><text:span text:style-name="T9">於標售公告所定開啟信箱前寄（送）達宜蘭縣宜蘭市縣政北路1號宜蘭縣政府地政處投標信箱，逾信箱開啟時間寄(送)達者，不予受理，原件退還。</text:span></text:p>
      <text:p text:style-name="P7">（二）專人遞送投標標件者，先行至本府秘書處收發室押註送達時間，再至收發室右側標件投遞場所投入本府地政處之專用信箱，逾期或未依規定投遞視為無效標。</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8">3.</text:span><text:span text:style-name="T9">法人應註明</text:span><text:span text:style-name="T8">法人</text:span><text:span text:style-name="T9">名稱、法人登記證字號或公司統一編號、代表人姓名、地址及電話號碼，並加蓋法人及代表人印章</text:span><text:span text:style-name="T8">及檢附法人登記證及其代表人身分證明文件影本</text:span><text:span text:style-name="T9">。</text:span></text:p>
      <text:p text:style-name="P13"><text:span text:style-name="T8">4.投標人如為未成年人、受輔助宣告或受監護宣告之人者，應依民法相關規定辦理，並另行檢附法定代理人或輔助人之身分證明文件</text:span><text:span text:style-name="T15">。</text:span></text:p>
      <text:p text:style-name="P13"><text:span text:style-name="T9">5.</text:span><text:span text:style-name="T11">外國人、大陸地區人民、法人、團體或其他機構，或其於第三地區投資之公司，應於投標時</text:span><text:span text:style-name="T9">提出主管機關核准購買土地或建物</text:span><text:span text:style-name="T11">之證明文件。</text:span></text:p>
      <text:p text:style-name="P15">（四）每一投標單以填具一標號為限，投標信封應填明所投標號、投標人姓名、電話及住址，並以內裝一投標單為限。</text:p>
      <text:p text:style-name="P16"><text:span text:style-name="T9">（五）</text:span><text:span text:style-name="T13">投標函件一經寄(送)達指定之投標信箱，不得以任何理由要求撤回；得標後僅得以投標人為得標土地或建物之登記名義人。</text:span></text:p>
      <text:p text:style-name="P17">八、共同投標：</text:p>
      <text:p text:style-name="P8"><text:soft-page-break/>（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九、參觀開標：</text:p>
      <text:p text:style-name="P18">參觀開標人應攜帶本人身分證明文件進入開標場所。</text:p>
      <text:p text:style-name="P1">十、開標決標：</text:p>
      <text:p text:style-name="P11"><text:span text:style-name="T8">（一）開標：</text:span><text:span text:style-name="T18">由</text:span><text:span text:style-name="T8">本府</text:span><text:span text:style-name="T18">派員</text:span><text:span text:style-name="T8">會同監標人員前往指定之投標信箱，取回投標函件</text:span><text:span text:style-name="T9">。</text:span><text:span text:style-name="T8">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4">6.投標單之格式與本府規定之格式不符者。</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4">12.其他事項經監標人認為於法不合者。</text:p>
      <text:p text:style-name="P8">（三）決標：</text:p>
      <text:p text:style-name="P13"><text:span text:style-name="T8">1.</text:span><text:span text:style-name="T9">有效投標單之投標總金額最高者為得標人；投標總金額相同時，以抽籤決定得標人及次得標人；次高標價之投標人有相同情形者，比照辦理。</text:span></text:p>
      <text:p text:style-name="P19"><text:span text:style-name="T9">2.數筆土地或建物合併為同一標號標售時，投標人未記明各筆土地、建物投標金額或其記載各筆投標金額之合計數與其</text:span><text:soft-page-break/><text:span text:style-name="T9">記載之總投標金額不符者，以其所載之總投標金額為準；又投標人僅記載每筆土地、建物投標金額而漏記總投標金額者，由</text:span><text:span text:style-name="T8">本府</text:span><text:span text:style-name="T9">代為核計其總投標金額。</text:span></text:p>
      <text:p text:style-name="P19"><text:span text:style-name="T9">3.數筆土地或建物合併為同一標號標售時，投標人對各筆土地及建物之投標金額，均應達標售底價，如投標人之總投標金額高於其他投標人，且達於標售總底價，但部分土地或建物之投標金額未達標售底價，而不自行調整者，由</text:span><text:span text:style-name="T8">本府</text:span><text:span text:style-name="T9">按總投標金額及標售底價價額比例調整之。</text:span></text:p>
      <text:p text:style-name="P1">十一、保證金之處理：</text:p>
      <text:p text:style-name="P20">（一）發還保證金：</text:p>
      <text:p text:style-name="P21"><text:span text:style-name="T8">1.投標人所</text:span><text:span text:style-name="T19">繳保證金，除保留得標人保證金以抵繳其部分價款外，其餘均於開標後，由投標人持憑國民身分證、與投標單內相同之簽章，無息領回。委託他人代領或法人指派人員領回時，應出具</text:span><text:span text:style-name="T8">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8">（二）不予發還保證金：有下列情事之一者，視為不接受決標，其所繳保證金不予發還。</text:p>
      <text:p text:style-name="P24">1.投標人放棄得標者。</text:p>
      <text:p text:style-name="P23"><text:span text:style-name="T8">2.未按得標規定期限繳清（納）價款</text:span><text:span text:style-name="T15">。</text:span></text:p>
      <text:p text:style-name="P26">3.依投標單所填投標人地址寄送通知書無法送達。</text:p>
      <text:p text:style-name="P25"><text:span text:style-name="T8">4.</text:span><text:span text:style-name="T11">得標人申請抵押貸款繳納價款，未依本須知第</text:span><text:span text:style-name="T16">十二</text:span><text:span text:style-name="T11">點規定繳清（納）價款者。</text:span></text:p>
      <text:p text:style-name="P5">十二、繳款方式：</text:p>
      <text:p text:style-name="P27">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p>
      <text:p text:style-name="P42">十三、申辦貸款： </text:p>
      <text:p text:style-name="P46">得標人如需以標得之土地或建物向金融機構(以下簡稱貸款銀行)辦理抵押貸款繳納標價者，應依下列程序辦理：</text:p>
      <text:p text:style-name="P28"><text:span text:style-name="T8">（一）</text:span><text:span text:style-name="T9">應於接獲本府繳款通知之次日（以下簡稱起算日，如逢星期</text:span><text:soft-page-break/><text:span text:style-name="T9">六、日或國定假日順延至次日）起7日內，以書面具明洽貸金融機構名稱及擬貸金額，向本府提出申請</text:span><text:span text:style-name="T10">。</text:span></text:p>
      <text:p text:style-name="P29">（二）本府同意申請後，將相關資料轉送洽貸之貸款銀行核辦。有關貸款條件及貸款額度，應由貸款銀行依其規定核定。</text:p>
      <text:p text:style-name="P29">（三）貸款銀行應於起算日之次日起35日內核定是否准貸，並將結果通知得標人及本府。倘因貸款金額龐大致無法依上開期限准貸，得經本府同意後展延。</text:p>
      <text:p text:style-name="P28"><text:span text:style-name="T8">（四）</text:span><text:span text:style-name="T9">貸款銀行核准或核轉總行之貸款金額與得標價扣除保證金後之金額有差額者，得標人應於起算日之次日起45日內一次繳清該差額。</text:span></text:p>
      <text:p text:style-name="P28"><text:span text:style-name="T8">（五）經核准貸款並繳清前款差額者，由本府核發產權證明書，</text:span><text:span text:style-name="T9">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沒收投標保證金，並無息退還已繳納之差額。</text:span></text:p>
      <text:p text:style-name="P28"><text:span text:style-name="T8">（六）登記完成後，所有權狀</text:span><text:span text:style-name="T9">由得標人自行向地政事務所領回，另他項權利證明書由地政事務所送交本府，由本府轉交貸款銀行。貸款銀行應於接獲他項權利證明書之次日起3日內，將核貸之價款撥付本府，逾期撥款者，</text:span><text:span text:style-name="T8">得標人應另依該銀行基本放款利率加計利息。</text:span></text:p>
      <text:p text:style-name="P29">（七）貸款銀行未於起算日之次日起35日內核准貸款或申請展延者，得標人仍應於起算日之次日起45日內一次繳清價款，逾期未繳清者，視同放棄得標權利，得標人不得異議。</text:p>
      <text:p text:style-name="P29">十四、點交及核發產權移轉證書：</text:p>
      <text:p text:style-name="P31">（一）標售之土地及建物一律按現狀辦理標售，其土地（含地上、地下）及建物實際情形，與一切應辦手續，概由得標人自理，本府不負任何責任。</text:p>
      <text:p text:style-name="P31">（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p>
      <text:p text:style-name="P30"><text:span text:style-name="T8">（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15">。</text:span></text:p>
      <text:p text:style-name="P30"><text:soft-page-break/><text:span text:style-name="T8">（四）</text:span><text:span text:style-name="T9">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https://clir.land.moi.gov.tw/cap/)完成申報，或至本縣各地政事務所臨櫃辦理申報。</text:span></text:p>
      <text:p text:style-name="P33">十五、土地面積增減找補原則：</text:p>
      <text:p text:style-name="P43">（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p>
      <text:p text:style-name="P35">（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p>
      <text:p text:style-name="P33">十六、優先購買權之主張及處理：</text:p>
      <text:p text:style-name="P34"><text:span text:style-name="T9">（一）決標後之決標金額將揭示於本府公告（佈）欄及地政處網站10日，符合規定之優先購買人應於決標後10日內</text:span><text:span text:style-name="T8">預繳相當於保證金之價款，並檢附身分證明等相關文件，以書面向本府申請承買</text:span><text:span text:style-name="T9">。</text:span></text:p>
      <text:p text:style-name="P36">（二）代為標售土地倘由土地共有人之一得標買受者，其他共有人不得主張優先購買權。</text:p>
      <text:p text:style-name="P36">（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6">（四）優先購買權之申請如經本府審查應予補正者，其申請人應於接到本府通知之日起10日內補正；又依該文件本府仍無法認定時，應通知其限期循司法途徑處理。</text:p>
      <text:p text:style-name="P38">（五）有下列情形時，視為放棄優先購買權：</text:p>
      <text:p text:style-name="P37"><text:span text:style-name="T9"><text:s text:c="6"/></text:span><text:span text:style-name="T8">1.未依第一款規定於期限內以書面申請者。</text:span></text:p>
      <text:p text:style-name="P37"><text:span text:style-name="T9"><text:s text:c="6"/></text:span><text:span text:style-name="T8">2.未依第四款規定於期限內補正或完全補正者。</text:span></text:p>
      <text:p text:style-name="P37"><text:span text:style-name="T9"><text:s text:c="6"/></text:span><text:span text:style-name="T8">3.未依第四款規定於期限內循司法途徑處理者。</text:span></text:p>
      <text:p text:style-name="P34"><text:span text:style-name="T8">（六）得標人如對優先購買權人主張優先購買權之存否有爭執者，應循民事訴訟程序訴請法院審理，並同時將訴請法院審理</text:span><text:soft-page-break/><text:span text:style-name="T8">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4"><text:span text:style-name="T8">（七）優先購買權人應自接到本府繳款通知日起30日內至指定經收銀行一次繳清價款，或依本須知第十三點規定申辦貸款，繳清標價；如有本須知第十一點第二款規定情形者，</text:span><text:span text:style-name="T9">已繳納之價款不予發還</text:span><text:span text:style-name="T6">。</text:span></text:p>
      <text:p text:style-name="P44">十七、停止開標：</text:p>
      <text:p text:style-name="P40"><text:span text:style-name="T4">開標前有地籍清理</text:span><text:span text:style-name="T3">未能釐清權屬土地代為標售辦法</text:span><text:span text:style-name="T4">第21條停止標售、第22條暫緩標售或其他特殊原因致情況變動等情形時，由主持人於開標當場宣佈停止開標</text:span><text:span text:style-name="T5">，</text:span><text:span text:style-name="T4">標封原件退還，投標人不得異議。</text:span></text:p>
      <text:p text:style-name="P44">十八、標售公告，視為要約之引誘，但對出價最高之投標人，除別有保留外，應視為要約。</text:p>
      <text:p text:style-name="P32"><text:span text:style-name="T8">十九、本投標須知未列事項，悉依「地籍清理未能釐清權屬土地代為標售辦法」相關規定辦理</text:span><text:span text:style-name="T15">。</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區塊文字" style:family="paragraph" style:parent-style-name="Standard">
      <style:paragraph-properties fo:margin-left="1.247cm" fo:margin-right="0.042cm" fo:margin-top="0.064cm" fo:margin-bottom="0.064cm" loext:contextual-spacing="false" fo:line-height="0.67cm" fo:text-align="justify" style:justify-single-word="false" fo:text-indent="-0.99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43cm" fo:text-indent="-1.826cm" fo:margin-left="2.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meta:initial-creator>a</meta:initial-creator>
    <meta:creation-date>2016-10-19T02:01:00</meta:creation-date>
    <dc:date>2018-11-12T09:33:26.058000000</dc:date>
    <meta:print-date>2017-01-09T14:55:00</meta:print-date>
    <meta:editing-cycles>11</meta:editing-cycles>
    <meta:editing-duration>PT10M43S</meta:editing-duration>
    <meta:generator>LibreOffice/5.1.2.2$Windows_x86 LibreOffice_project/d3bf12ecb743fc0d20e0be0c58ca359301eb705f</meta:generator>
    <meta:document-statistic meta:table-count="0" meta:image-count="0" meta:object-count="0" meta:page-count="7" meta:paragraph-count="93" meta:word-count="5205" meta:character-count="5354" meta:non-whitespace-character-count="5333"/>
  </office:meta>
</office:document-meta>
</file>